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7.354cm"/>
    </style:style>
    <style:style style:name="gr7" style:family="graphic" style:parent-style-name="standard">
      <style:graphic-properties draw:stroke="none" draw:fill="none" fo:min-height="3.701cm"/>
    </style:style>
    <style:style style:name="gr8" style:family="graphic" style:parent-style-name="standard">
      <style:graphic-properties draw:stroke="none" draw:fill="none" fo:min-height="4.979cm"/>
    </style:style>
    <style:style style:name="gr9" style:family="graphic" style:parent-style-name="objectwithoutfill">
      <style:graphic-properties svg:stroke-width="0.051cm" draw:marker-start-width="0.276cm" draw:marker-end="Arrowheads_20_3" draw:marker-end-width="0.376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visible-area-left="0cm" draw:visible-area-top="0cm" draw:visible-area-width="2.653cm" draw:visible-area-height="10.273cm" draw:ole-draw-aspect="1"/>
    </style:style>
    <style:style style:name="gr12" style:family="graphic" style:parent-style-name="standard">
      <style:graphic-properties svg:stroke-color="#b3b3b3"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svg:stroke-color="#e6e6e6"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cm"/>
    </style:style>
    <style:style style:name="gr1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4.203cm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10.609cm"/>
    </style:style>
    <style:style style:name="gr20" style:family="graphic" style:parent-style-name="standard">
      <style:graphic-properties draw:stroke="none" draw:fill="none" fo:min-height="2.468cm"/>
    </style:style>
    <style:style style:name="gr21" style:family="graphic" style:parent-style-name="objectwithoutfill">
      <style:graphic-properties draw:stroke="dash" draw:stroke-dash="Fine_20_Dashed_20__28_var_29_"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fo:min-height="7.046cm"/>
    </style:style>
    <style:style style:name="gr24" style:family="graphic" style:parent-style-name="standard">
      <style:graphic-properties draw:stroke="none" draw:fill="none" fo:min-height="1.21cm"/>
    </style:style>
    <style:style style:name="gr25" style:family="graphic" style:parent-style-name="standard">
      <style:graphic-properties draw:stroke="none" draw:fill="none" fo:min-height="14.528cm"/>
    </style:style>
    <style:style style:name="gr26" style:family="graphic" style:parent-style-name="standard">
      <style:graphic-properties draw:stroke="none" draw:fill="none" fo:min-height="14.736cm"/>
    </style:style>
    <style:style style:name="gr27" style:family="graphic" style:parent-style-name="standard">
      <style:graphic-properties draw:stroke="none" draw:fill="none" fo:min-height="11.358cm"/>
    </style:style>
    <style:style style:name="gr28" style:family="graphic" style:parent-style-name="standard">
      <style:graphic-properties draw:stroke="none" draw:fill="none" fo:min-height="2.835cm"/>
    </style:style>
    <style:style style:name="gr29" style:family="graphic" style:parent-style-name="standard">
      <style:graphic-properties draw:stroke="none" draw:fill="none" fo:min-height="8.113cm"/>
    </style:style>
    <style:style style:name="gr30" style:family="graphic" style:parent-style-name="standard">
      <style:graphic-properties draw:stroke="none" draw:fill="none" fo:min-height="15.244cm"/>
    </style:style>
    <style:style style:name="gr31" style:family="graphic" style:parent-style-name="standard">
      <style:graphic-properties draw:stroke="none" draw:fill="none" fo:min-height="5.237cm"/>
    </style:style>
    <style:style style:name="gr32" style:family="graphic" style:parent-style-name="standard">
      <style:graphic-properties draw:stroke="none" draw:fill="none" fo:min-height="4.956cm"/>
    </style:style>
    <style:style style:name="gr33" style:family="graphic" style:parent-style-name="standard">
      <style:graphic-properties draw:stroke="none" draw:fill="none" fo:min-height="14.228cm"/>
    </style:style>
    <style:style style:name="gr34" style:family="graphic" style:parent-style-name="standard">
      <style:graphic-properties draw:stroke="none" draw:fill="none" fo:min-height="10.672cm"/>
    </style:style>
    <style:style style:name="gr35" style:family="graphic" style:parent-style-name="standard">
      <style:graphic-properties draw:stroke="none" draw:fill="none" fo:min-height="18.485cm"/>
    </style:style>
    <style:style style:name="gr36" style:family="graphic" style:parent-style-name="standard">
      <style:graphic-properties draw:stroke="none" draw:fill="none" fo:min-height="0.99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71cm"/>
    </style:style>
    <style:style style:name="gr38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6cm"/>
    </style:style>
    <style:style style:name="gr43" style:family="graphic" style:parent-style-name="standard">
      <style:graphic-properties draw:stroke="none" draw:fill="none" fo:min-height="4.068cm"/>
    </style:style>
    <style:style style:name="gr44" style:family="graphic" style:parent-style-name="standard">
      <style:graphic-properties draw:stroke="none" draw:fill="none" fo:min-height="21.332cm"/>
    </style:style>
    <style:style style:name="gr45" style:family="graphic" style:parent-style-name="standard">
      <style:graphic-properties draw:stroke="none" draw:fill="none" fo:min-height="18.488cm"/>
    </style:style>
    <style:style style:name="gr46" style:family="graphic" style:parent-style-name="standard">
      <style:graphic-properties draw:stroke="none" draw:fill="none" fo:min-height="15.498cm"/>
    </style:style>
    <style:style style:name="gr47" style:family="graphic" style:parent-style-name="standard">
      <style:graphic-properties draw:stroke="none" draw:fill="none" fo:min-height="0.76cm"/>
    </style:style>
    <style:style style:name="gr48" style:family="graphic" style:parent-style-name="standard">
      <style:graphic-properties draw:stroke="none" draw:fill="none" fo:min-height="18.041cm"/>
    </style:style>
    <style:style style:name="gr49" style:family="graphic" style:parent-style-name="standard">
      <style:graphic-properties draw:stroke="none" draw:fill="none" fo:min-height="11.18cm"/>
    </style:style>
    <style:style style:name="gr50" style:family="graphic" style:parent-style-name="standard">
      <style:graphic-properties draw:stroke="none" draw:fill="none" fo:min-height="3.29cm"/>
    </style:style>
    <style:style style:name="gr51" style:family="graphic" style:parent-style-name="standard">
      <style:graphic-properties draw:stroke="none" draw:fill="none" fo:min-height="8.222cm"/>
    </style:style>
    <style:style style:name="gr52" style:family="graphic" style:parent-style-name="standard">
      <style:graphic-properties draw:stroke="none" draw:fill="none" fo:min-height="6.578cm"/>
    </style:style>
    <style:style style:name="gr53" style:family="graphic" style:parent-style-name="standard">
      <style:graphic-properties draw:stroke="none" draw:fill="none" fo:min-height="9.866cm"/>
    </style:style>
    <style:style style:name="gr54" style:family="graphic" style:parent-style-name="standard">
      <style:graphic-properties draw:stroke="none" draw:fill="none" fo:min-height="13.154cm"/>
    </style:style>
    <style:style style:name="gr55" style:family="graphic" style:parent-style-name="standard">
      <style:graphic-properties draw:stroke="none" draw:fill="none" fo:min-height="11.921cm"/>
    </style:style>
    <style:style style:name="gr56" style:family="graphic" style:parent-style-name="standard">
      <style:graphic-properties draw:stroke="none" draw:fill="none" fo:min-height="10.688cm"/>
    </style:style>
    <style:style style:name="gr57" style:family="graphic" style:parent-style-name="standard">
      <style:graphic-properties draw:stroke="none" draw:fill="none" fo:min-height="9.04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2.294cm"/>
    </style:style>
    <style:style style:name="gr59" style:family="graphic" style:parent-style-name="standard">
      <style:graphic-properties draw:fill="none" draw:textarea-vertical-align="middle" draw:auto-grow-height="false" fo:min-height="0.749cm" fo:min-width="0.499cm"/>
    </style:style>
    <style:style style:name="gr60" style:family="graphic" style:parent-style-name="standard">
      <style:graphic-properties draw:stroke="none" draw:fill="none" fo:min-height="17.777cm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45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fo:min-height="1.103cm"/>
    </style:style>
    <style:style style:name="pr8" style:family="presentation" style:parent-style-name="Default-outline1">
      <style:graphic-properties fo:min-height="11.929cm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co3" style:family="table-column">
      <style:table-column-properties style:column-width="6.563cm" style:use-optimal-column-width="false"/>
    </style:style>
    <style:style style:name="co4" style:family="table-column">
      <style:table-column-properties style:column-width="5.074cm" style:use-optimal-column-width="false"/>
    </style:style>
    <style:style style:name="co5" style:family="table-column">
      <style:table-column-properties style:column-width="10.461cm" style:use-optimal-column-width="false"/>
    </style:style>
    <style:style style:name="co6" style:family="table-column">
      <style:table-column-properties style:column-width="1.804cm" style:use-optimal-column-width="false"/>
    </style:style>
    <style:style style:name="co7" style:family="table-column">
      <style:table-column-properties style:column-width="2.51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72cm"/>
    </style:style>
    <style:style style:name="ce1" style:family="table-cell">
      <style:graphic-properties draw:fill="solid" draw:fill-color="#ffffff" style:repeat="repeat"/>
      <style:paragraph-properties fo:text-align="center" fo:border-left="0.03pt solid #000000" fo:border-right="none" fo:border-top="0.03pt solid #000000" fo:border-bottom="0.03pt solid #000000"/>
    </style:style>
    <style:style style:name="ce2" style:family="table-cell">
      <style:graphic-properties draw:fill="solid" draw:fill-color="#ffffff" style:repeat="repeat"/>
      <style:paragraph-properties fo:text-align="center" fo:border="0.03pt solid #000000"/>
    </style:style>
    <style:style style:name="ce3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</style:style>
    <style:style style:name="ce4" style:family="table-cell">
      <style:graphic-properties draw:fill="none" style:repeat="repeat"/>
      <style:paragraph-properties fo:border="0.03pt solid #000000"/>
    </style:style>
    <style:style style:name="ce5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family="'Courier 10 Pitch'" style:font-pitch="fixed" fo:font-size="16pt" style:font-size-asian="16pt" style:font-size-complex="1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Courier 10 Pitch'" style:font-pitch="fixed" fo:font-size="17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7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7pt"/>
    </style:style>
    <style:style style:name="P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7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7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7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fo:font-family="'Courier 10 Pitch'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cm"/>
      <style:text-properties fo:font-size="18pt" style:font-size-asian="18pt" style:font-size-complex="18pt"/>
    </style:style>
    <style:style style:name="P16" style:family="paragraph">
      <style:paragraph-properties fo:margin-top="0cm" fo:margin-bottom="0cm"/>
      <style:text-properties fo:font-size="14pt" style:font-size-asian="14pt" style:font-size-complex="14pt"/>
    </style:style>
    <style:style style:name="P17" style:family="paragraph">
      <style:paragraph-properties style:text-autospace="none"/>
    </style:style>
    <style:style style:name="P18" style:family="paragraph">
      <style:paragraph-properties style:text-autospace="none"/>
      <style:text-properties fo:font-family="'Courier 10 Pitch'" style:font-pitch="fixed" fo:font-size="20pt" style:font-family-asian="EYHJNT+CMTT10" style:font-size-asian="20pt" style:font-family-complex="EYHJNT+CMTT10" style:font-size-complex="20pt"/>
    </style:style>
    <style:style style:name="P19" style:family="paragraph">
      <style:text-properties fo:font-family="'Courier 10 Pitch'" style:font-pitch="fixed" fo:font-size="22pt" style:font-size-asian="22pt" style:font-size-complex="22pt"/>
    </style:style>
    <style:style style:name="P20" style:family="paragraph">
      <style:paragraph-properties fo:margin-top="0cm" fo:margin-bottom="0cm"/>
      <style:text-properties fo:font-family="'Courier 10 Pitch'" style:font-pitch="fixed" fo:font-size="22pt" style:font-size-asian="22pt" style:font-size-complex="22pt"/>
    </style:style>
    <style:style style:name="P21" style:family="paragraph">
      <style:paragraph-properties style:text-autospace="none"/>
      <style:text-properties fo:color="#000000" fo:font-family="'Courier New'" style:font-style-name="Bold" style:font-family-generic="modern" style:font-pitch="fixed" fo:font-size="18pt" style:font-family-asian="CVNAYL+CourierNewPS-BoldMT" style:font-family-generic-asian="swiss" style:font-size-asian="18pt" style:font-family-complex="CVNAYL+CourierNewPS-BoldMT" style:font-family-generic-complex="swiss" style:font-size-complex="18pt"/>
    </style:style>
    <style:style style:name="P22" style:family="paragraph">
      <style:paragraph-properties fo:line-height="150%" style:text-autospace="none"/>
    </style:style>
    <style:style style:name="P23" style:family="paragraph">
      <style:paragraph-properties style:text-autospace="none"/>
      <style:text-properties fo:font-family="Arial" style:font-family-generic="swiss" style:font-pitch="variable" fo:font-size="28pt" style:font-family-asian="EYHJNT+CMTT10" style:font-size-asian="28pt" style:font-family-complex="EYHJNT+CMTT10" style:font-size-complex="28pt"/>
    </style:style>
    <style:style style:name="P24" style:family="paragraph">
      <style:paragraph-properties style:text-autospace="none"/>
      <style:text-properties fo:font-family="OZRVGQ+CMTT10" fo:font-size="10pt" style:font-family-asian="OZRVGQ+CMTT10" style:font-size-asian="10pt" style:font-family-complex="OZRVGQ+CMTT10" style:font-size-complex="10pt"/>
    </style:style>
    <style:style style:name="P25" style:family="paragraph">
      <style:paragraph-properties style:text-autospace="none"/>
      <style:text-properties fo:font-family="'Courier New'" style:font-family-generic="modern" style:font-pitch="fixed" fo:font-size="20pt" style:font-size-asian="20pt" style:font-size-complex="20pt"/>
    </style:style>
    <style:style style:name="P26" style:family="paragraph">
      <style:paragraph-properties style:text-autospace="none"/>
      <style:text-properties fo:font-family="'Courier 10 Pitch'" style:font-pitch="fixed" fo:font-size="24pt" style:font-family-asian="EYHJNT+CMTT10" style:font-size-asian="24pt" style:font-family-complex="EYHJNT+CMTT10" style:font-size-complex="24pt"/>
    </style:style>
    <style:style style:name="P27" style:family="paragraph">
      <style:paragraph-properties style:text-autospace="none"/>
      <style:text-properties fo:font-family="'Courier 10 Pitch'" style:font-pitch="fixed" fo:font-size="17pt" fo:font-weight="normal" style:font-family-asian="OZRVGQ+CMTT10" style:font-size-asian="17pt" style:font-weight-asian="normal" style:font-family-complex="OZRVGQ+CMTT10" style:font-size-complex="17pt" style:font-weight-complex="normal"/>
    </style:style>
    <style:style style:name="P28" style:family="paragraph">
      <style:paragraph-properties style:text-autospace="none"/>
      <style:text-properties fo:font-family="'Times New Roman'" style:font-family-generic="roman" style:font-pitch="variable" fo:font-size="28pt" fo:font-weight="normal" style:font-family-asian="OZRVGQ+CMTT10" style:font-size-asian="28pt" style:font-weight-asian="normal" style:font-family-complex="OZRVGQ+CMTT10" style:font-size-complex="28pt" style:font-weight-complex="normal"/>
    </style:style>
    <style:style style:name="P29" style:family="paragraph">
      <style:text-properties fo:font-size="40pt" style:font-size-asian="40pt" style:font-size-complex="40pt"/>
    </style:style>
    <style:style style:name="P30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76cm" fo:margin-bottom="0cm" fo:line-height="100%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Arial" style:font-family-generic="swiss" style:font-pitch="variable" fo:font-size="26pt" style:text-underline-style="none" style:font-size-asian="26pt" style:font-size-complex="26pt"/>
    </style:style>
    <style:style style:name="P33" style:family="paragraph">
      <style:paragraph-properties style:text-autospace="none"/>
      <style:text-properties fo:font-family="PICVQZ+Courier-Bold" fo:font-size="12pt" style:font-family-asian="PICVQZ+Courier-Bold" style:font-size-asian="12pt" style:font-family-complex="PICVQZ+Courier-Bold" style:font-size-complex="12pt"/>
    </style:style>
    <style:style style:name="P34" style:family="paragraph">
      <style:text-properties fo:font-family="'Courier 10 Pitch'" style:font-pitch="fixed" fo:font-size="17pt" style:font-size-asian="17pt" style:font-size-complex="17pt"/>
    </style:style>
    <style:style style:name="P35" style:family="paragraph">
      <style:text-properties fo:font-family="'Courier 10 Pitch'" style:font-pitch="fixed" fo:font-size="19pt" style:font-size-asian="19pt" style:font-size-complex="19pt"/>
    </style:style>
    <style:style style:name="P36" style:family="paragraph">
      <style:paragraph-properties style:text-autospace="none"/>
      <style:text-properties fo:font-family="'Courier New'" style:font-family-generic="modern" style:font-pitch="fixed" fo:font-size="18pt" fo:font-weight="bold" style:font-family-asian="OZRVGQ+CMTT10" style:font-size-asian="18pt" style:font-weight-asian="bold" style:font-family-complex="OZRVGQ+CMTT10" style:font-size-complex="18pt" style:font-weight-complex="bold"/>
    </style:style>
    <style:style style:name="P37" style:family="paragraph">
      <style:paragraph-properties style:text-autospace="none"/>
      <style:text-properties fo:font-family="Arial" style:font-family-generic="swiss" style:font-pitch="variable" fo:font-size="28pt" style:font-size-asian="28pt" style:font-size-complex="28pt"/>
    </style:style>
    <style:style style:name="P38" style:family="paragraph">
      <style:paragraph-properties style:text-autospace="none"/>
      <style:text-properties fo:font-family="'Courier 10 Pitch'" style:font-pitch="fixed" fo:font-size="18pt" style:font-family-asian="OZRVGQ+CMTT10" style:font-size-asian="18pt" style:font-family-complex="OZRVGQ+CMTT10" style:font-size-complex="18pt"/>
    </style:style>
    <style:style style:name="P39" style:family="paragraph">
      <style:paragraph-properties style:text-autospace="none"/>
      <style:text-properties fo:font-family="'Courier 10 Pitch'" style:font-pitch="fixed" fo:font-size="28pt" style:font-family-asian="OZRVGQ+CMTT10" style:font-size-asian="28pt" style:font-family-complex="OZRVGQ+CMTT10" style:font-size-complex="28pt"/>
    </style:style>
    <style:style style:name="P40" style:family="paragraph">
      <style:text-properties fo:font-family="'Courier 10 Pitch'" style:font-pitch="fixed"/>
    </style:style>
    <style:style style:name="P41" style:family="paragraph">
      <style:paragraph-properties style:text-autospace="none"/>
      <style:text-properties fo:font-family="'Courier 10 Pitch'" style:font-pitch="fixed" fo:font-size="17pt" style:font-family-asian="OZRVGQ+CMTT10" style:font-size-asian="17pt" style:font-family-complex="OZRVGQ+CMTT10" style:font-size-complex="17pt"/>
    </style:style>
    <style:style style:name="P42" style:family="paragraph">
      <style:paragraph-properties style:text-autospace="none"/>
      <style:text-properties fo:font-family="'Courier 10 Pitch'" style:font-pitch="fixed" fo:font-size="16pt" style:font-family-asian="OZRVGQ+CMTT10" style:font-size-asian="16pt" style:font-family-complex="OZRVGQ+CMTT10" style:font-size-complex="16pt"/>
    </style:style>
    <style:style style:name="P43" style:family="paragraph">
      <style:paragraph-properties fo:text-align="start"/>
      <style:text-properties fo:font-family="'Courier 10 Pitch'" style:font-pitch="fixed" fo:font-size="15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5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5pt"/>
    </style:style>
    <style:style style:name="P44" style:family="paragraph">
      <style:text-properties fo:font-family="'Courier 10 Pitch'" style:font-pitch="fixed" fo:font-size="20pt" style:font-size-asian="20pt" style:font-size-complex="20pt"/>
    </style:style>
    <style:style style:name="P45" style:family="paragraph"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Courier 10 Pitch'" style:font-pitch="fixed" fo:font-size="44pt" style:font-size-asian="44pt" style:font-size-complex="44pt"/>
    </style:style>
    <style:style style:name="T3" style:family="text">
      <style:text-properties fo:font-family="'Courier 10 Pitch'" style:font-pitch="fixed" fo:font-size="16pt" style:font-size-asian="16pt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Courier 10 Pitch'" style:font-pitch="fixed" fo:font-size="17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7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7pt"/>
    </style:style>
    <style:style style:name="T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7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7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7pt"/>
    </style:style>
    <style:style style:name="T7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'Courier 10 Pitch'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15" style:family="text">
      <style:text-properties fo:font-family="'Courier 10 Pitch'" style:font-pitch="fixed" fo:font-size="18pt" style:font-size-asian="18pt" style:font-size-complex="18pt"/>
    </style:style>
    <style:style style:name="T16" style:family="text">
      <style:text-properties fo:font-size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family="'Courier 10 Pitch'" style:font-pitch="fixed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family="'Courier 10 Pitch'" style:font-pitch="fixed" fo:font-size="20pt" style:font-family-asian="EYHJNT+CMTT10" style:font-size-asian="20pt" style:font-family-complex="EYHJNT+CMTT10" style:font-size-complex="20pt"/>
    </style:style>
    <style:style style:name="T21" style:family="text">
      <style:text-properties style:text-position="super 58%"/>
    </style:style>
    <style:style style:name="T22" style:family="text">
      <style:text-properties style:text-position="0% 100%"/>
    </style:style>
    <style:style style:name="T23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family="'Courier 10 Pitch'" style:font-pitch="fixed" fo:font-size="22pt" style:font-size-asian="22pt" style:font-size-complex="22pt"/>
    </style:style>
    <style:style style:name="T27" style:family="text">
      <style:text-properties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family="'Courier New'" style:font-family-generic="modern" style:font-pitch="fixed" fo:font-size="20pt" style:font-size-asian="20pt" style:font-size-complex="20pt"/>
    </style:style>
    <style:style style:name="T29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30" style:family="text">
      <style:text-properties style:text-position="sub 100%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color="#000000" fo:font-family="'Courier New'" style:font-style-name="Bold" style:font-family-generic="modern" style:font-pitch="fixed" fo:font-size="18pt" style:font-family-asian="CVNAYL+CourierNewPS-BoldMT" style:font-family-generic-asian="swiss" style:font-size-asian="18pt" style:font-family-complex="CVNAYL+CourierNewPS-BoldMT" style:font-family-generic-complex="swiss" style:font-size-complex="18pt"/>
    </style:style>
    <style:style style:name="T32" style:family="text">
      <style:text-properties fo:color="#ff0000" fo:font-family="'Courier New'" style:font-style-name="Bold" style:font-family-generic="modern" style:font-pitch="fixed" fo:font-size="18pt" style:font-family-asian="CVNAYL+CourierNewPS-BoldMT" style:font-family-generic-asian="swiss" style:font-size-asian="18pt" style:font-family-complex="CVNAYL+CourierNewPS-BoldMT" style:font-family-generic-complex="swiss" style:font-size-complex="18pt"/>
    </style:style>
    <style:style style:name="T33" style:family="text">
      <style:text-properties fo:font-family="Arial" style:font-family-generic="swiss" style:font-pitch="variable" fo:font-size="28pt" style:font-family-asian="EYHJNT+CMTT10" style:font-size-asian="28pt" style:font-family-complex="EYHJNT+CMTT10" style:font-size-complex="28pt"/>
    </style:style>
    <style:style style:name="T34" style:family="text">
      <style:text-properties fo:font-family="OZRVGQ+CMTT10" fo:font-size="10pt" style:font-family-asian="OZRVGQ+CMTT10" style:font-size-asian="10pt" style:font-family-complex="OZRVGQ+CMTT10" style:font-size-complex="10pt"/>
    </style:style>
    <style:style style:name="T35" style:family="text">
      <style:text-properties fo:font-family="'Courier New'" style:font-family-generic="modern" style:font-pitch="fixed" fo:font-size="20pt" style:font-family-asian="OZRVGQ+CMTT10" style:font-size-asian="20pt" style:font-family-complex="OZRVGQ+CMTT10" style:font-size-complex="20pt"/>
    </style:style>
    <style:style style:name="T36" style:family="text">
      <style:text-properties fo:font-family="'Courier New'" style:font-family-generic="modern" style:font-pitch="fixed" fo:font-size="20pt" style:font-family-asian="EYHJNT+CMTT10" style:font-size-asian="20pt" style:font-family-complex="EYHJNT+CMTT10" style:font-size-complex="20pt"/>
    </style:style>
    <style:style style:name="T37" style:family="text">
      <style:text-properties fo:font-family="'Courier 10 Pitch'" style:font-pitch="fixed" fo:font-size="24pt" style:font-family-asian="EYHJNT+CMTT10" style:font-size-asian="24pt" style:font-family-complex="EYHJNT+CMTT10" style:font-size-complex="24pt"/>
    </style:style>
    <style:style style:name="T38" style:family="text">
      <style:text-properties fo:font-family="'Courier 10 Pitch'" style:font-pitch="fixed" fo:font-size="17pt" fo:font-weight="normal" style:font-family-asian="OZRVGQ+CMTT10" style:font-size-asian="17pt" style:font-weight-asian="normal" style:font-family-complex="OZRVGQ+CMTT10" style:font-size-complex="17pt" style:font-weight-complex="normal"/>
    </style:style>
    <style:style style:name="T39" style:family="text">
      <style:text-properties fo:font-family="Arial" style:font-family-generic="swiss" style:font-pitch="variable" fo:font-size="28pt" fo:font-weight="normal" style:font-family-asian="OZRVGQ+CMTT10" style:font-size-asian="28pt" style:font-weight-asian="normal" style:font-family-complex="OZRVGQ+CMTT10" style:font-size-complex="28pt" style:font-weight-complex="normal"/>
    </style:style>
    <style:style style:name="T40" style:family="text">
      <style:text-properties fo:font-family="'Courier 10 Pitch'" style:font-pitch="fixed" fo:font-size="20pt" fo:font-weight="normal" style:font-family-asian="OZRVGQ+CMTT10" style:font-size-asian="20pt" style:font-weight-asian="normal" style:font-family-complex="OZRVGQ+CMTT10" style:font-size-complex="20pt" style:font-weight-complex="normal"/>
    </style:style>
    <style:style style:name="T41" style:family="text">
      <style:text-properties fo:font-family="'Times New Roman'" style:font-family-generic="roman" style:font-pitch="variable" fo:font-size="28pt" fo:font-weight="normal" style:font-family-asian="OZRVGQ+CMTT10" style:font-size-asian="28pt" style:font-weight-asian="normal" style:font-family-complex="OZRVGQ+CMTT10" style:font-size-complex="28pt" style:font-weight-complex="normal"/>
    </style:style>
    <style:style style:name="T42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fo:font-family="Arial" style:font-family-generic="swiss" style:font-pitch="variable" fo:font-size="26pt" fo:language="en" fo:country="US" style:text-underline-style="none" style:font-size-asian="26pt" style:font-size-complex="26pt"/>
    </style:style>
    <style:style style:name="T45" style:family="text">
      <style:text-properties fo:font-family="Arial" style:font-style-name="Bold" style:font-family-generic="swiss" style:font-pitch="variable" fo:font-size="26pt" fo:language="en" fo:country="US" style:text-underline-style="none" style:font-size-asian="26pt" style:font-size-complex="26pt"/>
    </style:style>
    <style:style style:name="T46" style:family="text">
      <style:text-properties fo:font-family="PICVQZ+Courier-Bold" fo:font-size="12pt" style:font-family-asian="PICVQZ+Courier-Bold" style:font-size-asian="12pt" style:font-family-complex="PICVQZ+Courier-Bold" style:font-size-complex="12pt"/>
    </style:style>
    <style:style style:name="T47" style:family="text">
      <style:text-properties fo:font-family="Arial" style:font-family-generic="swiss" style:font-pitch="variable" fo:font-size="28pt" fo:language="en" fo:country="US" style:text-underline-style="none" style:font-size-asian="28pt" style:font-size-complex="28pt"/>
    </style:style>
    <style:style style:name="T48" style:family="text">
      <style:text-properties style:text-position="0% 100%" fo:font-family="Arial" style:font-family-generic="swiss" style:font-pitch="variable" fo:font-size="28pt" fo:language="en" fo:country="US" style:text-underline-style="none" style:font-size-asian="28pt" style:font-size-complex="28pt"/>
    </style:style>
    <style:style style:name="T49" style:family="text">
      <style:text-properties fo:font-family="'Courier 10 Pitch'" style:font-pitch="fixed" fo:font-size="17pt" style:font-size-asian="17pt" style:font-size-complex="17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family="'Courier 10 Pitch'" style:font-pitch="fixed" fo:font-size="19pt" style:font-size-asian="19pt" style:font-size-complex="19pt"/>
    </style:style>
    <style:style style:name="T52" style:family="text">
      <style:text-properties fo:font-family="'Courier 10 Pitch'" style:font-pitch="fixed" fo:font-size="18pt" fo:font-weight="normal" style:font-family-asian="OZRVGQ+CMTT10" style:font-size-asian="18pt" style:font-weight-asian="normal" style:font-family-complex="OZRVGQ+CMTT10" style:font-size-complex="18pt" style:font-weight-complex="normal"/>
    </style:style>
    <style:style style:name="T53" style:family="text">
      <style:text-properties fo:font-family="'Courier New'" style:font-family-generic="modern" style:font-pitch="fixed" fo:font-size="18pt" fo:font-weight="bold" style:font-family-asian="LATZGD+CMR10" style:font-size-asian="18pt" style:font-weight-asian="bold" style:font-family-complex="LATZGD+CMR10" style:font-size-complex="18pt" style:font-weight-complex="bold"/>
    </style:style>
    <style:style style:name="T54" style:family="text">
      <style:text-properties fo:font-family="Arial" style:font-family-generic="swiss" style:font-pitch="variable" fo:font-size="28pt" fo:font-weight="bold" style:font-family-asian="OZRVGQ+CMTT10" style:font-size-asian="28pt" style:font-weight-asian="bold" style:font-family-complex="OZRVGQ+CMTT10" style:font-size-complex="28pt" style:font-weight-complex="bold"/>
    </style:style>
    <style:style style:name="T55" style:family="text">
      <style:text-properties fo:font-family="'Courier 10 Pitch'" style:font-pitch="fixed" fo:font-size="18pt" style:font-family-asian="OZRVGQ+CMTT10" style:font-size-asian="18pt" style:font-family-complex="OZRVGQ+CMTT10" style:font-size-complex="18pt"/>
    </style:style>
    <style:style style:name="T56" style:family="text">
      <style:text-properties fo:font-family="'Courier 10 Pitch'" style:font-pitch="fixed" fo:font-size="28pt" style:font-family-asian="OZRVGQ+CMTT10" style:font-size-asian="28pt" style:font-family-complex="OZRVGQ+CMTT10" style:font-size-complex="28pt"/>
    </style:style>
    <style:style style:name="T57" style:family="text">
      <style:text-properties fo:font-family="'Courier 10 Pitch'" style:font-pitch="fixed" fo:font-size="15pt" style:font-family-asian="OZRVGQ+CMTT10" style:font-size-asian="15pt" style:font-family-complex="OZRVGQ+CMTT10" style:font-size-complex="15pt"/>
    </style:style>
    <style:style style:name="T58" style:family="text">
      <style:text-properties fo:font-family="'Courier 10 Pitch'" style:font-pitch="fixed"/>
    </style:style>
    <style:style style:name="T59" style:family="text">
      <style:text-properties fo:font-family="'Courier 10 Pitch'" style:font-pitch="fixed" fo:font-size="17pt" style:font-family-asian="OZRVGQ+CMTT10" style:font-size-asian="17pt" style:font-family-complex="OZRVGQ+CMTT10" style:font-size-complex="17pt"/>
    </style:style>
    <style:style style:name="T60" style:family="text">
      <style:text-properties fo:font-family="'Courier 10 Pitch'" style:font-pitch="fixed" fo:font-size="17pt" style:font-family-asian="LATZGD+CMR10" style:font-size-asian="17pt" style:font-family-complex="LATZGD+CMR10" style:font-size-complex="17pt"/>
    </style:style>
    <style:style style:name="T61" style:family="text">
      <style:text-properties fo:font-family="'Courier 10 Pitch'" style:font-pitch="fixed" fo:font-size="15pt" style:font-size-asian="15pt" style:font-size-complex="15pt"/>
    </style:style>
    <style:style style:name="T62" style:family="text">
      <style:text-properties fo:font-family="'Courier 10 Pitch'" style:font-pitch="fixed" fo:font-size="16pt" style:font-family-asian="OZRVGQ+CMTT10" style:font-size-asian="16pt" style:font-family-complex="OZRVGQ+CMTT10" style:font-size-complex="16pt"/>
    </style:style>
    <style:style style:name="T63" style:family="text">
      <style:text-properties fo:font-family="'Courier 10 Pitch'" style:font-pitch="fixed" fo:font-size="9pt" style:font-family-asian="OZRVGQ+CMTT10" style:font-size-asian="9pt" style:font-family-complex="OZRVGQ+CMTT10" style:font-size-complex="9pt"/>
    </style:style>
    <style:style style:name="T64" style:family="text">
      <style:text-properties fo:font-family="'Courier 10 Pitch'" style:font-pitch="fixed" fo:font-size="15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5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5pt"/>
    </style:style>
    <style:style style:name="T65" style:family="text">
      <style:text-properties fo:font-family="'Courier 10 Pitch'" style:font-pitch="fixed" fo:font-size="20pt" style:font-size-asian="20pt" style:font-size-complex="20pt"/>
    </style:style>
    <style:style style:name="T6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<text:span text:style-name="T1">Differenze C – Java</text:span></text:p>
            <text:p><text:span text:style-name="T1"/></text:p>
            <text:p>E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Maggiori differenze</text:p>
          </draw:text-box>
        </draw:frame>
        <draw:frame draw:style-name="standard" draw:layer="layout" svg:width="24.638cm" svg:height="5.831cm" svg:x="1.337cm" svg:y="7.96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JAVA</text:p>
              </table:table-cell>
              <table:table-cell table:style-name="ce2">
                <text:p text:style-name="P1">C</text:p>
              </table:table-cell>
            </table:table-row>
            <table:table-row table:style-name="ro1" table:default-cell-style-name="ce3">
              <table:table-cell>
                <text:p>Orientato agli oggetti</text:p>
              </table:table-cell>
              <table:table-cell>
                <text:p>Procedurale</text:p>
              </table:table-cell>
            </table:table-row>
            <table:table-row table:style-name="ro1" table:default-cell-style-name="ce4">
              <table:table-cell>
                <text:p>Interprete</text:p>
              </table:table-cell>
              <table:table-cell>
                <text:p>Compilatore</text:p>
              </table:table-cell>
            </table:table-row>
            <table:table-row table:style-name="ro1" table:default-cell-style-name="ce4">
              <table:table-cell>
                <text:p>Gestione della memoria</text:p>
              </table:table-cell>
              <table:table-cell>
                <text:p>Il programmatore deve gestire la memoria</text:p>
              </table:table-cell>
            </table:table-row>
            <table:table-row table:style-name="ro1" table:default-cell-style-name="ce4">
              <table:table-cell>
                <text:p>Riferimenti</text:p>
              </table:table-cell>
              <table:table-cell>
                <text:p>Puntatori</text:p>
              </table:table-cell>
            </table:table-row>
            <table:table-row table:style-name="ro1" table:default-cell-style-name="ce4">
              <table:table-cell>
                <text:p>Eccezioni</text:p>
              </table:table-cell>
              <table:table-cell>
                <text:p>Codici error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Java è una collezione di oggetti</text:p>
              </text:list-header>
            </text:list>
          </draw:text-box>
        </draw:frame>
        <draw:frame presentation:style-name="pr4" draw:layer="layout" svg:width="24.639cm" svg:height="16.256cm" svg:x="0.254cm" svg:y="4.526cm" presentation:class="outline" presentation:user-transformed="true">
          <draw:text-box>
            <text:list text:style-name="L3">
              <text:list-header>
                <text:p/>
                <text:p/>
                <text:p><text:span text:style-name="T2">public class Swap {</text:span></text:p>
                <text:p><text:span text:style-name="T2"><text:s text:c="3"/></text:span><text:span text:style-name="T2">static void swap(myvar a, myvar b)</text:span></text:p>
                <text:p><text:span text:style-name="T2"><text:s text:c="3"/></text:span><text:span text:style-name="T2">{</text:span></text:p>
                <text:p><text:span text:style-name="T2"><text:s text:c="6"/></text:span><text:span text:style-name="T2">// scambio</text:span></text:p>
                <text:p><text:span text:style-name="T2"><text:s text:c="6"/></text:span><text:span text:style-name="T2">int t = a.get();</text:span></text:p>
                <text:p><text:span text:style-name="T2"><text:s text:c="6"/></text:span><text:span text:style-name="T2">a.set(b.get());</text:span></text:p>
                <text:p><text:span text:style-name="T2"><text:s text:c="6"/></text:span><text:span text:style-name="T2">b.set(t);</text:span></text:p>
                <text:p><text:span text:style-name="T2"><text:s text:c="3"/></text:span><text:span text:style-name="T2">}</text:span></text:p>
                <text:p><text:span text:style-name="T2"/></text:p>
                <text:p><text:span text:style-name="T2"><text:s text:c="3"/></text:span><text:span text:style-name="T2">public static void main(String[] args) </text:span></text:p>
                <text:list>
                  <text:list-item>
                    <text:list>
                      <text:list-header>
                        <text:p><text:span text:style-name="T2">{</text:span></text:p>
                      </text:list-header>
                    </text:list>
                  </text:list-item>
                </text:list>
                <text:p><text:span text:style-name="T2"><text:s text:c="5"/></text:span><text:span text:style-name="T2">int x = 23,y = 47;</text:span></text:p>
                <text:p><text:span text:style-name="T2"><text:s text:c="5"/></text:span><text:span text:style-name="T2"><text:tab/></text:span><text:span text:style-name="T2">myvar a = new myvar(x);</text:span></text:p>
                <text:p><text:span text:style-name="T2"><text:s text:c="5"/></text:span><text:span text:style-name="T2"><text:tab/></text:span><text:span text:style-name="T2">myvar b = new myvar(y);</text:span></text:p>
                <text:p><text:span text:style-name="T2"><text:s text:c="5"/></text:span><text:span text:style-name="T2"><text:tab/></text:span><text:span text:style-name="T2">swap(a, b);</text:span></text:p>
                <text:p><text:span text:style-name="T2"><text:s text:c="5"/></text:span><text:span text:style-name="T2"><text:tab/></text:span><text:span text:style-name="T2">System.out.println(" x:" + a.get + ", y: " + b.get);</text:span></text:p>
                <text:p><text:span text:style-name="T2"><text:s text:c="3"/></text:span><text:span text:style-name="T2">}</text:span></text:p>
                <text:p><text:span text:style-name="T2">}</text:span></text:p>
              </text:list-header>
            </text:list>
          </draw:text-box>
        </draw:frame>
        <draw:frame draw:style-name="gr2" draw:text-style-name="P2" xml:id="id1" draw:id="id1" draw:layer="layout" svg:width="13.209cm" svg:height="4.187cm" svg:x="13.753cm" svg:y="5.486cm">
          <draw:text-box>
            <text:list text:style-name="L4">
              <text:list-header>
                <text:p><text:span text:style-name="T3">class myvar{</text:span></text:p>
                <text:p><text:span text:style-name="T3"><text:s text:c="3"/></text:span><text:span text:style-name="T3"><text:tab/></text:span><text:span text:style-name="T3">private int x; </text:span></text:p>
                <text:p><text:span text:style-name="T3"><text:s text:c="4"/></text:span><text:span text:style-name="T3">public myvar(int a) {x = a;} </text:span></text:p>
                <text:list>
                  <text:list-item>
                    <text:list>
                      <text:list-header>
                        <text:p><text:span text:style-name="T3">public int get() { return x; } </text:span></text:p>
                      </text:list-header>
                    </text:list>
                  </text:list-item>
                </text:list>
                <text:p><text:span text:style-name="T3"><text:s text:c="3"/></text:span><text:span text:style-name="T3"><text:tab/></text:span><text:span text:style-name="T3">public void set(int a) {x = a;} </text:span></text:p>
                <text:p><text:span text:style-name="T3">}</text:span></text:p>
              </text:list-header>
            </text:list>
          </draw:text-box>
        </draw:frame>
        <draw:custom-shape draw:style-name="gr3" draw:text-style-name="P1" xml:id="id2" draw:id="id2" draw:layer="layout" svg:width="12.192cm" svg:height="4.42cm" svg:x="14.324cm" svg:y="5.486cm">
          <text:p/>
          <draw:enhanced-geometry svg:viewBox="0 0 21600 21600" draw:type="rectangle" draw:enhanced-path="M 0 0 L 21600 0 21600 21600 0 21600 0 0 Z N"/>
        </draw:custom-shape>
        <draw:frame draw:style-name="gr4" xml:id="id3" draw:id="id3" draw:layer="layout" svg:width="4.318cm" svg:height="0.962cm" svg:x="23.16cm" svg:y="4.043cm">
          <draw:text-box>
            <text:p>costruttore</text:p>
          </draw:text-box>
        </draw:frame>
        <draw:polyline draw:style-name="gr5" draw:text-style-name="P1" xml:id="id4" draw:id="id4" draw:layer="layout" svg:width="2.793cm" svg:height="1.852cm" svg:x="21.636cm" svg:y="5.005cm" svg:viewBox="0 0 2794 1853" draw:points="2794,0 0,1853">
          <text:p/>
        </draw:polyline>
        <draw:frame draw:style-name="gr4" draw:text-style-name="P3" draw:layer="layout" svg:width="15.24cm" svg:height="1.119cm" svg:x="0.608cm" svg:y="3.81cm">
          <draw:text-box>
            <text:list text:style-name="L4">
              <text:list-item>
                <text:p><text:span text:style-name="T4">Esempio: scambio di due valori in Java</text:span></text:p>
              </text:list-item>
            </text:list>
          </draw:text-box>
        </draw:frame>
        <draw:frame draw:style-name="gr4" xml:id="id5" draw:id="id5" draw:layer="layout" svg:width="4.318cm" svg:height="0.962cm" svg:x="13.86cm" svg:y="15.143cm">
          <draw:text-box>
            <text:p>oggetti</text:p>
          </draw:text-box>
        </draw:frame>
        <draw:polyline draw:style-name="gr5" draw:text-style-name="P1" xml:id="id6" draw:id="id6" draw:layer="layout" svg:width="3.047cm" svg:height="1.09cm" svg:x="10.922cm" svg:y="15.927cm" svg:viewBox="0 0 3048 1091" draw:points="3048,0 0,1091">
          <text:p/>
        </draw:polyline>
        <draw:polyline draw:style-name="gr5" draw:text-style-name="P1" xml:id="id7" draw:id="id7" draw:layer="layout" svg:width="3.301cm" svg:height="0.374cm" svg:x="10.668cm" svg:y="15.627cm" svg:viewBox="0 0 3302 375" draw:points="3302,0 0,37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C è una collezione di procedure</text:p>
          </draw:text-box>
        </draw:frame>
        <draw:frame presentation:style-name="pr4" draw:layer="layout" svg:width="24.639cm" svg:height="14.39cm" svg:x="1.4cm" svg:y="4.826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><text:s/></text:p>
              </text:list-header>
            </text:list>
          </draw:text-box>
        </draw:frame>
        <draw:frame draw:style-name="gr4" draw:text-style-name="P3" draw:layer="layout" svg:width="15.24cm" svg:height="1.119cm" svg:x="1.108cm" svg:y="3.811cm">
          <draw:text-box>
            <text:list text:style-name="L4">
              <text:list-item>
                <text:p><text:span text:style-name="T4">Esempio: scambio di due valori in C</text:span></text:p>
              </text:list-item>
            </text:list>
          </draw:text-box>
        </draw:frame>
        <draw:frame draw:style-name="gr6" draw:text-style-name="P5" draw:layer="layout" svg:width="16.962cm" svg:height="7.94cm" svg:x="1.186cm" svg:y="5.034cm">
          <draw:text-box>
            <text:p text:style-name="P4"><text:span text:style-name="T5">#include &lt;stdio.h&gt;</text:span></text:p>
            <text:p text:style-name="P4"><text:span text:style-name="T5">void swap(int *i, int *j) {</text:span></text:p>
            <text:p text:style-name="P4"><text:span text:style-name="T5"><text:s text:c="3"/></text:span><text:span text:style-name="T5">int t = *i;</text:span></text:p>
            <text:p text:style-name="P4"><text:span text:style-name="T5"><text:s text:c="3"/></text:span><text:span text:style-name="T5">*i = *j;</text:span></text:p>
            <text:p text:style-name="P4"><text:span text:style-name="T5"><text:s text:c="3"/></text:span><text:span text:style-name="T5">*j = t;</text:span></text:p>
            <text:p text:style-name="P4"><text:span text:style-name="T5">}</text:span></text:p>
            <text:p text:style-name="P4"><text:span text:style-name="T5">void main() {</text:span></text:p>
            <text:p text:style-name="P4"><text:span text:style-name="T5"><text:s text:c="3"/></text:span><text:span text:style-name="T5">int a = 23, b = 47;</text:span></text:p>
            <text:p text:style-name="P4"><text:span text:style-name="T5"><text:s text:c="3"/></text:span><text:span text:style-name="T5">swap(&amp;a, &amp;b);</text:span></text:p>
            <text:p text:style-name="P4"><text:span text:style-name="T5"><text:s text:c="3"/></text:span><text:span text:style-name="T5">printf("a: %d, b: %d\n", a, b);</text:span></text:p>
            <text:p text:style-name="P4"><text:span text:style-name="T5">}</text:span></text:p>
          </draw:text-box>
        </draw:frame>
        <draw:frame draw:style-name="gr7" draw:text-style-name="P6" draw:layer="layout" svg:width="23.114cm" svg:height="6.542cm" svg:x="1.07cm" svg:y="14.715cm">
          <draw:text-box>
            <text:p text:style-name="P4"><text:span text:style-name="T5">#define swap(type, i, j) {type t = i; i = j; j = t;}</text:span></text:p>
            <text:p text:style-name="P4"><text:span text:style-name="T5">int main() {</text:span></text:p>
            <text:p text:style-name="P4"><text:span text:style-name="T5"><text:s text:c="4"/></text:span><text:span text:style-name="T5">int a = 23, b = 47;</text:span></text:p>
            <text:p text:style-name="P4"><text:span text:style-name="T5"><text:s text:c="4"/></text:span><text:span text:style-name="T5">printf("Prima. a: %d, b: %d\n", a, b);</text:span></text:p>
            <text:p text:style-name="P4"><text:span text:style-name="T5"><text:s text:c="4"/></text:span><text:span text:style-name="T5">swap(int, a, b)</text:span></text:p>
            <text:p text:style-name="P4"><text:span text:style-name="T5"><text:s text:c="4"/></text:span><text:span text:style-name="T5">printf("Dopo. <text:s/>a: %d, b: %d\n", a, b);</text:span></text:p>
            <text:p text:style-name="P4"><text:span text:style-name="T5"><text:s text:c="4"/></text:span><text:span text:style-name="T5">return 0;</text:span></text:p>
            <text:p text:style-name="P4"><text:span text:style-name="T5">}</text:span></text:p>
            <text:p text:style-name="P4"><text:span text:style-name="T6"/></text:p>
          </draw:text-box>
        </draw:frame>
        <draw:frame draw:style-name="gr4" draw:text-style-name="P3" draw:layer="layout" svg:width="25.816cm" svg:height="1.119cm" svg:x="1.108cm" svg:y="13.212cm">
          <draw:text-box>
            <text:list text:style-name="L4">
              <text:list-item>
                <text:p><text:span text:style-name="T4">Esempio: scambio di due valori in C </text:span><text:span text:style-name="T7">usando il preprocessore</text:span></text:p>
              </text:list-item>
            </text:list>
          </draw:text-box>
        </draw:frame>
        <draw:frame draw:style-name="gr8" xml:id="id8" draw:id="id8" draw:layer="layout" svg:width="11.259cm" svg:height="5.229cm" svg:x="14.478cm" svg:y="5.439cm">
          <draw:text-box>
            <text:p>int main() {</text:p>
            <text:p><text:s text:c="4"/>int a = 23, b = 47;</text:p>
            <text:p><text:s text:c="4"/>printf("Prima. a: %d, b: %d\n", a, b);</text:p>
            <text:p><text:s text:c="4"/>{int t = a; a = b; b = t;}</text:p>
            <text:p><text:s text:c="4"/>printf("Dopo. <text:s/>a: %d, b: %d\n", a, b);</text:p>
            <text:p><text:s text:c="4"/>return 0;</text:p>
            <text:p>}</text:p>
          </draw:text-box>
        </draw:frame>
        <draw:polyline draw:style-name="gr5" draw:text-style-name="P1" xml:id="id9" draw:id="id9" draw:layer="layout" svg:width="9.143cm" svg:height="4.046cm" svg:x="7.112cm" svg:y="10.668cm" svg:viewBox="0 0 9144 4047" draw:points="0,4047 9144,0">
          <text:p/>
        </draw:polyline>
        <draw:custom-shape draw:style-name="gr3" draw:text-style-name="P1" xml:id="id10" draw:id="id10" draw:layer="layout" svg:width="13.462cm" svg:height="5.08cm" svg:x="14.224cm" svg:y="5.48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237cm" presentation:class="title" presentation:user-transformed="true">
          <draw:text-box>
            <text:p>Interprete/Compilatore</text:p>
          </draw:text-box>
        </draw:frame>
        <draw:frame presentation:style-name="pr4" draw:text-style-name="P7" draw:layer="layout" svg:width="26.924cm" svg:height="15.152cm" svg:x="0.254cm" svg:y="4.964cm" presentation:class="outline" presentation:user-transformed="true">
          <draw:text-box>
            <text:list text:style-name="L3">
              <text:list-item>
                <text:p>Programmi Java</text:p>
                <text:p/>
                <text:p/>
              </text:list-item>
              <text:list-item>
                <text:p>Programmi C</text:p>
                <text:p/>
                <text:p/>
                <text:p/>
              </text:list-item>
            </text:list>
          </draw:text-box>
        </draw:frame>
        <draw:frame draw:style-name="gr4" draw:layer="layout" svg:width="27.178cm" svg:height="0.962cm" svg:x="0.508cm" svg:y="6.896cm">
          <draw:text-box>
            <text:p>File sorgente Java (*.java) <text:s/><text:span text:style-name="T8">→ </text:span><text:span text:style-name="T8"><text:tab/></text:span><text:span text:style-name="T8"> file bytecode (*.class) → <text:s text:c="3"/>linguaggio macchina (esecuzione) </text:span></text:p>
          </draw:text-box>
        </draw:frame>
        <draw:frame draw:style-name="gr4" draw:layer="layout" svg:width="3.81cm" svg:height="0.962cm" svg:x="6.982cm" svg:y="7.966cm">
          <draw:text-box>
            <text:p xml:id="id11" text:id="id11"><text:span text:style-name="T8">javac *.java </text:span></text:p>
          </draw:text-box>
        </draw:frame>
        <draw:frame draw:style-name="gr4" draw:layer="layout" svg:width="4.762cm" svg:height="0.962cm" svg:x="14.282cm" svg:y="7.858cm">
          <draw:text-box>
            <text:p xml:id="id12" text:id="id12"><text:span text:style-name="T8">java *.class </text:span></text:p>
          </draw:text-box>
        </draw:frame>
        <draw:frame draw:style-name="gr4" xml:id="id13" draw:id="id13" draw:layer="layout" svg:width="14.224cm" svg:height="1.673cm" svg:x="12.192cm" svg:y="9.166cm">
          <draw:text-box>
            <text:p><text:span text:style-name="T8">Interprete JVM: esegue uno per uno il bytecode trasformandolo in linguaggio macchina</text:span></text:p>
          </draw:text-box>
        </draw:frame>
        <draw:polyline draw:style-name="gr9" draw:text-style-name="P1" xml:id="id14" draw:id="id14" draw:layer="layout" svg:width="0cm" svg:height="0.491cm" svg:x="15.24cm" svg:y="8.674cm" svg:viewBox="0 0 0 492" draw:points="0,492 0,0">
          <text:p/>
        </draw:polyline>
        <draw:path draw:style-name="gr10" draw:text-style-name="P1" xml:id="id15" draw:id="id15" draw:layer="layout" svg:width="2.408cm" svg:height="1.984cm" draw:transform="rotate (-2.19300620513088) translate (17.9301454088802cm 6.10636002469619cm)" svg:viewBox="0 0 2409 1985" svg:d="m0 1945c592 245 364-717 708-759 478-59 512-495 827-593 375-117 792-200 826-593l48 8">
          <text:p/>
        </draw:path>
        <draw:frame draw:style-name="gr4" xml:id="id16" draw:id="id16" draw:layer="layout" svg:width="5.884cm" svg:height="0.962cm" svg:x="13.674cm" svg:y="4.356cm">
          <draw:text-box>
            <text:p><text:span text:style-name="T8">multipiattaforma</text:span></text:p>
          </draw:text-box>
        </draw:frame>
        <draw:frame draw:style-name="gr4" draw:layer="layout" svg:width="27.178cm" svg:height="0.962cm" svg:x="0.508cm" svg:y="11.896cm">
          <draw:text-box>
            <text:p>File sorgente C (*.c) <text:s/><text:tab/><text:span text:style-name="T8">→ </text:span><text:span text:style-name="T8"><text:tab/></text:span><text:span text:style-name="T8"> <text:s text:c="3"/>linguaggio macchina (esecuzione) </text:span></text:p>
          </draw:text-box>
        </draw:frame>
        <draw:frame draw:style-name="gr4" draw:layer="layout" svg:width="3.81cm" svg:height="0.962cm" svg:x="6.242cm" svg:y="13.3cm">
          <draw:text-box>
            <text:p xml:id="id17" text:id="id17"><text:span text:style-name="T8">gcc *.c </text:span></text:p>
          </draw:text-box>
        </draw:frame>
        <draw:frame draw:style-name="gr2" draw:text-style-name="P8" draw:layer="layout" svg:width="19.966cm" svg:height="1.352cm" svg:x="0.516cm" svg:y="16.426cm">
          <draw:text-box>
            <text:list text:style-name="L4">
              <text:list-item>
                <text:p xml:id="id18" text:id="id18"><text:span text:style-name="T9">Conclusione: Java interpretato/C compilat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10">Come il Sistema Operativo vede la memoria</text:span></text:p>
          </draw:text-box>
        </draw:frame>
        <draw:frame draw:style-name="gr11" draw:layer="layout" svg:width="7.62cm" svg:height="14.013cm" svg:x="9.976cm" svg:y="5.0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line draw:style-name="gr5" draw:text-style-name="P1" draw:layer="layout" svg:x1="21.336cm" svg:y1="19.05cm" svg:x2="18.288cm" svg:y2="19.05cm">
          <text:p/>
        </draw:line>
        <draw:line draw:style-name="gr5" draw:text-style-name="P1" draw:layer="layout" svg:x1="21.336cm" svg:y1="5.08cm" svg:x2="18.288cm" svg:y2="5.08cm">
          <text:p/>
        </draw:line>
        <draw:frame draw:style-name="gr2" draw:layer="layout" svg:width="4.304cm" svg:height="0.962cm" svg:x="22.022cm" svg:y="18.496cm">
          <draw:text-box>
            <text:p>Indirizzi bassi</text:p>
          </draw:text-box>
        </draw:frame>
        <draw:frame draw:style-name="gr2" draw:layer="layout" svg:width="3.635cm" svg:height="0.962cm" svg:x="22.022cm" svg:y="4.596cm">
          <draw:text-box>
            <text:p>Indirizzi alti</text:p>
          </draw:text-box>
        </draw:frame>
        <draw:custom-shape draw:style-name="gr12" draw:text-style-name="P1" draw:layer="layout" svg:width="2.54cm" svg:height="1.778cm" svg:x="11.938cm" svg:y="16.764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6.496cm" svg:height="1.673cm" svg:x="10.786cm" svg:y="17.056cm">
          <draw:text-box>
            <text:p><text:span text:style-name="T11"><text:s text:c="11"/></text:span><text:span text:style-name="T11">HEAP </text:span></text:p>
            <text:p><text:span text:style-name="T11">(memoria dinamica)</text:span></text:p>
          </draw:text-box>
        </draw:frame>
        <draw:custom-shape draw:style-name="gr13" draw:text-style-name="P1" draw:layer="layout" svg:width="5.334cm" svg:height="1.778cm" svg:x="10.922cm" svg:y="10.668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7.81cm" svg:height="2.384cm" svg:x="10.732cm" svg:y="10.422cm">
          <draw:text-box>
            <text:p><text:span text:style-name="T11"><text:s text:c="8"/></text:span><text:span text:style-name="T11">STACK</text:span></text:p>
            <text:p><text:span text:style-name="T11">(variabili locali,</text:span></text:p>
            <text:p><text:span text:style-name="T11">Indirizzi di ritorno...)</text:span></text:p>
          </draw:text-box>
        </draw:frame>
        <draw:custom-shape draw:style-name="gr15" draw:text-style-name="P1" draw:layer="layout" svg:width="5.334cm" svg:height="1.524cm" svg:x="10.922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334cm" svg:height="2.091cm" svg:x="10.921cm" svg:y="8.069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5.171cm" svg:height="1.673cm" svg:x="11.34cm" svg:y="8.262cm">
          <draw:text-box>
            <text:p><text:span text:style-name="T11">Variabili globali</text:span></text:p>
            <text:p><text:span text:style-name="T11">Costanti </text:span></text:p>
          </draw:text-box>
        </draw:frame>
        <draw:custom-shape draw:style-name="gr15" draw:text-style-name="P1" draw:layer="layout" svg:width="5.334cm" svg:height="1.524cm" svg:x="10.921cm" svg:y="5.469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5.722cm" svg:height="0.962cm" svg:x="11.406cm" svg:y="5.896cm">
          <draw:text-box>
            <text:p><text:span text:style-name="T11">Codice macchin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e memoria</text:p>
          </draw:text-box>
        </draw:frame>
        <draw:frame presentation:style-name="pr4" draw:text-style-name="P7" draw:layer="layout" svg:width="24.639cm" svg:height="15.152cm" svg:x="1.4cm" svg:y="4.964cm" presentation:class="outline" presentation:user-transformed="true">
          <draw:text-box>
            <text:list text:style-name="L3">
              <text:list-item>
                <text:p><text:span text:style-name="T9">In Java, nuovi oggetti sono creati con 'new'</text:span></text:p>
                <text:list>
                  <text:list-item>
                    <text:p><text:span text:style-name="T12">Gli oggetti allocano memoria in Heap</text:span></text:p>
                  </text:list-item>
                  <text:list-item>
                    <text:p><text:span text:style-name="T12">Quando l'oggetto non è più usato, viene automaticamente rimosso dalla memoria</text:span></text:p>
                  </text:list-item>
                </text:list>
              </text:list-item>
              <text:list-item>
                <text:p><text:span text:style-name="T9">In C, blocchi di memoria vengono allocati/cancellati in Heap usando le procedure:</text:span></text:p>
                <text:list>
                  <text:list-item>
                    <text:p><text:span text:style-name="T12">sizeof, malloc, free</text:span></text:p>
                  </text:list-item>
                </text:list>
              </text:list-item>
              <text:list-item>
                <text:p><text:span text:style-name="T9">Il programmatore deve ricordarsi di cancellare la memoria allocata</text:span></text:p>
              </text:list-item>
              <text:list-item>
                <text:p><text:span text:style-name="T9">Allocazione statica in C (int a; float b;...)</text:span></text:p>
                <text:list>
                  <text:list-item>
                    <text:p><text:span text:style-name="T9">O in memoria globale o in 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 vs Java</text:p>
          </draw:text-box>
        </draw:frame>
        <draw:frame presentation:style-name="pr4" draw:text-style-name="P7" draw:layer="layout" svg:width="24.639cm" svg:height="15.152cm" svg:x="1.4cm" svg:y="4.364cm" presentation:class="outline" presentation:user-transformed="true">
          <draw:text-box>
            <text:list text:style-name="L3">
              <text:list-item>
                <text:p><text:span text:style-name="T13">Riferimenti/puntatori</text:span></text:p>
                <text:list>
                  <text:list-item>
                    <text:p><text:span text:style-name="T13">Un riferimento in Java è l'indirizzo di un oggetto</text:span></text:p>
                  </text:list-item>
                  <text:list-item>
                    <text:p><text:span text:style-name="T13">Un puntatore in C è l'indirizzo di una variabile o struttura dati</text:span></text:p>
                  </text:list-item>
                </text:list>
              </text:list-item>
              <text:list-item>
                <text:p><text:span text:style-name="T13">Eccezioni/codici d'errore</text:span></text:p>
                <text:list>
                  <text:list-item>
                    <text:p><text:span text:style-name="T13">Java può catturare gli errori run time (eccezioni)</text:span></text:p>
                  </text:list-item>
                  <text:list-item>
                    <text:p><text:span text:style-name="T13">C non ha eccezioni. Un programma o va in crash o ritorna un codice d'err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 uso codici errore</text:p>
          </draw:text-box>
        </draw:frame>
        <draw:frame draw:style-name="gr16" draw:text-style-name="P12" draw:layer="layout" svg:width="25.075cm" svg:height="14.453cm" svg:x="1.524cm" svg:y="5.143cm">
          <draw:text-box>
            <text:p text:style-name="P4"><text:span text:style-name="T14">#include &lt;stdio.h&gt;</text:span></text:p>
            <text:p text:style-name="P4"><text:span text:style-name="T14">#include &lt;fcntl.h&gt;</text:span></text:p>
            <text:p text:style-name="P4"><text:span text:style-name="T14">#include &lt;errno.h&gt;</text:span></text:p>
            <text:p text:style-name="P4"><text:span text:style-name="T14">#include &lt;string.h&gt;</text:span></text:p>
            <text:p text:style-name="P4"><text:span text:style-name="T14"/></text:p>
            <text:p text:style-name="P4"><text:span text:style-name="T14">void main()</text:span></text:p>
            <text:p text:style-name="P4"><text:span text:style-name="T14">{</text:span></text:p>
            <text:p text:style-name="P4"><text:span text:style-name="T14"/></text:p>
            <text:p text:style-name="P4"><text:span text:style-name="T14"><text:tab/></text:span><text:span text:style-name="T14">int fd; <text:s/>//file descriptor</text:span></text:p>
            <text:p text:style-name="P4"><text:span text:style-name="T14"><text:tab/></text:span><text:span text:style-name="T14">fd = open("/home/em/test",O_CREAT|O_EXCL);</text:span></text:p>
            <text:p text:style-name="P4"><text:span text:style-name="T14"><text:tab/></text:span><text:span text:style-name="T14">if ( fd &lt; 0 ) {</text:span></text:p>
            <text:p text:style-name="P4"><text:span text:style-name="T14"><text:s text:c="8"/></text:span><text:span text:style-name="T14">printf ("Errore in open. Errore n.: %d\n", errno);</text:span></text:p>
            <text:p text:style-name="P4"><text:span text:style-name="T14"><text:tab/></text:span><text:span text:style-name="T14">}</text:span></text:p>
            <text:p text:style-name="P4"><text:span text:style-name="T14"><text:tab/></text:span><text:span text:style-name="T14">else</text:span></text:p>
            <text:p text:style-name="P4"><text:span text:style-name="T14"><text:s text:c="8"/></text:span><text:span text:style-name="T14">printf("Open OK\n");</text:span></text:p>
            <text:p text:style-name="P4"><text:span text:style-name="T14">}</text:span></text:p>
            <text:p text:style-name="P4"><text:span text:style-name="T14"/></text:p>
            <text:p text:style-name="P4"><text:span text:style-name="T14"/></text:p>
          </draw:text-box>
        </draw:frame>
        <draw:frame draw:style-name="gr4" draw:layer="layout" svg:width="7.62cm" svg:height="0.962cm" svg:x="6.412cm" svg:y="8.89cm">
          <draw:text-box>
            <text:p>Open system call</text:p>
          </draw:text-box>
        </draw:frame>
        <draw:line draw:style-name="gr5" draw:text-style-name="P1" draw:layer="layout" svg:x1="7.112cm" svg:y1="9.906cm" svg:x2="5.842cm" svg:y2="11.938cm">
          <text:p/>
        </draw:line>
        <draw:frame draw:style-name="gr2" xml:id="id19" draw:id="id19" draw:layer="layout" svg:width="6.784cm" svg:height="0.962cm" svg:x="17.528cm" svg:y="8.89cm">
          <draw:text-box>
            <text:p>Variabile globale errno</text:p>
          </draw:text-box>
        </draw:frame>
        <draw:line draw:style-name="gr5" draw:text-style-name="P1" draw:layer="layout" svg:x1="21.082cm" svg:y1="10.16cm" svg:x2="21.844cm" svg:y2="13.462cm">
          <text:p/>
        </draw:line>
        <draw:frame draw:style-name="gr17" xml:id="id20" draw:id="id20" draw:layer="layout" svg:width="14.661cm" svg:height="3.095cm" svg:x="14.238cm" svg:y="4.371cm">
          <draw:text-box>
            <text:p>extern int errno;</text:p>
            <text:p>extern char *program_invocation_name, <text:tab/> <text:s text:c="27"/>*program_invocation_short_name;</text:p>
            <text:p>typedef int error_t;</text:p>
          </draw:text-box>
        </draw:frame>
        <draw:polyline draw:style-name="gr5" draw:text-style-name="P1" xml:id="id21" draw:id="id21" draw:layer="layout" svg:width="5.079cm" svg:height="1.269cm" svg:x="8.89cm" svg:y="5.842cm" svg:viewBox="0 0 5080 1270" draw:points="5080,0 0,1270">
          <text:p/>
        </draw:polyline>
        <draw:custom-shape draw:style-name="gr18" draw:text-style-name="P1" xml:id="id22" draw:id="id22" draw:layer="layout" svg:width="13.448cm" svg:height="3.757cm" svg:x="14.238cm" svg:y="4.07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037cm" presentation:class="title" presentation:user-transformed="true">
          <draw:text-box>
            <text:p>Tabella dei primi 10 codici d'errore</text:p>
          </draw:text-box>
        </draw:frame>
        <draw:frame draw:style-name="standard" draw:layer="layout" svg:width="22.097cm" svg:height="10.977cm" svg:x="2.697cm" svg:y="6.09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3"><text:span text:style-name="T15">Error number <text:s/></text:span></text:p>
              </table:table-cell>
              <table:table-cell>
                <text:p text:style-name="P13"><text:span text:style-name="T15">Error Code</text:span></text:p>
              </table:table-cell>
              <table:table-cell>
                <text:p text:style-name="P13"><text:span text:style-name="T15">Error Description</text:span></text:p>
              </table:table-cell>
            </table:table-row>
            <table:table-row table:style-name="ro1" table:default-cell-style-name="ce4">
              <table:table-cell>
                <text:p><text:span text:style-name="T16">1</text:span></text:p>
              </table:table-cell>
              <table:table-cell>
                <text:p text:style-name="P13"><text:span text:style-name="T15">EPERM </text:span></text:p>
              </table:table-cell>
              <table:table-cell>
                <text:p text:style-name="P13"><text:span text:style-name="T15">Operation not permitted</text:span></text:p>
              </table:table-cell>
            </table:table-row>
            <table:table-row table:style-name="ro1" table:default-cell-style-name="ce4">
              <table:table-cell>
                <text:p><text:span text:style-name="T16">2</text:span></text:p>
              </table:table-cell>
              <table:table-cell>
                <text:p text:style-name="P13"><text:span text:style-name="T15">ENOENT </text:span></text:p>
              </table:table-cell>
              <table:table-cell>
                <text:p text:style-name="P13"><text:span text:style-name="T15">No such file or directory</text:span></text:p>
              </table:table-cell>
            </table:table-row>
            <table:table-row table:style-name="ro1" table:default-cell-style-name="ce4">
              <table:table-cell>
                <text:p><text:span text:style-name="T16">3</text:span></text:p>
              </table:table-cell>
              <table:table-cell>
                <text:p text:style-name="P13"><text:span text:style-name="T15">ESRCH </text:span></text:p>
              </table:table-cell>
              <table:table-cell>
                <text:p text:style-name="P13"><text:span text:style-name="T15">No such process</text:span></text:p>
              </table:table-cell>
            </table:table-row>
            <table:table-row table:style-name="ro1" table:default-cell-style-name="ce4">
              <table:table-cell>
                <text:p><text:span text:style-name="T16">4</text:span></text:p>
              </table:table-cell>
              <table:table-cell>
                <text:p text:style-name="P13"><text:span text:style-name="T15">EINTR </text:span></text:p>
              </table:table-cell>
              <table:table-cell>
                <text:p text:style-name="P13"><text:span text:style-name="T15">Interrupted system call</text:span></text:p>
              </table:table-cell>
            </table:table-row>
            <table:table-row table:style-name="ro1" table:default-cell-style-name="ce4">
              <table:table-cell>
                <text:p><text:span text:style-name="T16">5</text:span></text:p>
              </table:table-cell>
              <table:table-cell>
                <text:p text:style-name="P13"><text:span text:style-name="T15">EIO </text:span></text:p>
              </table:table-cell>
              <table:table-cell>
                <text:p text:style-name="P13"><text:span text:style-name="T15">I/O error</text:span></text:p>
              </table:table-cell>
            </table:table-row>
            <table:table-row table:style-name="ro1" table:default-cell-style-name="ce4">
              <table:table-cell>
                <text:p><text:span text:style-name="T16">6</text:span></text:p>
              </table:table-cell>
              <table:table-cell>
                <text:p text:style-name="P13"><text:span text:style-name="T15">ENXIO </text:span></text:p>
              </table:table-cell>
              <table:table-cell>
                <text:p text:style-name="P13"><text:span text:style-name="T15">No such device or address</text:span></text:p>
              </table:table-cell>
            </table:table-row>
            <table:table-row table:style-name="ro1" table:default-cell-style-name="ce4">
              <table:table-cell>
                <text:p><text:span text:style-name="T16">7</text:span></text:p>
              </table:table-cell>
              <table:table-cell>
                <text:p text:style-name="P13"><text:span text:style-name="T15">E2BIG</text:span></text:p>
              </table:table-cell>
              <table:table-cell>
                <text:p text:style-name="P13"><text:span text:style-name="T15">Argument list too long</text:span></text:p>
              </table:table-cell>
            </table:table-row>
            <table:table-row table:style-name="ro1" table:default-cell-style-name="ce4">
              <table:table-cell>
                <text:p><text:span text:style-name="T16">8</text:span></text:p>
              </table:table-cell>
              <table:table-cell>
                <text:p text:style-name="P13"><text:span text:style-name="T15">ENOEXEC </text:span></text:p>
              </table:table-cell>
              <table:table-cell>
                <text:p text:style-name="P13"><text:span text:style-name="T15">Exec format error</text:span></text:p>
              </table:table-cell>
            </table:table-row>
            <table:table-row table:style-name="ro1" table:default-cell-style-name="ce4">
              <table:table-cell>
                <text:p><text:span text:style-name="T16">9</text:span></text:p>
              </table:table-cell>
              <table:table-cell>
                <text:p text:style-name="P13"><text:span text:style-name="T15">EBADF </text:span></text:p>
              </table:table-cell>
              <table:table-cell>
                <text:p text:style-name="P13"><text:span text:style-name="T15">Bad file number</text:span></text:p>
              </table:table-cell>
            </table:table-row>
            <table:table-row table:style-name="ro1" table:default-cell-style-name="ce4">
              <table:table-cell>
                <text:p><text:span text:style-name="T16">10</text:span></text:p>
              </table:table-cell>
              <table:table-cell>
                <text:p text:style-name="P13"><text:span text:style-name="T15">ECHILD</text:span></text:p>
              </table:table-cell>
              <table:table-cell>
                <text:p text:style-name="P13"><text:span text:style-name="T15">No child processe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Vari esempi uso codici errore</text:p>
          </draw:text-box>
        </draw:frame>
        <draw:frame draw:style-name="gr19" draw:text-style-name="P12" draw:layer="layout" svg:width="10.414cm" svg:height="10.859cm" svg:x="0.254cm" svg:y="6.159cm">
          <draw:text-box>
            <text:p text:style-name="P4"><text:span text:style-name="T14">...</text:span></text:p>
            <text:p text:style-name="P4"><text:span text:style-name="T14">...</text:span></text:p>
            <text:p text:style-name="P4"><text:span text:style-name="T14">char *ptr = NULL;</text:span></text:p>
            <text:p text:style-name="P4"><text:span text:style-name="T14">ptr = funzione();</text:span></text:p>
            <text:p text:style-name="P4"><text:span text:style-name="T14">if(ptr == NULL)</text:span></text:p>
            <text:p text:style-name="P4"><text:span text:style-name="T14">{</text:span></text:p>
            <text:p text:style-name="P4"><text:span text:style-name="T14"><text:s text:c="4"/></text:span><text:span text:style-name="T14">/**</text:span></text:p>
            <text:p text:style-name="P4"><text:span text:style-name="T14"><text:s text:c="4"/></text:span><text:span text:style-name="T14">Gestisci l'errore</text:span></text:p>
            <text:p text:style-name="P4"><text:span text:style-name="T14"><text:s text:c="5"/></text:span><text:span text:style-name="T14">**/</text:span></text:p>
            <text:p text:style-name="P4"><text:span text:style-name="T14">}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...</text:span></text:p>
          </draw:text-box>
        </draw:frame>
        <draw:frame draw:style-name="gr20" draw:text-style-name="P12" xml:id="id23" draw:id="id23" draw:layer="layout" svg:width="19.304cm" svg:height="9.095cm" svg:x="10.006cm" svg:y="5.837cm">
          <draw:text-box>
            <text:p text:style-name="P4"><text:span text:style-name="T14">int funzione(int ErrorCode,char **ErrorText,</text:span></text:p>
            <text:p text:style-name="P4"><text:span text:style-name="T14"><text:s text:c="13"/></text:span><text:span text:style-name="T14">int *Size)</text:span></text:p>
            <text:p text:style-name="P4"><text:span text:style-name="T14">{</text:span></text:p>
            <text:p text:style-name="P4"><text:span text:style-name="T14">// controllo dei parametri di ingresso</text:span></text:p>
            <text:p text:style-name="P4"><text:span text:style-name="T14"><text:s text:c="2"/></text:span><text:span text:style-name="T14">if (ErrorText == NULL || Size == NULL)</text:span></text:p>
            <text:p text:style-name="P4"><text:span text:style-name="T14"><text:s text:c="2"/></text:span><text:span text:style-name="T14">{</text:span></text:p>
            <text:p text:style-name="P4"><text:span text:style-name="T14"><text:s text:c="4"/></text:span><text:span text:style-name="T14">return PARAMETRO_INVALIDO;</text:span></text:p>
            <text:p text:style-name="P4"><text:span text:style-name="T14"><text:s text:c="2"/></text:span><text:span text:style-name="T14">}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...</text:span></text:p>
            <text:p text:style-name="P4"><text:span text:style-name="T14">}</text:span></text:p>
          </draw:text-box>
        </draw:frame>
        <draw:polyline draw:style-name="gr21" draw:text-style-name="P1" xml:id="id24" draw:id="id24" draw:layer="layout" svg:width="0cm" svg:height="15.214cm" svg:x="9.698cm" svg:y="4.343cm" svg:viewBox="0 0 0 15215" draw:points="0,0 0,15215">
          <text:p/>
        </draw:polyline>
        <draw:frame draw:style-name="gr2" draw:layer="layout" svg:width="6.276cm" svg:height="1.673cm" svg:x="2.462cm" svg:y="4.572cm">
          <draw:text-box>
            <text:p>Funzione che ritorna</text:p>
            <text:p>un puntatore</text:p>
          </draw:text-box>
        </draw:frame>
        <draw:line draw:style-name="gr5" draw:text-style-name="P1" draw:layer="layout" svg:x1="8.382cm" svg:y1="5.588cm" svg:x2="6.604cm" svg:y2="8.89cm">
          <text:p/>
        </draw:line>
        <draw:frame draw:style-name="gr2" draw:layer="layout" svg:width="5.785cm" svg:height="0.962cm" svg:x="1.27cm" svg:y="17.78cm">
          <draw:text-box>
            <text:p>Errore di puntatore</text:p>
          </draw:text-box>
        </draw:frame>
        <draw:frame draw:style-name="gr2" xml:id="id25" draw:id="id25" draw:layer="layout" svg:width="9.375cm" svg:height="0.962cm" svg:x="12.771cm" svg:y="17.78cm">
          <draw:text-box>
            <text:p>Errore nei parametri di ingress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Altri esempio uso codici errore inC</text:p>
          </draw:text-box>
        </draw:frame>
        <draw:frame draw:style-name="gr16" draw:text-style-name="P12" draw:layer="layout" svg:width="25.075cm" svg:height="14.453cm" svg:x="1.524cm" svg:y="5.243cm">
          <draw:text-box>
            <text:p text:style-name="P4"><text:span text:style-name="T14">int FunzA(int x) </text:span></text:p>
            <text:p text:style-name="P4"><text:span text:style-name="T14">{</text:span></text:p>
            <text:p text:style-name="P4"><text:span text:style-name="T14"><text:s/></text:span><text:span text:style-name="T14">if (x &gt; Soglia)</text:span></text:p>
            <text:p text:style-name="P4"><text:span text:style-name="T14"><text:s text:c="2"/></text:span><text:span text:style-name="T14"><text:tab/></text:span><text:span text:style-name="T14">return ERROR;</text:span></text:p>
            <text:p text:style-name="P4"><text:span text:style-name="T14"><text:s/></text:span><text:span text:style-name="T14">else</text:span></text:p>
            <text:p text:style-name="P4"><text:span text:style-name="T14"><text:s text:c="2"/></text:span><text:span text:style-name="T14"><text:tab/></text:span><text:span text:style-name="T14">return OK;</text:span></text:p>
            <text:p text:style-name="P4"><text:span text:style-name="T14">}</text:span></text:p>
            <text:p text:style-name="P4"><text:span text:style-name="T14"/></text:p>
            <text:p text:style-name="P4"><text:span text:style-name="T14"/></text:p>
            <text:p text:style-name="P4"><text:span text:style-name="T14">int FunzB(int x)</text:span></text:p>
            <text:p text:style-name="P4"><text:span text:style-name="T14">{</text:span></text:p>
            <text:p text:style-name="P4"><text:span text:style-name="T14"><text:s text:c="2"/></text:span><text:span text:style-name="T14">int err = FunzA(x);</text:span></text:p>
            <text:p text:style-name="P4"><text:span text:style-name="T14"><text:s text:c="2"/></text:span><text:span text:style-name="T14">if (err != OK)</text:span></text:p>
            <text:p text:style-name="P4"><text:span text:style-name="T14"><text:s text:c="5"/></text:span><text:span text:style-name="T14">return GestisciErrore(err);</text:span></text:p>
            <text:p text:style-name="P4"><text:span text:style-name="T14"><text:s text:c="2"/></text:span><text:span text:style-name="T14">else</text:span></text:p>
            <text:p text:style-name="P4"><text:span text:style-name="T14"><text:s text:c="5"/></text:span><text:span text:style-name="T14">return(0) ;</text:span></text:p>
            <text:p text:style-name="P4"><text:span text:style-name="T14">}</text:span></text:p>
            <text:p text:style-name="P4"><text:span text:style-name="T14"/></text:p>
          </draw:text-box>
        </draw:frame>
        <draw:frame draw:style-name="gr2" xml:id="id26" draw:id="id26" draw:layer="layout" svg:width="7.589cm" svg:height="0.962cm" svg:x="16.002cm" svg:y="6.858cm">
          <draw:text-box>
            <text:p>Ritorna o ERRORE o OK</text:p>
          </draw:text-box>
        </draw:frame>
        <draw:polyline draw:style-name="gr22" draw:text-style-name="P1" xml:id="id27" draw:id="id27" draw:layer="layout" svg:width="7.365cm" svg:height="1.269cm" svg:x="8.128cm" svg:y="7.366cm" svg:viewBox="0 0 7366 1270" draw:points="7366,0 0,1270">
          <text:p/>
        </draw:polyline>
        <draw:frame draw:style-name="gr2" xml:id="id28" draw:id="id28" draw:layer="layout" svg:width="11.221cm" svg:height="1.673cm" svg:x="16.003cm" svg:y="12.658cm">
          <draw:text-box>
            <text:p>Se funzA ritorna ERRORE → gestisce</text:p>
            <text:p>Se funzA ritorna OK → ritorna 0</text:p>
          </draw:text-box>
        </draw:frame>
        <draw:polyline draw:style-name="gr22" draw:text-style-name="P1" xml:id="id29" draw:id="id29" draw:layer="layout" svg:width="7.365cm" svg:height="1.269cm" svg:x="8.129cm" svg:y="13.166cm" svg:viewBox="0 0 7366 1270" draw:points="7366,0 0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10">Passaggio argomenti al main da linea di comandi in Java</text:span></text:p>
          </draw:text-box>
        </draw:frame>
        <draw:frame draw:style-name="gr23" draw:text-style-name="P12" draw:layer="layout" svg:width="27.5cm" svg:height="14.254cm" svg:x="0.5cm" svg:y="4.296cm">
          <draw:text-box>
            <text:p text:style-name="P4"><text:span text:style-name="T14">import java.io.*;</text:span></text:p>
            <text:p text:style-name="P4"><text:span text:style-name="T14">public class argomenti {</text:span></text:p>
            <text:p text:style-name="P4"><text:span text:style-name="T14"><text:tab/></text:span><text:span text:style-name="T14">public static void main (String[] args) {</text:span></text:p>
            <text:p text:style-name="P4"><text:span text:style-name="T14"><text:tab/></text:span><text:span text:style-name="T14"><text:tab/></text:span><text:span text:style-name="T14">int primo; String secondo;</text:span></text:p>
            <text:p text:style-name="P4"><text:span text:style-name="T14"/></text:p>
            <text:p text:style-name="P4"><text:span text:style-name="T14"><text:tab/></text:span><text:span text:style-name="T14"><text:tab/></text:span><text:span text:style-name="T14">if (args.length &gt; 0) {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/></text:span><text:span text:style-name="T14">try {</text:span></text:p>
            <text:p text:style-name="P4"><text:span text:style-name="T14"><text:s text:c="8"/></text:span><text:span text:style-name="T14"><text:tab/></text:span><text:span text:style-name="T14"><text:tab/></text:span><text:span text:style-name="T14">primo = Integer.parseInt(args[0]);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ystem.out.println("1o argomento " + primo );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/></text:span><text:span text:style-name="T14">} catch (NumberFormatException e) {</text:span></text:p>
            <text:p text:style-name="P4"><text:span text:style-name="T14"><text:s text:c="8"/></text:span><text:span text:style-name="T14"><text:tab/></text:span><text:span text:style-name="T14"><text:tab/></text:span><text:span text:style-name="T14"><text:tab/></text:span><text:span text:style-name="T14">System.err.println("il 2o argomento "+args[0]+" deve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/text:span><text:span text:style-name="T14"><text:tab/></text:span><text:span text:style-name="T14">essere int");</text:span></text:p>
            <text:p text:style-name="P4"><text:span text:style-name="T14"><text:s text:c="8"/></text:span><text:span text:style-name="T14"><text:tab/></text:span><text:span text:style-name="T14"><text:tab/></text:span><text:span text:style-name="T14"><text:tab/></text:span><text:span text:style-name="T14">System.exit(1);</text:span></text:p>
            <text:p text:style-name="P4"><text:span text:style-name="T14"><text:s text:c="4"/></text:span><text:span text:style-name="T14"><text:tab/></text:span><text:span text:style-name="T14"><text:tab/></text:span><text:span text:style-name="T14"> <text:s text:c="3"/></text:span><text:span text:style-name="T14">}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econdo=args[1];</text:span></text:p>
            <text:p text:style-name="P4"><text:span text:style-name="T14"><text:tab/></text:span><text:span text:style-name="T14"><text:tab/></text:span><text:span text:style-name="T14"><text:tab/></text:span><text:span text:style-name="T14"><text:tab/></text:span><text:span text:style-name="T14">System.out.println("2o argomento " + secondo );</text:span></text:p>
            <text:p text:style-name="P4"><text:span text:style-name="T14"><text:tab/></text:span><text:span text:style-name="T14"><text:tab/></text:span><text:span text:style-name="T14">}</text:span></text:p>
            <text:p text:style-name="P4"><text:span text:style-name="T14"><text:tab/></text:span><text:span text:style-name="T14">}</text:span></text:p>
            <text:p text:style-name="P4"><text:span text:style-name="T14">}</text:span></text:p>
          </draw:text-box>
        </draw:frame>
        <draw:frame draw:style-name="gr2" draw:layer="layout" svg:width="6.31cm" svg:height="1.673cm" svg:x="0.548cm" svg:y="18.85cm">
          <draw:text-box>
            <text:p xml:id="id30" text:id="id30">javac argomenti.java</text:p>
            <text:p xml:id="id31" text:id="id31">java argomenti 5 aa</text:p>
          </draw:text-box>
        </draw:frame>
        <draw:frame draw:style-name="gr2" draw:layer="layout" svg:width="13.202cm" svg:height="0.962cm" svg:x="0.548cm" svg:y="18.25cm">
          <draw:text-box>
            <text:p>------------------------------------------------------------</text:p>
          </draw:text-box>
        </draw:frame>
        <draw:frame draw:style-name="gr24" draw:text-style-name="P15" xml:id="id32" draw:id="id32" draw:layer="layout" svg:width="12.954cm" svg:height="2.384cm" svg:x="16.856cm" svg:y="3.112cm">
          <draw:text-box>
            <text:p text:style-name="P14"><text:span text:style-name="T17">args[0] contiene la 1a stringa passata</text:span></text:p>
            <text:p text:style-name="P14"><text:span text:style-name="T17">args[1] contiene la 2a stringa</text:span></text:p>
            <text:p text:style-name="P14"><text:span text:style-name="T17">...</text:span></text:p>
          </draw:text-box>
        </draw:frame>
        <draw:polyline draw:style-name="gr5" draw:text-style-name="P1" xml:id="id33" draw:id="id33" draw:layer="layout" svg:width="1.107cm" svg:height="1.545cm" svg:x="15.748cm" svg:y="4.296cm" svg:viewBox="0 0 1108 1546" draw:points="1108,0 0,154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10">Passaggio argomenti al main da linea di comandi in C</text:span></text:p>
          </draw:text-box>
        </draw:frame>
        <draw:frame draw:style-name="gr25" draw:text-style-name="P16" draw:layer="layout" svg:width="24.638cm" svg:height="16.253cm" svg:x="1.732cm" svg:y="4.332cm">
          <draw:text-box>
            <text:p text:style-name="P14"><text:span text:style-name="T18">#include &lt;stdio.h&gt;</text:span></text:p>
            <text:p text:style-name="P14"><text:span text:style-name="T18"/></text:p>
            <text:p text:style-name="P14"><text:span text:style-name="T18">int main(int argc, char* argv[])</text:span></text:p>
            <text:p text:style-name="P14"><text:span text:style-name="T18">{</text:span></text:p>
            <text:p text:style-name="P14"><text:span text:style-name="T18"><text:tab/></text:span><text:span text:style-name="T18">int i; </text:span></text:p>
            <text:p text:style-name="P14"><text:span text:style-name="T18"><text:tab/></text:span><text:span text:style-name="T18">int primo;</text:span></text:p>
            <text:p text:style-name="P14"><text:span text:style-name="T18"><text:tab/></text:span><text:span text:style-name="T18">char secondo[10];</text:span></text:p>
            <text:p text:style-name="P14"><text:span text:style-name="T18"/></text:p>
            <text:p text:style-name="P14"><text:span text:style-name="T18"><text:tab/></text:span><text:span text:style-name="T18">if(argc != 2)</text:span></text:p>
            <text:p text:style-name="P14"><text:span text:style-name="T18"><text:tab/></text:span><text:span text:style-name="T18">{</text:span></text:p>
            <text:p text:style-name="P14"><text:span text:style-name="T18"><text:tab/></text:span><text:span text:style-name="T18"><text:tab/></text:span><text:span text:style-name="T18">printf(“inserire due argomenti\n”);</text:span></text:p>
            <text:p text:style-name="P14"><text:span text:style-name="T18"><text:tab/></text:span><text:span text:style-name="T18"><text:tab/></text:span><text:span text:style-name="T18">exit(0);</text:span></text:p>
            <text:p text:style-name="P14"><text:span text:style-name="T18"><text:tab/></text:span><text:span text:style-name="T18">}</text:span></text:p>
            <text:p text:style-name="P14"><text:span text:style-name="T18"><text:tab/></text:span><text:span text:style-name="T18">for(i = 1; i &lt; argc; i++)</text:span></text:p>
            <text:p text:style-name="P14"><text:span text:style-name="T18"><text:tab/></text:span><text:span text:style-name="T18">{</text:span></text:p>
            <text:p text:style-name="P14"><text:span text:style-name="T18"><text:tab/></text:span><text:span text:style-name="T18"><text:tab/></text:span><text:span text:style-name="T18">printf(“Argomento %d è %s”, i, argv[i]);</text:span></text:p>
            <text:p text:style-name="P14"><text:span text:style-name="T18"><text:tab/></text:span><text:span text:style-name="T18">}</text:span></text:p>
            <text:p text:style-name="P14"><text:span text:style-name="T18"><text:tab/></text:span><text:span text:style-name="T18">primo=atoi(argv[1]);</text:span></text:p>
            <text:p text:style-name="P14"><text:span text:style-name="T18"><text:tab/></text:span><text:span text:style-name="T18">strcpy(secondo,argc[2]);</text:span></text:p>
            <text:p text:style-name="P14"><text:span text:style-name="T18"><text:tab/></text:span><text:span text:style-name="T18">printf(“primo argomento=%d, secondo=%s\n”, primo,secondo);</text:span></text:p>
            <text:p text:style-name="P14"><text:span text:style-name="T18"/></text:p>
            <text:p text:style-name="P14"><text:span text:style-name="T18"><text:tab/></text:span><text:span text:style-name="T18">return (0);</text:span></text:p>
            <text:p text:style-name="P14"><text:span text:style-name="T19">}</text:span></text:p>
            <text:p text:style-name="P14"><text:span text:style-name="T19"/></text:p>
            <text:p text:style-name="P14"><text:span text:style-name="T19">----------------------------------------------------</text:span></text:p>
            <text:p text:style-name="P14"><text:span text:style-name="T19"/></text:p>
            <text:p text:style-name="P14"><text:span text:style-name="T19">gcc argomenti.c</text:span></text:p>
            <text:p text:style-name="P14"><text:span text:style-name="T19">./a.out</text:span></text:p>
          </draw:text-box>
        </draw:frame>
        <draw:frame draw:style-name="gr4" draw:layer="layout" svg:width="7.874cm" svg:height="1.673cm" svg:x="17.018cm" svg:y="7.366cm">
          <draw:text-box>
            <text:p>Array di stringhe passate dalla linea di comando</text:p>
          </draw:text-box>
        </draw:frame>
        <draw:line draw:style-name="gr5" draw:text-style-name="P1" draw:layer="layout" svg:x1="16.51cm" svg:y1="7.874cm" svg:x2="10.414cm" svg:y2="6.096cm">
          <text:p/>
        </draw:line>
        <draw:frame draw:style-name="gr4" draw:layer="layout" svg:width="9.196cm" svg:height="0.962cm" svg:x="13.918cm" svg:y="4.167cm">
          <draw:text-box>
            <text:p>Numero di parametri passati</text:p>
          </draw:text-box>
        </draw:frame>
        <draw:line draw:style-name="gr5" draw:text-style-name="P1" draw:layer="layout" svg:x1="13.918cm" svg:y1="4.572cm" svg:x2="6.858cm" svg:y2="5.588cm">
          <text:p/>
        </draw:line>
        <draw:frame draw:style-name="gr4" draw:layer="layout" svg:width="9.652cm" svg:height="0.962cm" svg:x="17.418cm" svg:y="13.167cm">
          <draw:text-box>
            <text:p>Conversione ascii → <text:s/>intero</text:p>
          </draw:text-box>
        </draw:frame>
        <draw:line draw:style-name="gr5" draw:text-style-name="P1" draw:layer="layout" svg:x1="17.526cm" svg:y1="13.716cm" svg:x2="9.398cm" svg:y2="14.478cm">
          <text:p/>
        </draw:line>
        <draw:frame draw:style-name="gr4" draw:layer="layout" svg:width="9.652cm" svg:height="0.962cm" svg:x="17.418cm" svg:y="14.267cm">
          <draw:text-box>
            <text:p>Copia stringhe</text:p>
          </draw:text-box>
        </draw:frame>
        <draw:line draw:style-name="gr5" draw:text-style-name="P1" draw:layer="layout" svg:x1="17.418cm" svg:y1="14.732cm" svg:x2="9.144cm" svg:y2="15.24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Lettura/scrittura su terminale</text:p>
          </draw:text-box>
        </draw:frame>
        <draw:frame draw:style-name="gr26" draw:text-style-name="P18" draw:layer="layout" svg:width="25.4cm" svg:height="17.513cm" svg:x="1.016cm" svg:y="5.272cm">
          <draw:text-box>
            <text:p text:style-name="P17"><text:span text:style-name="T20">int i;</text:span></text:p>
            <text:p text:style-name="P17"><text:span text:style-name="T20">scanf("%d", &amp;i);</text:span></text:p>
            <text:p text:style-name="P17"><text:span text:style-name="T20">printf("%d",i);</text:span></text:p>
            <text:p text:style-name="P17"><text:span text:style-name="T20"/></text:p>
            <text:p text:style-name="P17"><text:span text:style-name="T20"/></text:p>
            <text:p text:style-name="P17"><text:span text:style-name="T20">unsigned int u;</text:span></text:p>
            <text:p text:style-name="P17"><text:span text:style-name="T20">scanf("%u", &amp;u);</text:span></text:p>
            <text:p text:style-name="P17"><text:span text:style-name="T20">printf("%u",u);</text:span></text:p>
            <text:p text:style-name="P17"><text:span text:style-name="T20"/></text:p>
            <text:p text:style-name="P17"><text:span text:style-name="T20"/></text:p>
            <text:p text:style-name="P17"><text:span text:style-name="T20">scanf("%o", &amp;u); </text:span></text:p>
            <text:p text:style-name="P17"><text:span text:style-name="T20">printf(%o",u);</text:span></text:p>
            <text:p text:style-name="P17"><text:span text:style-name="T20"><text:s/></text:span></text:p>
            <text:p text:style-name="P17"><text:span text:style-name="T20"/></text:p>
            <text:p text:style-name="P17"><text:span text:style-name="T20"/></text:p>
            <text:p text:style-name="P17"><text:span text:style-name="T20">scanf("%x", &amp;u); </text:span></text:p>
            <text:p text:style-name="P17"><text:span text:style-name="T20">printf(%x",u); 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/></text:p>
          </draw:text-box>
        </draw:frame>
        <draw:frame draw:style-name="gr2" xml:id="id34" draw:id="id34" draw:layer="layout" svg:width="13.041cm" svg:height="0.962cm" svg:x="11.684cm" svg:y="4.28cm">
          <draw:text-box>
            <text:p>Definisce un intero complemento a 2 a 32 bit</text:p>
          </draw:text-box>
        </draw:frame>
        <draw:frame draw:style-name="gr2" xml:id="id38" draw:id="id38" draw:layer="layout" svg:width="7.157cm" svg:height="0.962cm" svg:x="11.685cm" svg:y="5.88cm">
          <draw:text-box>
            <text:p>Legge un intero a 32 bit</text:p>
          </draw:text-box>
        </draw:frame>
        <draw:frame draw:style-name="gr2" xml:id="id40" draw:id="id40" draw:layer="layout" svg:width="7.339cm" svg:height="0.962cm" svg:x="11.686cm" svg:y="7.08cm">
          <draw:text-box>
            <text:p>Scrive <text:s/>un intero a 32 bit</text:p>
          </draw:text-box>
        </draw:frame>
        <draw:polyline draw:style-name="gr5" draw:text-style-name="P1" xml:id="id37" draw:id="id37" draw:layer="layout" svg:width="7.619cm" svg:height="1.269cm" svg:x="4.064cm" svg:y="4.572cm" svg:viewBox="0 0 7620 1270" draw:points="7620,0 0,1270">
          <text:p/>
        </draw:polyline>
        <draw:polyline draw:style-name="gr5" draw:text-style-name="P1" xml:id="id39" draw:id="id39" draw:layer="layout" svg:width="3.556cm" svg:height="0.253cm" svg:x="8.128cm" svg:y="6.35cm" svg:viewBox="0 0 3557 254" draw:points="3557,0 0,254">
          <text:p/>
        </draw:polyline>
        <draw:polyline draw:style-name="gr5" draw:text-style-name="P1" xml:id="id41" draw:id="id41" draw:layer="layout" svg:width="4.065cm" svg:height="0.253cm" svg:x="7.62cm" svg:y="7.366cm" svg:viewBox="0 0 4066 254" draw:points="4066,254 0,0">
          <text:p/>
        </draw:polyline>
        <draw:frame draw:style-name="gr2" xml:id="id42" draw:id="id42" draw:layer="layout" svg:width="11.771cm" svg:height="0.962cm" svg:x="11.685cm" svg:y="9.042cm">
          <draw:text-box>
            <text:p>Definisce un intero senza segno a 32 bit</text:p>
          </draw:text-box>
        </draw:frame>
        <draw:frame draw:style-name="gr2" xml:id="id44" draw:id="id44" draw:layer="layout" svg:width="11.102cm" svg:height="0.962cm" svg:x="11.686cm" svg:y="9.88cm">
          <draw:text-box>
            <text:p>Legge <text:s/>un intero senza segno a 32 bit</text:p>
          </draw:text-box>
        </draw:frame>
        <draw:frame draw:style-name="gr2" xml:id="id46" draw:id="id46" draw:layer="layout" svg:width="11.107cm" svg:height="0.962cm" svg:x="11.686cm" svg:y="10.98cm">
          <draw:text-box>
            <text:p>Scrive <text:s/>un intero senza segno a 32 bit</text:p>
          </draw:text-box>
        </draw:frame>
        <draw:frame draw:style-name="gr2" xml:id="id48" draw:id="id48" draw:layer="layout" svg:width="5.959cm" svg:height="0.962cm" svg:x="11.686cm" svg:y="12.68cm">
          <draw:text-box>
            <text:p>Legge <text:s/>'u' in base 8</text:p>
          </draw:text-box>
        </draw:frame>
        <draw:frame draw:style-name="gr2" xml:id="id50" draw:id="id50" draw:layer="layout" svg:width="5.963cm" svg:height="0.962cm" svg:x="11.387cm" svg:y="14.48cm">
          <draw:text-box>
            <text:p>Scrive <text:s/>'u' in base 8</text:p>
          </draw:text-box>
        </draw:frame>
        <draw:frame draw:style-name="gr2" xml:id="id52" draw:id="id52" draw:layer="layout" svg:width="6.31cm" svg:height="0.962cm" svg:x="11.386cm" svg:y="16.98cm">
          <draw:text-box>
            <text:p>Legge <text:s/>'u' in base 16</text:p>
          </draw:text-box>
        </draw:frame>
        <draw:frame draw:style-name="gr2" xml:id="id54" draw:id="id54" draw:layer="layout" svg:width="6.314cm" svg:height="0.962cm" svg:x="11.687cm" svg:y="18.88cm">
          <draw:text-box>
            <text:p>Scrive <text:s/>'u' in base 16</text:p>
          </draw:text-box>
        </draw:frame>
        <draw:polyline draw:style-name="gr5" draw:text-style-name="P1" xml:id="id43" draw:id="id43" draw:layer="layout" svg:width="4.064cm" svg:height="0.507cm" svg:x="7.62cm" svg:y="9.536cm" svg:viewBox="0 0 4065 508" draw:points="4065,0 0,508">
          <text:p/>
        </draw:polyline>
        <draw:polyline draw:style-name="gr5" draw:text-style-name="P1" xml:id="id45" draw:id="id45" draw:layer="layout" svg:width="3.557cm" svg:height="0.253cm" svg:x="8.128cm" svg:y="10.552cm" svg:viewBox="0 0 3558 254" draw:points="3558,0 0,254">
          <text:p/>
        </draw:polyline>
        <draw:polyline draw:style-name="gr5" draw:text-style-name="P1" xml:id="id47" draw:id="id47" draw:layer="layout" svg:width="4.065cm" svg:height="0.253cm" svg:x="7.62cm" svg:y="11.426cm" svg:viewBox="0 0 4066 254" draw:points="4066,0 0,254">
          <text:p/>
        </draw:polyline>
        <draw:polyline draw:style-name="gr5" draw:text-style-name="P1" xml:id="id49" draw:id="id49" draw:layer="layout" svg:width="3.557cm" svg:height="1.015cm" svg:x="8.126cm" svg:y="13.208cm" svg:viewBox="0 0 3558 1016" draw:points="3558,0 0,1016">
          <text:p/>
        </draw:polyline>
        <draw:polyline draw:style-name="gr5" draw:text-style-name="P1" xml:id="id51" draw:id="id51" draw:layer="layout" svg:width="4.32cm" svg:height="0cm" svg:x="7.066cm" svg:y="14.986cm" svg:viewBox="0 0 4321 0" draw:points="4321,0 0,0">
          <text:p/>
        </draw:polyline>
        <draw:polyline draw:style-name="gr5" draw:text-style-name="P1" xml:id="id53" draw:id="id53" draw:layer="layout" svg:width="3.303cm" svg:height="0.507cm" svg:x="8.082cm" svg:y="17.578cm" svg:viewBox="0 0 3304 508" draw:points="3304,0 0,508">
          <text:p/>
        </draw:polyline>
        <draw:polyline draw:style-name="gr5" draw:text-style-name="P1" xml:id="id55" draw:id="id55" draw:layer="layout" svg:width="4.574cm" svg:height="0.253cm" svg:x="7.112cm" svg:y="19.048cm" svg:viewBox="0 0 4575 254" draw:points="4575,254 0,0">
          <text:p/>
        </draw:polyline>
        <draw:frame draw:style-name="gr4" xml:id="id35" draw:id="id35" draw:layer="layout" svg:width="6.096cm" svg:height="0.986cm" svg:x="21.59cm" svg:y="6.35cm">
          <draw:text-box>
            <text:p>Range=- 2<text:span text:style-name="T21">31</text:span><text:span text:style-name="T22"> ... +2</text:span><text:span text:style-name="T21">31</text:span></text:p>
          </draw:text-box>
        </draw:frame>
        <draw:polyline draw:style-name="gr5" draw:text-style-name="P1" xml:id="id36" draw:id="id36" draw:layer="layout" svg:width="1.777cm" svg:height="1.107cm" svg:x="21.336cm" svg:y="5.242cm" svg:viewBox="0 0 1778 1108" draw:points="0,0 1778,11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Lettura/scrittura su terminale</text:p>
          </draw:text-box>
        </draw:frame>
        <draw:frame draw:style-name="gr27" draw:text-style-name="P18" draw:layer="layout" svg:width="25.4cm" svg:height="14.225cm" svg:x="1.016cm" svg:y="6.172cm">
          <draw:text-box>
            <text:p text:style-name="P17"><text:span text:style-name="T20"/></text:p>
            <text:p text:style-name="P17"><text:span text:style-name="T20">short s;</text:span></text:p>
            <text:p text:style-name="P17"><text:span text:style-name="T20">scanf("%d", &amp;s);</text:span></text:p>
            <text:p text:style-name="P17"><text:span text:style-name="T20">printf("%d",s);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>float f;</text:span></text:p>
            <text:p text:style-name="P17"><text:span text:style-name="T20">scanf(“%f”, &amp;f);</text:span></text:p>
            <text:p text:style-name="P17"><text:span text:style-name="T20">printf(“%f”, f);</text:span></text:p>
            <text:p text:style-name="P17"><text:span text:style-name="T20"/></text:p>
            <text:p text:style-name="P17"><text:span text:style-name="T20"/></text:p>
            <text:p text:style-name="P17"><text:span text:style-name="T20">double d;</text:span></text:p>
            <text:p text:style-name="P17"><text:span text:style-name="T20">scanf("%lf", &amp;d);</text:span></text:p>
            <text:p text:style-name="P17"><text:span text:style-name="T20">print(“%lf”, d);</text:span></text:p>
            <text:p text:style-name="P17"><text:span text:style-name="T20"/></text:p>
            <text:p text:style-name="P17"><text:span text:style-name="T20"/></text:p>
          </draw:text-box>
        </draw:frame>
        <draw:frame draw:style-name="gr2" xml:id="id56" draw:id="id56" draw:layer="layout" svg:width="13.041cm" svg:height="0.962cm" svg:x="11.829cm" svg:y="6.19cm">
          <draw:text-box>
            <text:p>Definisce un intero complemento a 2 a 16 bit</text:p>
          </draw:text-box>
        </draw:frame>
        <draw:frame draw:style-name="gr2" xml:id="id57" draw:id="id57" draw:layer="layout" svg:width="12.372cm" svg:height="0.962cm" svg:x="11.83cm" svg:y="7.39cm">
          <draw:text-box>
            <text:p>Legge <text:s/>un intero complemento a 2 a 16 bit</text:p>
          </draw:text-box>
        </draw:frame>
        <draw:frame draw:style-name="gr2" xml:id="id60" draw:id="id60" draw:layer="layout" svg:width="12.554cm" svg:height="0.962cm" svg:x="11.83cm" svg:y="8.89cm">
          <draw:text-box>
            <text:p>Scrive <text:s text:c="2"/>un intero complemento a 2 a 16 bit</text:p>
          </draw:text-box>
        </draw:frame>
        <draw:polyline draw:style-name="gr5" draw:text-style-name="P1" xml:id="id58" draw:id="id58" draw:layer="layout" svg:width="6.858cm" svg:height="0.507cm" svg:x="4.97cm" svg:y="6.836cm" svg:viewBox="0 0 6859 508" draw:points="6859,0 0,508">
          <text:p/>
        </draw:polyline>
        <draw:polyline draw:style-name="gr5" draw:text-style-name="P1" xml:id="id59" draw:id="id59" draw:layer="layout" svg:width="3.049cm" svg:height="0.507cm" svg:x="8.78cm" svg:y="7.852cm" svg:viewBox="0 0 3050 508" draw:points="3050,0 0,508">
          <text:p/>
        </draw:polyline>
        <draw:polyline draw:style-name="gr5" draw:text-style-name="P1" xml:id="id61" draw:id="id61" draw:layer="layout" svg:width="3.303cm" svg:height="0.253cm" svg:x="8.526cm" svg:y="9.122cm" svg:viewBox="0 0 3304 254" draw:points="3304,254 0,0">
          <text:p/>
        </draw:polyline>
        <draw:frame draw:style-name="gr2" xml:id="id62" draw:id="id62" draw:layer="layout" svg:width="10.01cm" svg:height="0.962cm" svg:x="11.83cm" svg:y="11.19cm">
          <draw:text-box>
            <text:p>Definisce un floating point a 32 bit</text:p>
          </draw:text-box>
        </draw:frame>
        <draw:frame draw:style-name="gr2" xml:id="id68" draw:id="id68" draw:layer="layout" svg:width="9.163cm" svg:height="0.962cm" svg:x="11.83cm" svg:y="12.89cm">
          <draw:text-box>
            <text:p>Legge un floating point a 32 bit</text:p>
          </draw:text-box>
        </draw:frame>
        <draw:frame draw:style-name="gr2" xml:id="id70" draw:id="id70" draw:layer="layout" svg:width="9.168cm" svg:height="0.962cm" svg:x="11.83cm" svg:y="14.29cm">
          <draw:text-box>
            <text:p>Scrive un floating point a 32 bit</text:p>
          </draw:text-box>
        </draw:frame>
        <draw:polyline draw:style-name="gr5" draw:text-style-name="P1" xml:id="id64" draw:id="id64" draw:layer="layout" svg:width="7.003cm" svg:height="0.761cm" svg:x="4.826cm" svg:y="11.684cm" svg:viewBox="0 0 7004 762" draw:points="7004,0 0,762">
          <text:p/>
        </draw:polyline>
        <draw:polyline draw:style-name="gr5" draw:text-style-name="P1" xml:id="id69" draw:id="id69" draw:layer="layout" svg:width="3.701cm" svg:height="0.253cm" svg:x="8.128cm" svg:y="13.208cm" svg:viewBox="0 0 3702 254" draw:points="3702,0 0,254">
          <text:p/>
        </draw:polyline>
        <draw:polyline draw:style-name="gr5" draw:text-style-name="P1" xml:id="id71" draw:id="id71" draw:layer="layout" svg:width="3.955cm" svg:height="0.507cm" svg:x="7.874cm" svg:y="14.224cm" svg:viewBox="0 0 3956 508" draw:points="3956,508 0,0">
          <text:p/>
        </draw:polyline>
        <draw:frame draw:style-name="gr2" xml:id="id72" draw:id="id72" draw:layer="layout" svg:width="10.01cm" svg:height="0.962cm" svg:x="11.83cm" svg:y="15.39cm">
          <draw:text-box>
            <text:p>Definisce un floating point a 64 bit</text:p>
          </draw:text-box>
        </draw:frame>
        <draw:polyline draw:style-name="gr5" draw:text-style-name="P1" xml:id="id73" draw:id="id73" draw:layer="layout" svg:width="7.003cm" svg:height="0.761cm" svg:x="4.826cm" svg:y="15.884cm" svg:viewBox="0 0 7004 762" draw:points="7004,0 0,762">
          <text:p/>
        </draw:polyline>
        <draw:frame draw:style-name="gr2" xml:id="id74" draw:id="id74" draw:layer="layout" svg:width="9.163cm" svg:height="0.962cm" svg:x="11.83cm" svg:y="16.69cm">
          <draw:text-box>
            <text:p>Legge un floating point a 64 bit</text:p>
          </draw:text-box>
        </draw:frame>
        <draw:polyline draw:style-name="gr5" draw:text-style-name="P1" xml:id="id75" draw:id="id75" draw:layer="layout" svg:width="3.447cm" svg:height="0.341cm" svg:x="8.382cm" svg:y="17.184cm" svg:viewBox="0 0 3448 342" draw:points="3448,0 0,342">
          <text:p/>
        </draw:polyline>
        <draw:frame draw:style-name="gr2" xml:id="id66" draw:id="id66" draw:layer="layout" svg:width="10.01cm" svg:height="0.962cm" svg:x="11.83cm" svg:y="11.19cm">
          <draw:text-box>
            <text:p>Definisce un floating point a 32 bit</text:p>
          </draw:text-box>
        </draw:frame>
        <draw:polyline draw:style-name="gr5" draw:text-style-name="P1" xml:id="id67" draw:id="id67" draw:layer="layout" svg:width="7.003cm" svg:height="0.761cm" svg:x="4.826cm" svg:y="11.684cm" svg:viewBox="0 0 7004 762" draw:points="7004,0 0,762">
          <text:p/>
        </draw:polyline>
        <draw:frame draw:style-name="gr2" xml:id="id76" draw:id="id76" draw:layer="layout" svg:width="9.168cm" svg:height="0.962cm" svg:x="11.831cm" svg:y="18.09cm">
          <draw:text-box>
            <text:p>Scrive un floating point a 64 bit</text:p>
          </draw:text-box>
        </draw:frame>
        <draw:polyline draw:style-name="gr5" draw:text-style-name="P1" xml:id="id77" draw:id="id77" draw:layer="layout" svg:width="3.448cm" svg:height="0.295cm" svg:x="8.382cm" svg:y="18.288cm" svg:viewBox="0 0 3449 296" draw:points="3449,296 0,0">
          <text:p/>
        </draw:polyline>
        <draw:frame draw:style-name="gr4" xml:id="id63" draw:id="id63" draw:layer="layout" svg:width="7.213cm" svg:height="0.986cm" svg:x="21.289cm" svg:y="13.549cm">
          <draw:text-box>
            <text:p>Range=- 10<text:span text:style-name="T21">38</text:span><text:span text:style-name="T22"> ...+10</text:span><text:span text:style-name="T21">38</text:span></text:p>
          </draw:text-box>
        </draw:frame>
        <draw:polyline draw:style-name="gr5" draw:text-style-name="P1" xml:id="id65" draw:id="id65" draw:layer="layout" svg:width="1.777cm" svg:height="1.107cm" svg:x="21.235cm" svg:y="12.141cm" svg:viewBox="0 0 1778 1108" draw:points="0,0 1778,11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Tipo carattere</text:p>
          </draw:text-box>
        </draw:frame>
        <draw:frame presentation:style-name="pr4" draw:text-style-name="P7" draw:layer="layout" svg:width="27.632cm" svg:height="16.256cm" svg:x="0.368cm" svg:y="4.064cm" presentation:class="outline" presentation:user-transformed="true">
          <draw:text-box>
            <text:list text:style-name="L3">
              <text:list-item>
                <text:p><text:span text:style-name="T9">Il tipo carattere è </text:span><text:span text:style-name="T23">char</text:span></text:p>
              </text:list-item>
              <text:list-item>
                <text:p><text:span text:style-name="T24">Una variabile char occupa 8 bit</text:span></text:p>
              </text:list-item>
              <text:list-item>
                <text:p><text:span text:style-name="T24">Un carattere può essere usato come numero da </text:span></text:p>
                <text:p><text:span text:style-name="T24">-127 a +128</text:span></text:p>
              </text:list-item>
              <text:list-item>
                <text:p><text:span text:style-name="T24">Un carattere da 0 a 255 è definito unsigned char</text:span></text:p>
              </text:list-item>
              <text:list-item>
                <text:p><text:span text:style-name="T24">Normalmente un char contiene un carattere in codice Ascii</text:span></text:p>
              </text:list-item>
              <text:list-item>
                <text:p><text:span text:style-name="T24">Relazione d'ordine tra caratteri: </text:span><text:span text:style-name="T25">'A' &lt; 'a'; </text:span></text:p>
                <text:p><text:span text:style-name="T24"/></text:p>
              </text:list-item>
              <text:list-item>
                <text:p><text:span text:style-name="T24">Lettura/scrittura: </text:span></text:p>
              </text:list-item>
            </text:list>
          </draw:text-box>
        </draw:frame>
        <draw:frame draw:style-name="gr2" draw:text-style-name="P19" draw:layer="layout" svg:width="9.815cm" svg:height="4.761cm" svg:x="17.172cm" svg:y="16.097cm">
          <draw:text-box>
            <text:p><text:span text:style-name="T26">Oppure(più semplice)</text:span></text:p>
            <text:p><text:span text:style-name="T26"/></text:p>
            <text:p><text:span text:style-name="T26">char ch;</text:span></text:p>
            <text:p><text:span text:style-name="T26">putchar(ch);</text:span></text:p>
            <text:p><text:span text:style-name="T26">ch = getchar();</text:span></text:p>
          </draw:text-box>
        </draw:frame>
        <draw:frame draw:style-name="gr28" draw:text-style-name="P20" draw:layer="layout" svg:width="13.367cm" svg:height="3.085cm" svg:x="0.508cm" svg:y="17.919cm">
          <draw:text-box>
            <text:list text:style-name="L3">
              <text:list-item>
                <text:list>
                  <text:list-header>
                    <text:p text:style-name="P14"><text:span text:style-name="T27">char ch;</text:span></text:p>
                    <text:p text:style-name="P14"><text:span text:style-name="T27">scanf("%ch",&amp;ch);</text:span></text:p>
                    <text:p text:style-name="P14"><text:span text:style-name="T27">printf("%c", ch);</text:span></text:p>
                  </text:list-header>
                </text:list>
              </text:list-item>
            </text:list>
          </draw:text-box>
        </draw:frame>
        <draw:frame draw:style-name="standard" xml:id="id78" draw:id="id78" draw:layer="layout" svg:width="4.316cm" svg:height="6.803cm" svg:x="23.114cm" svg:y="0.653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 table:default-cell-style-name="ce5">
              <table:table-cell>
                <text:p>Hex</text:p>
              </table:table-cell>
              <table:table-cell>
                <text:p>Char</text:p>
              </table:table-cell>
            </table:table-row>
            <table:table-row table:style-name="ro2" table:default-cell-style-name="ce5">
              <table:table-cell>
                <text:p>...</text:p>
              </table:table-cell>
              <table:table-cell>
                <text:p>…</text:p>
              </table:table-cell>
            </table:table-row>
            <table:table-row table:style-name="ro2" table:default-cell-style-name="ce5">
              <table:table-cell>
                <text:p>41</text:p>
              </table:table-cell>
              <table:table-cell>
                <text:p>A</text:p>
              </table:table-cell>
            </table:table-row>
            <table:table-row table:style-name="ro2" table:default-cell-style-name="ce5">
              <table:table-cell>
                <text:p>42</text:p>
              </table:table-cell>
              <table:table-cell>
                <text:p>B</text:p>
              </table:table-cell>
            </table:table-row>
            <table:table-row table:style-name="ro2" table:default-cell-style-name="ce5">
              <table:table-cell>
                <text:p>...</text:p>
              </table:table-cell>
              <table:table-cell>
                <text:p>...</text:p>
              </table:table-cell>
            </table:table-row>
            <table:table-row table:style-name="ro2" table:default-cell-style-name="ce5">
              <table:table-cell>
                <text:p>61</text:p>
              </table:table-cell>
              <table:table-cell>
                <text:p>a</text:p>
              </table:table-cell>
            </table:table-row>
            <table:table-row table:style-name="ro2" table:default-cell-style-name="ce5">
              <table:table-cell>
                <text:p>62</text:p>
              </table:table-cell>
              <table:table-cell>
                <text:p>b</text:p>
              </table:table-cell>
            </table:table-row>
          </table:table>
          <draw:image xlink:href="Pictures/TablePreview3.svm" xlink:type="simple" xlink:show="embed" xlink:actuate="onLoad"/>
        </draw:frame>
        <draw:polyline draw:style-name="gr22" draw:text-style-name="P1" xml:id="id79" draw:id="id79" draw:layer="layout" svg:width="0.507cm" svg:height="4.063cm" svg:x="25.4cm" svg:y="7.874cm" svg:viewBox="0 0 508 4064" draw:points="508,4064 0,0">
          <text:p/>
        </draw:polyline>
        <draw:frame draw:style-name="gr2" draw:layer="layout" svg:width="19.307cm" svg:height="1.051cm" svg:x="1.632cm" svg:y="15.148cm">
          <draw:text-box>
            <text:p><text:span text:style-name="T28">char c='a'; </text:span><text:span text:style-name="T25">printf("%c %c %d\n",c, 'a','a');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063cm" presentation:class="title" presentation:user-transformed="true">
          <draw:text-box>
            <text:p>Tipo carattere</text:p>
          </draw:text-box>
        </draw:frame>
        <draw:frame presentation:style-name="pr4" draw:text-style-name="P7" draw:layer="layout" svg:width="26.924cm" svg:height="16.256cm" svg:x="0.924cm" svg:y="3.056cm" presentation:class="outline" presentation:user-transformed="true">
          <draw:text-box>
            <text:list text:style-name="L3">
              <text:list-item>
                <text:p><text:span text:style-name="T24">minuscolo → maiuscolo</text:span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</text:list-item>
              <text:list-item>
                <text:p><text:span text:style-name="T24">Oppure (</text:span><text:span text:style-name="T29">'a'-'A'=20</text:span><text:span text:style-name="T30"> <text:s/></text:span><text:span text:style-name="T29">=32</text:span><text:span text:style-name="T30"> <text:s/></text:span><text:span text:style-name="T24">)</text:span></text:p>
              </text:list-item>
            </text:list>
          </draw:text-box>
        </draw:frame>
        <draw:frame draw:style-name="gr29" draw:text-style-name="P21" draw:layer="layout" svg:width="22.352cm" svg:height="8.891cm" svg:x="1.948cm" svg:y="4.571cm">
          <draw:text-box>
            <text:p text:style-name="P17"><text:span text:style-name="T31">#include &lt;stdio.h&gt;</text:span></text:p>
            <text:p text:style-name="P17"><text:span text:style-name="T31">int main(void) {</text:span></text:p>
            <text:p text:style-name="P17"><text:span text:style-name="T31"><text:tab/></text:span><text:span text:style-name="T31">char c;</text:span></text:p>
            <text:p text:style-name="P17"><text:span text:style-name="T31"><text:tab/></text:span><text:span text:style-name="T31">for ( ; ; ) {</text:span></text:p>
            <text:p text:style-name="P17"><text:span text:style-name="T31"><text:tab/></text:span><text:span text:style-name="T31"><text:tab/></text:span><text:span text:style-name="T31">c = getchar();</text:span></text:p>
            <text:p text:style-name="P17"><text:span text:style-name="T31"><text:tab/></text:span><text:span text:style-name="T31"><text:tab/></text:span><text:span text:style-name="T31">if (c == EOF) break;</text:span></text:p>
            <text:p text:style-name="P17"><text:span text:style-name="T32"><text:tab/></text:span><text:span text:style-name="T32"><text:tab/></text:span><text:span text:style-name="T32">if ((c &gt;= 97) &amp;&amp; (c &lt; 123)) </text:span></text:p>
            <text:p text:style-name="P17"><text:span text:style-name="T32"><text:tab/></text:span><text:span text:style-name="T32"><text:tab/></text:span><text:span text:style-name="T32"><text:tab/></text:span><text:span text:style-name="T32">c -= 32;</text:span></text:p>
            <text:p text:style-name="P17"><text:span text:style-name="T31"><text:tab/></text:span><text:span text:style-name="T31"><text:tab/></text:span><text:span text:style-name="T31">putchar(c);</text:span></text:p>
            <text:p text:style-name="P17"><text:span text:style-name="T31"><text:tab/></text:span><text:span text:style-name="T31">}</text:span></text:p>
            <text:p text:style-name="P17"><text:span text:style-name="T31"><text:tab/></text:span><text:span text:style-name="T31">return 0;</text:span></text:p>
            <text:p text:style-name="P17"><text:span text:style-name="T31">}</text:span></text:p>
          </draw:text-box>
        </draw:frame>
        <draw:frame draw:style-name="gr29" draw:text-style-name="P21" draw:layer="layout" svg:width="22.352cm" svg:height="8.891cm" svg:x="14.562cm" svg:y="11.845cm">
          <draw:text-box>
            <text:p text:style-name="P17"><text:span text:style-name="T31">#include &lt;stdio.h&gt;</text:span></text:p>
            <text:p text:style-name="P17"><text:span text:style-name="T31">int main(void) {</text:span></text:p>
            <text:p text:style-name="P17"><text:span text:style-name="T31"><text:tab/></text:span><text:span text:style-name="T31">char c;</text:span></text:p>
            <text:p text:style-name="P17"><text:span text:style-name="T31"><text:tab/></text:span><text:span text:style-name="T31">for ( ; ; ) {</text:span></text:p>
            <text:p text:style-name="P17"><text:span text:style-name="T31"><text:tab/></text:span><text:span text:style-name="T31"><text:tab/></text:span><text:span text:style-name="T31">c = getchar();</text:span></text:p>
            <text:p text:style-name="P17"><text:span text:style-name="T31"><text:tab/></text:span><text:span text:style-name="T31"><text:tab/></text:span><text:span text:style-name="T31">if (c == EOF) break;</text:span></text:p>
            <text:p text:style-name="P17"><text:span text:style-name="T32"><text:tab/></text:span><text:span text:style-name="T32"><text:tab/></text:span><text:span text:style-name="T32">if ((c &gt;= 97) &amp;&amp; (c &lt; 123)) </text:span></text:p>
            <text:p text:style-name="P17"><text:span text:style-name="T32"><text:tab/></text:span><text:span text:style-name="T32"><text:tab/></text:span><text:span text:style-name="T32"><text:tab/></text:span><text:span text:style-name="T32">c = c -'a' + 'A';</text:span></text:p>
            <text:p text:style-name="P17"><text:span text:style-name="T31"><text:tab/></text:span><text:span text:style-name="T31"><text:tab/></text:span><text:span text:style-name="T31">putchar(c);</text:span></text:p>
            <text:p text:style-name="P17"><text:span text:style-name="T31"><text:tab/></text:span><text:span text:style-name="T31">}</text:span></text:p>
            <text:p text:style-name="P17"><text:span text:style-name="T31"><text:tab/></text:span><text:span text:style-name="T31">return 0;</text:span></text:p>
            <text:p text:style-name="P17"><text:span text:style-name="T31">}</text:span></text:p>
          </draw:text-box>
        </draw:frame>
        <draw:frame draw:style-name="gr2" draw:layer="layout" svg:width="1.522cm" svg:height="0.962cm" svg:x="10.008cm" svg:y="14.732cm">
          <draw:text-box>
            <text:p>hex</text:p>
          </draw:text-box>
        </draw:frame>
        <draw:frame draw:style-name="gr2" draw:layer="layout" svg:width="1.522cm" svg:height="0.962cm" svg:x="12.008cm" svg:y="14.732cm">
          <draw:text-box>
            <text:p>dec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037cm" presentation:class="title" presentation:user-transformed="true">
          <draw:text-box>
            <text:p>Stringhe </text:p>
          </draw:text-box>
        </draw:frame>
        <draw:frame draw:style-name="gr30" draw:text-style-name="P23" draw:layer="layout" svg:width="27.178cm" svg:height="15.494cm" svg:x="0.508cm" svg:y="4.826cm">
          <draw:text-box>
            <text:list text:style-name="L4">
              <text:list-item>
                <text:p text:style-name="P17"><text:span text:style-name="T33">Stringa = array di caratteri</text:span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  <text:p text:style-name="P17"><text:span text:style-name="T33"/></text:p>
              </text:list-item>
              <text:list-item>
                <text:p text:style-name="P17"><text:span text:style-name="T33">Nel passaggio parametri al main</text:span></text:p>
                <text:list>
                  <text:list-header>
                    <text:p text:style-name="P17"><text:span text:style-name="T33"/></text:p>
                    <text:p text:style-name="P22"><text:span text:style-name="T33"/></text:p>
                  </text:list-header>
                </text:list>
              </text:list-item>
            </text:list>
          </draw:text-box>
        </draw:frame>
        <draw:frame draw:style-name="gr31" draw:text-style-name="P24" draw:layer="layout" svg:width="16.118cm" svg:height="6.651cm" svg:x="1.408cm" svg:y="13.309cm">
          <draw:text-box>
            <text:p text:style-name="P17"><text:span text:style-name="T34"><text:s/></text:span><text:span text:style-name="T35">int main(int argc, char **argv)</text:span></text:p>
            <text:p text:style-name="P17"><text:span text:style-name="T35">{</text:span></text:p>
            <text:p text:style-name="P17"><text:span text:style-name="T35"><text:tab/></text:span><text:span text:style-name="T35">int i;</text:span></text:p>
            <text:p text:style-name="P17"><text:span text:style-name="T35"><text:tab/></text:span><text:span text:style-name="T35">for (i=0;i&lt;argc;i++) {</text:span></text:p>
            <text:p text:style-name="P17"><text:span text:style-name="T35"><text:tab/></text:span><text:span text:style-name="T35"><text:tab/></text:span><text:span text:style-name="T35">printf("%s\n", argv[i]);</text:span></text:p>
            <text:p text:style-name="P17"><text:span text:style-name="T35"><text:tab/></text:span><text:span text:style-name="T35">}</text:span></text:p>
            <text:p text:style-name="P17"><text:span text:style-name="T35"><text:tab/></text:span><text:span text:style-name="T35">return 0;</text:span></text:p>
            <text:p text:style-name="P17"><text:span text:style-name="T35">}</text:span></text:p>
          </draw:text-box>
        </draw:frame>
        <draw:frame draw:style-name="gr32" draw:text-style-name="P25" draw:layer="layout" svg:width="13.492cm" svg:height="5.206cm" svg:x="0.254cm" svg:y="6.35cm">
          <draw:text-box>
            <text:list text:style-name="L4">
              <text:list-item>
                <text:list>
                  <text:list-header>
                    <text:p text:style-name="P17"><text:span text:style-name="T36">char nome[6];</text:span></text:p>
                    <text:p text:style-name="P17"><text:span text:style-name="T36">nome = "Giuli";</text:span></text:p>
                    <text:p text:style-name="P17"><text:span text:style-name="T36">printf(</text:span><text:span text:style-name="T35">"</text:span><text:span text:style-name="T36">nome=%s\n</text:span><text:span text:style-name="T35">"</text:span><text:span text:style-name="T36">,nome);</text:span></text:p>
                    <text:p text:style-name="P22"><text:span text:style-name="T36">scanf(</text:span><text:span text:style-name="T35">"</text:span><text:span text:style-name="T36">s</text:span><text:span text:style-name="T35">"</text:span><text:span text:style-name="T36">,nome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Esempio: lunghezza stringa (I)</text:p>
          </draw:text-box>
        </draw:frame>
        <draw:frame draw:style-name="gr33" draw:text-style-name="P26" draw:layer="layout" svg:width="27.178cm" svg:height="14.478cm" svg:x="0.654cm" svg:y="4.964cm">
          <draw:text-box>
            <text:p text:style-name="P17"><text:span text:style-name="T37">#include &lt;stdio.h&gt;</text:span></text:p>
            <text:p text:style-name="P17"><text:span text:style-name="T37">int main(void)</text:span></text:p>
            <text:p text:style-name="P17"><text:span text:style-name="T37">{</text:span></text:p>
            <text:p text:style-name="P17"><text:span text:style-name="T37"><text:tab/></text:span><text:span text:style-name="T37">char ch;</text:span></text:p>
            <text:p text:style-name="P17"><text:span text:style-name="T37"><text:tab/></text:span><text:span text:style-name="T37">int len = 0;</text:span></text:p>
            <text:p text:style-name="P17"><text:span text:style-name="T37"><text:tab/></text:span><text:span text:style-name="T37">printf("Scrivi una stringa: ");</text:span></text:p>
            <text:p text:style-name="P17"><text:span text:style-name="T37"><text:tab/></text:span><text:span text:style-name="T37">ch = getchar();</text:span></text:p>
            <text:p text:style-name="P17"><text:span text:style-name="T37"><text:tab/></text:span><text:span text:style-name="T37">while (ch != '\n') {</text:span></text:p>
            <text:p text:style-name="P17"><text:span text:style-name="T37"><text:tab/></text:span><text:span text:style-name="T37"><text:tab/></text:span><text:span text:style-name="T37">len++;</text:span></text:p>
            <text:p text:style-name="P17"><text:span text:style-name="T37"><text:tab/></text:span><text:span text:style-name="T37"><text:tab/></text:span><text:span text:style-name="T37">ch = getchar();</text:span></text:p>
            <text:p text:style-name="P17"><text:span text:style-name="T37"><text:tab/></text:span><text:span text:style-name="T37">}</text:span></text:p>
            <text:p text:style-name="P17"><text:span text:style-name="T37"><text:tab/></text:span><text:span text:style-name="T37">printf("la stringa e' lunga %d caratteri\n", len);</text:span></text:p>
            <text:p text:style-name="P17"><text:span text:style-name="T37"><text:tab/></text:span><text:span text:style-name="T37">return 0;</text:span></text:p>
            <text:p text:style-name="P17"><text:span text:style-name="T3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Esempio: lunghezza stringa (II)</text:p>
          </draw:text-box>
        </draw:frame>
        <draw:frame draw:style-name="gr34" draw:text-style-name="P26" draw:layer="layout" svg:width="27.178cm" svg:height="10.922cm" svg:x="0.508cm" svg:y="7.48cm">
          <draw:text-box>
            <text:p text:style-name="P17"><text:span text:style-name="T37">#include &lt;stdio.h&gt;</text:span></text:p>
            <text:p text:style-name="P17"><text:span text:style-name="T37">int main(void)</text:span></text:p>
            <text:p text:style-name="P17"><text:span text:style-name="T37">{</text:span></text:p>
            <text:p text:style-name="P17"><text:span text:style-name="T37"><text:tab/></text:span><text:span text:style-name="T37">char ch;</text:span></text:p>
            <text:p text:style-name="P17"><text:span text:style-name="T37"><text:tab/></text:span><text:span text:style-name="T37">int len = 0;</text:span></text:p>
            <text:p text:style-name="P17"><text:span text:style-name="T37"><text:tab/></text:span><text:span text:style-name="T37">printf("Scrivi una stringa: ");</text:span></text:p>
            <text:p text:style-name="P17"><text:span text:style-name="T37"><text:tab/></text:span><text:span text:style-name="T37">while (ch=getchar() != '\n') {len++;}</text:span></text:p>
            <text:p text:style-name="P17"><text:span text:style-name="T37"><text:tab/></text:span><text:span text:style-name="T37">printf("La stringa e' lunga %d caratteri\n", len);</text:span></text:p>
            <text:p text:style-name="P17"><text:span text:style-name="T37"><text:tab/></text:span><text:span text:style-name="T37">return 0;</text:span></text:p>
            <text:p text:style-name="P17"><text:span text:style-name="T3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text-style-name="P9" draw:layer="layout" svg:width="25.199cm" svg:height="3.506cm" svg:x="1.4cm" svg:y="-0.263cm" presentation:class="title" presentation:user-transformed="true">
          <draw:text-box>
            <text:p><text:span text:style-name="T10">Copia di stringhe</text:span></text:p>
          </draw:text-box>
        </draw:frame>
        <draw:frame draw:style-name="gr35" draw:text-style-name="P27" draw:layer="layout" svg:width="24.762cm" svg:height="18.735cm" svg:x="1.4cm" svg:y="3.002cm">
          <draw:text-box>
            <text:p text:style-name="P17"><text:span text:style-name="T38">#include &lt;stdio.h&gt;</text:span></text:p>
            <text:p text:style-name="P17"><text:span text:style-name="T38">char *my_strcpy(char *destination, char *source)</text:span></text:p>
            <text:p text:style-name="P17"><text:span text:style-name="T38">{</text:span></text:p>
            <text:p text:style-name="P17"><text:span text:style-name="T38"><text:tab/></text:span><text:span text:style-name="T38">char *p = destination;</text:span></text:p>
            <text:p text:style-name="P17"><text:span text:style-name="T38"><text:tab/></text:span><text:span text:style-name="T38">while (*source != '\0'){ *p++ = *source++; </text:span><text:span text:style-name="T38"><text:tab/></text:span><text:span text:style-name="T38">}</text:span></text:p>
            <text:p text:style-name="P17"><text:span text:style-name="T38"><text:tab/></text:span><text:span text:style-name="T38">*p = '\0';</text:span></text:p>
            <text:p text:style-name="P17"><text:span text:style-name="T38"><text:tab/></text:span><text:span text:style-name="T38">return destination;</text:span></text:p>
            <text:p text:style-name="P17"><text:span text:style-name="T38">}</text:span></text:p>
            <text:p text:style-name="P17"><text:span text:style-name="T38"/></text:p>
            <text:p text:style-name="P17"><text:span text:style-name="T38">char *my_strcpy1(char dest[], char source[])</text:span></text:p>
            <text:p text:style-name="P17"><text:span text:style-name="T38">{</text:span></text:p>
            <text:p text:style-name="P17"><text:span text:style-name="T38"><text:tab/></text:span><text:span text:style-name="T38">int i = 0;</text:span></text:p>
            <text:p text:style-name="P17"><text:span text:style-name="T38"><text:tab/></text:span><text:span text:style-name="T38">while (source[i] != '\0'){</text:span></text:p>
            <text:p text:style-name="P17"><text:span text:style-name="T38"><text:tab/></text:span><text:span text:style-name="T38"><text:tab/></text:span><text:span text:style-name="T38">dest[i] = source[i];</text:span></text:p>
            <text:p text:style-name="P17"><text:span text:style-name="T38"><text:tab/></text:span><text:span text:style-name="T38"><text:tab/></text:span><text:span text:style-name="T38">i++;</text:span></text:p>
            <text:p text:style-name="P17"><text:span text:style-name="T38"><text:tab/></text:span><text:span text:style-name="T38">}</text:span></text:p>
            <text:p text:style-name="P17"><text:span text:style-name="T38"><text:tab/></text:span><text:span text:style-name="T38">dest[i] = '\0';</text:span></text:p>
            <text:p text:style-name="P17"><text:span text:style-name="T38"><text:tab/></text:span><text:span text:style-name="T38">return dest;</text:span></text:p>
            <text:p text:style-name="P17"><text:span text:style-name="T38">}</text:span></text:p>
            <text:p text:style-name="P17"><text:span text:style-name="T38"/></text:p>
            <text:p text:style-name="P17"><text:span text:style-name="T38">int main(void)</text:span></text:p>
            <text:p text:style-name="P17"><text:span text:style-name="T38">{</text:span><text:span text:style-name="T38"><text:tab/></text:span><text:span text:style-name="T38">char strA[10]="abcd"; char strB[10];</text:span></text:p>
            <text:p text:style-name="P17"><text:span text:style-name="T38"><text:tab/></text:span><text:span text:style-name="T38">my_strcpy(strB, strA);//my_strcpy1(strB, strA);</text:span></text:p>
            <text:p text:style-name="P17"><text:span text:style-name="T38"><text:tab/></text:span><text:span text:style-name="T38">puts(strB);</text:span></text:p>
            <text:p text:style-name="P17"><text:span text:style-name="T3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layer="layout" svg:width="25.199cm" svg:height="3.506cm" svg:x="1.4cm" svg:y="0.137cm" presentation:class="title" presentation:user-transformed="true">
          <draw:text-box>
            <text:p>Libreria stringhe (string.h)</text:p>
          </draw:text-box>
        </draw:frame>
        <draw:frame draw:style-name="gr35" draw:text-style-name="P28" draw:layer="layout" svg:width="26.886cm" svg:height="18.735cm" svg:x="0.8cm" svg:y="3.102cm">
          <draw:text-box>
            <text:list text:style-name="L4">
              <text:list-item>
                <text:p text:style-name="P17"><text:span text:style-name="T39">concatena src a dest</text:span></text:p>
              </text:list-item>
            </text:list>
            <text:p text:style-name="P17"><text:span text:style-name="T40"><text:tab/></text:span><text:span text:style-name="T40">strcat(char *dest, const char *src); <text:s/></text:span></text:p>
            <text:p text:style-name="P17"><text:span text:style-name="T39"/></text:p>
            <text:list text:continue-numbering="true" text:style-name="L4">
              <text:list-item>
                <text:p text:style-name="P17"><text:span text:style-name="T39">cerca in str la prima</text:span><text:span text:style-name="T39"><text:tab/></text:span><text:span text:style-name="T39">occorrenza di c</text:span></text:p>
              </text:list-item>
            </text:list>
            <text:p text:style-name="P17"><text:span text:style-name="T40"><text:tab/></text:span><text:span text:style-name="T40">char *strchr(const char *str, int c);</text:span></text:p>
            <text:p text:style-name="P17"><text:span text:style-name="T40"/></text:p>
            <text:list text:continue-numbering="true" text:style-name="L4">
              <text:list-item>
                <text:p text:style-name="P17"><text:span text:style-name="T39">confronta s1 s2</text:span></text:p>
              </text:list-item>
            </text:list>
            <text:p text:style-name="P17"><text:span text:style-name="T40"><text:tab/></text:span><text:span text:style-name="T40">int strcmp(const char *s1, const char *s2); → &lt;0 =0 &gt;0</text:span></text:p>
            <text:p text:style-name="P17"><text:span text:style-name="T40"/></text:p>
            <text:list text:continue-numbering="true" text:style-name="L4">
              <text:list-item>
                <text:p text:style-name="P17"><text:span text:style-name="T39">copia src in dest</text:span></text:p>
              </text:list-item>
            </text:list>
            <text:p text:style-name="P17"><text:span text:style-name="T40"><text:tab/></text:span><text:span text:style-name="T40">char *strcpy(char *dest, const char *src);</text:span><text:span text:style-name="T41"> </text:span></text:p>
            <text:p text:style-name="P17"><text:span text:style-name="T41"/></text:p>
            <text:list text:continue-numbering="true" text:style-name="L4">
              <text:list-item>
                <text:p text:style-name="P17"><text:span text:style-name="T39">calcola la lunghezza di una </text:span><text:span text:style-name="T24">stringa</text:span></text:p>
              </text:list-item>
            </text:list>
            <text:p text:style-name="P17"><text:span text:style-name="T29"><text:tab/></text:span><text:span text:style-name="T29">size_t strlen(const char *str);</text:span><text:span text:style-name="T42"><text:tab/></text:span></text:p>
            <text:p text:style-name="P17"><text:span text:style-name="T42"/></text:p>
            <text:list text:continue-numbering="true" text:style-name="L4">
              <text:list-item>
                <text:p text:style-name="P17"><text:span text:style-name="T39">cerca in str la prima occorrenza della stringa sub</text:span></text:p>
              </text:list-item>
            </text:list>
            <text:p text:style-name="P17"><text:span text:style-name="T40"><text:tab/></text:span><text:span text:style-name="T40">char *strstr(const char *str, const char *sub)</text:span></text:p>
            <text:p text:style-name="P17"><text:span text:style-name="T4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29" draw:layer="layout" svg:width="26.091cm" svg:height="3.506cm" svg:x="1.108cm" svg:y="-0.6cm" presentation:class="title" presentation:user-transformed="true">
          <draw:text-box>
            <text:p><text:span text:style-name="T43">Alcune definizioni riassuntive di Puntatori</text:span></text:p>
          </draw:text-box>
        </draw:frame>
        <draw:frame presentation:style-name="pr6" draw:text-style-name="P32" draw:layer="layout" svg:width="26.331cm" svg:height="17.718cm" svg:x="0.847cm" svg:y="3.01cm" presentation:class="outline" presentation:user-transformed="true">
          <draw:text-box>
            <text:list text:style-name="L5">
              <text:list-header>
                <text:p text:style-name="P30"><text:span text:style-name="T44">int *C</text:span><text:span text:style-name="T44"><text:tab/></text:span><text:span text:style-name="T44"><text:tab/></text:span><text:span text:style-name="T44"><text:tab/></text:span><text:span text:style-name="T44">C è un puntatore a interi</text:span></text:p>
                <text:p text:style-name="P30"><text:span text:style-name="T44">int *E[5]</text:span><text:span text:style-name="T44"><text:tab/></text:span><text:span text:style-name="T44"><text:tab/></text:span><text:span text:style-name="T44">E è un array di 5 puntatori a interi</text:span></text:p>
              </text:list-header>
              <text:list-item>
                <text:p text:style-name="P30"><text:span text:style-name="T44">int G (…)</text:span><text:span text:style-name="T44"><text:tab/></text:span><text:span text:style-name="T44"><text:tab/></text:span><text:span text:style-name="T44">G è una funzione che ritorna un intero</text:span></text:p>
                <text:p text:style-name="P30"><text:span text:style-name="T44">char * H (…)</text:span><text:span text:style-name="T44"><text:tab/></text:span><text:span text:style-name="T44">H è una funzione che ritorna un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puntatore a char</text:span></text:p>
              </text:list-item>
              <text:list-item>
                <text:p text:style-name="P31"><text:span text:style-name="T44">int **D</text:span><text:span text:style-name="T44"><text:tab/></text:span><text:span text:style-name="T44"><text:tab/></text:span><text:span text:style-name="T44">D è un puntatore a int*. Per es.:</text:span></text:p>
              </text:list-item>
              <text:list-item>
                <text:p text:style-name="P31"><text:span text:style-name="T45">int x = 10; <text:s/>int* p = &amp;x; <text:s/>int** q = &amp;p; </text:span></text:p>
              </text:list-item>
              <text:list-item>
                <text:p text:style-name="P31"><text:span text:style-name="T45">const int* ptr</text:span><text:span text:style-name="T45"><text:tab/></text:span><text:span text:style-name="T45">*ptr non può essere cambiato</text:span></text:p>
              </text:list-item>
              <text:list-item>
                <text:p text:style-name="P31"><text:span text:style-name="T45">int* const ptr</text:span><text:span text:style-name="T45"><text:tab/></text:span><text:span text:style-name="T45">ptr non può essere cambiato</text:span></text:p>
              </text:list-item>
              <text:list-item>
                <text:p text:style-name="P31"><text:span text:style-name="T45">const int* const ptr <text:s text:c="4"/>→ nè *ptr nè ptr possono cambiare</text:span></text:p>
              </text:list-item>
            </text:list>
          </draw:text-box>
        </draw:frame>
        <draw:frame draw:style-name="gr36" draw:text-style-name="P33" draw:layer="layout" svg:width="0.502cm" svg:height="1.244cm" svg:x="22.223cm" svg:y="12.314cm">
          <draw:text-box>
            <text:p text:style-name="P17"><text:span text:style-name="T46"/></text:p>
            <text:p text:style-name="P17"><text:span text:style-name="T46"/></text:p>
          </draw:text-box>
        </draw:frame>
        <draw:frame draw:style-name="gr4" draw:layer="layout" svg:width="1.27cm" svg:height="0.962cm" svg:x="25.438cm" svg:y="14.232cm">
          <draw:text-box>
            <text:p>x</text:p>
          </draw:text-box>
        </draw:frame>
        <draw:custom-shape draw:style-name="gr3" draw:text-style-name="P1" draw:layer="layout" svg:width="1.016cm" svg:height="0.962cm" svg:x="25.438cm" svg:y="14.232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4.471cm" svg:height="0.962cm" svg:x="20.667cm" svg:y="14.24cm">
          <draw:text-box>
            <text:p>p=indirizzo x</text:p>
          </draw:text-box>
        </draw:frame>
        <draw:custom-shape draw:style-name="gr3" draw:text-style-name="P1" draw:layer="layout" svg:width="3.963cm" svg:height="0.962cm" svg:x="20.667cm" svg:y="14.24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4.471cm" svg:height="0.962cm" svg:x="15.841cm" svg:y="14.214cm">
          <draw:text-box>
            <text:p>q=indirizzo p</text:p>
          </draw:text-box>
        </draw:frame>
        <draw:custom-shape draw:style-name="gr3" draw:text-style-name="P1" draw:layer="layout" svg:width="3.963cm" svg:height="0.962cm" svg:x="15.841cm" svg:y="14.21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4.63cm" svg:y1="14.74cm" svg:x2="25.438cm" svg:y2="14.74cm">
          <text:p/>
        </draw:line>
        <draw:line draw:style-name="gr5" draw:text-style-name="P1" draw:layer="layout" svg:x1="19.804cm" svg:y1="14.74cm" svg:x2="20.667cm" svg:y2="14.74cm">
          <text:p/>
        </draw:line>
        <draw:frame draw:style-name="gr8" draw:layer="layout" svg:width="11.716cm" svg:height="5.229cm" svg:x="15.97cm" svg:y="-1.165cm">
          <draw:text-box>
            <text:p>#include &lt;stdio.h&gt;</text:p>
            <text:p/>
            <text:p>main()</text:p>
            <text:p>{</text:p>
            <text:p><text:tab/>int x = 10; <text:s/>int* p = &amp;x; <text:s/>int** q = &amp;p;</text:p>
            <text:p><text:tab/>printf("%d",**q); // *(*(q))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9" draw:layer="layout" svg:width="25.199cm" svg:height="3.506cm" svg:x="1.4cm" svg:y="0.037cm" presentation:class="title" presentation:user-transformed="true">
          <draw:text-box>
            <text:p><text:span text:style-name="T10">Struttura delle matrici in memoria </text:span></text:p>
          </draw:text-box>
        </draw:frame>
        <draw:custom-shape draw:style-name="gr3" draw:text-style-name="P1" draw:layer="layout" svg:width="2.642cm" svg:height="9.086cm" svg:x="6.044cm" svg:y="6.481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6.044cm" svg:y1="8.33cm" svg:x2="8.686cm" svg:y2="8.33cm">
          <text:p/>
        </draw:line>
        <draw:line draw:style-name="gr38" draw:text-style-name="P1" draw:layer="layout" svg:x1="6.021cm" svg:y1="10.202cm" svg:x2="8.663cm" svg:y2="10.202cm">
          <text:p/>
        </draw:line>
        <draw:line draw:style-name="gr38" draw:text-style-name="P1" draw:layer="layout" svg:x1="6.021cm" svg:y1="12.025cm" svg:x2="8.663cm" svg:y2="12.025cm">
          <text:p/>
        </draw:line>
        <draw:line draw:style-name="gr38" draw:text-style-name="P1" draw:layer="layout" svg:x1="6.021cm" svg:y1="13.712cm" svg:x2="8.663cm" svg:y2="13.712cm">
          <text:p/>
        </draw:line>
        <draw:custom-shape draw:style-name="gr3" draw:text-style-name="P1" draw:layer="layout" svg:width="8.146cm" svg:height="1.715cm" svg:x="12.868cm" svg:y="6.413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5cm" svg:y1="6.413cm" svg:x2="14.85cm" svg:y2="8.128cm">
          <text:p/>
        </draw:line>
        <draw:line draw:style-name="gr39" draw:text-style-name="P1" draw:layer="layout" svg:x1="16.907cm" svg:y1="6.395cm" svg:x2="16.907cm" svg:y2="8.11cm">
          <text:p/>
        </draw:line>
        <draw:line draw:style-name="gr39" draw:text-style-name="P1" draw:layer="layout" svg:x1="19.161cm" svg:y1="6.395cm" svg:x2="19.161cm" svg:y2="8.11cm">
          <text:p/>
        </draw:line>
        <draw:line draw:style-name="gr40" draw:text-style-name="P1" draw:layer="layout" svg:x1="7.585cm" svg:y1="7.27cm" svg:x2="12.869cm" svg:y2="7.27cm">
          <text:p/>
        </draw:line>
        <draw:custom-shape draw:style-name="gr3" draw:text-style-name="P1" draw:layer="layout" svg:width="8.145cm" svg:height="1.714cm" svg:x="12.846cm" svg:y="8.28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8.285cm" svg:x2="14.827cm" svg:y2="10cm">
          <text:p/>
        </draw:line>
        <draw:line draw:style-name="gr39" draw:text-style-name="P1" draw:layer="layout" svg:x1="16.885cm" svg:y1="8.268cm" svg:x2="16.885cm" svg:y2="9.983cm">
          <text:p/>
        </draw:line>
        <draw:line draw:style-name="gr39" draw:text-style-name="P1" draw:layer="layout" svg:x1="19.138cm" svg:y1="8.268cm" svg:x2="19.138cm" svg:y2="9.983cm">
          <text:p/>
        </draw:line>
        <draw:line draw:style-name="gr40" draw:text-style-name="P1" draw:layer="layout" svg:x1="7.563cm" svg:y1="9.143cm" svg:x2="12.847cm" svg:y2="9.143cm">
          <text:p/>
        </draw:line>
        <draw:custom-shape draw:style-name="gr3" draw:text-style-name="P1" draw:layer="layout" svg:width="8.145cm" svg:height="1.714cm" svg:x="12.846cm" svg:y="10.17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0.175cm" svg:x2="14.827cm" svg:y2="11.89cm">
          <text:p/>
        </draw:line>
        <draw:line draw:style-name="gr39" draw:text-style-name="P1" draw:layer="layout" svg:x1="16.885cm" svg:y1="10.158cm" svg:x2="16.885cm" svg:y2="11.873cm">
          <text:p/>
        </draw:line>
        <draw:line draw:style-name="gr39" draw:text-style-name="P1" draw:layer="layout" svg:x1="19.138cm" svg:y1="10.158cm" svg:x2="19.138cm" svg:y2="11.873cm">
          <text:p/>
        </draw:line>
        <draw:line draw:style-name="gr40" draw:text-style-name="P1" draw:layer="layout" svg:x1="7.563cm" svg:y1="11.033cm" svg:x2="12.847cm" svg:y2="11.033cm">
          <text:p/>
        </draw:line>
        <draw:custom-shape draw:style-name="gr3" draw:text-style-name="P1" draw:layer="layout" svg:width="8.145cm" svg:height="1.714cm" svg:x="12.846cm" svg:y="12.066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2.065cm" svg:x2="14.827cm" svg:y2="13.78cm">
          <text:p/>
        </draw:line>
        <draw:line draw:style-name="gr39" draw:text-style-name="P1" draw:layer="layout" svg:x1="16.885cm" svg:y1="12.048cm" svg:x2="16.885cm" svg:y2="13.763cm">
          <text:p/>
        </draw:line>
        <draw:line draw:style-name="gr39" draw:text-style-name="P1" draw:layer="layout" svg:x1="19.138cm" svg:y1="12.048cm" svg:x2="19.138cm" svg:y2="13.763cm">
          <text:p/>
        </draw:line>
        <draw:line draw:style-name="gr40" draw:text-style-name="P1" draw:layer="layout" svg:x1="7.563cm" svg:y1="12.923cm" svg:x2="12.847cm" svg:y2="12.923cm">
          <text:p/>
        </draw:line>
        <draw:custom-shape draw:style-name="gr3" draw:text-style-name="P1" draw:layer="layout" svg:width="8.145cm" svg:height="1.715cm" svg:x="12.846cm" svg:y="13.955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4.827cm" svg:y1="13.955cm" svg:x2="14.827cm" svg:y2="15.67cm">
          <text:p/>
        </draw:line>
        <draw:line draw:style-name="gr39" draw:text-style-name="P1" draw:layer="layout" svg:x1="16.885cm" svg:y1="13.938cm" svg:x2="16.885cm" svg:y2="15.653cm">
          <text:p/>
        </draw:line>
        <draw:line draw:style-name="gr39" draw:text-style-name="P1" draw:layer="layout" svg:x1="19.138cm" svg:y1="13.938cm" svg:x2="19.138cm" svg:y2="15.653cm">
          <text:p/>
        </draw:line>
        <draw:line draw:style-name="gr40" draw:text-style-name="P1" draw:layer="layout" svg:x1="7.563cm" svg:y1="14.813cm" svg:x2="12.847cm" svg:y2="14.813cm">
          <text:p/>
        </draw:line>
        <draw:frame draw:style-name="gr41" draw:text-style-name="P8" draw:layer="layout" svg:width="3.523cm" svg:height="1.352cm" svg:x="3.742cm" svg:y="4.882cm">
          <draw:text-box>
            <text:p><text:span text:style-name="T9">int ** p</text:span></text:p>
          </draw:text-box>
        </draw:frame>
        <draw:frame draw:style-name="gr42" draw:layer="layout" svg:width="2.422cm" svg:height="0.962cm" svg:x="17.036cm" svg:y="5.442cm">
          <draw:text-box>
            <text:p>int</text:p>
          </draw:text-box>
        </draw:frame>
        <draw:line draw:style-name="gr22" draw:text-style-name="P1" draw:layer="layout" svg:x1="6.925cm" svg:y1="5.126cm" svg:x2="6.925cm" svg:y2="6.481cm">
          <text:p/>
        </draw:line>
        <draw:frame presentation:style-name="pr7" draw:text-style-name="P30" draw:layer="layout" svg:width="1.982cm" svg:height="0.913cm" svg:x="4.121cm" svg:y="6.762cm">
          <draw:text-box>
            <text:p text:style-name="P30"><text:span text:style-name="T47">p[0]</text:span></text:p>
          </draw:text-box>
        </draw:frame>
        <draw:frame presentation:style-name="pr7" draw:text-style-name="P30" draw:layer="layout" svg:width="1.982cm" svg:height="0.913cm" svg:x="4.121cm" svg:y="8.72cm">
          <draw:text-box>
            <text:p text:style-name="P30"><text:span text:style-name="T47">p[1]</text:span></text:p>
          </draw:text-box>
        </draw:frame>
        <draw:frame presentation:style-name="pr7" draw:text-style-name="P30" draw:layer="layout" svg:width="1.982cm" svg:height="0.914cm" svg:x="6.201cm" svg:y="6.897cm">
          <draw:text-box>
            <text:p text:style-name="P30"><text:span text:style-name="T47">int</text:span><text:span text:style-name="T48">*</text:span></text:p>
          </draw:text-box>
        </draw:frame>
        <draw:line draw:style-name="gr5" draw:text-style-name="P1" draw:layer="layout" svg:x1="16.391cm" svg:y1="5.795cm" svg:x2="13.749cm" svg:y2="6.138cm">
          <text:p/>
        </draw:line>
        <draw:line draw:style-name="gr5" draw:text-style-name="P1" draw:layer="layout" svg:x1="17.036cm" svg:y1="5.966cm" svg:x2="16.391cm" svg:y2="6.137cm">
          <text:p/>
        </draw:line>
        <draw:line draw:style-name="gr5" draw:text-style-name="P1" draw:layer="layout" svg:x1="17.932cm" svg:y1="5.957cm" svg:x2="18.372cm" svg:y2="6.278cm">
          <text:p/>
        </draw:line>
        <draw:line draw:style-name="gr5" draw:text-style-name="P1" draw:layer="layout" svg:x1="18.372cm" svg:y1="5.795cm" svg:x2="19.913cm" svg:y2="6.138cm">
          <text:p/>
        </draw:line>
        <draw:frame draw:style-name="gr43" draw:text-style-name="P30" draw:layer="layout" svg:width="25.4cm" svg:height="4.318cm" svg:x="2.278cm" svg:y="16.616cm">
          <draw:text-box>
            <text:p text:style-name="P30"><text:span text:style-name="T44"/></text:p>
            <text:p text:style-name="P31"><text:span text:style-name="T44">int A[2][3] → <text:s/>A[0][0] A[0][1] A[0][2] A[1][0] A[1][1] A[1][2]</text:span></text:p>
            <text:p text:style-name="P31"><text:span text:style-name="T44">Per cui: <text:s text:c="2"/>A[0][2] = *(A[0] + 2), A[1][2] = *(A[1] + 2)</text:span></text:p>
          </draw:text-box>
        </draw:frame>
        <draw:frame draw:style-name="gr2" draw:text-style-name="P8" draw:layer="layout" svg:width="5.771cm" svg:height="1.352cm" svg:x="2.34cm" svg:y="3.043cm">
          <draw:text-box>
            <text:list text:style-name="L4">
              <text:list-item>
                <text:p><text:span text:style-name="T9">Dinamiche</text:span></text:p>
              </text:list-item>
            </text:list>
          </draw:text-box>
        </draw:frame>
        <draw:frame draw:style-name="gr2" draw:text-style-name="P8" draw:layer="layout" svg:width="4.675cm" svg:height="1.352cm" svg:x="2.341cm" svg:y="16.043cm">
          <draw:text-box>
            <text:list text:style-name="L4">
              <text:list-item>
                <text:p><text:span text:style-name="T9">Statich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3.506cm" svg:x="1.4cm" svg:y="-0.363cm" presentation:class="title" presentation:user-transformed="true">
          <draw:text-box>
            <text:p>Puntatori e matrici</text:p>
          </draw:text-box>
        </draw:frame>
        <draw:frame presentation:style-name="pr8" draw:layer="layout" svg:width="24.639cm" svg:height="12.179cm" svg:x="1.4cm" svg:y="2.614cm" presentation:class="outline" presentation:user-transformed="true">
          <draw:text-box>
            <text:list text:style-name="L3">
              <text:list-item>
                <text:p>L'incremento dei puntatori dipende dal tipo</text:p>
              </text:list-item>
            </text:list>
          </draw:text-box>
        </draw:frame>
        <draw:frame draw:style-name="gr44" draw:text-style-name="P34" draw:layer="layout" svg:width="26.924cm" svg:height="21.582cm" svg:x="1.562cm" svg:y="4.211cm">
          <draw:text-box>
            <text:p><text:span text:style-name="T49">#include &lt;stdio.h&gt;</text:span></text:p>
            <text:p><text:span text:style-name="T49">#include &lt;stdlib.h&gt;</text:span></text:p>
            <text:p><text:span text:style-name="T49">void scrivi(int *p, int m){</text:span></text:p>
            <text:p><text:span text:style-name="T49"><text:tab/></text:span><text:span text:style-name="T49">short i,j;</text:span></text:p>
            <text:p><text:span text:style-name="T49"><text:tab/></text:span><text:span text:style-name="T49">for(i=0;i&lt;m;i++){</text:span></text:p>
            <text:p><text:span text:style-name="T49"><text:tab/></text:span><text:span text:style-name="T49"><text:tab/></text:span><text:span text:style-name="T49">printf("[] %d |",p[i]);</text:span></text:p>
            <text:p><text:span text:style-name="T49"><text:tab/></text:span><text:span text:style-name="T49"><text:tab/></text:span><text:span text:style-name="T49">printf("char* %d |",(int) *((char*)p + 4*i));</text:span></text:p>
            <text:p><text:span text:style-name="T49"><text:tab/></text:span><text:span text:style-name="T49"><text:tab/></text:span><text:span text:style-name="T49">printf("short* %d |",(int) *((short*)p + 2*i));</text:span></text:p>
            <text:p><text:span text:style-name="T49"><text:tab/></text:span><text:span text:style-name="T49"><text:tab/></text:span><text:span text:style-name="T49">printf("int* %d |",(int) *((int*)p + i)); //("int* %d |",*(p+i));</text:span></text:p>
            <text:p><text:span text:style-name="T49"><text:tab/></text:span><text:span text:style-name="T49"><text:tab/></text:span><text:span text:style-name="T49">printf("\n");</text:span></text:p>
            <text:p><text:span text:style-name="T49"><text:tab/></text:span><text:span text:style-name="T49">}</text:span></text:p>
            <text:p><text:span text:style-name="T49">}</text:span></text:p>
            <text:p><text:span text:style-name="T49">int main() {</text:span></text:p>
            <text:p><text:span text:style-name="T49"><text:tab/></text:span><text:span text:style-name="T49">int vet[5]={1,2,3,4,5};</text:span></text:p>
            <text:p><text:span text:style-name="T49"><text:tab/></text:span><text:span text:style-name="T49">int *p = vet;</text:span></text:p>
            <text:p><text:span text:style-name="T49"/></text:p>
            <text:p><text:span text:style-name="T49"><text:tab/></text:span><text:span text:style-name="T49">printf("nr di byte dei char=%d ", sizeof(char));</text:span></text:p>
            <text:p><text:span text:style-name="T49"><text:tab/></text:span><text:span text:style-name="T49">printf("nr di byte dei short=%d ", sizeof(short));</text:span></text:p>
            <text:p><text:span text:style-name="T49"><text:tab/></text:span><text:span text:style-name="T49">printf("nr di byte dei int=%d ", sizeof(int));</text:span></text:p>
            <text:p><text:span text:style-name="T49"><text:tab/></text:span><text:span text:style-name="T49">printf("\n\n");</text:span></text:p>
            <text:p><text:span text:style-name="T49"/></text:p>
            <text:p><text:span text:style-name="T49"><text:tab/></text:span><text:span text:style-name="T49">scrivi(p,5);</text:span><text:span text:style-name="T49"><text:tab/></text:span><text:span text:style-name="T49">//oppure <text:s/>scrivi(vet,5)</text:span></text:p>
            <text:p><text:span text:style-name="T49">}</text:span></text:p>
          </draw:text-box>
        </draw:frame>
        <draw:frame draw:style-name="gr2" draw:layer="layout" svg:width="12.868cm" svg:height="1.673cm" svg:x="14.494cm" svg:y="4.98cm">
          <draw:text-box>
            <text:p xml:id="id80" text:id="id80">Se p diventa puntatore a char, le somme</text:p>
            <text:p xml:id="id81" text:id="id81">spostano p di 1 byte, per cui moltiplico per 4</text:p>
          </draw:text-box>
        </draw:frame>
        <draw:polyline draw:style-name="gr22" draw:text-style-name="P1" xml:id="id82" draw:id="id82" draw:layer="layout" svg:width="0cm" svg:height="1.269cm" svg:x="18.796cm" svg:y="7.112cm" svg:viewBox="0 0 0 1270" draw:points="0,0 0,1270">
          <text:p/>
        </draw:polyline>
        <draw:frame draw:style-name="gr2" draw:layer="layout" svg:width="13.05cm" svg:height="1.673cm" svg:x="14.756cm" svg:y="12.192cm">
          <draw:text-box>
            <text:p xml:id="id83" text:id="id83">Il vettore si passa tramite 'p' oppure tramite il</text:p>
            <text:p xml:id="id84" text:id="id84">suo <text:s/>nome 'vet'</text:p>
          </draw:text-box>
        </draw:frame>
        <draw:polyline draw:style-name="gr5" draw:text-style-name="P1" xml:id="id85" draw:id="id85" draw:layer="layout" svg:width="8.913cm" svg:height="5.841cm" svg:x="5.842cm" svg:y="13.208cm" svg:viewBox="0 0 8914 5842" draw:points="8914,0 0,5842">
          <text:p/>
        </draw:polyline>
        <draw:polyline draw:style-name="gr22" draw:text-style-name="P1" xml:id="id86" draw:id="id86" draw:layer="layout" svg:width="0cm" svg:height="5.079cm" svg:x="14.756cm" svg:y="13.716cm" svg:viewBox="0 0 0 5080" draw:points="0,0 0,508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5.199cm" svg:height="3.506cm" svg:x="1.4cm" svg:y="0.137cm" presentation:class="title" presentation:user-transformed="true">
          <draw:text-box>
            <text:p>Puntatori e matrici</text:p>
          </draw:text-box>
        </draw:frame>
        <draw:frame presentation:style-name="pr8" draw:layer="layout" svg:width="24.639cm" svg:height="12.179cm" svg:x="1.523cm" svg:y="2.045cm" presentation:class="outline" presentation:user-transformed="true">
          <draw:text-box>
            <text:list text:style-name="L3">
              <text:list-header>
                <text:p><text:span text:style-name="T50"/></text:p>
              </text:list-header>
              <text:list-item>
                <text:p><text:span text:style-name="T9">Funzione che legge un file di interi e li mette in A[]</text:span></text:p>
              </text:list-item>
            </text:list>
          </draw:text-box>
        </draw:frame>
        <draw:frame draw:style-name="gr45" draw:text-style-name="P35" draw:layer="layout" svg:width="24.13cm" svg:height="18.738cm" svg:x="1.523cm" svg:y="4.826cm">
          <draw:text-box>
            <text:p><text:span text:style-name="T51">#include &lt;stdio.h&gt;</text:span></text:p>
            <text:p><text:span text:style-name="T51">#include &lt;stdlib.h&gt;</text:span></text:p>
            <text:p><text:span text:style-name="T51"/></text:p>
            <text:p><text:span text:style-name="T51">int leggi(char* filename, int A[], int* ptr){</text:span></text:p>
            <text:p><text:span text:style-name="T51"><text:tab/></text:span><text:span text:style-name="T51">FILE* fp=NULL; <text:s/></text:span><text:span text:style-name="T51"><text:tab/></text:span><text:span text:style-name="T51">int num; <text:s text:c="2"/>*ptr=0;</text:span></text:p>
            <text:p><text:span text:style-name="T51"><text:tab/></text:span><text:span text:style-name="T51">if ((fp=fopen(filename,"r")) != NULL){</text:span></text:p>
            <text:p><text:span text:style-name="T51"><text:tab/></text:span><text:span text:style-name="T51"><text:tab/></text:span><text:span text:style-name="T51">while (fscanf(fp,"%d",&amp;num)&gt;0){ </text:span></text:p>
            <text:p><text:span text:style-name="T51"><text:tab/></text:span><text:span text:style-name="T51"><text:tab/></text:span><text:span text:style-name="T51"><text:tab/></text:span><text:span text:style-name="T51">A[*ptr]= num; </text:span><text:span text:style-name="T51"><text:tab/></text:span><text:span text:style-name="T51">(*ptr)++;</text:span><text:span text:style-name="T51"><text:tab/></text:span></text:p>
            <text:p><text:span text:style-name="T51"><text:tab/></text:span><text:span text:style-name="T51"><text:tab/></text:span><text:span text:style-name="T51">}</text:span></text:p>
            <text:p><text:span text:style-name="T51"><text:tab/></text:span><text:span text:style-name="T51"><text:tab/></text:span><text:span text:style-name="T51">return 0;</text:span></text:p>
            <text:p><text:span text:style-name="T51"><text:tab/></text:span><text:span text:style-name="T51">}</text:span></text:p>
            <text:p><text:span text:style-name="T51"><text:tab/></text:span><text:span text:style-name="T51">else return 1;</text:span></text:p>
            <text:p><text:span text:style-name="T51">}</text:span></text:p>
            <text:p><text:span text:style-name="T51">int main(void){</text:span></text:p>
            <text:p><text:span text:style-name="T51"><text:tab/></text:span><text:span text:style-name="T51">int* p; <text:s/></text:span><text:span text:style-name="T51"><text:tab/></text:span><text:span text:style-name="T51">int A[10]; <text:s/></text:span><text:span text:style-name="T51"><text:tab/></text:span><text:span text:style-name="T51">char nome[10]="file"; <text:s/></text:span><text:span text:style-name="T51"><text:tab/></text:span><text:span text:style-name="T51">int i;</text:span></text:p>
            <text:p><text:span text:style-name="T51"/></text:p>
            <text:p><text:span text:style-name="T51"><text:tab/></text:span><text:span text:style-name="T51">leggi(nome,A,p);</text:span></text:p>
            <text:p><text:span text:style-name="T51"><text:tab/></text:span><text:span text:style-name="T51">for(i=0;i&lt;*p;i++)printf("%d ", A[i]);</text:span></text:p>
            <text:p><text:span text:style-name="T51"><text:tab/></text:span><text:span text:style-name="T51">printf("\n");</text:span></text:p>
            <text:p><text:span text:style-name="T51">}</text:span></text:p>
          </draw:text-box>
        </draw:frame>
        <draw:frame draw:style-name="gr2" xml:id="id87" draw:id="id87" draw:layer="layout" svg:width="6.949cm" svg:height="0.962cm" svg:x="12.446cm" svg:y="5.334cm">
          <draw:text-box>
            <text:p>Apro il file in lettura ('r')</text:p>
          </draw:text-box>
        </draw:frame>
        <draw:polyline draw:style-name="gr5" draw:text-style-name="P1" xml:id="id88" draw:id="id88" draw:layer="layout" svg:width="4.317cm" svg:height="2.593cm" svg:x="8.128cm" svg:y="6.296cm" svg:viewBox="0 0 4318 2594" draw:points="4318,0 0,2594">
          <text:p/>
        </draw:polyline>
        <draw:frame draw:style-name="gr2" xml:id="id89" draw:id="id89" draw:layer="layout" svg:width="9.76cm" svg:height="0.962cm" svg:x="18.35cm" svg:y="9.56cm">
          <draw:text-box>
            <text:p>Leggo il file <text:s/>un numero alla volta</text:p>
          </draw:text-box>
        </draw:frame>
        <draw:polyline draw:style-name="gr22" draw:text-style-name="P1" xml:id="id90" draw:id="id90" draw:layer="layout" svg:width="1.585cm" svg:height="0cm" svg:x="16.764cm" svg:y="10.006cm" svg:viewBox="0 0 1586 0" draw:points="1586,0 0,0">
          <text:p/>
        </draw:polyline>
        <draw:frame draw:style-name="gr2" xml:id="id91" draw:id="id91" draw:layer="layout" svg:width="11.983cm" svg:height="1.673cm" svg:x="12.7cm" svg:y="12.7cm">
          <draw:text-box>
            <text:p>Uso il puntatore come indice per avere il </text:p>
            <text:p>nr di elementi all'uscita della funzione</text:p>
          </draw:text-box>
        </draw:frame>
        <draw:polyline draw:style-name="gr5" draw:text-style-name="P1" xml:id="id92" draw:id="id92" draw:layer="layout" svg:width="4.825cm" svg:height="1.777cm" svg:x="7.62cm" svg:y="11.43cm" svg:viewBox="0 0 4826 1778" draw:points="4826,1778 0,0">
          <text:p/>
        </draw:polyline>
        <draw:polyline draw:style-name="gr5" draw:text-style-name="P1" xml:id="id93" draw:id="id93" draw:layer="layout" svg:width="0.507cm" svg:height="2.031cm" svg:x="12.446cm" svg:y="11.176cm" svg:viewBox="0 0 508 2032" draw:points="0,2032 50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46" draw:text-style-name="P36" draw:layer="layout" svg:width="25.824cm" svg:height="21.607cm" svg:x="1.1cm" svg:y="0.164cm">
          <draw:text-box>
            <text:p text:style-name="P17"><text:span text:style-name="T52"/></text:p>
            <text:p text:style-name="P17"><text:span text:style-name="T52"/></text:p>
            <text:p text:style-name="P17"><text:span text:style-name="T52">#include &lt;stdio.h&gt;</text:span><text:span text:style-name="T52"><text:tab/></text:span></text:p>
            <text:p text:style-name="P17"><text:span text:style-name="T52">#include &lt;string.h&gt;</text:span></text:p>
            <text:p text:style-name="P17"><text:span text:style-name="T52">struct tag{ </text:span><text:span text:style-name="T52"><text:tab/></text:span><text:span text:style-name="T52"><text:tab/></text:span><text:span text:style-name="T52"><text:tab/></text:span><text:span text:style-name="T52">/* struttura dati */</text:span></text:p>
            <text:p text:style-name="P17"><text:span text:style-name="T52"><text:tab/></text:span><text:span text:style-name="T52">char lname[20]; </text:span><text:span text:style-name="T52"><text:tab/></text:span><text:span text:style-name="T52">/* cognome */</text:span></text:p>
            <text:p text:style-name="P17"><text:span text:style-name="T52"><text:tab/></text:span><text:span text:style-name="T52">char fname[20]; </text:span><text:span text:style-name="T52"><text:tab/></text:span><text:span text:style-name="T52">/* nome */</text:span></text:p>
            <text:p text:style-name="P17"><text:span text:style-name="T52"><text:tab/></text:span><text:span text:style-name="T52">int age; </text:span><text:span text:style-name="T52"><text:tab/></text:span><text:span text:style-name="T52"><text:tab/></text:span><text:span text:style-name="T52"><text:tab/></text:span><text:span text:style-name="T52">/* eta' */</text:span></text:p>
            <text:p text:style-name="P17"><text:span text:style-name="T52"><text:tab/></text:span><text:span text:style-name="T52">float rate; </text:span><text:span text:style-name="T52"><text:tab/></text:span><text:span text:style-name="T52"><text:tab/></text:span><text:span text:style-name="T52">/* e.g. 12.75 all'ora */</text:span></text:p>
            <text:p text:style-name="P17"><text:span text:style-name="T52">};</text:span></text:p>
            <text:p text:style-name="P17"><text:span text:style-name="T52">struct tag my_struct; /* define the structure */</text:span></text:p>
            <text:p text:style-name="P17"><text:span text:style-name="T52"/></text:p>
            <text:p text:style-name="P17"><text:span text:style-name="T52">void show_name(struct tag *p)</text:span></text:p>
            <text:p text:style-name="P17"><text:span text:style-name="T52">{</text:span></text:p>
            <text:p text:style-name="P17"><text:span text:style-name="T52"><text:tab/></text:span><text:span text:style-name="T52">printf("%s ", p-&gt;fname); /* p punta alla struttura */</text:span></text:p>
            <text:p text:style-name="P17"><text:span text:style-name="T52"><text:tab/></text:span><text:span text:style-name="T52">printf("%s ", p-&gt;lname);</text:span></text:p>
            <text:p text:style-name="P17"><text:span text:style-name="T52"><text:tab/></text:span><text:span text:style-name="T52">printf("%d\n", p-&gt;age);</text:span></text:p>
            <text:p text:style-name="P17"><text:span text:style-name="T52">}</text:span></text:p>
            <text:p text:style-name="P17"><text:span text:style-name="T52">int main(void)</text:span></text:p>
            <text:p text:style-name="P17"><text:span text:style-name="T52">{</text:span></text:p>
            <text:p text:style-name="P17"><text:span text:style-name="T52"><text:tab/></text:span><text:span text:style-name="T52">struct tag *st_ptr; </text:span><text:span text:style-name="T52"><text:tab/></text:span><text:span text:style-name="T52">/* puntatore alla struttura */</text:span></text:p>
            <text:p text:style-name="P17"><text:span text:style-name="T52"><text:tab/></text:span><text:span text:style-name="T52">st_ptr = &amp;my_struct; /* inizializza il puntatore */</text:span></text:p>
            <text:p text:style-name="P17"><text:span text:style-name="T52"><text:tab/></text:span><text:span text:style-name="T52">strcpy(my_struct.lname,"Tamborra");</text:span></text:p>
            <text:p text:style-name="P17"><text:span text:style-name="T52"><text:tab/></text:span><text:span text:style-name="T52">strcpy(my_struct.fname,"Giulio");</text:span></text:p>
            <text:p text:style-name="P17"><text:span text:style-name="T52"><text:tab/></text:span><text:span text:style-name="T52">my_struct.age = 63;</text:span></text:p>
            <text:p text:style-name="P17"><text:span text:style-name="T52"><text:tab/></text:span><text:span text:style-name="T52">show_name(st_ptr); </text:span><text:span text:style-name="T52"><text:tab/></text:span><text:span text:style-name="T52">/* passa il puntatore */</text:span></text:p>
            <text:p text:style-name="P17"><text:span text:style-name="T52"><text:tab/></text:span><text:span text:style-name="T52">return 0;</text:span></text:p>
            <text:p text:style-name="P17"><text:span text:style-name="T52">}</text:span></text:p>
            <text:p text:style-name="P17"><text:span text:style-name="T53"/></text:p>
          </draw:text-box>
        </draw:frame>
        <draw:frame draw:style-name="gr2" xml:id="id94" draw:id="id94" draw:layer="layout" svg:width="19.781cm" svg:height="0.962cm" svg:x="8.26cm" svg:y="13.516cm">
          <draw:text-box>
            <text:p>Operatore accedi al campo della struct: '→' se dinamico, '.' se statico</text:p>
          </draw:text-box>
        </draw:frame>
        <draw:polyline draw:style-name="gr5" draw:text-style-name="P1" xml:id="id95" draw:id="id95" draw:layer="layout" svg:width="0.761cm" svg:height="0.815cm" svg:x="9.144cm" svg:y="12.7cm" svg:viewBox="0 0 762 816" draw:points="762,816 0,0">
          <text:p/>
        </draw:polyline>
        <draw:frame draw:style-name="gr47" draw:text-style-name="P37" draw:layer="layout" svg:width="19.425cm" svg:height="1.352cm" svg:x="5.975cm" svg:y="0.314cm">
          <draw:text-box>
            <text:p text:style-name="P17"><text:span text:style-name="T54">Esempio d'uso delle strut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text-style-name="P9" draw:layer="layout" svg:width="25.199cm" svg:height="3.506cm" svg:x="1.4cm" svg:y="-0.563cm" presentation:class="title" presentation:user-transformed="true">
          <draw:text-box>
            <text:p><text:span text:style-name="T10">Array 2D statici</text:span></text:p>
          </draw:text-box>
        </draw:frame>
        <draw:frame draw:style-name="gr48" draw:text-style-name="P38" draw:layer="layout" svg:width="24.762cm" svg:height="18.291cm" svg:x="1.4cm" svg:y="3.043cm">
          <draw:text-box>
            <text:p text:style-name="P17"><text:span text:style-name="T55">#include &lt;stdio.h&gt;</text:span></text:p>
            <text:p text:style-name="P17"><text:span text:style-name="T55">#define ROWS 5</text:span></text:p>
            <text:p text:style-name="P17"><text:span text:style-name="T55">#define COLS 10</text:span></text:p>
            <text:p text:style-name="P17"><text:span text:style-name="T55"/></text:p>
            <text:p text:style-name="P17"><text:span text:style-name="T55">int multi[ROWS][COLS];</text:span></text:p>
            <text:p text:style-name="P17"><text:span text:style-name="T55"/></text:p>
            <text:p text:style-name="P17"><text:span text:style-name="T55">int main(void)</text:span></text:p>
            <text:p text:style-name="P17"><text:span text:style-name="T55">{</text:span></text:p>
            <text:p text:style-name="P17"><text:span text:style-name="T55"><text:tab/></text:span><text:span text:style-name="T55">int row, col;</text:span></text:p>
            <text:p text:style-name="P17"><text:span text:style-name="T55"><text:tab/></text:span><text:span text:style-name="T55">for (row = 0; row &lt; ROWS; row++){</text:span></text:p>
            <text:p text:style-name="P17"><text:span text:style-name="T55"><text:tab/></text:span><text:span text:style-name="T55"><text:tab/></text:span><text:span text:style-name="T55">for (col = 0; col &lt; COLS; col++){</text:span></text:p>
            <text:p text:style-name="P17"><text:span text:style-name="T55"><text:tab/></text:span><text:span text:style-name="T55"><text:tab/></text:span><text:span text:style-name="T55"><text:tab/></text:span><text:span text:style-name="T55">multi[row][col] = row*col;</text:span></text:p>
            <text:p text:style-name="P17"><text:span text:style-name="T55"><text:tab/></text:span><text:span text:style-name="T55"><text:tab/></text:span><text:span text:style-name="T55">}</text:span></text:p>
            <text:p text:style-name="P17"><text:span text:style-name="T55"><text:tab/></text:span><text:span text:style-name="T55">}</text:span></text:p>
            <text:p text:style-name="P17"><text:span text:style-name="T55"><text:tab/></text:span><text:span text:style-name="T55">for (row = 0; row &lt; ROWS; row++){</text:span></text:p>
            <text:p text:style-name="P17"><text:span text:style-name="T55"><text:tab/></text:span><text:span text:style-name="T55"><text:tab/></text:span><text:span text:style-name="T55">for (col = 0; col &lt; COLS; col++){</text:span></text:p>
            <text:p text:style-name="P17"><text:span text:style-name="T55"><text:tab/></text:span><text:span text:style-name="T55"><text:tab/></text:span><text:span text:style-name="T55"><text:tab/></text:span><text:span text:style-name="T55">printf("\n%d ",multi[row][col]);</text:span></text:p>
            <text:p text:style-name="P17"><text:span text:style-name="T55"><text:tab/></text:span><text:span text:style-name="T55"><text:tab/></text:span><text:span text:style-name="T55"><text:tab/></text:span><text:span text:style-name="T55">printf("%d ",*(*(multi + row) + col));</text:span></text:p>
            <text:p text:style-name="P17"><text:span text:style-name="T55"><text:tab/></text:span><text:span text:style-name="T55"><text:tab/></text:span><text:span text:style-name="T55"><text:tab/></text:span><text:span text:style-name="T55">printf("%d ",*(multi[row]+col));</text:span></text:p>
            <text:p text:style-name="P17"><text:span text:style-name="T55"><text:tab/></text:span><text:span text:style-name="T55"><text:tab/></text:span><text:span text:style-name="T55">}</text:span></text:p>
            <text:p text:style-name="P17"><text:span text:style-name="T55"><text:tab/></text:span><text:span text:style-name="T55">}</text:span></text:p>
            <text:p text:style-name="P17"><text:span text:style-name="T55"><text:tab/></text:span><text:span text:style-name="T55">return 0;</text:span></text:p>
            <text:p text:style-name="P17"><text:span text:style-name="T55">}</text:span></text:p>
          </draw:text-box>
        </draw:frame>
        <draw:frame draw:style-name="gr2" xml:id="id100" draw:id="id100" draw:layer="layout" svg:width="10.006cm" svg:height="1.673cm" svg:x="17.266cm" svg:y="11.822cm">
          <draw:text-box>
            <text:p>3 modi per accedere agli elementi</text:p>
            <text:p>della matrica statica</text:p>
          </draw:text-box>
        </draw:frame>
        <draw:polyline draw:style-name="gr5" draw:text-style-name="P1" xml:id="id101" draw:id="id101" draw:layer="layout" svg:width="2.793cm" svg:height="1.744cm" svg:x="17.78cm" svg:y="13.495cm" svg:viewBox="0 0 2794 1745" draw:points="2794,0 0,1745">
          <text:p/>
        </draw:polyline>
        <draw:polyline draw:style-name="gr5" draw:text-style-name="P1" xml:id="id102" draw:id="id102" draw:layer="layout" svg:width="1.523cm" svg:height="2.252cm" svg:x="19.812cm" svg:y="13.495cm" svg:viewBox="0 0 1524 2253" draw:points="1524,0 0,2253">
          <text:p/>
        </draw:polyline>
        <draw:polyline draw:style-name="gr5" draw:text-style-name="P1" xml:id="id103" draw:id="id103" draw:layer="layout" svg:width="2.031cm" svg:height="3.522cm" svg:x="19.812cm" svg:y="13.495cm" svg:viewBox="0 0 2032 3523" draw:points="2032,0 0,3523">
          <text:p/>
        </draw:polyline>
        <draw:frame draw:style-name="gr2" xml:id="id96" draw:id="id96" draw:layer="layout" svg:width="5.887cm" svg:height="0.962cm" svg:x="14.986cm" svg:y="4.318cm">
          <draw:text-box>
            <text:p>Definizione matrice</text:p>
          </draw:text-box>
        </draw:frame>
        <draw:polyline draw:style-name="gr5" draw:text-style-name="P1" xml:id="id97" draw:id="id97" draw:layer="layout" svg:width="4.317cm" svg:height="1.777cm" svg:x="10.668cm" svg:y="4.826cm" svg:viewBox="0 0 4318 1778" draw:points="4318,0 0,1778">
          <text:p/>
        </draw:polyline>
        <draw:frame draw:style-name="gr2" xml:id="id98" draw:id="id98" draw:layer="layout" svg:width="6.801cm" svg:height="0.962cm" svg:x="18.288cm" svg:y="7.874cm">
          <draw:text-box>
            <text:p>Riempimento elementi</text:p>
          </draw:text-box>
        </draw:frame>
        <draw:polyline draw:style-name="gr5" draw:text-style-name="P1" xml:id="id99" draw:id="id99" draw:layer="layout" svg:width="4.317cm" svg:height="2.593cm" svg:x="16.764cm" svg:y="8.836cm" svg:viewBox="0 0 4318 2594" draw:points="4318,0 0,259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text-style-name="P29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43">Array 2D dinamici (I)</text:span></text:p>
              </text:list-header>
            </text:list>
          </draw:text-box>
        </draw:frame>
        <draw:frame draw:style-name="gr49" draw:text-style-name="P38" draw:layer="layout" svg:width="28.956cm" svg:height="17.939cm" svg:x="0.508cm" svg:y="3.048cm">
          <draw:text-box>
            <text:p text:style-name="P17"><text:span text:style-name="T55">#include &lt;stdio.h&gt;</text:span></text:p>
            <text:p text:style-name="P17"><text:span text:style-name="T55">#include &lt;stdlib.h&gt;</text:span></text:p>
            <text:p text:style-name="P17"><text:span text:style-name="T55">#define COLS 5</text:span></text:p>
            <text:p text:style-name="P17"><text:span text:style-name="T55"/></text:p>
            <text:p text:style-name="P17"><text:span text:style-name="T55">int *rptr;</text:span></text:p>
            <text:p text:style-name="P17"><text:span text:style-name="T55">int main(void)</text:span></text:p>
            <text:p text:style-name="P17"><text:span text:style-name="T55">{</text:span></text:p>
            <text:p text:style-name="P17"><text:span text:style-name="T55"><text:tab/></text:span><text:span text:style-name="T55">int nrows = 5;</text:span></text:p>
            <text:p text:style-name="P17"><text:span text:style-name="T55"><text:tab/></text:span><text:span text:style-name="T55">int row, col;</text:span></text:p>
            <text:p text:style-name="P17"><text:span text:style-name="T55"/></text:p>
            <text:p text:style-name="P17"><text:span text:style-name="T55"><text:tab/></text:span><text:span text:style-name="T55">rptr = malloc(nrows * COLS );</text:span></text:p>
            <text:p text:style-name="P17"><text:span text:style-name="T55"><text:tab/></text:span><text:span text:style-name="T55">for (row = 0; row &lt; nrows; row++){</text:span></text:p>
            <text:p text:style-name="P17"><text:span text:style-name="T55"><text:tab/></text:span><text:span text:style-name="T55"><text:tab/></text:span><text:span text:style-name="T55">for (col = 0; col &lt; COLS; col++){</text:span></text:p>
            <text:p text:style-name="P17"><text:span text:style-name="T55"><text:tab/></text:span><text:span text:style-name="T55"><text:tab/></text:span><text:span text:style-name="T55"><text:tab/></text:span><text:span text:style-name="T55">*(rptr+row*COLS+col) = row+col;</text:span></text:p>
            <text:p text:style-name="P17"><text:span text:style-name="T55"><text:tab/></text:span><text:span text:style-name="T55"><text:tab/></text:span><text:span text:style-name="T55">}</text:span></text:p>
            <text:p text:style-name="P17"><text:span text:style-name="T55"><text:tab/></text:span><text:span text:style-name="T55">}</text:span></text:p>
            <text:p text:style-name="P17"><text:span text:style-name="T55"><text:tab/></text:span><text:span text:style-name="T55">for (row = 0; row &lt; nrows; row++){</text:span></text:p>
            <text:p text:style-name="P17"><text:span text:style-name="T55"><text:tab/></text:span><text:span text:style-name="T55"><text:tab/></text:span><text:span text:style-name="T55">for (col = 0; col &lt; COLS; col++){</text:span></text:p>
            <text:p text:style-name="P17"><text:span text:style-name="T55"><text:tab/></text:span><text:span text:style-name="T55"><text:tab/></text:span><text:span text:style-name="T55"><text:tab/></text:span><text:span text:style-name="T55">printf("%d ",*(rptr+row*COLS+col) );</text:span></text:p>
            <text:p text:style-name="P17"><text:span text:style-name="T55"><text:tab/></text:span><text:span text:style-name="T55"><text:tab/></text:span><text:span text:style-name="T55">}</text:span></text:p>
            <text:p text:style-name="P17"><text:span text:style-name="T55"><text:tab/></text:span><text:span text:style-name="T55"><text:tab/></text:span><text:span text:style-name="T55">printf("\n");</text:span></text:p>
            <text:p text:style-name="P17"><text:span text:style-name="T55"><text:tab/></text:span><text:span text:style-name="T55">}</text:span></text:p>
            <text:p text:style-name="P17"><text:span text:style-name="T55"><text:tab/></text:span><text:span text:style-name="T55">return 0;</text:span></text:p>
            <text:p text:style-name="P17"><text:span text:style-name="T55">}</text:span></text:p>
          </draw:text-box>
        </draw:frame>
        <draw:frame draw:style-name="gr2" draw:text-style-name="P8" xml:id="id108" draw:id="id108" draw:layer="layout" svg:width="16.627cm" svg:height="1.352cm" svg:x="10.996cm" svg:y="6.134cm">
          <draw:text-box>
            <text:p><text:span text:style-name="T9">Alloca N=nrows*COLS bytes in heap</text:span></text:p>
          </draw:text-box>
        </draw:frame>
        <draw:polyline draw:style-name="gr5" draw:text-style-name="P1" xml:id="id109" draw:id="id109" draw:layer="layout" svg:width="6.797cm" svg:height="2.895cm" svg:x="6.35cm" svg:y="7.486cm" svg:viewBox="0 0 6798 2896" draw:points="6798,0 0,2896">
          <text:p/>
        </draw:polyline>
        <draw:polyline draw:style-name="gr10" draw:text-style-name="P1" xml:id="id104" draw:id="id104" draw:layer="layout" svg:width="4.263cm" svg:height="0.043cm" svg:x="7.868cm" svg:y="10.038cm" svg:viewBox="0 0 4264 44" draw:points="0,0 4264,44">
          <text:p/>
        </draw:polyline>
        <draw:polyline draw:style-name="gr10" draw:text-style-name="P1" xml:id="id105" draw:id="id105" draw:layer="layout" svg:width="0.701cm" svg:height="0.597cm" svg:x="7.166cm" svg:y="10.038cm" svg:viewBox="0 0 702 598" draw:points="702,0 0,598">
          <text:p/>
        </draw:polyline>
        <draw:polyline draw:style-name="gr10" draw:text-style-name="P1" xml:id="id106" draw:id="id106" draw:layer="layout" svg:width="0.761cm" svg:height="0.343cm" svg:x="11.932cm" svg:y="10.074cm" svg:viewBox="0 0 762 344" draw:points="762,344 0,0">
          <text:p/>
        </draw:polyline>
        <draw:frame draw:style-name="gr2" draw:text-style-name="P8" xml:id="id107" draw:id="id107" draw:layer="layout" svg:width="1.213cm" svg:height="1.352cm" svg:x="9.732cm" svg:y="8.73cm">
          <draw:text-box>
            <text:p><text:span text:style-name="T9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layer="layout" svg:width="25.199cm" svg:height="3.506cm" svg:x="1.4cm" svg:y="0.137cm" presentation:class="title" presentation:user-transformed="true">
          <draw:text-box>
            <text:p>Array 2D dinamici (II)</text:p>
          </draw:text-box>
        </draw:frame>
        <draw:frame draw:style-name="gr50" draw:text-style-name="P39" draw:layer="layout" svg:width="27.178cm" svg:height="18.08cm" svg:x="0.722cm" svg:y="2.241cm">
          <draw:text-box>
            <text:p text:style-name="P17"><text:span text:style-name="T56"><text:s/></text:span></text:p>
            <text:p text:style-name="P17"><text:span text:style-name="T57">#include &lt;stdio.h&gt;</text:span></text:p>
            <text:p text:style-name="P17"><text:span text:style-name="T57">#include &lt;stdlib.h&gt;</text:span></text:p>
            <text:p text:style-name="P17"><text:span text:style-name="T57">int main(void)</text:span></text:p>
            <text:p text:style-name="P17"><text:span text:style-name="T57">{</text:span></text:p>
            <text:p text:style-name="P17"><text:span text:style-name="T57"><text:tab/></text:span><text:span text:style-name="T57">int nrows = 5; </text:span><text:span text:style-name="T57"><text:tab/></text:span><text:span text:style-name="T57">int ncols = 4; </text:span></text:p>
            <text:p text:style-name="P17"><text:span text:style-name="T57"><text:tab/></text:span><text:span text:style-name="T57">int row,col;</text:span><text:span text:style-name="T57"><text:tab/></text:span><text:span text:style-name="T57"><text:tab/></text:span><text:span text:style-name="T57"><text:tab/></text:span><text:span text:style-name="T57"><text:tab/></text:span><text:span text:style-name="T57">int **rowptr;</text:span></text:p>
            <text:p text:style-name="P17"><text:span text:style-name="T57"><text:s/></text:span><text:span text:style-name="T57"><text:tab/></text:span><text:span text:style-name="T57">rowptr = malloc(nrows * sizeof(int *));</text:span></text:p>
            <text:p text:style-name="P17"><text:span text:style-name="T57"><text:tab/></text:span><text:span text:style-name="T57">if (rowptr == NULL){</text:span></text:p>
            <text:p text:style-name="P17"><text:span text:style-name="T57"><text:tab/></text:span><text:span text:style-name="T57"><text:tab/></text:span><text:span text:style-name="T57">puts("\nErrore di allocazione vettore puntatori.\n");</text:span></text:p>
            <text:p text:style-name="P17"><text:span text:style-name="T57"><text:tab/></text:span><text:span text:style-name="T57"><text:tab/></text:span><text:span text:style-name="T57">exit(0);</text:span></text:p>
            <text:p text:style-name="P17"><text:span text:style-name="T57"><text:tab/></text:span><text:span text:style-name="T57">}</text:span></text:p>
            <text:p text:style-name="P17"><text:span text:style-name="T57">// allocazione righe</text:span></text:p>
            <text:p text:style-name="P17"><text:span text:style-name="T57"><text:tab/></text:span><text:span text:style-name="T57">for (row = 0; row &lt; nrows; row++){</text:span></text:p>
            <text:p text:style-name="P17"><text:span text:style-name="T57"><text:tab/></text:span><text:span text:style-name="T57"><text:tab/></text:span><text:span text:style-name="T57">rowptr[row] = malloc(ncols * sizeof(int));</text:span></text:p>
            <text:p text:style-name="P17"><text:span text:style-name="T57"><text:tab/></text:span><text:span text:style-name="T57"><text:tab/></text:span><text:span text:style-name="T57">if (rowptr[row] == NULL){</text:span></text:p>
            <text:p text:style-name="P17"><text:span text:style-name="T57"><text:tab/></text:span><text:span text:style-name="T57"><text:tab/></text:span><text:span text:style-name="T57"><text:tab/></text:span><text:span text:style-name="T57">printf("\nErrore allocazione riga [%d]\n",row);</text:span></text:p>
            <text:p text:style-name="P17"><text:span text:style-name="T57"><text:tab/></text:span><text:span text:style-name="T57"><text:tab/></text:span><text:span text:style-name="T57"><text:tab/></text:span><text:span text:style-name="T57">exit(0);</text:span></text:p>
            <text:p text:style-name="P17"><text:span text:style-name="T57"><text:tab/></text:span><text:span text:style-name="T57"><text:tab/></text:span><text:span text:style-name="T57">}</text:span></text:p>
            <text:p text:style-name="P17"><text:span text:style-name="T57"><text:tab/></text:span><text:span text:style-name="T57"><text:tab/></text:span><text:span text:style-name="T57">for(col = 0; col&lt;ncols; col++) *(rowptr[row]+col)=row+col;</text:span></text:p>
            <text:p text:style-name="P17"><text:span text:style-name="T57"><text:tab/></text:span><text:span text:style-name="T57">}</text:span></text:p>
            <text:p text:style-name="P17"><text:span text:style-name="T57">// stampa matrice</text:span></text:p>
            <text:p text:style-name="P17"><text:span text:style-name="T57"><text:tab/></text:span><text:span text:style-name="T57">for (row = 0; row &lt; nrows; row++){</text:span></text:p>
            <text:p text:style-name="P17"><text:span text:style-name="T57"><text:tab/></text:span><text:span text:style-name="T57"><text:tab/></text:span><text:span text:style-name="T57">for(col = 0; col&lt;ncols; col++) </text:span></text:p>
            <text:p text:style-name="P17"><text:span text:style-name="T57"><text:tab/></text:span><text:span text:style-name="T57"><text:tab/></text:span><text:span text:style-name="T57"><text:tab/></text:span><text:span text:style-name="T57">printf("%d ",*(rowptr[row]+col));</text:span></text:p>
            <text:p text:style-name="P17"><text:span text:style-name="T57"><text:tab/></text:span><text:span text:style-name="T57">}</text:span></text:p>
            <text:p text:style-name="P17"><text:span text:style-name="T57"><text:tab/></text:span><text:span text:style-name="T57">return 0;</text:span></text:p>
            <text:p text:style-name="P17"><text:span text:style-name="T57">}</text:span></text:p>
          </draw:text-box>
        </draw:frame>
        <draw:custom-shape draw:style-name="gr3" draw:text-style-name="P1" xml:id="id110" draw:id="id110" draw:layer="layout" svg:width="2.443cm" svg:height="6.604cm" svg:x="21.849cm" svg:y="4.078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11" draw:id="id111" draw:layer="layout" svg:width="2.441cm" svg:height="0cm" svg:x="21.85cm" svg:y="5.094cm" svg:viewBox="0 0 2442 0" draw:points="0,0 2442,0">
          <text:p/>
        </draw:polyline>
        <draw:polyline draw:style-name="gr38" draw:text-style-name="P1" xml:id="id112" draw:id="id112" draw:layer="layout" svg:width="2.441cm" svg:height="0cm" svg:x="21.822cm" svg:y="6.168cm" svg:viewBox="0 0 2442 0" draw:points="0,0 2442,0">
          <text:p/>
        </draw:polyline>
        <draw:polyline draw:style-name="gr38" draw:text-style-name="P1" xml:id="id113" draw:id="id113" draw:layer="layout" svg:width="2.441cm" svg:height="0cm" svg:x="21.822cm" svg:y="7.368cm" svg:viewBox="0 0 2442 0" draw:points="0,0 2442,0">
          <text:p/>
        </draw:polyline>
        <draw:polyline draw:style-name="gr38" draw:text-style-name="P1" xml:id="id114" draw:id="id114" draw:layer="layout" svg:width="2.441cm" svg:height="0cm" svg:x="21.822cm" svg:y="8.468cm" svg:viewBox="0 0 2442 0" draw:points="0,0 2442,0">
          <text:p/>
        </draw:polyline>
        <draw:polyline draw:style-name="gr38" draw:text-style-name="P1" xml:id="id115" draw:id="id115" draw:layer="layout" svg:width="2.441cm" svg:height="0cm" svg:x="21.822cm" svg:y="9.568cm" svg:viewBox="0 0 2442 0" draw:points="0,0 2442,0">
          <text:p/>
        </draw:polyline>
        <draw:frame draw:style-name="gr4" draw:text-style-name="P40" xml:id="id116" draw:id="id116" draw:layer="layout" svg:width="2.17cm" svg:height="0.988cm" svg:x="21.907cm" svg:y="4.124cm">
          <draw:text-box>
            <text:p><text:span text:style-name="T58">int*</text:span></text:p>
          </draw:text-box>
        </draw:frame>
        <draw:frame draw:style-name="gr4" draw:text-style-name="P40" xml:id="id117" draw:id="id117" draw:layer="layout" svg:width="2.17cm" svg:height="0.988cm" svg:x="21.907cm" svg:y="5.124cm">
          <draw:text-box>
            <text:p><text:span text:style-name="T58">int*</text:span></text:p>
          </draw:text-box>
        </draw:frame>
        <draw:frame draw:style-name="gr4" draw:text-style-name="P40" xml:id="id118" draw:id="id118" draw:layer="layout" svg:width="2.17cm" svg:height="0.988cm" svg:x="21.907cm" svg:y="6.224cm">
          <draw:text-box>
            <text:p><text:span text:style-name="T58">int*</text:span></text:p>
          </draw:text-box>
        </draw:frame>
        <draw:frame draw:style-name="gr4" draw:text-style-name="P40" xml:id="id119" draw:id="id119" draw:layer="layout" svg:width="2.17cm" svg:height="0.988cm" svg:x="21.907cm" svg:y="7.424cm">
          <draw:text-box>
            <text:p><text:span text:style-name="T58">int*</text:span></text:p>
          </draw:text-box>
        </draw:frame>
        <draw:frame draw:style-name="gr4" draw:text-style-name="P40" xml:id="id120" draw:id="id120" draw:layer="layout" svg:width="2.17cm" svg:height="0.988cm" svg:x="21.907cm" svg:y="8.524cm">
          <draw:text-box>
            <text:p><text:span text:style-name="T58">int*</text:span></text:p>
          </draw:text-box>
        </draw:frame>
        <draw:frame draw:style-name="gr4" draw:text-style-name="P40" xml:id="id121" draw:id="id121" draw:layer="layout" svg:width="2.17cm" svg:height="0.988cm" svg:x="21.907cm" svg:y="9.724cm">
          <draw:text-box>
            <text:p><text:span text:style-name="T58">int*</text:span></text:p>
          </draw:text-box>
        </draw:frame>
        <draw:frame draw:style-name="gr4" draw:text-style-name="P40" xml:id="id122" draw:id="id122" draw:layer="layout" svg:width="3.451cm" svg:height="0.988cm" svg:x="17.314cm" svg:y="6.124cm">
          <draw:text-box>
            <text:p><text:span text:style-name="T58">rowptr</text:span></text:p>
          </draw:text-box>
        </draw:frame>
        <draw:polyline draw:style-name="gr10" draw:text-style-name="P1" xml:id="id123" draw:id="id123" draw:layer="layout" svg:width="3.798cm" svg:height="3.134cm" svg:x="18.865cm" svg:y="2.808cm" svg:viewBox="0 0 3799 3135" draw:points="0,3135 3799,0">
          <text:p/>
        </draw:polyline>
        <draw:polyline draw:style-name="gr10" draw:text-style-name="P1" xml:id="id124" draw:id="id124" draw:layer="layout" svg:width="0.542cm" svg:height="0cm" svg:x="22.664cm" svg:y="2.808cm" svg:viewBox="0 0 543 0" draw:points="0,0 543,0">
          <text:p/>
        </draw:polyline>
        <draw:polyline draw:style-name="gr5" draw:text-style-name="P1" xml:id="id125" draw:id="id125" draw:layer="layout" svg:width="0cm" svg:height="1.269cm" svg:x="23.207cm" svg:y="2.808cm" svg:viewBox="0 0 0 1270" draw:points="0,0 0,1270">
          <text:p/>
        </draw:polyline>
        <draw:custom-shape draw:style-name="gr3" draw:text-style-name="P1" xml:id="id126" draw:id="id126" draw:layer="layout" svg:width="1.657cm" svg:height="4.39cm" svg:x="22.583cm" svg:y="12.452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27" draw:id="id127" draw:layer="layout" svg:width="1.657cm" svg:height="0cm" svg:x="22.582cm" svg:y="13.468cm" svg:viewBox="0 0 1658 0" draw:points="0,0 1658,0">
          <text:p/>
        </draw:polyline>
        <draw:polyline draw:style-name="gr38" draw:text-style-name="P1" xml:id="id128" draw:id="id128" draw:layer="layout" svg:width="1.657cm" svg:height="0cm" svg:x="22.563cm" svg:y="14.542cm" svg:viewBox="0 0 1658 0" draw:points="0,0 1658,0">
          <text:p/>
        </draw:polyline>
        <draw:polyline draw:style-name="gr38" draw:text-style-name="P1" xml:id="id129" draw:id="id129" draw:layer="layout" svg:width="1.657cm" svg:height="0cm" svg:x="22.563cm" svg:y="15.742cm" svg:viewBox="0 0 1658 0" draw:points="0,0 1658,0">
          <text:p/>
        </draw:polyline>
        <draw:polyline draw:style-name="gr38" draw:text-style-name="P1" xml:id="id130" draw:id="id130" draw:layer="layout" svg:width="1.657cm" svg:height="0cm" svg:x="22.563cm" svg:y="16.842cm" svg:viewBox="0 0 1658 0" draw:points="0,0 1658,0">
          <text:p/>
        </draw:polyline>
        <draw:polyline draw:style-name="gr22" draw:text-style-name="P1" xml:id="id131" draw:id="id131" draw:layer="layout" svg:width="1.78cm" svg:height="0cm" svg:x="23.231cm" svg:y="12.93cm" svg:viewBox="0 0 1781 0" draw:points="0,0 1781,0">
          <text:p/>
        </draw:polyline>
        <draw:polyline draw:style-name="gr22" draw:text-style-name="P1" xml:id="id132" draw:id="id132" draw:layer="layout" svg:width="1.78cm" svg:height="0cm" svg:x="23.208cm" svg:y="13.942cm" svg:viewBox="0 0 1781 0" draw:points="0,0 1781,0">
          <text:p/>
        </draw:polyline>
        <draw:polyline draw:style-name="gr22" draw:text-style-name="P1" xml:id="id133" draw:id="id133" draw:layer="layout" svg:width="1.78cm" svg:height="0cm" svg:x="23.208cm" svg:y="15.042cm" svg:viewBox="0 0 1781 0" draw:points="0,0 1781,0">
          <text:p/>
        </draw:polyline>
        <draw:polyline draw:style-name="gr22" draw:text-style-name="P1" xml:id="id134" draw:id="id134" draw:layer="layout" svg:width="1.78cm" svg:height="0cm" svg:x="23.208cm" svg:y="16.342cm" svg:viewBox="0 0 1781 0" draw:points="0,0 1781,0">
          <text:p/>
        </draw:polyline>
        <draw:custom-shape draw:style-name="gr3" draw:text-style-name="P1" xml:id="id135" draw:id="id135" draw:layer="layout" svg:width="2.004cm" svg:height="0.762cm" svg:x="25.012cm" svg:y="12.522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36" draw:id="id136" draw:layer="layout" svg:width="0cm" svg:height="0.761cm" svg:x="25.457cm" svg:y="12.522cm" svg:viewBox="0 0 0 762" draw:points="0,0 0,762">
          <text:p/>
        </draw:polyline>
        <draw:polyline draw:style-name="gr38" draw:text-style-name="P1" xml:id="id137" draw:id="id137" draw:layer="layout" svg:width="0cm" svg:height="0.761cm" svg:x="25.961cm" svg:y="12.496cm" svg:viewBox="0 0 0 762" draw:points="0,0 0,762">
          <text:p/>
        </draw:polyline>
        <draw:polyline draw:style-name="gr38" draw:text-style-name="P1" xml:id="id138" draw:id="id138" draw:layer="layout" svg:width="0cm" svg:height="0.761cm" svg:x="26.487cm" svg:y="12.496cm" svg:viewBox="0 0 0 762" draw:points="0,0 0,762">
          <text:p/>
        </draw:polyline>
        <draw:custom-shape draw:style-name="gr3" draw:text-style-name="P1" xml:id="id139" draw:id="id139" draw:layer="layout" svg:width="2.004cm" svg:height="0.762cm" svg:x="24.989cm" svg:y="13.496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140" draw:id="id140" draw:layer="layout" svg:width="0cm" svg:height="0.761cm" svg:x="25.435cm" svg:y="13.496cm" svg:viewBox="0 0 0 762" draw:points="0,0 0,762">
          <text:p/>
        </draw:polyline>
        <draw:polyline draw:style-name="gr38" draw:text-style-name="P1" xml:id="id141" draw:id="id141" draw:layer="layout" svg:width="0cm" svg:height="0.761cm" svg:x="25.938cm" svg:y="13.47cm" svg:viewBox="0 0 0 762" draw:points="0,0 0,762">
          <text:p/>
        </draw:polyline>
        <draw:polyline draw:style-name="gr38" draw:text-style-name="P1" xml:id="id142" draw:id="id142" draw:layer="layout" svg:width="0cm" svg:height="0.761cm" svg:x="26.464cm" svg:y="13.47cm" svg:viewBox="0 0 0 762" draw:points="0,0 0,762">
          <text:p/>
        </draw:polyline>
        <draw:frame draw:style-name="gr4" draw:text-style-name="P40" xml:id="id143" draw:id="id143" draw:layer="layout" svg:width="2.831cm" svg:height="0.988cm" svg:x="20.028cm" svg:y="13.224cm">
          <draw:text-box>
            <text:p><text:span text:style-name="T58">rowpt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text-style-name="P29" draw:layer="layout" svg:width="26.924cm" svg:height="3.506cm" svg:x="0.508cm" svg:y="-0.563cm" presentation:class="title" presentation:user-transformed="true">
          <draw:text-box>
            <text:list text:style-name="L1">
              <text:list-header>
                <text:p><text:span text:style-name="T43">Passaggio di vettori (I)</text:span></text:p>
              </text:list-header>
            </text:list>
          </draw:text-box>
        </draw:frame>
        <draw:frame draw:style-name="gr51" draw:text-style-name="P41" draw:layer="layout" svg:width="27.432cm" svg:height="19.124cm" svg:x="0.4cm" svg:y="2.464cm">
          <draw:text-box>
            <text:p text:style-name="P17"><text:span text:style-name="T59">#include &lt;stdio.h&gt;</text:span></text:p>
            <text:p text:style-name="P17"><text:span text:style-name="T59">int arr[10] = { 3,6,1,2,3,8,4,1,7,2};</text:span></text:p>
            <text:p text:style-name="P17"><text:span text:style-name="T59"/></text:p>
            <text:p text:style-name="P17"><text:span text:style-name="T59">void bubble(int a[], int N);</text:span></text:p>
            <text:p text:style-name="P17"><text:span text:style-name="T59"/></text:p>
            <text:p text:style-name="P17"><text:span text:style-name="T59">int main(void)</text:span></text:p>
            <text:p text:style-name="P17"><text:span text:style-name="T59">{</text:span></text:p>
            <text:p text:style-name="P17"><text:span text:style-name="T59"><text:tab/></text:span><text:span text:style-name="T59">int i;</text:span></text:p>
            <text:p text:style-name="P17"><text:span text:style-name="T59"><text:tab/></text:span><text:span text:style-name="T59">putchar('\n'); for (i = 0; i &lt; 10; i++)</text:span><text:span text:style-name="T59"><text:tab/></text:span><text:span text:style-name="T59">printf("%d ", arr[i]);</text:span><text:span text:style-name="T59"><text:tab/></text:span></text:p>
            <text:p text:style-name="P17"><text:span text:style-name="T59"><text:tab/></text:span><text:span text:style-name="T59">bubble(arr,10);</text:span></text:p>
            <text:p text:style-name="P17"><text:span text:style-name="T59"><text:tab/></text:span><text:span text:style-name="T59">putchar('\n'); for (i = 0; i &lt; 10; i++)</text:span><text:span text:style-name="T59"><text:tab/></text:span><text:span text:style-name="T59">printf("%d ", arr[i]); </text:span></text:p>
            <text:p text:style-name="P17"><text:span text:style-name="T59"><text:tab/></text:span><text:span text:style-name="T59">return 0;</text:span></text:p>
            <text:p text:style-name="P17"><text:span text:style-name="T59">}</text:span></text:p>
            <text:p text:style-name="P17"><text:span text:style-name="T59">void bubble(int a[], int N)</text:span></text:p>
            <text:p text:style-name="P17"><text:span text:style-name="T59">{</text:span></text:p>
            <text:p text:style-name="P17"><text:span text:style-name="T59"><text:tab/></text:span><text:span text:style-name="T59">int i, j, t;</text:span></text:p>
            <text:p text:style-name="P17"><text:span text:style-name="T59"><text:tab/></text:span><text:span text:style-name="T59">for (i = N-1; i &gt;= 0; i--){</text:span></text:p>
            <text:p text:style-name="P17"><text:span text:style-name="T59"><text:tab/></text:span><text:span text:style-name="T59"><text:tab/></text:span><text:span text:style-name="T59">for (j = 1; j &lt;= i; j++){</text:span></text:p>
            <text:p text:style-name="P17"><text:span text:style-name="T59"><text:tab/></text:span><text:span text:style-name="T59"><text:tab/></text:span><text:span text:style-name="T59"><text:tab/></text:span><text:span text:style-name="T59">if (a[j-1] &gt; a[j]){</text:span></text:p>
            <text:p text:style-name="P17"><text:span text:style-name="T59"><text:tab/></text:span><text:span text:style-name="T59"><text:tab/></text:span><text:span text:style-name="T59"><text:tab/></text:span><text:span text:style-name="T59"><text:tab/></text:span><text:span text:style-name="T59">t = a[j-1];</text:span></text:p>
            <text:p text:style-name="P17"><text:span text:style-name="T59"><text:tab/></text:span><text:span text:style-name="T59"><text:tab/></text:span><text:span text:style-name="T59"><text:tab/></text:span><text:span text:style-name="T59"><text:tab/></text:span><text:span text:style-name="T59">a[j-1] = a[j];</text:span></text:p>
            <text:p text:style-name="P17"><text:span text:style-name="T59"><text:tab/></text:span><text:span text:style-name="T59"><text:tab/></text:span><text:span text:style-name="T59"><text:tab/></text:span><text:span text:style-name="T59"><text:tab/></text:span><text:span text:style-name="T59">a[j] = t;</text:span></text:p>
            <text:p text:style-name="P17"><text:span text:style-name="T59"><text:tab/></text:span><text:span text:style-name="T59"><text:tab/></text:span><text:span text:style-name="T59"><text:tab/></text:span><text:span text:style-name="T59">}</text:span></text:p>
            <text:p text:style-name="P17"><text:span text:style-name="T59"><text:tab/></text:span><text:span text:style-name="T59"><text:tab/></text:span><text:span text:style-name="T59">}</text:span></text:p>
            <text:p text:style-name="P17"><text:span text:style-name="T59"><text:tab/></text:span><text:span text:style-name="T59">}</text:span></text:p>
            <text:p text:style-name="P17"><text:span text:style-name="T59">}</text:span></text:p>
            <text:p text:style-name="P17"><text:span text:style-name="T60"/></text:p>
          </draw:text-box>
        </draw:frame>
        <draw:frame draw:style-name="gr52" draw:text-style-name="P24" draw:layer="layout" svg:width="5.061cm" svg:height="6.828cm" svg:x="10.414cm" svg:y="12.476cm">
          <draw:text-box>
            <text:p text:style-name="P17"><text:span text:style-name="T3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53" draw:text-style-name="P38" draw:layer="layout" svg:width="26.162cm" svg:height="18.676cm" svg:x="0.762cm" svg:y="2.274cm">
          <draw:text-box>
            <text:p text:style-name="P17"><text:span text:style-name="T55">#include &lt;stdio.h&gt;</text:span></text:p>
            <text:p text:style-name="P17"><text:span text:style-name="T55">int arr[10] = { 3,6,1,2,3,8,4,1,7,2};</text:span></text:p>
            <text:p text:style-name="P17"><text:span text:style-name="T55">void bubble(int *p, int N);</text:span></text:p>
            <text:p text:style-name="P17"><text:span text:style-name="T55">int compare(int *m, int *n);</text:span></text:p>
            <text:p text:style-name="P17"><text:span text:style-name="T55">void main(void){</text:span></text:p>
            <text:p text:style-name="P17"><text:span text:style-name="T55"><text:tab/></text:span><text:span text:style-name="T55">int i;</text:span></text:p>
            <text:p text:style-name="P17"><text:span text:style-name="T55"><text:tab/></text:span><text:span text:style-name="T55">putchar('\n'); for (i = 0; i &lt; 10; i++) <text:s/>printf("%d ", arr[i]);</text:span></text:p>
            <text:p text:style-name="P17"><text:span text:style-name="T55"><text:tab/></text:span><text:span text:style-name="T55">bubble(arr,10);</text:span></text:p>
            <text:p text:style-name="P17"><text:span text:style-name="T55"><text:tab/></text:span><text:span text:style-name="T55">putchar('\n'); for (i = 0; i &lt; 10; i++) printf("%d ", arr[i]);</text:span></text:p>
            <text:p text:style-name="P17"><text:span text:style-name="T55">}</text:span></text:p>
            <text:p text:style-name="P17"><text:span text:style-name="T55"/></text:p>
            <text:p text:style-name="P17"><text:span text:style-name="T55">int compare(int *m, int *n) { return (*m &gt; *n); }</text:span></text:p>
            <text:p text:style-name="P17"><text:span text:style-name="T55"/></text:p>
            <text:p text:style-name="P17"><text:span text:style-name="T55">void bubble(int *p, int N)</text:span></text:p>
            <text:p text:style-name="P17"><text:span text:style-name="T55">{</text:span></text:p>
            <text:p text:style-name="P17"><text:span text:style-name="T55"><text:tab/></text:span><text:span text:style-name="T55">int i, j, t;</text:span></text:p>
            <text:p text:style-name="P17"><text:span text:style-name="T55"><text:tab/></text:span><text:span text:style-name="T55">for (i = N-1; i &gt;= 0; i--)</text:span></text:p>
            <text:p text:style-name="P17"><text:span text:style-name="T55"><text:tab/></text:span><text:span text:style-name="T55"><text:tab/></text:span><text:span text:style-name="T55">for (j = 1; j &lt;= i; j++){</text:span></text:p>
            <text:p text:style-name="P17"><text:span text:style-name="T55"><text:tab/></text:span><text:span text:style-name="T55"><text:tab/></text:span><text:span text:style-name="T55"><text:tab/></text:span><text:span text:style-name="T55">if (compare(&amp;p[j-1], &amp;p[j])){</text:span></text:p>
            <text:p text:style-name="P17"><text:span text:style-name="T55"><text:tab/></text:span><text:span text:style-name="T55"><text:tab/></text:span><text:span text:style-name="T55"><text:tab/></text:span><text:span text:style-name="T55"><text:tab/></text:span><text:span text:style-name="T55">t = p[j-1];</text:span></text:p>
            <text:p text:style-name="P17"><text:span text:style-name="T55"><text:tab/></text:span><text:span text:style-name="T55"><text:tab/></text:span><text:span text:style-name="T55"><text:tab/></text:span><text:span text:style-name="T55"><text:tab/></text:span><text:span text:style-name="T55">p[j-1] = p[j];</text:span></text:p>
            <text:p text:style-name="P17"><text:span text:style-name="T55"><text:tab/></text:span><text:span text:style-name="T55"><text:tab/></text:span><text:span text:style-name="T55"><text:tab/></text:span><text:span text:style-name="T55"><text:tab/></text:span><text:span text:style-name="T55">p[j] = t;</text:span></text:p>
            <text:p text:style-name="P17"><text:span text:style-name="T55"><text:tab/></text:span><text:span text:style-name="T55"><text:tab/></text:span><text:span text:style-name="T55"><text:tab/></text:span><text:span text:style-name="T55">}</text:span></text:p>
            <text:p text:style-name="P17"><text:span text:style-name="T55"><text:tab/></text:span><text:span text:style-name="T55"><text:tab/></text:span><text:span text:style-name="T55">}</text:span></text:p>
            <text:p text:style-name="P17"><text:span text:style-name="T55">}</text:span></text:p>
          </draw:text-box>
        </draw:frame>
        <draw:frame draw:style-name="gr52" draw:text-style-name="P24" draw:layer="layout" svg:width="5.226cm" svg:height="6.828cm" svg:x="11.538cm" svg:y="13.492cm">
          <draw:text-box>
            <text:p text:style-name="P17"><text:span text:style-name="T34"><text:s/></text:span></text:p>
          </draw:text-box>
        </draw:frame>
        <draw:frame presentation:style-name="pr5" draw:text-style-name="P29" draw:layer="layout" svg:width="26.924cm" svg:height="3.506cm" svg:x="0.508cm" svg:y="-0.563cm" presentation:class="title" presentation:user-transformed="true">
          <draw:text-box>
            <text:list text:style-name="L1">
              <text:list-header>
                <text:p><text:span text:style-name="T43">Passaggio di vettori (II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54" draw:text-style-name="P38" draw:layer="layout" svg:width="26.67cm" svg:height="18.676cm" svg:x="0.762cm" svg:y="2.195cm">
          <draw:text-box>
            <text:p text:style-name="P17"><text:span text:style-name="T55">#include &lt;stdio.h&gt;</text:span></text:p>
            <text:p text:style-name="P17"><text:span text:style-name="T55">int arr[10] = { 3,6,1,2,3,8,4,1,7,2};</text:span></text:p>
            <text:p text:style-name="P17"><text:span text:style-name="T55">void bubble(int *p, int N); <text:s/>int compare(void *m, void *n);</text:span></text:p>
            <text:p text:style-name="P17"><text:span text:style-name="T55">int compare(void *m, void *n){</text:span></text:p>
            <text:p text:style-name="P17"><text:span text:style-name="T55"><text:tab/></text:span><text:span text:style-name="T55">int *m1, *n1;</text:span></text:p>
            <text:p text:style-name="P17"><text:span text:style-name="T55"><text:tab/></text:span><text:span text:style-name="T55">m1 = (int *)m; n1 = (int *)n;</text:span></text:p>
            <text:p text:style-name="P17"><text:span text:style-name="T55"><text:tab/></text:span><text:span text:style-name="T55">return (*m1 &gt; *n1);</text:span></text:p>
            <text:p text:style-name="P17"><text:span text:style-name="T55">}</text:span></text:p>
            <text:p text:style-name="P17"><text:span text:style-name="T55"/></text:p>
            <text:p text:style-name="P17"><text:span text:style-name="T55">void bubble(int *p, int N){</text:span></text:p>
            <text:p text:style-name="P17"><text:span text:style-name="T55"><text:tab/></text:span><text:span text:style-name="T55">int i, j, t;</text:span></text:p>
            <text:p text:style-name="P17"><text:span text:style-name="T55"><text:tab/></text:span><text:span text:style-name="T55">for (i = N-1; i &gt;= 0; i--)</text:span></text:p>
            <text:p text:style-name="P17"><text:span text:style-name="T55"><text:tab/></text:span><text:span text:style-name="T55"><text:tab/></text:span><text:span text:style-name="T55">for (j = 1; j &lt;= i; j++){</text:span></text:p>
            <text:p text:style-name="P17"><text:span text:style-name="T55"><text:tab/></text:span><text:span text:style-name="T55"><text:tab/></text:span><text:span text:style-name="T55"><text:tab/></text:span><text:span text:style-name="T55">if (compare((void *)&amp;p[j-1], (void *)&amp;p[j])){</text:span></text:p>
            <text:p text:style-name="P17"><text:span text:style-name="T55"><text:tab/></text:span><text:span text:style-name="T55"><text:tab/></text:span><text:span text:style-name="T55"><text:tab/></text:span><text:span text:style-name="T55"><text:tab/></text:span><text:span text:style-name="T55">t = p[j-1]; <text:s/>p[j-1] = p[j]; </text:span><text:span text:style-name="T55"><text:tab/></text:span><text:span text:style-name="T55">p[j] = t;</text:span></text:p>
            <text:p text:style-name="P17"><text:span text:style-name="T55"><text:tab/></text:span><text:span text:style-name="T55"><text:tab/></text:span><text:span text:style-name="T55"><text:tab/></text:span><text:span text:style-name="T55">}</text:span></text:p>
            <text:p text:style-name="P17"><text:span text:style-name="T55"><text:tab/></text:span><text:span text:style-name="T55"><text:tab/></text:span><text:span text:style-name="T55">}</text:span></text:p>
            <text:p text:style-name="P17"><text:span text:style-name="T55">}</text:span></text:p>
            <text:p text:style-name="P17"><text:span text:style-name="T55">int main(void){</text:span></text:p>
            <text:p text:style-name="P17"><text:span text:style-name="T55"><text:tab/></text:span><text:span text:style-name="T55">int i;</text:span></text:p>
            <text:p text:style-name="P17"><text:span text:style-name="T55"><text:tab/></text:span><text:span text:style-name="T55">putchar('\n'); for (i = 0; i &lt; 10; i++) printf("%d ", arr[i]);</text:span></text:p>
            <text:p text:style-name="P17"><text:span text:style-name="T55"><text:tab/></text:span><text:span text:style-name="T55">bubble(arr,10);</text:span></text:p>
            <text:p text:style-name="P17"><text:span text:style-name="T55"><text:tab/></text:span><text:span text:style-name="T55">putchar('\n'); for (i = 0; i &lt; 10; i++) printf("%d ", arr[i]); </text:span></text:p>
            <text:p text:style-name="P17"><text:span text:style-name="T55"><text:tab/></text:span><text:span text:style-name="T55">return 0;</text:span></text:p>
            <text:p text:style-name="P17"><text:span text:style-name="T55">}</text:span></text:p>
          </draw:text-box>
        </draw:frame>
        <draw:frame presentation:style-name="pr5" draw:text-style-name="P29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43">Passaggio di vettori (III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55" draw:text-style-name="P24" draw:layer="layout" svg:width="27.178cm" svg:height="17.966cm" svg:x="0.4cm" svg:y="2.848cm">
          <draw:text-box>
            <text:p text:style-name="P17"><text:span text:style-name="T57">#include &lt;stdio.h&gt;</text:span></text:p>
            <text:p text:style-name="P17"><text:span text:style-name="T57">#include &lt;string.h&gt;</text:span></text:p>
            <text:p text:style-name="P17"><text:span text:style-name="T57">long arr[10] = { 3,6,1,2,3,8,4,1,7,2};</text:span></text:p>
            <text:p text:style-name="P17"><text:span text:style-name="T57">void bubble(void *p, size_t width, int N); int compare(void *m, void *n);</text:span></text:p>
            <text:p text:style-name="P17"><text:span text:style-name="T57">int main(void)</text:span></text:p>
            <text:p text:style-name="P17"><text:span text:style-name="T57">{</text:span></text:p>
            <text:p text:style-name="P17"><text:span text:style-name="T57"><text:tab/></text:span><text:span text:style-name="T57">int i;</text:span></text:p>
            <text:p text:style-name="P17"><text:span text:style-name="T57"><text:tab/></text:span><text:span text:style-name="T57">putchar('\n'); for (i = 0; i &lt; 10; i++) printf("%d ", arr[i]);</text:span></text:p>
            <text:p text:style-name="P17"><text:span text:style-name="T57"><text:tab/></text:span><text:span text:style-name="T57">bubble(arr, sizeof(long), 10);</text:span></text:p>
            <text:p text:style-name="P17"><text:span text:style-name="T57"><text:tab/></text:span><text:span text:style-name="T57">putchar('\n'); for (i = 0; i &lt; 10; i++) printf("%ld ", arr[i]);</text:span></text:p>
            <text:p text:style-name="P17"><text:span text:style-name="T57"><text:tab/></text:span><text:span text:style-name="T57">return 0;</text:span></text:p>
            <text:p text:style-name="P17"><text:span text:style-name="T57">}</text:span></text:p>
            <text:p text:style-name="P17"><text:span text:style-name="T57">void bubble(void *p, size_t width, int N){</text:span></text:p>
            <text:p text:style-name="P17"><text:span text:style-name="T57"><text:tab/></text:span><text:span text:style-name="T57">int i, j;</text:span></text:p>
            <text:p text:style-name="P17"><text:span text:style-name="T57"><text:tab/></text:span><text:span text:style-name="T57">unsigned char buf[4];</text:span></text:p>
            <text:p text:style-name="P17"><text:span text:style-name="T57"><text:tab/></text:span><text:span text:style-name="T57">unsigned char *bp = p;</text:span></text:p>
            <text:p text:style-name="P17"><text:span text:style-name="T57"><text:tab/></text:span><text:span text:style-name="T57">for (i = N-1; i &gt;= 0; i--)</text:span></text:p>
            <text:p text:style-name="P17"><text:span text:style-name="T57"><text:tab/></text:span><text:span text:style-name="T57"><text:tab/></text:span><text:span text:style-name="T57">for (j = 1; j &lt;= i; j++)</text:span></text:p>
            <text:p text:style-name="P17"><text:span text:style-name="T57"><text:tab/></text:span><text:span text:style-name="T57"><text:tab/></text:span><text:span text:style-name="T57"><text:tab/></text:span><text:span text:style-name="T57">if (compare((void *)(bp + width*(j-1)),(void *)(bp + j*width))) {</text:span></text:p>
            <text:p text:style-name="P17"><text:span text:style-name="T57"><text:tab/></text:span><text:span text:style-name="T57"><text:tab/></text:span><text:span text:style-name="T57"><text:tab/></text:span><text:span text:style-name="T57"><text:tab/></text:span><text:span text:style-name="T57">memcpy(buf, bp + width*(j-1), width); <text:s text:c="9"/>/* t = p[j-1]; */</text:span></text:p>
            <text:p text:style-name="P17"><text:span text:style-name="T57"><text:tab/></text:span><text:span text:style-name="T57"><text:tab/></text:span><text:span text:style-name="T57"><text:tab/></text:span><text:span text:style-name="T57"><text:tab/></text:span><text:span text:style-name="T57">memcpy(bp + width*(j-1), bp + j*width , width);/* p[j-1] = p[j]; */</text:span></text:p>
            <text:p text:style-name="P17"><text:span text:style-name="T57"><text:tab/></text:span><text:span text:style-name="T57"><text:tab/></text:span><text:span text:style-name="T57"><text:tab/></text:span><text:span text:style-name="T57"><text:tab/></text:span><text:span text:style-name="T57">memcpy(bp + j*width, buf, width); <text:s text:c="13"/>/* p[j] = t; */</text:span></text:p>
            <text:p text:style-name="P17"><text:span text:style-name="T57"><text:tab/></text:span><text:span text:style-name="T57"><text:tab/></text:span><text:span text:style-name="T57"><text:tab/></text:span><text:span text:style-name="T57">}</text:span></text:p>
            <text:p text:style-name="P17"><text:span text:style-name="T57">}</text:span></text:p>
            <text:p text:style-name="P17"><text:span text:style-name="T57">int compare(void *m, void *n){</text:span></text:p>
            <text:p text:style-name="P17"><text:span text:style-name="T57"><text:tab/></text:span><text:span text:style-name="T57">long *m1, *n1;</text:span></text:p>
            <text:p text:style-name="P17"><text:span text:style-name="T57"><text:tab/></text:span><text:span text:style-name="T57">m1 = (long *)m; n1 = (long *)n;</text:span></text:p>
            <text:p text:style-name="P17"><text:span text:style-name="T57"><text:tab/></text:span><text:span text:style-name="T57">return (*m1 &gt; *n1);</text:span></text:p>
            <text:p text:style-name="P17"><text:span text:style-name="T34">}</text:span></text:p>
          </draw:text-box>
        </draw:frame>
        <draw:frame presentation:style-name="pr5" draw:text-style-name="P29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43">Passaggio di vettori (IV)</text:span></text:p>
              </text:list-header>
            </text:list>
          </draw:text-box>
        </draw:frame>
        <draw:frame draw:style-name="gr4" xml:id="id144" draw:id="id144" draw:layer="layout" svg:width="17.164cm" svg:height="1.58cm" svg:x="11.284cm" svg:y="17.272cm">
          <draw:text-box>
            <text:p><text:span text:style-name="T61">void *memcpy(void *dest, const void *src, size_t n)</text:span></text:p>
            <text:p text:style-name="P1">Copia n bytes da src a dest</text:p>
          </draw:text-box>
        </draw:frame>
        <draw:polyline draw:style-name="gr5" draw:text-style-name="P1" xml:id="id145" draw:id="id145" draw:layer="layout" svg:width="2.285cm" svg:height="0.761cm" svg:x="9.136cm" svg:y="16.764cm" svg:viewBox="0 0 2286 762" draw:points="2286,76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56" draw:text-style-name="P42" draw:layer="layout" svg:width="26.416cm" svg:height="19.648cm" svg:x="0.662cm" svg:y="1.142cm">
          <draw:text-box>
            <text:p text:style-name="P17"><text:span text:style-name="T62">#include &lt;stdio.h&gt;</text:span></text:p>
            <text:p text:style-name="P17"><text:span text:style-name="T62">#include &lt;string.h&gt;</text:span></text:p>
            <text:p text:style-name="P17"><text:span text:style-name="T62">#define MAX_BUF 256</text:span></text:p>
            <text:p text:style-name="P17"><text:span text:style-name="T62">char arr2[5][20] = { "Topolino","Paperino","Minnie","Pippo","Pippa" };</text:span></text:p>
            <text:p text:style-name="P17"><text:span text:style-name="T63"/></text:p>
            <text:p text:style-name="P17"><text:span text:style-name="T62">void bubble(void *p, int width, int N){</text:span></text:p>
            <text:p text:style-name="P17"><text:span text:style-name="T62"><text:tab/></text:span><text:span text:style-name="T62">int i, j, k; <text:s/>unsigned char buf[MAX_BUF];</text:span><text:span text:style-name="T62"><text:tab/></text:span><text:span text:style-name="T62">unsigned char *bp = p;</text:span></text:p>
            <text:p text:style-name="P17"><text:span text:style-name="T62"><text:tab/></text:span><text:span text:style-name="T62">for (i = N-1; i &gt;= 0; i--)</text:span></text:p>
            <text:p text:style-name="P17"><text:span text:style-name="T62"><text:tab/></text:span><text:span text:style-name="T62"><text:tab/></text:span><text:span text:style-name="T62">for (j = 1; j &lt;= i; j++){</text:span></text:p>
            <text:p text:style-name="P17"><text:span text:style-name="T62"><text:tab/></text:span><text:span text:style-name="T62"><text:tab/></text:span><text:span text:style-name="T62"><text:tab/></text:span><text:span text:style-name="T62">k = compare((void *)(bp + width*(j-1)),(void *)(bp + j*width));</text:span></text:p>
            <text:p text:style-name="P17"><text:span text:style-name="T62"><text:tab/></text:span><text:span text:style-name="T62"><text:tab/></text:span><text:span text:style-name="T62"><text:tab/></text:span><text:span text:style-name="T62">if (k &gt; 0){</text:span></text:p>
            <text:p text:style-name="P17"><text:span text:style-name="T62"><text:tab/></text:span><text:span text:style-name="T62"><text:tab/></text:span><text:span text:style-name="T62"><text:tab/></text:span><text:span text:style-name="T62"><text:tab/></text:span><text:span text:style-name="T62">memcpy(buf, bp + width*(j-1), width);</text:span></text:p>
            <text:p text:style-name="P17"><text:span text:style-name="T62"><text:tab/></text:span><text:span text:style-name="T62"><text:tab/></text:span><text:span text:style-name="T62"><text:tab/></text:span><text:span text:style-name="T62"><text:tab/></text:span><text:span text:style-name="T62">memcpy(bp + width*(j-1), bp + j*width , width);</text:span></text:p>
            <text:p text:style-name="P17"><text:span text:style-name="T62"><text:tab/></text:span><text:span text:style-name="T62"><text:tab/></text:span><text:span text:style-name="T62"><text:tab/></text:span><text:span text:style-name="T62"><text:tab/></text:span><text:span text:style-name="T62">memcpy(bp + j*width, buf, width);</text:span></text:p>
            <text:p text:style-name="P17"><text:span text:style-name="T62"><text:tab/></text:span><text:span text:style-name="T62"><text:tab/></text:span><text:span text:style-name="T62"><text:tab/></text:span><text:span text:style-name="T62">}</text:span></text:p>
            <text:p text:style-name="P17"><text:span text:style-name="T62"><text:tab/></text:span><text:span text:style-name="T62"><text:tab/></text:span><text:span text:style-name="T62">}</text:span></text:p>
            <text:p text:style-name="P17"><text:span text:style-name="T62">}</text:span></text:p>
            <text:p text:style-name="P17"><text:span text:style-name="T62">int compare(void *m, void *n){</text:span></text:p>
            <text:p text:style-name="P17"><text:span text:style-name="T62"><text:tab/></text:span><text:span text:style-name="T62">char *m1 = m;</text:span></text:p>
            <text:p text:style-name="P17"><text:span text:style-name="T62"><text:tab/></text:span><text:span text:style-name="T62">char *n1 = n;</text:span></text:p>
            <text:p text:style-name="P17"><text:span text:style-name="T62"><text:tab/></text:span><text:span text:style-name="T62">return (strcmp(m1,n1));</text:span></text:p>
            <text:p text:style-name="P17"><text:span text:style-name="T62">}</text:span></text:p>
            <text:p text:style-name="P17"><text:span text:style-name="T62">int main(void)</text:span></text:p>
            <text:p text:style-name="P17"><text:span text:style-name="T62">{</text:span></text:p>
            <text:p text:style-name="P17"><text:span text:style-name="T62"><text:tab/></text:span><text:span text:style-name="T62">int i;</text:span></text:p>
            <text:p text:style-name="P17"><text:span text:style-name="T62"><text:tab/></text:span><text:span text:style-name="T62">putchar('\n');for (i = 0; i &lt; 5; i++)printf("%s\n", arr2[i]);</text:span></text:p>
            <text:p text:style-name="P17"><text:span text:style-name="T62"><text:tab/></text:span><text:span text:style-name="T62">bubble(arr2, 20, 5);</text:span></text:p>
            <text:p text:style-name="P17"><text:span text:style-name="T62"><text:tab/></text:span><text:span text:style-name="T62">putchar('\n\n');for (i = 0; i &lt; 5; i++)printf("%s\n", arr2[i]);</text:span></text:p>
            <text:p text:style-name="P17"><text:span text:style-name="T62"><text:tab/></text:span><text:span text:style-name="T62">return 0;</text:span></text:p>
            <text:p text:style-name="P17"><text:span text:style-name="T62">}</text:span></text:p>
          </draw:text-box>
        </draw:frame>
        <draw:frame presentation:style-name="pr5" draw:text-style-name="P7" draw:layer="layout" svg:width="26.924cm" svg:height="3.506cm" svg:x="0.508cm" svg:y="-0.863cm" presentation:class="title" presentation:user-transformed="true">
          <draw:text-box>
            <text:list text:style-name="L1">
              <text:list-header>
                <text:p><text:span text:style-name="T13">Passaggio di vettori (V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7" draw:layer="layout" svg:width="25.199cm" svg:height="3.506cm" svg:x="1.487cm" svg:y="-0.95cm" presentation:class="title" presentation:user-transformed="true">
          <draw:text-box>
            <text:p><text:span text:style-name="T13">Passaggio di matrici dinamiche con **</text:span></text:p>
          </draw:text-box>
        </draw:frame>
        <draw:frame draw:style-name="gr57" draw:text-style-name="P43" draw:layer="layout" svg:width="25.908cm" svg:height="18.791cm" svg:x="1.062cm" svg:y="1.656cm">
          <draw:text-box>
            <text:p text:style-name="P4"><text:span text:style-name="T64">#include &lt;stdio.h&gt;</text:span></text:p>
            <text:p text:style-name="P4"><text:span text:style-name="T64">#include &lt;stdlib.h&gt;</text:span></text:p>
            <text:p text:style-name="P4"><text:span text:style-name="T64">void stampa(int **p, int nrows, int ncols){</text:span></text:p>
            <text:p text:style-name="P4"><text:span text:style-name="T64"><text:tab/></text:span><text:span text:style-name="T64">int row,col;</text:span></text:p>
            <text:p text:style-name="P4"><text:span text:style-name="T64"><text:tab/></text:span><text:span text:style-name="T64">for (row = 0; row &lt; nrows; row++){</text:span><text:span text:style-name="T64"><text:tab/></text:span><text:span text:style-name="T64">// stampa matrice</text:span></text:p>
            <text:p text:style-name="P4"><text:span text:style-name="T64"><text:tab/></text:span><text:span text:style-name="T64"><text:tab/></text:span><text:span text:style-name="T64">for(col = 0; col&lt;ncols; col++)</text:span></text:p>
            <text:p text:style-name="P4"><text:span text:style-name="T64"><text:tab/></text:span><text:span text:style-name="T64"><text:tab/></text:span><text:span text:style-name="T64"><text:tab/></text:span><text:span text:style-name="T64">printf("%d ",p[row][col]); </text:span></text:p>
            <text:p text:style-name="P4"><text:span text:style-name="T64"><text:tab/></text:span><text:span text:style-name="T64"><text:tab/></text:span><text:span text:style-name="T64"><text:tab/></text:span><text:span text:style-name="T64">/*printf("%d ",*(*(p+row)+col));*/</text:span></text:p>
            <text:p text:style-name="P4"><text:span text:style-name="T64"><text:tab/></text:span><text:span text:style-name="T64"><text:tab/></text:span><text:span text:style-name="T64"><text:tab/></text:span><text:span text:style-name="T64">/*printf("%d ",*(p[row]+col));*/</text:span></text:p>
            <text:p text:style-name="P4"><text:span text:style-name="T64"><text:tab/></text:span><text:span text:style-name="T64">}</text:span></text:p>
            <text:p text:style-name="P4"><text:span text:style-name="T64">}</text:span></text:p>
            <text:p text:style-name="P4"><text:span text:style-name="T64">int main(void){</text:span></text:p>
            <text:p text:style-name="P4"><text:span text:style-name="T64"><text:tab/></text:span><text:span text:style-name="T64">int nrows = 5; </text:span><text:span text:style-name="T64"><text:tab/></text:span><text:span text:style-name="T64">int ncols = 4; </text:span></text:p>
            <text:p text:style-name="P4"><text:span text:style-name="T64"><text:tab/></text:span><text:span text:style-name="T64">int row,col;</text:span><text:span text:style-name="T64"><text:tab/></text:span><text:span text:style-name="T64"><text:tab/></text:span><text:span text:style-name="T64">int **rowptr;</text:span></text:p>
            <text:p text:style-name="P4"><text:span text:style-name="T64"><text:s/></text:span><text:span text:style-name="T64"><text:tab/></text:span><text:span text:style-name="T64">rowptr = malloc(nrows * sizeof(int *));</text:span></text:p>
            <text:p text:style-name="P4"><text:span text:style-name="T64"><text:tab/></text:span><text:span text:style-name="T64">if (rowptr == NULL){</text:span></text:p>
            <text:p text:style-name="P4"><text:span text:style-name="T64"><text:tab/></text:span><text:span text:style-name="T64"><text:tab/></text:span><text:span text:style-name="T64">puts("\nErrore di allocazione vettore puntatori.\n");</text:span></text:p>
            <text:p text:style-name="P4"><text:span text:style-name="T64"><text:tab/></text:span><text:span text:style-name="T64"><text:tab/></text:span><text:span text:style-name="T64">exit(0);</text:span></text:p>
            <text:p text:style-name="P4"><text:span text:style-name="T64"><text:tab/></text:span><text:span text:style-name="T64">}</text:span></text:p>
            <text:p text:style-name="P4"><text:span text:style-name="T64"><text:tab/></text:span><text:span text:style-name="T64">for (row = 0; row &lt; nrows; row++){</text:span><text:span text:style-name="T64"><text:tab/></text:span><text:span text:style-name="T64">// allocazione righe</text:span></text:p>
            <text:p text:style-name="P4"><text:span text:style-name="T64"><text:tab/></text:span><text:span text:style-name="T64"><text:tab/></text:span><text:span text:style-name="T64">rowptr[row] = malloc(ncols * sizeof(int));</text:span></text:p>
            <text:p text:style-name="P4"><text:span text:style-name="T64"><text:tab/></text:span><text:span text:style-name="T64"><text:tab/></text:span><text:span text:style-name="T64">if (rowptr[row] == NULL){</text:span></text:p>
            <text:p text:style-name="P4"><text:span text:style-name="T64"><text:tab/></text:span><text:span text:style-name="T64"><text:tab/></text:span><text:span text:style-name="T64"><text:tab/></text:span><text:span text:style-name="T64">printf("\nErrore allocazione riga [%d]\n",row);</text:span></text:p>
            <text:p text:style-name="P4"><text:span text:style-name="T64"><text:tab/></text:span><text:span text:style-name="T64"><text:tab/></text:span><text:span text:style-name="T64"><text:tab/></text:span><text:span text:style-name="T64">exit(0);</text:span></text:p>
            <text:p text:style-name="P4"><text:span text:style-name="T64"><text:tab/></text:span><text:span text:style-name="T64"><text:tab/></text:span><text:span text:style-name="T64">}</text:span></text:p>
            <text:p text:style-name="P4"><text:span text:style-name="T64"><text:tab/></text:span><text:span text:style-name="T64"><text:tab/></text:span><text:span text:style-name="T64">for(col = 0; col&lt;ncols; col++) *(rowptr[row]+col)=row+col;</text:span></text:p>
            <text:p text:style-name="P4"><text:span text:style-name="T64"><text:tab/></text:span><text:span text:style-name="T64">}</text:span></text:p>
            <text:p text:style-name="P4"><text:span text:style-name="T64"><text:tab/></text:span><text:span text:style-name="T64">stampa(rowptr,nrows,ncols);</text:span></text:p>
            <text:p text:style-name="P4"><text:span text:style-name="T64"><text:tab/></text:span><text:span text:style-name="T64">return 0;</text:span></text:p>
            <text:p text:style-name="P4"><text:span text:style-name="T64">}</text:span></text:p>
          </draw:text-box>
        </draw:frame>
        <draw:frame draw:style-name="gr2" xml:id="id146" draw:id="id146" draw:layer="layout" svg:width="6.484cm" svg:height="0.962cm" svg:x="17.85cm" svg:y="8.428cm">
          <draw:text-box>
            <text:p>Definizione puntatore</text:p>
          </draw:text-box>
        </draw:frame>
        <draw:polyline draw:style-name="gr5" draw:text-style-name="P1" xml:id="id147" draw:id="id147" draw:layer="layout" svg:width="4.387cm" svg:height="1.015cm" svg:x="13.462cm" svg:y="8.89cm" svg:viewBox="0 0 4388 1016" draw:points="4388,0 0,1016">
          <text:p/>
        </draw:polyline>
        <draw:frame draw:style-name="gr2" xml:id="id148" draw:id="id148" draw:layer="layout" svg:width="6.488cm" svg:height="0.962cm" svg:x="17.85cm" svg:y="19.628cm">
          <draw:text-box>
            <text:p>Passaggio <text:s/>puntatore</text:p>
          </draw:text-box>
        </draw:frame>
        <draw:polyline draw:style-name="gr5" draw:text-style-name="P1" xml:id="id149" draw:id="id149" draw:layer="layout" svg:width="11.499cm" svg:height="1.269cm" svg:x="6.35cm" svg:y="19.05cm" svg:viewBox="0 0 11500 1270" draw:points="11500,1270 0,0">
          <text:p/>
        </draw:polyline>
        <draw:frame draw:style-name="gr2" xml:id="id150" draw:id="id150" draw:layer="layout" svg:width="6.488cm" svg:height="0.962cm" svg:x="17.85cm" svg:y="1.708cm">
          <draw:text-box>
            <text:p>Passaggio <text:s/>puntatore</text:p>
          </draw:text-box>
        </draw:frame>
        <draw:polyline draw:style-name="gr5" draw:text-style-name="P1" xml:id="id151" draw:id="id151" draw:layer="layout" svg:width="10.483cm" svg:height="1.015cm" svg:x="7.366cm" svg:y="2.032cm" svg:viewBox="0 0 10484 1016" draw:points="10484,0 0,1016">
          <text:p/>
        </draw:polyline>
        <draw:frame draw:style-name="gr2" xml:id="id152" draw:id="id152" draw:layer="layout" svg:width="5.112cm" svg:height="0.962cm" svg:x="17.85cm" svg:y="4.828cm">
          <draw:text-box>
            <text:p>Prima possibilità</text:p>
          </draw:text-box>
        </draw:frame>
        <draw:frame draw:style-name="gr2" xml:id="id153" draw:id="id153" draw:layer="layout" svg:width="5.955cm" svg:height="0.962cm" svg:x="17.85cm" svg:y="5.928cm">
          <draw:text-box>
            <text:p>Seconda possibilità</text:p>
          </draw:text-box>
        </draw:frame>
        <draw:frame draw:style-name="gr2" draw:layer="layout" svg:width="5.184cm" svg:height="0.962cm" svg:x="17.85cm" svg:y="6.928cm">
          <draw:text-box>
            <text:p xml:id="id154" text:id="id154">Terza <text:s/>possibilità</text:p>
          </draw:text-box>
        </draw:frame>
        <draw:polyline draw:style-name="gr5" draw:text-style-name="P1" xml:id="id157" draw:id="id157" draw:layer="layout" svg:width="4.387cm" svg:height="0.507cm" svg:x="13.462cm" svg:y="5.334cm" svg:viewBox="0 0 4388 508" draw:points="4388,0 0,508">
          <text:p/>
        </draw:polyline>
        <draw:polyline draw:style-name="gr5" draw:text-style-name="P1" xml:id="id158" draw:id="id158" draw:layer="layout" svg:width="1.847cm" svg:height="0cm" svg:x="16.002cm" svg:y="6.35cm" svg:viewBox="0 0 1848 0" draw:points="1848,0 0,0">
          <text:p/>
        </draw:polyline>
        <draw:polyline draw:style-name="gr5" draw:text-style-name="P1" xml:id="id159" draw:id="id159" draw:layer="layout" svg:width="2.609cm" svg:height="0.253cm" svg:x="15.24cm" svg:y="7.112cm" svg:viewBox="0 0 2610 254" draw:points="2610,254 0,0">
          <text:p/>
        </draw:polyline>
        <draw:frame draw:style-name="gr58" xml:id="id155" draw:id="id155" draw:layer="layout" svg:width="3.362cm" svg:height="5.08cm" svg:x="24.638cm" svg:y="4.764cm">
          <draw:text-box>
            <text:p>3 modi per</text:p>
            <text:p>Accedere agli</text:p>
            <text:p>elementi</text:p>
          </draw:text-box>
        </draw:frame>
        <draw:custom-shape draw:style-name="gr59" draw:text-style-name="P1" xml:id="id156" draw:id="id156" draw:layer="layout" svg:width="0.762cm" svg:height="2.794cm" svg:x="23.876cm" svg:y="5.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9" draw:layer="layout" svg:width="25.199cm" svg:height="3.506cm" svg:x="1.4cm" svg:y="-0.563cm" presentation:class="title" presentation:user-transformed="true">
          <draw:text-box>
            <text:p><text:span text:style-name="T10">Passaggio di matrici statiche</text:span></text:p>
          </draw:text-box>
        </draw:frame>
        <draw:frame draw:style-name="gr60" draw:text-style-name="P44" draw:layer="layout" svg:width="27.238cm" svg:height="18.027cm" svg:x="0.762cm" svg:y="5.622cm">
          <draw:text-box>
            <text:p><text:span text:style-name="T65">#include &lt;stdio.h&gt;</text:span></text:p>
            <text:p><text:span text:style-name="T65">#define numRows 3</text:span></text:p>
            <text:p><text:span text:style-name="T65">#define numCols 2</text:span></text:p>
            <text:p><text:span text:style-name="T65"/></text:p>
            <text:p><text:span text:style-name="T65">int arr[numRows][numCols]={ { 0, 0}, { 0, 0 }, { 0, 0 } };</text:span></text:p>
            <text:p><text:span text:style-name="T65"/></text:p>
            <text:p><text:span text:style-name="T65">void display(int *p){</text:span></text:p>
            <text:p><text:span text:style-name="T65"><text:s text:c="4"/></text:span><text:span text:style-name="T65">int i,j;</text:span></text:p>
            <text:p><text:span text:style-name="T65"><text:s text:c="4"/></text:span><text:span text:style-name="T65">for ( i = 0; i&lt; numRows;i++){</text:span></text:p>
            <text:p><text:span text:style-name="T65"><text:s text:c="8"/></text:span><text:span text:style-name="T65">for ( j = 0;j&lt; numCols;j++){</text:span></text:p>
            <text:p><text:span text:style-name="T65"><text:s text:c="12"/></text:span><text:span text:style-name="T65">printf("%d\t",*(p+i*numCols+j));</text:span></text:p>
            <text:p><text:span text:style-name="T65"><text:s text:c="8"/></text:span><text:span text:style-name="T65">}</text:span></text:p>
            <text:p><text:span text:style-name="T65"><text:s text:c="8"/></text:span><text:span text:style-name="T65">printf("\n");</text:span></text:p>
            <text:p><text:span text:style-name="T65"><text:s text:c="4"/></text:span><text:span text:style-name="T65">}</text:span></text:p>
            <text:p><text:span text:style-name="T65">}</text:span></text:p>
            <text:p><text:span text:style-name="T65">int main() {</text:span></text:p>
            <text:p><text:span text:style-name="T65"><text:s text:c="3"/></text:span><text:span text:style-name="T65"><text:tab/></text:span><text:span text:style-name="T65">display((int*)&amp;arr[0][0]); // oppure display((int*)arr)</text:span></text:p>
            <text:p><text:span text:style-name="T65">}</text:span></text:p>
          </draw:text-box>
        </draw:frame>
        <draw:frame draw:style-name="gr2" draw:text-style-name="P45" draw:layer="layout" svg:width="25.939cm" svg:height="3.083cm" svg:x="1.118cm" svg:y="2.543cm">
          <draw:text-box>
            <text:list text:style-name="L4">
              <text:list-item>
                <text:p><text:span text:style-name="T66">Le matrici statiche sono definite come [int*][const int*]</text:span></text:p>
              </text:list-item>
              <text:list-item>
                <text:p><text:span text:style-name="T66">Non si possono definire come int**</text:span></text:p>
              </text:list-item>
              <text:list-item>
                <text:p><text:span text:style-name="T66">Si possono definire come vettori monodimensionali tramite cas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9" draw:layer="layout" svg:width="25.199cm" svg:height="3.506cm" svg:x="1.4cm" svg:y="-0.563cm" presentation:class="title" presentation:user-transformed="true">
          <draw:text-box>
            <text:p><text:span text:style-name="T10">Passaggio di matrici statiche</text:span></text:p>
          </draw:text-box>
        </draw:frame>
        <draw:frame draw:style-name="gr60" draw:text-style-name="P44" draw:layer="layout" svg:width="27.238cm" svg:height="18.027cm" svg:x="0.762cm" svg:y="3.722cm">
          <draw:text-box>
            <text:p><text:span text:style-name="T65">#include &lt;stdio.h&gt;</text:span></text:p>
            <text:p><text:span text:style-name="T65">#define numRows 3</text:span></text:p>
            <text:p><text:span text:style-name="T65">#define numCols 2</text:span></text:p>
            <text:p><text:span text:style-name="T65"/></text:p>
            <text:p><text:span text:style-name="T65">int arr[numRows][numCols]={ { 0, 0}, { 0, 0 }, { 0, 0 } };</text:span></text:p>
            <text:p><text:span text:style-name="T65"/></text:p>
            <text:p><text:span text:style-name="T65">void display(int p[][numCols]){</text:span></text:p>
            <text:p><text:span text:style-name="T65">/*void display(int p[numRows][numCols]){*/</text:span></text:p>
            <text:p><text:span text:style-name="T65"><text:s text:c="4"/></text:span><text:span text:style-name="T65">int i,j;</text:span></text:p>
            <text:p><text:span text:style-name="T65"><text:s text:c="4"/></text:span><text:span text:style-name="T65">for ( i = 0; i&lt; numRows;i++){</text:span></text:p>
            <text:p><text:span text:style-name="T65"><text:s text:c="8"/></text:span><text:span text:style-name="T65">for ( j = 0;j&lt; numCols;j++){</text:span></text:p>
            <text:p><text:span text:style-name="T65"><text:s text:c="12"/></text:span><text:span text:style-name="T65">printf("%d\t",*(*p+i*numCols+j));</text:span></text:p>
            <text:p><text:span text:style-name="T65"><text:tab/></text:span><text:span text:style-name="T65"> <text:s text:c="3"/></text:span><text:span text:style-name="T65"><text:tab/></text:span><text:span text:style-name="T65"><text:tab/></text:span><text:span text:style-name="T65">printf("%d\t",p[i][j]);</text:span></text:p>
            <text:p><text:span text:style-name="T65"><text:s text:c="8"/></text:span><text:span text:style-name="T65">}</text:span></text:p>
            <text:p><text:span text:style-name="T65"><text:s text:c="8"/></text:span><text:span text:style-name="T65">printf("\n");</text:span></text:p>
            <text:p><text:span text:style-name="T65"><text:s text:c="4"/></text:span><text:span text:style-name="T65">}</text:span></text:p>
            <text:p><text:span text:style-name="T65">}</text:span></text:p>
            <text:p><text:span text:style-name="T65">int main() {</text:span></text:p>
            <text:p><text:span text:style-name="T65"><text:s text:c="3"/></text:span><text:span text:style-name="T65"><text:tab/></text:span><text:span text:style-name="T65">display(arr); </text:span></text:p>
            <text:p><text:span text:style-name="T65">}</text:span></text:p>
          </draw:text-box>
        </draw:frame>
        <draw:frame draw:style-name="gr2" draw:text-style-name="P45" xml:id="id160" draw:id="id160" draw:layer="layout" svg:width="4.122cm" svg:height="1.195cm" svg:x="22.606cm" svg:y="8.898cm">
          <draw:text-box>
            <text:p><text:span text:style-name="T66">Due modi</text:span></text:p>
          </draw:text-box>
        </draw:frame>
        <draw:polyline draw:style-name="gr5" draw:text-style-name="P1" xml:id="id161" draw:id="id161" draw:layer="layout" svg:width="5.841cm" svg:height="0.507cm" svg:x="16.256cm" svg:y="8.89cm" svg:viewBox="0 0 5842 508" draw:points="5842,508 0,0">
          <text:p/>
        </draw:polyline>
        <draw:polyline draw:style-name="gr5" draw:text-style-name="P1" xml:id="id162" draw:id="id162" draw:layer="layout" svg:width="3.555cm" svg:height="0.253cm" svg:x="18.796cm" svg:y="9.906cm" svg:viewBox="0 0 3556 254" draw:points="3556,0 0,254">
          <text:p/>
        </draw:polyline>
        <draw:frame draw:style-name="gr2" draw:text-style-name="P45" xml:id="id163" draw:id="id163" draw:layer="layout" svg:width="4.122cm" svg:height="1.195cm" svg:x="22.606cm" svg:y="14.887cm">
          <draw:text-box>
            <text:p><text:span text:style-name="T66">Due modi</text:span></text:p>
          </draw:text-box>
        </draw:frame>
        <draw:polyline draw:style-name="gr5" draw:text-style-name="P1" xml:id="id164" draw:id="id164" draw:layer="layout" svg:width="2.285cm" svg:height="1.67cm" svg:x="19.812cm" svg:y="13.716cm" svg:viewBox="0 0 2286 1671" draw:points="2286,1671 0,0">
          <text:p/>
        </draw:polyline>
        <draw:polyline draw:style-name="gr5" draw:text-style-name="P1" xml:id="id165" draw:id="id165" draw:layer="layout" svg:width="6.095cm" svg:height="1.416cm" svg:x="16.256cm" svg:y="14.478cm" svg:viewBox="0 0 6096 1417" draw:points="6096,1417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9" draw:layer="layout" svg:width="25.199cm" svg:height="3.506cm" svg:x="1.4cm" svg:y="-0.563cm" presentation:class="title" presentation:user-transformed="true">
          <draw:text-box>
            <text:p><text:span text:style-name="T10">Passaggio di matrici statiche</text:span></text:p>
          </draw:text-box>
        </draw:frame>
        <draw:frame draw:style-name="gr44" draw:text-style-name="P34" draw:layer="layout" svg:width="25.908cm" svg:height="21.582cm" svg:x="1.524cm" svg:y="2.548cm">
          <draw:text-box>
            <text:p><text:span text:style-name="T49">#include &lt;stdio.h&gt;</text:span></text:p>
            <text:p><text:span text:style-name="T49">#define ROWS 5</text:span></text:p>
            <text:p><text:span text:style-name="T49">#define COLS 10</text:span></text:p>
            <text:p><text:span text:style-name="T49">scrivi(int p[ROWS][COLS]){</text:span></text:p>
            <text:p><text:span text:style-name="T49">/*scrivi(int p[][COLS]){*/</text:span></text:p>
            <text:p><text:span text:style-name="T49">/*scrivi(int (*p)[COLS]){*/</text:span></text:p>
            <text:p><text:span text:style-name="T49"><text:tab/></text:span><text:span text:style-name="T49">int row,col;</text:span></text:p>
            <text:p><text:span text:style-name="T49"><text:tab/></text:span><text:span text:style-name="T49">for (row = 0; row &lt; ROWS; row++){</text:span></text:p>
            <text:p><text:span text:style-name="T49"><text:tab/></text:span><text:span text:style-name="T49"><text:tab/></text:span><text:span text:style-name="T49">for (col = 0; col &lt; COLS; col++){</text:span></text:p>
            <text:p><text:span text:style-name="T49"><text:tab/></text:span><text:span text:style-name="T49"><text:tab/></text:span><text:span text:style-name="T49"><text:tab/></text:span><text:span text:style-name="T49">printf("\n%d ",p[row][col]);</text:span></text:p>
            <text:p><text:span text:style-name="T49"><text:tab/></text:span><text:span text:style-name="T49"><text:tab/></text:span><text:span text:style-name="T49"><text:tab/></text:span><text:span text:style-name="T49">printf("%d ",*(*(p + row) + col));</text:span></text:p>
            <text:p><text:span text:style-name="T49"><text:tab/></text:span><text:span text:style-name="T49"><text:tab/></text:span><text:span text:style-name="T49"><text:tab/></text:span><text:span text:style-name="T49">printf("%d ",*(p[row]+col));</text:span></text:p>
            <text:p><text:span text:style-name="T49"><text:tab/></text:span><text:span text:style-name="T49"><text:tab/></text:span><text:span text:style-name="T49">}</text:span></text:p>
            <text:p><text:span text:style-name="T49"><text:tab/></text:span><text:span text:style-name="T49">}</text:span></text:p>
            <text:p><text:span text:style-name="T49">}</text:span></text:p>
            <text:p><text:span text:style-name="T49">int main(void){</text:span></text:p>
            <text:p><text:span text:style-name="T49"><text:tab/></text:span><text:span text:style-name="T49">int multi[ROWS][COLS];</text:span></text:p>
            <text:p><text:span text:style-name="T49"><text:tab/></text:span><text:span text:style-name="T49">int row, col;</text:span></text:p>
            <text:p><text:span text:style-name="T49"><text:tab/></text:span><text:span text:style-name="T49">for (row = 0; row &lt; ROWS; row++){</text:span></text:p>
            <text:p><text:span text:style-name="T49"><text:tab/></text:span><text:span text:style-name="T49"><text:tab/></text:span><text:span text:style-name="T49">for (col = 0; col &lt; COLS; col++){</text:span></text:p>
            <text:p><text:span text:style-name="T49"><text:tab/></text:span><text:span text:style-name="T49"><text:tab/></text:span><text:span text:style-name="T49"><text:tab/></text:span><text:span text:style-name="T49">multi[row][col] = row*col;</text:span></text:p>
            <text:p><text:span text:style-name="T49"><text:tab/></text:span><text:span text:style-name="T49"><text:tab/></text:span><text:span text:style-name="T49">}</text:span></text:p>
            <text:p><text:span text:style-name="T49"><text:tab/></text:span><text:span text:style-name="T49">}</text:span></text:p>
            <text:p><text:span text:style-name="T49"><text:tab/></text:span><text:span text:style-name="T49">scrivi(multi);</text:span></text:p>
            <text:p><text:span text:style-name="T49"><text:tab/></text:span><text:span text:style-name="T49">return 0;</text:span></text:p>
            <text:p><text:span text:style-name="T4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rt-page="page4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3" draw:display-name="Arrowheads 3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09-15T15:20:19</meta:creation-date>
    <dc:date>2015-10-07T12:55:09</dc:date>
    <dc:creator>em </dc:creator>
    <meta:editing-duration>P2DT14H8M41S</meta:editing-duration>
    <meta:editing-cycles>95</meta:editing-cycles>
    <meta:generator>LibreOffice/3.5$Linux_x86 LibreOffice_project/350m1$Build-2</meta:generator>
    <meta:document-statistic meta:object-count="443"/>
  </office:meta>
</office:document-meta>
</file>