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gif" manifest:full-path="Pictures/100002000000000A0000000ADDA84F49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9.91cm"/>
    </style:style>
    <style:style style:name="gr3" style:family="graphic" style:parent-style-name="standard">
      <style:graphic-properties draw:stroke="none" draw:fill="none" fo:min-height="7.691cm"/>
    </style:style>
    <style:style style:name="gr4" style:family="graphic" style:parent-style-name="objectwithoutfill">
      <style:graphic-properties draw:stroke="dash" draw:stroke-dash="Fine_20_Dashed_20__28_var_29_"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18.48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fo:min-height="28.442cm"/>
    </style:style>
    <style:style style:name="gr9" style:family="graphic" style:parent-style-name="standard">
      <style:graphic-properties draw:stroke="none" draw:fill="none" fo:min-height="21.332cm"/>
    </style:style>
    <style:style style:name="gr10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svg:stroke-width="0.102cm" svg:stroke-color="#00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objectwithoutfill">
      <style:graphic-properties svg:stroke-width="0.051cm" draw:marker-start-width="0.276cm" draw:marker-end="Arrow" draw:marker-end-width="0.376cm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544cm"/>
    </style:style>
    <style:style style:name="gr15" style:family="graphic" style:parent-style-name="standard">
      <style:graphic-properties draw:stroke="none" draw:fill="none" fo:min-height="0.713cm"/>
    </style:style>
    <style:style style:name="pr1" style:family="presentation" style:parent-style-name="Default-subtitle">
      <style:graphic-properties draw:fill-color="#ffffff" fo:min-height="16.254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subtitle">
      <style:graphic-properties draw:fill-color="#ffffff" fo:min-height="16.25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Arial" style:font-family-generic="swiss" style:font-pitch="variable"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style:text-properties fo:font-family="'Courier 10 Pitch'" style:font-pitch="fixed" fo:font-size="14pt" style:font-size-asian="14pt" style:font-size-complex="14pt"/>
    </style:style>
    <style:style style:name="P5" style:family="paragraph">
      <style:text-properties fo:font-family="'Courier 10 Pitch'" style:font-pitch="fixed" fo:font-size="15pt" style:font-size-asian="15pt" style:font-size-complex="15pt"/>
    </style:style>
    <style:style style:name="P6" style:family="paragraph">
      <style:text-properties fo:font-family="'Courier 10 Pitch'" style:font-pitch="fixed" fo:font-size="16pt" style:font-size-asian="16pt" style:font-size-complex="16pt"/>
    </style:style>
    <style:style style:name="P7" style:family="paragraph">
      <style:text-properties fo:font-family="'Courier 10 Pitch'" style:font-pitch="fixed" fo:font-size="17pt" style:font-size-asian="17pt" style:font-size-complex="17pt"/>
    </style:style>
    <style:style style:name="P8" style:family="paragraph">
      <style:text-properties fo:font-size="20pt" style:font-size-asian="20pt" style:font-size-complex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Arial" style:font-family-generic="swiss" style:font-pitch="variable" fo:font-size="20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20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20pt"/>
    </style:style>
    <style:style style:name="T3" style:family="text">
      <style:text-properties fo:font-family="'Courier 10 Pitch'" style:font-pitch="fixed" fo:font-size="14pt" style:font-size-asian="14pt" style:font-size-complex="14pt"/>
    </style:style>
    <style:style style:name="T4" style:family="text">
      <style:text-properties fo:font-family="'Courier 10 Pitch'" style:font-pitch="fixed" fo:font-size="15pt" style:font-size-asian="15pt" style:font-size-complex="15pt"/>
    </style:style>
    <style:style style:name="T5" style:family="text">
      <style:text-properties fo:font-family="'Courier 10 Pitch'" style:font-pitch="fixed" fo:font-size="16pt" style:font-size-asian="16pt" style:font-size-complex="16pt"/>
    </style:style>
    <style:style style:name="T6" style:family="text">
      <style:text-properties fo:font-family="'Courier 10 Pitch'" style:font-pitch="fixed" fo:font-size="17pt" style:font-size-asian="17pt" style:font-size-complex="17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family="'Courier 10 Pitch'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6.254cm" svg:x="1.4cm" svg:y="0.837cm" presentation:class="subtitle">
          <draw:text-box>
            <text:p><text:span text:style-name="T1">Semplici traduzioni Java-C</text:span></text:p>
            <text:p><text:span text:style-name="T1"/></text:p>
            <text:p>E Mumolo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draw:style-name="gr2" draw:layer="layout" svg:width="18.561cm" svg:height="20.16cm" svg:x="0.762cm" svg:y="1.762cm">
          <draw:text-box>
            <text:p>import java.io.*;</text:p>
            <text:p>class myvar{</text:p>
            <text:p><text:tab/>private int x; </text:p>
            <text:p><text:s text:c="8"/>myvar(int a) {x = a;} </text:p>
            <text:p><text:tab/>int get() { return x; } </text:p>
            <text:p><text:s text:c="3"/><text:tab/>void set(int a) {x = a;} </text:p>
            <text:p>}</text:p>
            <text:p>class myswap{</text:p>
            <text:p><text:s text:c="2"/><text:tab/>static void swap(myvar a, myvar b)</text:p>
            <text:p><text:s text:c="3"/><text:tab/>{</text:p>
            <text:p><text:s text:c="6"/><text:tab/><text:tab/>int t = a.get();</text:p>
            <text:p><text:s text:c="6"/><text:tab/><text:tab/>a.set(b.get());</text:p>
            <text:p><text:s text:c="6"/><text:tab/><text:tab/>b.set(t);</text:p>
            <text:p><text:s text:c="3"/><text:tab/>}</text:p>
            <text:p/>
            <text:p><text:tab/>public static void main(String argv[])</text:p>
            <text:p><text:tab/>{</text:p>
            <text:p/>
            <text:p><text:tab/><text:tab/>myvar aa=new myvar(47);</text:p>
            <text:p><text:tab/><text:tab/>myvar bb=new myvar(13);</text:p>
            <text:p><text:tab/><text:tab/></text:p>
            <text:p><text:tab/><text:tab/>System.out.println("Prima:a="+aa.get()+" b="+bb.get());</text:p>
            <text:p><text:tab/><text:tab/>swap(aa,bb);</text:p>
            <text:p><text:tab/><text:tab/>System.out.println("Dopo:a="+aa.get()+" b="+bb.get());</text:p>
            <text:p><text:tab/>}</text:p>
            <text:p>}</text:p>
          </draw:text-box>
        </draw:frame>
        <draw:frame draw:style-name="gr3" draw:text-style-name="P2" draw:layer="layout" svg:width="13.538cm" svg:height="8.908cm" svg:x="14.224cm" svg:y="1.817cm">
          <draw:text-box>
            <text:p xml:id="id1" text:id="id1" text:style-name="P1"><text:span text:style-name="T2">#include &lt;stdio.h&gt;</text:span></text:p>
            <text:p xml:id="id2" text:id="id2" text:style-name="P1"><text:span text:style-name="T2">void swap(int *i, int *j) {</text:span></text:p>
            <text:p xml:id="id3" text:id="id3" text:style-name="P1"><text:span text:style-name="T2"><text:s text:c="5"/></text:span><text:span text:style-name="T2">int t = *i;</text:span></text:p>
            <text:p xml:id="id4" text:id="id4" text:style-name="P1"><text:span text:style-name="T2"><text:s text:c="5"/></text:span><text:span text:style-name="T2">*i = *j;</text:span></text:p>
            <text:p xml:id="id5" text:id="id5" text:style-name="P1"><text:span text:style-name="T2"><text:s text:c="5"/></text:span><text:span text:style-name="T2">*j = t;</text:span></text:p>
            <text:p xml:id="id6" text:id="id6" text:style-name="P1"><text:span text:style-name="T2">}</text:span></text:p>
            <text:p xml:id="id7" text:id="id7" text:style-name="P1"><text:span text:style-name="T2">void main() {</text:span></text:p>
            <text:p xml:id="id8" text:id="id8" text:style-name="P1"><text:span text:style-name="T2"><text:s text:c="5"/></text:span><text:span text:style-name="T2">int a = 23, b = 47;</text:span></text:p>
            <text:p xml:id="id9" text:id="id9" text:style-name="P1"><text:span text:style-name="T2"><text:s text:c="5"/></text:span><text:span text:style-name="T2">swap(&amp;a, &amp;b);</text:span></text:p>
            <text:p xml:id="id10" text:id="id10" text:style-name="P1"><text:span text:style-name="T2"><text:s text:c="5"/></text:span><text:span text:style-name="T2">printf("a: %d, b: %d\n", a, b);</text:span></text:p>
            <text:p xml:id="id11" text:id="id11" text:style-name="P1"><text:span text:style-name="T2">}</text:span></text:p>
          </draw:text-box>
        </draw:frame>
        <draw:polyline draw:style-name="gr4" draw:text-style-name="P3" xml:id="id12" draw:id="id12" draw:layer="layout" svg:width="0cm" svg:height="16.255cm" svg:x="13.906cm" svg:y="0.69cm" svg:viewBox="0 0 0 16256" draw:points="0,0 0,16256">
          <text:p/>
        </draw:polyline>
        <draw:frame draw:style-name="gr5" draw:layer="layout" svg:width="8.382cm" svg:height="0.962cm" svg:x="3.24cm" svg:y="0.108cm">
          <draw:text-box>
            <text:p>myswap.java</text:p>
          </draw:text-box>
        </draw:frame>
        <draw:frame draw:style-name="gr5" draw:layer="layout" svg:width="8.382cm" svg:height="0.962cm" svg:x="16.24cm" svg:y="0.108cm">
          <draw:text-box>
            <text:p>myswap.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draw:style-name="gr6" draw:layer="layout" svg:width="18.316cm" svg:height="20.87cm" svg:x="0.635cm" svg:y="1.518cm">
          <draw:text-box>
            <text:p>import java.io.*;</text:p>
            <text:p>class P{</text:p>
            <text:p><text:tab/>private float constant;</text:p>
            <text:p><text:tab/>private String ptr;</text:p>
            <text:p><text:tab/>P(){};</text:p>
            <text:p/>
            <text:p><text:tab/>float getC() {return constant;}</text:p>
            <text:p><text:tab/>void setC(float newConstant) {</text:p>
            <text:p><text:tab/><text:tab/>this.constant=newConstant;</text:p>
            <text:p><text:tab/>}</text:p>
            <text:p><text:tab/>String getP() {return ptr;}</text:p>
            <text:p><text:tab/>void setP(String newPtr) {</text:p>
            <text:p><text:tab/><text:tab/>this.ptr=newPtr;</text:p>
            <text:p><text:tab/>}</text:p>
            <text:p>}</text:p>
            <text:p>class uno {</text:p>
            <text:p><text:tab/>public static void main(String[] args) {</text:p>
            <text:p><text:tab/><text:tab/>P variable = new P();</text:p>
            <text:p><text:tab/><text:tab/>String str = "Programmazione";</text:p>
            <text:p/>
            <text:p><text:tab/><text:tab/>variable.setC(1.7f);</text:p>
            <text:p><text:tab/><text:tab/>variable.setP(str);</text:p>
            <text:p/>
            <text:p><text:tab/><text:tab/>System.out.println(variable.getC());</text:p>
            <text:p><text:tab/><text:tab/>System.out.println(variable.getP());</text:p>
            <text:p><text:tab/>}</text:p>
            <text:p>}</text:p>
            <text:p/>
            <text:p/>
          </draw:text-box>
        </draw:frame>
        <draw:frame draw:style-name="gr7" draw:layer="layout" svg:width="11.593cm" svg:height="15.182cm" svg:x="15.039cm" svg:y="1.72cm">
          <draw:text-box>
            <text:p xml:id="id13" text:id="id13">#include &lt;stdio.h&gt;</text:p>
            <text:p xml:id="id14" text:id="id14"><text:s/></text:p>
            <text:p xml:id="id15" text:id="id15">struct programming</text:p>
            <text:p xml:id="id16" text:id="id16">{</text:p>
            <text:p xml:id="id17" text:id="id17"><text:s text:c="6"/>float constant;</text:p>
            <text:p xml:id="id18" text:id="id18"><text:s text:c="6"/>char *pointer;</text:p>
            <text:p xml:id="id19" text:id="id19">};</text:p>
            <text:p xml:id="id20" text:id="id20"><text:s/></text:p>
            <text:p xml:id="id21" text:id="id21">int main()</text:p>
            <text:p xml:id="id22" text:id="id22">{</text:p>
            <text:p xml:id="id23" text:id="id23"><text:s text:c="5"/>struct programming variable;</text:p>
            <text:p xml:id="id24" text:id="id24"><text:s text:c="5"/>char string[] = "Programmazione."; <text:s text:c="2"/></text:p>
            <text:p xml:id="id25" text:id="id25"><text:s/></text:p>
            <text:p xml:id="id26" text:id="id26"><text:s text:c="5"/>variable.constant = 1.23;</text:p>
            <text:p xml:id="id27" text:id="id27"><text:s text:c="5"/>variable.pointer = string;</text:p>
            <text:p xml:id="id28" text:id="id28"><text:s/></text:p>
            <text:p xml:id="id29" text:id="id29"><text:s text:c="5"/>printf("%f\n", variable.constant);</text:p>
            <text:p xml:id="id30" text:id="id30"><text:s text:c="5"/>printf("%s\n", variable.pointer);</text:p>
            <text:p xml:id="id31" text:id="id31"><text:s/></text:p>
            <text:p xml:id="id32" text:id="id32"><text:s text:c="5"/>return 0;</text:p>
            <text:p xml:id="id33" text:id="id33">}</text:p>
          </draw:text-box>
        </draw:frame>
        <draw:polyline draw:style-name="gr4" draw:text-style-name="P3" xml:id="id34" draw:id="id34" draw:layer="layout" svg:width="0cm" svg:height="16.255cm" svg:x="14.732cm" svg:y="1.016cm" svg:viewBox="0 0 0 16256" draw:points="0,0 0,16256">
          <text:p/>
        </draw:polyline>
        <draw:frame draw:style-name="gr5" draw:layer="layout" svg:width="8.382cm" svg:height="0.962cm" svg:x="3.24cm" svg:y="0.108cm">
          <draw:text-box>
            <text:p>uno.java</text:p>
          </draw:text-box>
        </draw:frame>
        <draw:frame draw:style-name="gr5" draw:layer="layout" svg:width="8.382cm" svg:height="0.962cm" svg:x="17.04cm" svg:y="0.108cm">
          <draw:text-box>
            <text:p>uno.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draw:style-name="gr8" draw:text-style-name="P4" draw:layer="layout" svg:width="29.12cm" svg:height="28.692cm" svg:x="-0.038cm" svg:y="1.223cm">
          <draw:text-box>
            <text:p><text:span text:style-name="T3">import java.io.*;</text:span></text:p>
            <text:p><text:span text:style-name="T3">class Name <text:s/>{</text:span></text:p>
            <text:p><text:span text:style-name="T3"><text:tab/></text:span><text:span text:style-name="T3">private int a ;</text:span></text:p>
            <text:p><text:span text:style-name="T3"><text:tab/></text:span><text:span text:style-name="T3">private float b ;</text:span></text:p>
            <text:p><text:span text:style-name="T3"><text:tab/></text:span><text:span text:style-name="T3">private String c ;</text:span></text:p>
            <text:p><text:span text:style-name="T3"><text:tab/></text:span><text:span text:style-name="T3">int getA() {</text:span><text:span text:style-name="T3"><text:tab/></text:span><text:span text:style-name="T3">return a;</text:span><text:span text:style-name="T3"><text:tab/></text:span><text:span text:style-name="T3">}</text:span></text:p>
            <text:p><text:span text:style-name="T3"><text:tab/></text:span><text:span text:style-name="T3">void setA(int newA) {</text:span><text:span text:style-name="T3"><text:tab/></text:span><text:span text:style-name="T3">a=newA;</text:span><text:span text:style-name="T3"><text:tab/></text:span><text:span text:style-name="T3">}</text:span></text:p>
            <text:p><text:span text:style-name="T3"><text:tab/></text:span><text:span text:style-name="T3">float getB() {</text:span><text:span text:style-name="T3"><text:tab/></text:span><text:span text:style-name="T3">return b;</text:span><text:span text:style-name="T3"><text:tab/></text:span><text:span text:style-name="T3">}</text:span></text:p>
            <text:p><text:span text:style-name="T3"><text:tab/></text:span><text:span text:style-name="T3">void setB(float newB) {b=newB;</text:span><text:span text:style-name="T3"><text:tab/></text:span><text:span text:style-name="T3">}</text:span></text:p>
            <text:p><text:span text:style-name="T3"><text:tab/></text:span><text:span text:style-name="T3">String getC() {</text:span><text:span text:style-name="T3"><text:tab/></text:span><text:span text:style-name="T3">return c;</text:span><text:span text:style-name="T3"><text:tab/></text:span><text:span text:style-name="T3">}</text:span></text:p>
            <text:p><text:span text:style-name="T3"><text:tab/></text:span><text:span text:style-name="T3">void setC(String newC) {c=newC;</text:span><text:span text:style-name="T3"><text:tab/></text:span><text:span text:style-name="T3">}</text:span></text:p>
            <text:p><text:span text:style-name="T3">}</text:span></text:p>
            <text:p><text:span text:style-name="T3">class due {</text:span></text:p>
            <text:p><text:span text:style-name="T3"><text:tab/></text:span><text:span text:style-name="T3">public static void main(String[] args) {</text:span></text:p>
            <text:p><text:span text:style-name="T3"><text:tab/></text:span><text:span text:style-name="T3"><text:tab/></text:span><text:span text:style-name="T3">Name[] ptr; </text:span><text:span text:style-name="T3"><text:tab/></text:span><text:span text:style-name="T3">int n;</text:span></text:p>
            <text:p><text:span text:style-name="T3"><text:tab/></text:span><text:span text:style-name="T3"><text:tab/></text:span><text:span text:style-name="T3">Scanner scanner = new Scanner(System.in);</text:span></text:p>
            <text:p><text:span text:style-name="T3"><text:tab/></text:span><text:span text:style-name="T3"><text:tab/></text:span><text:span text:style-name="T3">System.out.print("Numero di strutture: ");</text:span></text:p>
            <text:p><text:span text:style-name="T3"><text:tab/></text:span><text:span text:style-name="T3"><text:tab/></text:span><text:span text:style-name="T3">n = scanner.nextInt();</text:span></text:p>
            <text:p><text:span text:style-name="T3"><text:tab/></text:span><text:span text:style-name="T3"><text:tab/></text:span><text:span text:style-name="T3">ptr = new Name[n];</text:span></text:p>
            <text:p><text:span text:style-name="T3"><text:tab/></text:span><text:span text:style-name="T3"><text:tab/></text:span><text:span text:style-name="T3">for(int i = 0; i &lt; n; ++i) {</text:span></text:p>
            <text:p><text:span text:style-name="T3"><text:tab/></text:span><text:span text:style-name="T3"><text:tab/></text:span><text:span text:style-name="T3"><text:tab/></text:span><text:span text:style-name="T3">ptr[i]=new Name();</text:span></text:p>
            <text:p><text:span text:style-name="T3"><text:tab/></text:span><text:span text:style-name="T3"><text:tab/></text:span><text:span text:style-name="T3"><text:tab/></text:span><text:span text:style-name="T3">System.out.print("Scrivi stringa:");</text:span></text:p>
            <text:p><text:span text:style-name="T3"><text:tab/></text:span><text:span text:style-name="T3"><text:tab/></text:span><text:span text:style-name="T3"><text:tab/></text:span><text:span text:style-name="T3">ptr[i].setC(scanner.next());</text:span></text:p>
            <text:p><text:span text:style-name="T3"><text:tab/></text:span><text:span text:style-name="T3"><text:tab/></text:span><text:span text:style-name="T3"><text:tab/></text:span><text:span text:style-name="T3">System.out.print("Scrivi intero:");</text:span></text:p>
            <text:p><text:span text:style-name="T3"><text:tab/></text:span><text:span text:style-name="T3"><text:tab/></text:span><text:span text:style-name="T3"><text:tab/></text:span><text:span text:style-name="T3">ptr[i].setA(scanner.nextInt());</text:span></text:p>
            <text:p><text:span text:style-name="T3"><text:tab/></text:span><text:span text:style-name="T3"><text:tab/></text:span><text:span text:style-name="T3"><text:tab/></text:span><text:span text:style-name="T3">System.out.print("Scrivi float:");</text:span></text:p>
            <text:p><text:span text:style-name="T3"><text:tab/></text:span><text:span text:style-name="T3"><text:tab/></text:span><text:span text:style-name="T3"><text:tab/></text:span><text:span text:style-name="T3">ptr[i].setB(scanner.nextFloat());</text:span></text:p>
            <text:p><text:span text:style-name="T3"><text:tab/></text:span><text:span text:style-name="T3"><text:tab/></text:span><text:span text:style-name="T3">}</text:span></text:p>
            <text:p><text:span text:style-name="T3"><text:tab/></text:span><text:span text:style-name="T3"><text:tab/></text:span><text:span text:style-name="T3">System.out.println("stampa tutto:");</text:span></text:p>
            <text:p><text:span text:style-name="T3"><text:tab/></text:span><text:span text:style-name="T3"><text:tab/></text:span><text:span text:style-name="T3">for(int i = 0; i &lt; n; ++i) {</text:span></text:p>
            <text:p><text:span text:style-name="T3"><text:tab/></text:span><text:span text:style-name="T3"><text:tab/></text:span><text:span text:style-name="T3"><text:tab/></text:span><text:span text:style-name="T3">System.out.printf("%s\t%d\t%.2f\n", ptr[i].getC(), ptr[i].getA(), ptr[i].getB());</text:span></text:p>
            <text:p><text:span text:style-name="T3"><text:tab/></text:span><text:span text:style-name="T3"><text:tab/></text:span><text:span text:style-name="T3">}</text:span></text:p>
            <text:p><text:span text:style-name="T3"><text:tab/></text:span><text:span text:style-name="T3">}</text:span></text:p>
            <text:p><text:span text:style-name="T3">}</text:span></text:p>
          </draw:text-box>
        </draw:frame>
        <draw:frame draw:style-name="gr5" draw:layer="layout" svg:width="8.382cm" svg:height="0.962cm" svg:x="9.398cm" svg:y="0.416cm">
          <draw:text-box>
            <text:p>due.java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draw:style-name="gr5" draw:text-style-name="P5" draw:layer="layout" svg:width="25.146cm" svg:height="15.701cm" svg:x="1.856cm" svg:y="2.286cm">
          <draw:text-box>
            <text:p><text:span text:style-name="T4">#include &lt;stdio.h&gt;</text:span></text:p>
            <text:p><text:span text:style-name="T4">#include&lt;stdlib.h&gt;</text:span></text:p>
            <text:p><text:span text:style-name="T4">struct name {</text:span></text:p>
            <text:p><text:span text:style-name="T4"><text:s text:c="3"/></text:span><text:span text:style-name="T4">int a;</text:span></text:p>
            <text:p><text:span text:style-name="T4"><text:s text:c="3"/></text:span><text:span text:style-name="T4">float b;</text:span></text:p>
            <text:p><text:span text:style-name="T4"><text:s text:c="3"/></text:span><text:span text:style-name="T4">char c[30];</text:span></text:p>
            <text:p><text:span text:style-name="T4">};</text:span></text:p>
            <text:p><text:span text:style-name="T4"/></text:p>
            <text:p><text:span text:style-name="T4">int main(){</text:span></text:p>
            <text:p><text:span text:style-name="T4"><text:s text:c="3"/></text:span><text:span text:style-name="T4">struct name *ptr;</text:span></text:p>
            <text:p><text:span text:style-name="T4"><text:s text:c="3"/></text:span><text:span text:style-name="T4">int i,n;</text:span></text:p>
            <text:p><text:span text:style-name="T4"><text:s text:c="3"/></text:span><text:span text:style-name="T4">printf("Enter n: ");</text:span></text:p>
            <text:p><text:span text:style-name="T4"><text:s text:c="3"/></text:span><text:span text:style-name="T4">scanf("%d",&amp;n);</text:span></text:p>
            <text:p><text:span text:style-name="T4"><text:s text:c="3"/></text:span><text:span text:style-name="T4">Ptr=(struct name*)malloc(n*sizeof(struct name));</text:span></text:p>
            <text:p><text:span text:style-name="T4"/></text:p>
            <text:p><text:span text:style-name="T4"><text:s text:c="3"/></text:span><text:span text:style-name="T4">for(i=0;i&lt;n;++i){</text:span></text:p>
            <text:p><text:span text:style-name="T4"><text:s text:c="7"/></text:span><text:span text:style-name="T4">printf("Dare stringa, intero e float:\n");</text:span></text:p>
            <text:p><text:span text:style-name="T4"><text:s text:c="7"/></text:span><text:span text:style-name="T4">scanf("%s%d%f",&amp;(ptr+i)-&gt;c,&amp;(ptr+i)-&gt;a,&amp;(ptr+i)-&gt;b);</text:span></text:p>
            <text:p><text:span text:style-name="T4"><text:s text:c="3"/></text:span><text:span text:style-name="T4">}</text:span></text:p>
            <text:p><text:span text:style-name="T4"><text:s text:c="3"/></text:span><text:span text:style-name="T4">printf("Stampa tutto:\n");</text:span></text:p>
            <text:p><text:span text:style-name="T4"><text:s text:c="3"/></text:span><text:span text:style-name="T4">for(i=0;i&lt;n;++i)</text:span></text:p>
            <text:p><text:span text:style-name="T4"><text:s text:c="7"/></text:span><text:span text:style-name="T4">printf("%s\t%d\t%.2f\n",(ptr+i)-&gt;c,(ptr+i)-&gt;a,(ptr+i)-&gt;b);</text:span></text:p>
            <text:p><text:span text:style-name="T4"><text:s text:c="3"/></text:span><text:span text:style-name="T4">return 0;</text:span></text:p>
            <text:p><text:span text:style-name="T4">}</text:span></text:p>
            <text:p><text:span text:style-name="T4"/></text:p>
          </draw:text-box>
        </draw:frame>
        <draw:frame draw:style-name="gr5" draw:layer="layout" svg:width="8.382cm" svg:height="0.962cm" svg:x="3.24cm" svg:y="0.108cm">
          <draw:text-box>
            <text:p>due.c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draw:style-name="gr9" draw:text-style-name="P6" draw:layer="layout" svg:width="25.033cm" svg:height="21.582cm" svg:x="0.678cm" svg:y="2.131cm">
          <draw:text-box>
            <text:p><text:span text:style-name="T5">import java.io.*;</text:span></text:p>
            <text:p><text:span text:style-name="T5">import java.util.Scanner;</text:span></text:p>
            <text:p><text:span text:style-name="T5"/></text:p>
            <text:p><text:span text:style-name="T5">class Name <text:s/>{</text:span></text:p>
            <text:p><text:span text:style-name="T5"><text:tab/></text:span><text:span text:style-name="T5">private int a;</text:span></text:p>
            <text:p><text:span text:style-name="T5"><text:tab/></text:span><text:span text:style-name="T5">private float b ;</text:span></text:p>
            <text:p><text:span text:style-name="T5"/></text:p>
            <text:p><text:span text:style-name="T5"><text:tab/></text:span><text:span text:style-name="T5">int getA() {return a;}</text:span></text:p>
            <text:p><text:span text:style-name="T5"><text:tab/></text:span><text:span text:style-name="T5">void setA(int newA) {a=newA;}</text:span></text:p>
            <text:p><text:span text:style-name="T5"/></text:p>
            <text:p><text:span text:style-name="T5"><text:tab/></text:span><text:span text:style-name="T5">float getB() {return b;}</text:span></text:p>
            <text:p><text:span text:style-name="T5"><text:tab/></text:span><text:span text:style-name="T5">void setB(float newB) {b=newB;}</text:span></text:p>
            <text:p><text:span text:style-name="T5">}</text:span></text:p>
            <text:p><text:span text:style-name="T5">public class tre{</text:span></text:p>
            <text:p><text:span text:style-name="T5"><text:tab/></text:span><text:span text:style-name="T5">public static void main(String[] args) {</text:span></text:p>
            <text:p><text:span text:style-name="T5"><text:tab/></text:span><text:span text:style-name="T5"><text:tab/></text:span><text:span text:style-name="T5">Scanner scanner = new Scanner(System.in);</text:span></text:p>
            <text:p><text:span text:style-name="T5"><text:tab/></text:span><text:span text:style-name="T5"><text:tab/></text:span><text:span text:style-name="T5">Name[] ptr;</text:span></text:p>
            <text:p><text:span text:style-name="T5"><text:tab/></text:span><text:span text:style-name="T5"><text:tab/></text:span><text:span text:style-name="T5">Name[] p = {new Name()};</text:span></text:p>
            <text:p><text:span text:style-name="T5"><text:tab/></text:span><text:span text:style-name="T5"><text:tab/></text:span><text:span text:style-name="T5">ptr = p; </text:span></text:p>
            <text:p><text:span text:style-name="T5"/></text:p>
            <text:p><text:span text:style-name="T5"><text:tab/></text:span><text:span text:style-name="T5"><text:tab/></text:span><text:span text:style-name="T5">System.out.print("scrivi intero: ");</text:span></text:p>
            <text:p><text:span text:style-name="T5"><text:tab/></text:span><text:span text:style-name="T5"><text:tab/></text:span><text:span text:style-name="T5">ptr[0].setA(scanner.nextInt());</text:span></text:p>
            <text:p><text:span text:style-name="T5"><text:tab/></text:span><text:span text:style-name="T5"><text:tab/></text:span><text:span text:style-name="T5">System.out.print("scrivi float: ");</text:span></text:p>
            <text:p><text:span text:style-name="T5"><text:tab/></text:span><text:span text:style-name="T5"><text:tab/></text:span><text:span text:style-name="T5">ptr[0].setB(scanner.nextFloat());</text:span></text:p>
            <text:p><text:span text:style-name="T5"><text:tab/></text:span><text:span text:style-name="T5"><text:tab/></text:span><text:span text:style-name="T5">System.out.print("stampa: ");</text:span></text:p>
            <text:p><text:span text:style-name="T5"><text:tab/></text:span><text:span text:style-name="T5"><text:tab/></text:span><text:span text:style-name="T5">System.out.printf("%d <text:s/>%f\n", ptr[0].getA(), ptr[0].getB());</text:span></text:p>
            <text:p><text:span text:style-name="T5"><text:tab/></text:span><text:span text:style-name="T5">}</text:span></text:p>
            <text:p><text:span text:style-name="T5">}</text:span></text:p>
          </draw:text-box>
        </draw:frame>
        <draw:frame draw:style-name="gr5" draw:text-style-name="P5" xml:id="id36" draw:id="id36" draw:layer="layout" svg:width="14.732cm" svg:height="10.757cm" svg:x="14.94cm" svg:y="1.278cm">
          <draw:text-box>
            <text:p><text:span text:style-name="T4">#include &lt;stdio.h&gt;</text:span></text:p>
            <text:p><text:span text:style-name="T4">struct name{</text:span></text:p>
            <text:p><text:span text:style-name="T4"><text:s text:c="3"/></text:span><text:span text:style-name="T4">int a;</text:span></text:p>
            <text:p><text:span text:style-name="T4"><text:s text:c="3"/></text:span><text:span text:style-name="T4">float b;</text:span></text:p>
            <text:p><text:span text:style-name="T4">};</text:span></text:p>
            <text:p><text:span text:style-name="T4">int main(){</text:span></text:p>
            <text:p><text:span text:style-name="T4"><text:s text:c="4"/></text:span><text:span text:style-name="T4">struct name *ptr,p;</text:span></text:p>
            <text:p><text:span text:style-name="T4"><text:s text:c="4"/></text:span><text:span text:style-name="T4">ptr=&amp;p; <text:s text:c="11"/></text:span></text:p>
            <text:p><text:span text:style-name="T4"><text:s text:c="4"/></text:span><text:span text:style-name="T4">printf("Enter integer: ");</text:span></text:p>
            <text:p><text:span text:style-name="T4"><text:s text:c="4"/></text:span><text:span text:style-name="T4">scanf("%d",&amp;(*ptr).a);</text:span></text:p>
            <text:p><text:span text:style-name="T4"><text:s text:c="4"/></text:span><text:span text:style-name="T4">printf("Enter number: ");</text:span></text:p>
            <text:p><text:span text:style-name="T4"><text:s text:c="4"/></text:span><text:span text:style-name="T4">scanf("%f",&amp;(*ptr).b);</text:span></text:p>
            <text:p><text:span text:style-name="T4"><text:s text:c="4"/></text:span><text:span text:style-name="T4">printf("Displaying: ");</text:span></text:p>
            <text:p><text:span text:style-name="T4"><text:s text:c="4"/></text:span><text:span text:style-name="T4">printf("%d <text:s/>%f",(*ptr).a,(*ptr).b);</text:span></text:p>
            <text:p><text:span text:style-name="T4"><text:s text:c="4"/></text:span><text:span text:style-name="T4">return 0;</text:span></text:p>
            <text:p><text:span text:style-name="T4">}</text:span></text:p>
            <text:p><text:span text:style-name="T4"/></text:p>
          </draw:text-box>
        </draw:frame>
        <draw:custom-shape draw:style-name="gr10" draw:text-style-name="P3" xml:id="id37" draw:id="id37" draw:layer="layout" svg:width="12.954cm" svg:height="10.414cm" svg:x="14.732cm" svg:y="1.062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8.382cm" svg:height="0.962cm" svg:x="3.24cm" svg:y="0.108cm">
          <draw:text-box>
            <text:p>tre.java</text:p>
          </draw:text-box>
        </draw:frame>
        <draw:frame draw:style-name="gr5" draw:layer="layout" svg:width="8.382cm" svg:height="0.962cm" svg:x="18.24cm" svg:y="0.108cm">
          <draw:text-box>
            <text:p xml:id="id35" text:id="id35">tre.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draw:style-name="gr5" draw:text-style-name="P7" draw:layer="layout" svg:width="18.288cm" svg:height="15.629cm" svg:x="0.17cm" svg:y="3.77cm">
          <draw:text-box>
            <text:p><text:span text:style-name="T6">import java.io.*;</text:span></text:p>
            <text:p><text:span text:style-name="T6">class quattro_1 {</text:span></text:p>
            <text:p><text:span text:style-name="T6"><text:tab/></text:span><text:span text:style-name="T6">public static void main(String[] args) {</text:span></text:p>
            <text:p><text:span text:style-name="T6"><text:tab/></text:span><text:span text:style-name="T6"><text:tab/></text:span><text:span text:style-name="T6">int posB = 1, posC = 2, posD = 3;</text:span></text:p>
            <text:p><text:span text:style-name="T6"><text:tab/></text:span><text:span text:style-name="T6"><text:tab/></text:span><text:span text:style-name="T6">for(int pos = 0; pos&lt;4; pos++) </text:span></text:p>
            <text:p><text:span text:style-name="T6"><text:tab/></text:span><text:span text:style-name="T6"><text:tab/></text:span><text:span text:style-name="T6"><text:tab/></text:span><text:span text:style-name="T6">switch(pos) {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default: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System.out.println("a");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continue;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case 1: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System.out.println("b");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continue;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case 2: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System.out.println("c");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continue;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case 3: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System.out.println("d");</text:span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return;</text:span></text:p>
            <text:p><text:span text:style-name="T6"><text:tab/></text:span><text:span text:style-name="T6"><text:tab/></text:span><text:span text:style-name="T6"><text:tab/></text:span><text:span text:style-name="T6">}</text:span></text:p>
            <text:p><text:span text:style-name="T6"><text:tab/></text:span><text:span text:style-name="T6">}</text:span></text:p>
            <text:p><text:span text:style-name="T6">}</text:span></text:p>
            <text:p><text:span text:style-name="T6"/></text:p>
          </draw:text-box>
        </draw:frame>
        <draw:frame draw:style-name="gr5" xml:id="id38" draw:id="id38" draw:layer="layout" svg:width="9.144cm" svg:height="9.494cm" svg:x="18.542cm" svg:y="3.948cm">
          <draw:text-box>
            <text:p>#include &lt;stdio.h&gt;</text:p>
            <text:p/>
            <text:p>int main()</text:p>
            <text:p>{</text:p>
            <text:p><text:s text:c="2"/><text:tab/>printf("a\n");</text:p>
            <text:p><text:s text:c="2"/><text:tab/>goto c;</text:p>
            <text:p><text:s text:c="2"/><text:tab/>b: <text:s text:c="6"/>printf("b\n");</text:p>
            <text:p><text:s text:c="2"/><text:tab/>goto d;</text:p>
            <text:p><text:s text:c="2"/><text:tab/>c: <text:s/><text:tab/> <text:s text:c="3"/>printf("c\n");</text:p>
            <text:p><text:s text:c="2"/><text:tab/>goto b;</text:p>
            <text:p><text:s text:c="2"/><text:tab/>d: <text:s/><text:tab/> <text:s text:c="3"/>printf("d\n");</text:p>
            <text:p><text:s text:c="2"/><text:tab/>return 0;</text:p>
            <text:p>}</text:p>
          </draw:text-box>
        </draw:frame>
        <draw:frame draw:style-name="gr5" draw:layer="layout" svg:width="8.382cm" svg:height="0.962cm" svg:x="2.032cm" svg:y="1.524cm">
          <draw:text-box>
            <text:p>quattro_1.java</text:p>
          </draw:text-box>
        </draw:frame>
        <draw:frame draw:style-name="gr5" xml:id="id39" draw:id="id39" draw:layer="layout" svg:width="8.382cm" svg:height="0.962cm" svg:x="18.332cm" svg:y="1.524cm">
          <draw:text-box>
            <text:p>quattro_1.c</text:p>
          </draw:text-box>
        </draw:frame>
        <draw:polyline draw:style-name="gr4" draw:text-style-name="P3" xml:id="id40" draw:id="id40" draw:layer="layout" svg:width="0cm" svg:height="16.255cm" svg:x="17.906cm" svg:y="0.99cm" svg:viewBox="0 0 0 16256" draw:points="0,0 0,16256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draw:style-name="gr5" draw:text-style-name="P6" draw:layer="layout" svg:width="26.416cm" svg:height="9.435cm" svg:x="0.616cm" svg:y="1.224cm">
          <draw:text-box>
            <text:p><text:span text:style-name="T5">public class str {</text:span></text:p>
            <text:p><text:span text:style-name="T5"><text:tab/></text:span><text:span text:style-name="T5">public static int max = 4;</text:span></text:p>
            <text:p><text:span text:style-name="T5"/></text:p>
            <text:p><text:span text:style-name="T5"><text:tab/></text:span><text:span text:style-name="T5">public static void main(String[] args) {</text:span></text:p>
            <text:p><text:span text:style-name="T5"><text:tab/></text:span><text:span text:style-name="T5"><text:tab/></text:span><text:span text:style-name="T5">String names[];</text:span></text:p>
            <text:p><text:span text:style-name="T5"><text:tab/></text:span><text:span text:style-name="T5"><text:tab/></text:span><text:span text:style-name="T5">names = new String[] {"Giulio","Francesco","Valeria","Fabrizio"};</text:span></text:p>
            <text:p><text:span text:style-name="T5"><text:tab/></text:span></text:p>
            <text:p><text:span text:style-name="T5"><text:tab/></text:span><text:span text:style-name="T5"><text:tab/></text:span><text:span text:style-name="T5">int i = 0;</text:span></text:p>
            <text:p><text:span text:style-name="T5"/></text:p>
            <text:p><text:span text:style-name="T5"><text:tab/></text:span><text:span text:style-name="T5"><text:tab/></text:span><text:span text:style-name="T5">for(i = 0; i &lt; max; i++) {</text:span></text:p>
            <text:p><text:span text:style-name="T5"><text:tab/></text:span><text:span text:style-name="T5"><text:tab/></text:span><text:span text:style-name="T5"><text:tab/></text:span><text:span text:style-name="T5">System.out.println("array[" + i + "] = " + names[i]);</text:span></text:p>
            <text:p><text:span text:style-name="T5"><text:tab/></text:span><text:span text:style-name="T5"><text:tab/></text:span><text:span text:style-name="T5">}</text:span></text:p>
            <text:p><text:span text:style-name="T5"><text:tab/></text:span><text:span text:style-name="T5">}</text:span></text:p>
            <text:p><text:span text:style-name="T5">}</text:span></text:p>
          </draw:text-box>
        </draw:frame>
        <draw:frame draw:style-name="gr5" draw:text-style-name="P6" xml:id="id41" draw:id="id41" draw:layer="layout" svg:width="27.432cm" svg:height="8.779cm" svg:x="0.37cm" svg:y="11.946cm">
          <draw:text-box>
            <text:p><text:span text:style-name="T5">#include &lt;stdio.h&gt;</text:span></text:p>
            <text:p><text:span text:style-name="T5">const int MAX = 4;</text:span></text:p>
            <text:p><text:span text:style-name="T5"><text:s/></text:span></text:p>
            <text:p><text:span text:style-name="T5">int main ()</text:span></text:p>
            <text:p><text:span text:style-name="T5">{</text:span></text:p>
            <text:p><text:span text:style-name="T5"><text:s text:c="3"/></text:span><text:span text:style-name="T5">char *names[] = { <text:s text:c="4"/>"Giulio", <text:s/>"Francesco", <text:s/>"Valeria", <text:s text:c="3"/>"Fabrizio" <text:s/>};</text:span></text:p>
            <text:p><text:span text:style-name="T5"><text:s text:c="3"/></text:span><text:span text:style-name="T5">int i = 0;</text:span></text:p>
            <text:p><text:span text:style-name="T5"><text:s text:c="3"/></text:span><text:span text:style-name="T5">for ( i = 0; i &lt; MAX; i++)</text:span></text:p>
            <text:p><text:span text:style-name="T5"><text:s text:c="3"/></text:span><text:span text:style-name="T5">{</text:span></text:p>
            <text:p><text:span text:style-name="T5"><text:s text:c="6"/></text:span><text:span text:style-name="T5">printf("Value of names[%d] = %s\n", i, names[i] );</text:span></text:p>
            <text:p><text:span text:style-name="T5"><text:s text:c="3"/></text:span><text:span text:style-name="T5">}</text:span></text:p>
            <text:p><text:span text:style-name="T5"><text:s text:c="3"/></text:span><text:span text:style-name="T5">return 0;</text:span></text:p>
            <text:p><text:span text:style-name="T5">}</text:span></text:p>
          </draw:text-box>
        </draw:frame>
        <draw:frame draw:style-name="gr5" draw:layer="layout" svg:width="8.382cm" svg:height="0.962cm" svg:x="17.526cm" svg:y="1.324cm">
          <draw:text-box>
            <text:p>quattro_2.java</text:p>
          </draw:text-box>
        </draw:frame>
        <draw:frame draw:style-name="gr5" xml:id="id42" draw:id="id42" draw:layer="layout" svg:width="8.382cm" svg:height="0.962cm" svg:x="17.526cm" svg:y="11.924cm">
          <draw:text-box>
            <text:p>quattro_2.c</text:p>
          </draw:text-box>
        </draw:frame>
        <draw:polyline draw:style-name="gr4" draw:text-style-name="P3" xml:id="id43" draw:id="id43" draw:layer="layout" svg:width="21.589cm" svg:height="0cm" svg:x="1.016cm" svg:y="11.43cm" svg:viewBox="0 0 21590 0" draw:points="0,0 2159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3" draw:text-style-name="P5" draw:layer="layout" svg:width="25.199cm" svg:height="21.013cm" svg:x="0.5cm" svg:y="-0.042cm" presentation:class="subtitle" presentation:user-transformed="true">
          <draw:text-box>
            <text:p text:style-name="P1"><text:span text:style-name="T4">import java.io.*;</text:span></text:p>
            <text:p text:style-name="P1"><text:span text:style-name="T4">class punto { </text:span></text:p>
            <text:p text:style-name="P1"><text:span text:style-name="T4"><text:tab/></text:span><text:span text:style-name="T4">private float x, y;</text:span></text:p>
            <text:p text:style-name="P1"><text:span text:style-name="T4"><text:tab/></text:span><text:span text:style-name="T4">punto(float a, float b){x=a; y=b;};</text:span></text:p>
            <text:p text:style-name="P1"><text:span text:style-name="T4"><text:tab/></text:span><text:span text:style-name="T4">punto(float a){ x=a; y=0; };</text:span></text:p>
            <text:p text:style-name="P1"><text:span text:style-name="T4"><text:tab/></text:span><text:span text:style-name="T4">punto(){ x=0; y=0; };</text:span></text:p>
            <text:p text:style-name="P1"><text:span text:style-name="T4"><text:tab/></text:span><text:span text:style-name="T4">float getx(){return x;}</text:span></text:p>
            <text:p text:style-name="P1"><text:span text:style-name="T4"><text:tab/></text:span><text:span text:style-name="T4">float gety(){return y;}</text:span></text:p>
            <text:p text:style-name="P1"><text:span text:style-name="T4"><text:tab/></text:span><text:span text:style-name="T4">void setx(float newx){x=newx;}</text:span></text:p>
            <text:p text:style-name="P1"><text:span text:style-name="T4"><text:tab/></text:span><text:span text:style-name="T4">void sety(float newy){y=newy;}</text:span></text:p>
            <text:p text:style-name="P1"><text:span text:style-name="T4"><text:tab/></text:span><text:span text:style-name="T4">float distanza(punto a){</text:span></text:p>
            <text:p text:style-name="P1"><text:span text:style-name="T4"><text:tab/></text:span><text:span text:style-name="T4"><text:tab/></text:span><text:span text:style-name="T4">float t=(float)(Math.pow(x-a.x,2)+Math.pow(y-a.y,2));</text:span></text:p>
            <text:p text:style-name="P1"><text:span text:style-name="T4"><text:tab/></text:span><text:span text:style-name="T4"><text:tab/></text:span><text:span text:style-name="T4">return (float)Math.sqrt(t);</text:span></text:p>
            <text:p text:style-name="P1"><text:span text:style-name="T4"><text:tab/></text:span><text:span text:style-name="T4">}</text:span></text:p>
            <text:p text:style-name="P1"><text:span text:style-name="T4">};</text:span></text:p>
            <text:p text:style-name="P1"><text:span text:style-name="T4">class cinque{ </text:span></text:p>
            <text:p text:style-name="P1"><text:span text:style-name="T4"><text:tab/></text:span><text:span text:style-name="T4">static void out(float a, float b, float c, float d)</text:span></text:p>
            <text:p text:style-name="P1"><text:span text:style-name="T4"><text:tab/></text:span><text:span text:style-name="T4">{</text:span></text:p>
            <text:p text:style-name="P1"><text:span text:style-name="T4"><text:tab/></text:span><text:span text:style-name="T4"><text:tab/></text:span><text:span text:style-name="T4">punto p=new punto(0,0);</text:span><text:span text:style-name="T4"><text:tab/></text:span><text:span text:style-name="T4">punto p2=new punto(3);</text:span></text:p>
            <text:p text:style-name="P1"><text:span text:style-name="T4"><text:tab/></text:span><text:span text:style-name="T4"><text:tab/></text:span><text:span text:style-name="T4">punto q=new punto(a,b);</text:span><text:span text:style-name="T4"><text:tab/></text:span><text:span text:style-name="T4">punto p3=new punto();</text:span></text:p>
            <text:p text:style-name="P1"><text:span text:style-name="T4"><text:tab/></text:span><text:span text:style-name="T4"><text:tab/></text:span><text:span text:style-name="T4">System.out.println("coordinate punto q="+q.getx() +" "+ q.gety());</text:span></text:p>
            <text:p text:style-name="P1"><text:span text:style-name="T4"><text:tab/></text:span><text:span text:style-name="T4"><text:tab/></text:span><text:span text:style-name="T4">p.setx(c); p.sety(d);</text:span></text:p>
            <text:p text:style-name="P1"><text:span text:style-name="T4"><text:tab/></text:span><text:span text:style-name="T4"><text:tab/></text:span><text:span text:style-name="T4">System.out.println("coordinate punto p="+p.getx() + " " +p.gety());</text:span><text:span text:style-name="T4"><text:tab/></text:span></text:p>
            <text:p text:style-name="P1"><text:span text:style-name="T4"><text:tab/></text:span><text:span text:style-name="T4"><text:tab/></text:span><text:span text:style-name="T4">System.out.println("coordinate punto p2="+p2.getx() + " " +p2.gety());</text:span></text:p>
            <text:p text:style-name="P1"><text:span text:style-name="T4"><text:tab/></text:span><text:span text:style-name="T4"><text:tab/></text:span><text:span text:style-name="T4">System.out.println("coordinate punto p3="+p3.getx() + " " +p3.gety());</text:span></text:p>
            <text:p text:style-name="P1"><text:span text:style-name="T4"><text:tab/></text:span><text:span text:style-name="T4"><text:tab/></text:span><text:span text:style-name="T4">System.out.println("distanza tra p e q="+ q.distanza(p));</text:span></text:p>
            <text:p text:style-name="P1"><text:span text:style-name="T4"><text:tab/></text:span><text:span text:style-name="T4"><text:tab/></text:span><text:span text:style-name="T4">System.out.println("distanza tra p2 e p3="+ p3.distanza(p2));</text:span></text:p>
            <text:p text:style-name="P1"><text:span text:style-name="T4"><text:tab/></text:span><text:span text:style-name="T4">}</text:span></text:p>
            <text:p text:style-name="P1"><text:span text:style-name="T4"><text:tab/></text:span><text:span text:style-name="T4">public static void main(String argv[])</text:span></text:p>
            <text:p text:style-name="P1"><text:span text:style-name="T4"><text:tab/></text:span><text:span text:style-name="T4">{</text:span></text:p>
            <text:p text:style-name="P1"><text:span text:style-name="T4"><text:tab/></text:span><text:span text:style-name="T4"><text:tab/></text:span><text:span text:style-name="T4">out(1,2,5,5);</text:span></text:p>
            <text:p text:style-name="P1"><text:span text:style-name="T4"><text:tab/></text:span><text:span text:style-name="T4"><text:tab/></text:span><text:span text:style-name="T4">System.exit(0);</text:span></text:p>
            <text:p text:style-name="P1"><text:span text:style-name="T4"><text:tab/></text:span><text:span text:style-name="T4">}</text:span></text:p>
            <text:p text:style-name="P1"><text:span text:style-name="T4">}</text:span></text:p>
          </draw:text-box>
        </draw:frame>
        <draw:frame draw:style-name="gr5" draw:layer="layout" svg:width="8.382cm" svg:height="0.962cm" svg:x="17.526cm" svg:y="3.61cm">
          <draw:text-box>
            <text:p xml:id="id44" text:id="id44">cinque.jav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draw:style-name="gr5" draw:text-style-name="P7" draw:layer="layout" svg:width="26.67cm" svg:height="21.221cm" svg:x="0.478cm" svg:y="0.186cm">
          <draw:text-box>
            <text:p><text:span text:style-name="T6">#include &lt;stdio.h&gt;</text:span></text:p>
            <text:p><text:span text:style-name="T6">#include &lt;math.h&gt;</text:span></text:p>
            <text:p><text:span text:style-name="T6">struct punto{</text:span></text:p>
            <text:p><text:span text:style-name="T6"><text:s text:c="3"/></text:span><text:span text:style-name="T6"><text:tab/></text:span><text:span text:style-name="T6"><text:tab/></text:span><text:span text:style-name="T6">float x;</text:span></text:p>
            <text:p><text:span text:style-name="T6"><text:s text:c="3"/></text:span><text:span text:style-name="T6"><text:tab/></text:span><text:span text:style-name="T6"><text:tab/></text:span><text:span text:style-name="T6">float y;</text:span></text:p>
            <text:p><text:span text:style-name="T6">};</text:span></text:p>
            <text:p><text:span text:style-name="T6">float distanza(struct punto a,struct punto b){</text:span></text:p>
            <text:p><text:span text:style-name="T6"><text:tab/></text:span><text:span text:style-name="T6"><text:tab/></text:span><text:span text:style-name="T6">return (float)sqrt((a.x-b.x)*(a.x-b.x)+(a.y-b.y)*(a.y-b.y));</text:span></text:p>
            <text:p><text:span text:style-name="T6">}</text:span></text:p>
            <text:p><text:span text:style-name="T6">int main(){</text:span></text:p>
            <text:p><text:span text:style-name="T6"><text:s text:c="4"/></text:span><text:span text:style-name="T6"><text:tab/></text:span><text:span text:style-name="T6">struct punto p,q,p2,p3;</text:span></text:p>
            <text:p><text:span text:style-name="T6"><text:tab/></text:span><text:span text:style-name="T6"><text:tab/></text:span><text:span text:style-name="T6">float a,b;</text:span></text:p>
            <text:p><text:span text:style-name="T6"/></text:p>
            <text:p><text:span text:style-name="T6"><text:tab/></text:span><text:span text:style-name="T6"><text:tab/></text:span><text:span text:style-name="T6">a=1.0; b=2.0;</text:span></text:p>
            <text:p><text:span text:style-name="T6"/></text:p>
            <text:p><text:span text:style-name="T6"><text:tab/></text:span><text:span text:style-name="T6"><text:tab/></text:span><text:span text:style-name="T6">p.x=0.; p.y=0.; <text:s/>q.x=a ; q.y=b;</text:span></text:p>
            <text:p><text:span text:style-name="T6"><text:tab/></text:span><text:span text:style-name="T6"><text:tab/></text:span><text:span text:style-name="T6">p2.x=3; p2.y=0; <text:s/>p3.x=0.; p3.y=0.;</text:span></text:p>
            <text:p><text:span text:style-name="T6"/></text:p>
            <text:p><text:span text:style-name="T6"><text:tab/></text:span><text:span text:style-name="T6"><text:tab/></text:span><text:span text:style-name="T6">printf("coordinate punto q=(%3.2f,%3.2f)\n", q.x, q.y);</text:span></text:p>
            <text:p><text:span text:style-name="T6"><text:tab/></text:span><text:span text:style-name="T6"><text:tab/></text:span><text:span text:style-name="T6">p.x=5.; p.y=5.;</text:span></text:p>
            <text:p><text:span text:style-name="T6"><text:tab/></text:span><text:span text:style-name="T6"><text:tab/></text:span><text:span text:style-name="T6">printf("coordinate punto p=%3.2f,%3.2f)\n", p.x, p.y);</text:span></text:p>
            <text:p><text:span text:style-name="T6"/></text:p>
            <text:p><text:span text:style-name="T6"><text:tab/></text:span><text:span text:style-name="T6"><text:tab/></text:span><text:span text:style-name="T6">printf("coordinate punto p2=(%3.2f,%3.2f)\n", p2.x, p2.y);</text:span></text:p>
            <text:p><text:span text:style-name="T6"><text:tab/></text:span><text:span text:style-name="T6"><text:tab/></text:span><text:span text:style-name="T6">printf("coordinate punto p3=(%3.2f,%3.2f)\n", p3.x, p3.y);</text:span></text:p>
            <text:p><text:span text:style-name="T6"/></text:p>
            <text:p><text:span text:style-name="T6"><text:tab/></text:span><text:span text:style-name="T6"><text:tab/></text:span><text:span text:style-name="T6">printf("distanza tra p e q=%3.2f\n", distanza(p,q));</text:span></text:p>
            <text:p><text:span text:style-name="T6"><text:tab/></text:span><text:span text:style-name="T6"><text:tab/></text:span><text:span text:style-name="T6">printf("distanza tra p2 e p3=%3.2f\n", distanza(p2,p3));</text:span></text:p>
            <text:p><text:span text:style-name="T6"/></text:p>
            <text:p><text:span text:style-name="T6">}</text:span></text:p>
            <text:p><text:span text:style-name="T6"/></text:p>
          </draw:text-box>
        </draw:frame>
        <draw:frame draw:style-name="gr5" draw:layer="layout" svg:width="8.382cm" svg:height="0.962cm" svg:x="17.526cm" svg:y="2.51cm">
          <draw:text-box>
            <text:p>cinque.c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draw:style-name="gr5" draw:text-style-name="P4" draw:layer="layout" svg:width="26.416cm" svg:height="19.835cm" svg:x="0.832cm" svg:y="1.21cm">
          <draw:text-box>
            <text:p><text:span text:style-name="T3">#include &lt;stdio.h&gt;</text:span></text:p>
            <text:p><text:span text:style-name="T3">#include &lt;stdlib.h&gt;</text:span></text:p>
            <text:p><text:span text:style-name="T3"/></text:p>
            <text:p><text:span text:style-name="T3">#include "vector.h"</text:span></text:p>
            <text:p><text:span text:style-name="T3"/></text:p>
            <text:p><text:span text:style-name="T3">int main(void)</text:span></text:p>
            <text:p><text:span text:style-name="T3">{</text:span></text:p>
            <text:p><text:span text:style-name="T3"><text:s text:c="4"/></text:span><text:span text:style-name="T3">int i;</text:span></text:p>
            <text:p><text:span text:style-name="T3"/></text:p>
            <text:p><text:span text:style-name="T3"><text:s text:c="4"/></text:span><text:span text:style-name="T3">vector v;</text:span></text:p>
            <text:p><text:span text:style-name="T3"><text:s text:c="4"/></text:span><text:span text:style-name="T3">vector_init(&amp;v);</text:span></text:p>
            <text:p><text:span text:style-name="T3"/></text:p>
            <text:p><text:span text:style-name="T3"><text:s text:c="4"/></text:span><text:span text:style-name="T3">vector_add(&amp;v, "Oggi e'");</text:span></text:p>
            <text:p><text:span text:style-name="T3"><text:s text:c="4"/></text:span><text:span text:style-name="T3">vector_add(&amp;v, "una");</text:span></text:p>
            <text:p><text:span text:style-name="T3"><text:s text:c="4"/></text:span><text:span text:style-name="T3">vector_add(&amp;v, "bella");</text:span></text:p>
            <text:p><text:span text:style-name="T3"><text:s text:c="4"/></text:span><text:span text:style-name="T3">vector_add(&amp;v, "giornata");</text:span></text:p>
            <text:p><text:span text:style-name="T3"/></text:p>
            <text:p><text:span text:style-name="T3"><text:s text:c="4"/></text:span><text:span text:style-name="T3">for (i = 0; i &lt; vector_total(&amp;v); i++)</text:span></text:p>
            <text:p><text:span text:style-name="T3"><text:s text:c="8"/></text:span><text:span text:style-name="T3">printf("%s ", (char *) vector_get(&amp;v, i));</text:span></text:p>
            <text:p><text:span text:style-name="T3"><text:s text:c="4"/></text:span><text:span text:style-name="T3">printf("\n");</text:span></text:p>
            <text:p><text:span text:style-name="T3"/></text:p>
            <text:p><text:span text:style-name="T3"><text:s text:c="4"/></text:span><text:span text:style-name="T3">vector_delete(&amp;v, 3);</text:span></text:p>
            <text:p><text:span text:style-name="T3"><text:s text:c="4"/></text:span><text:span text:style-name="T3">vector_delete(&amp;v, 2);</text:span></text:p>
            <text:p><text:span text:style-name="T3"><text:s text:c="4"/></text:span><text:span text:style-name="T3">vector_delete(&amp;v, 1);</text:span></text:p>
            <text:p><text:span text:style-name="T3"/></text:p>
            <text:p><text:span text:style-name="T3"><text:s text:c="4"/></text:span><text:span text:style-name="T3">vector_set(&amp;v, 0, "Hello");</text:span></text:p>
            <text:p><text:span text:style-name="T3"><text:s text:c="4"/></text:span><text:span text:style-name="T3">vector_add(&amp;v, "World");</text:span></text:p>
            <text:p><text:span text:style-name="T3"/></text:p>
            <text:p><text:span text:style-name="T3"><text:s text:c="4"/></text:span><text:span text:style-name="T3">for (i = 0; i &lt; vector_total(&amp;v); i++)</text:span></text:p>
            <text:p><text:span text:style-name="T3"><text:s text:c="8"/></text:span><text:span text:style-name="T3">printf("%s ", (char *) vector_get(&amp;v, i));</text:span></text:p>
            <text:p><text:span text:style-name="T3"><text:s text:c="4"/></text:span><text:span text:style-name="T3">printf("\n");</text:span></text:p>
            <text:p><text:span text:style-name="T3"/></text:p>
            <text:p><text:span text:style-name="T3"><text:s text:c="4"/></text:span><text:span text:style-name="T3">vector_free(&amp;v);</text:span></text:p>
            <text:p><text:span text:style-name="T3">}</text:span></text:p>
          </draw:text-box>
        </draw:frame>
        <draw:frame draw:style-name="gr7" draw:layer="layout" svg:width="16.809cm" svg:height="1.749cm" svg:x="5.914cm" svg:y="0.108cm">
          <draw:text-box>
            <text:p><text:span text:style-name="T7">Esempio di un tipico programma C: vettori dinamici</text:span>. </text:p>
            <text:p text:style-name="P3"/>
          </draw:text-box>
        </draw:frame>
        <draw:custom-shape draw:style-name="gr11" draw:text-style-name="P3" xml:id="id45" draw:id="id45" draw:layer="layout" svg:width="4.318cm" svg:height="1.524cm" svg:x="14.124cm" svg:y="4.826cm">
          <text:p/>
          <draw:enhanced-geometry svg:viewBox="0 0 21600 21600" draw:type="rectangle" draw:enhanced-path="M 0 0 L 21600 0 21600 21600 0 21600 0 0 Z N"/>
        </draw:custom-shape>
        <draw:frame draw:style-name="gr7" xml:id="id46" draw:id="id46" draw:layer="layout" svg:width="2.161cm" svg:height="0.962cm" svg:x="15.14cm" svg:y="5.134cm">
          <draw:text-box>
            <text:p>Struct</text:p>
          </draw:text-box>
        </draw:frame>
        <draw:frame draw:style-name="gr5" xml:id="id47" draw:id="id47" draw:layer="layout" svg:width="1.016cm" svg:height="0.962cm" svg:x="13.108cm" svg:y="5.334cm">
          <draw:text-box>
            <text:p>v</text:p>
          </draw:text-box>
        </draw:frame>
        <draw:frame draw:style-name="gr7" xml:id="id48" draw:id="id48" draw:layer="layout" svg:width="4.134cm" svg:height="0.962cm" svg:x="19.812cm" svg:y="3.302cm">
          <draw:text-box>
            <text:p>Struttura dati</text:p>
          </draw:text-box>
        </draw:frame>
        <draw:frame draw:style-name="gr7" xml:id="id49" draw:id="id49" draw:layer="layout" svg:width="4.723cm" svg:height="0.962cm" svg:x="7.874cm" svg:y="4.88cm">
          <draw:text-box>
            <text:p>Nome variabile</text:p>
          </draw:text-box>
        </draw:frame>
        <draw:polyline draw:style-name="gr12" draw:text-style-name="P3" xml:id="id50" draw:id="id50" draw:layer="layout" svg:width="2.539cm" svg:height="0.761cm" svg:x="5.334cm" svg:y="5.588cm" svg:viewBox="0 0 2540 762" draw:points="2540,0 0,762">
          <text:p/>
        </draw:polyline>
        <draw:polyline draw:style-name="gr12" draw:text-style-name="P3" xml:id="id51" draw:id="id51" draw:layer="layout" svg:width="2.385cm" svg:height="0.761cm" svg:x="17.172cm" svg:y="3.81cm" svg:viewBox="0 0 2386 762" draw:points="2386,0 0,762">
          <text:p/>
        </draw:polyline>
        <draw:frame draw:style-name="gr7" xml:id="id52" draw:id="id52" draw:layer="layout" svg:width="5.392cm" svg:height="0.962cm" svg:x="7.528cm" svg:y="7.112cm">
          <draw:text-box>
            <text:p>Indirizzo variabile</text:p>
          </draw:text-box>
        </draw:frame>
        <draw:polyline draw:style-name="gr12" draw:text-style-name="P3" xml:id="id53" draw:id="id53" draw:layer="layout" svg:width="1.269cm" svg:height="0.253cm" svg:x="6.35cm" svg:y="7.62cm" svg:viewBox="0 0 1270 254" draw:points="1270,254 0,0">
          <text:p/>
        </draw:polyline>
        <draw:polyline draw:style-name="gr12" draw:text-style-name="P3" xml:id="id54" draw:id="id54" draw:layer="layout" svg:width="9.905cm" svg:height="0.428cm" svg:x="7.62cm" svg:y="2.873cm" svg:viewBox="0 0 9906 429" draw:points="9906,0 0,429">
          <text:p/>
        </draw:polyline>
        <draw:frame draw:style-name="gr5" xml:id="id55" draw:id="id55" draw:layer="layout" svg:width="5.08cm" svg:height="0.962cm" svg:x="16.002cm" svg:y="8.89cm">
          <draw:text-box>
            <text:p>inserimento</text:p>
          </draw:text-box>
        </draw:frame>
        <draw:frame draw:style-name="gr5" xml:id="id56" draw:id="id56" draw:layer="layout" svg:width="5.08cm" svg:height="0.962cm" svg:x="17.402cm" svg:y="11.49cm">
          <draw:text-box>
            <text:p>stampa</text:p>
          </draw:text-box>
        </draw:frame>
        <draw:frame draw:style-name="gr5" xml:id="id57" draw:id="id57" draw:layer="layout" svg:width="9.522cm" svg:height="0.962cm" svg:x="17.402cm" svg:y="13.49cm">
          <draw:text-box>
            <text:p>Cancellazione elementi</text:p>
          </draw:text-box>
        </draw:frame>
        <draw:frame draw:style-name="gr5" xml:id="id58" draw:id="id58" draw:layer="layout" svg:width="10.284cm" svg:height="0.962cm" svg:x="17.402cm" svg:y="19.49cm">
          <draw:text-box>
            <text:p>Cancellazione memoria dinamica</text:p>
          </draw:text-box>
        </draw:frame>
        <draw:polyline draw:style-name="gr12" draw:text-style-name="P3" xml:id="id59" draw:id="id59" draw:layer="layout" svg:width="4.825cm" svg:height="0cm" svg:x="10.922cm" svg:y="9.398cm" svg:viewBox="0 0 4826 0" draw:points="4826,0 0,0">
          <text:p/>
        </draw:polyline>
        <draw:polyline draw:style-name="gr12" draw:text-style-name="P3" xml:id="id60" draw:id="id60" draw:layer="layout" svg:width="1.399cm" svg:height="0cm" svg:x="16.002cm" svg:y="11.938cm" svg:viewBox="0 0 1400 0" draw:points="1400,0 0,0">
          <text:p/>
        </draw:polyline>
        <draw:polyline draw:style-name="gr12" draw:text-style-name="P3" xml:id="id61" draw:id="id61" draw:layer="layout" svg:width="7.619cm" svg:height="0cm" svg:x="9.652cm" svg:y="13.97cm" svg:viewBox="0 0 7620 0" draw:points="7620,0 0,0">
          <text:p/>
        </draw:polyline>
        <draw:polyline draw:style-name="gr12" draw:text-style-name="P3" xml:id="id62" draw:id="id62" draw:layer="layout" svg:width="9.143cm" svg:height="0cm" svg:x="7.874cm" svg:y="19.812cm" svg:viewBox="0 0 9144 0" draw:points="9144,0 0,0">
          <text:p/>
        </draw:polyline>
        <draw:frame draw:style-name="gr5" draw:layer="layout" svg:width="5.126cm" svg:height="0.962cm" svg:x="17.48cm" svg:y="2.286cm">
          <draw:text-box>
            <text:p text:style-name="P3">File main.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draw:style-name="gr5" draw:text-style-name="P4" draw:layer="layout" svg:width="23.876cm" svg:height="21.563cm" svg:x="0.762cm" svg:y="0.024cm">
          <draw:text-box>
            <text:p><text:span text:style-name="T3">#include &lt;stdio.h&gt;</text:span></text:p>
            <text:p><text:span text:style-name="T3">#include &lt;stdlib.h&gt;</text:span></text:p>
            <text:p><text:span text:style-name="T3">#include "vector.h"</text:span></text:p>
            <text:p><text:span text:style-name="T3"/></text:p>
            <text:p><text:span text:style-name="T3">void vector_init(vector *v){</text:span></text:p>
            <text:p><text:span text:style-name="T3"><text:s text:c="4"/></text:span><text:span text:style-name="T3">v-&gt;capacity = VECTOR_INIT_CAPACITY;</text:span></text:p>
            <text:p><text:span text:style-name="T3"><text:s text:c="4"/></text:span><text:span text:style-name="T3">v-&gt;total = 0;</text:span></text:p>
            <text:p><text:span text:style-name="T3"><text:s text:c="4"/></text:span><text:span text:style-name="T3">v-&gt;items = malloc(sizeof(void *) * v-&gt;capacity);</text:span></text:p>
            <text:p><text:span text:style-name="T3">}</text:span></text:p>
            <text:p><text:span text:style-name="T3">int vector_total(vector *v){</text:span></text:p>
            <text:p><text:span text:style-name="T3"><text:s text:c="4"/></text:span><text:span text:style-name="T3">return v-&gt;total;</text:span></text:p>
            <text:p><text:span text:style-name="T3">}</text:span></text:p>
            <text:p><text:span text:style-name="T3">static void vector_resize(vector *v, int capacity){</text:span></text:p>
            <text:p><text:span text:style-name="T3"><text:s text:c="4"/></text:span><text:span text:style-name="T3">#ifdef DEBUG_ON</text:span></text:p>
            <text:p><text:span text:style-name="T3"><text:s text:c="4"/></text:span><text:span text:style-name="T3">printf("vector_resize: %d to %d\n", v-&gt;capacity, capacity);</text:span></text:p>
            <text:p><text:span text:style-name="T3"><text:s text:c="4"/></text:span><text:span text:style-name="T3">#endif</text:span></text:p>
            <text:p><text:span text:style-name="T3"><text:s text:c="4"/></text:span><text:span text:style-name="T3">void **items = realloc(v-&gt;items, sizeof(void *) * capacity);</text:span></text:p>
            <text:p><text:span text:style-name="T3"><text:s text:c="4"/></text:span><text:span text:style-name="T3">if (items) {</text:span></text:p>
            <text:p><text:span text:style-name="T3"><text:s text:c="8"/></text:span><text:span text:style-name="T3">v-&gt;items = items;</text:span></text:p>
            <text:p><text:span text:style-name="T3"><text:s text:c="8"/></text:span><text:span text:style-name="T3">v-&gt;capacity = capacity;</text:span></text:p>
            <text:p><text:span text:style-name="T3"><text:s text:c="4"/></text:span><text:span text:style-name="T3">}</text:span></text:p>
            <text:p><text:span text:style-name="T3">}</text:span></text:p>
            <text:p><text:span text:style-name="T3">void vector_add(vector *v, void *item){</text:span></text:p>
            <text:p><text:span text:style-name="T3"><text:s text:c="4"/></text:span><text:span text:style-name="T3">if (v-&gt;capacity == v-&gt;total)</text:span></text:p>
            <text:p><text:span text:style-name="T3"><text:s text:c="8"/></text:span><text:span text:style-name="T3">vector_resize(v, v-&gt;capacity * 2);</text:span></text:p>
            <text:p><text:span text:style-name="T3"><text:s text:c="4"/></text:span><text:span text:style-name="T3">v-&gt;items[v-&gt;total++] = item;</text:span></text:p>
            <text:p><text:span text:style-name="T3">}</text:span></text:p>
            <text:p><text:span text:style-name="T3">void vector_set(vector *v, int index, void *item){</text:span></text:p>
            <text:p><text:span text:style-name="T3"><text:s text:c="4"/></text:span><text:span text:style-name="T3">if (index &gt;= 0 &amp;&amp; index &lt; v-&gt;total)</text:span></text:p>
            <text:p><text:span text:style-name="T3"><text:s text:c="8"/></text:span><text:span text:style-name="T3">v-&gt;items[index] = item;</text:span></text:p>
            <text:p><text:span text:style-name="T3">}</text:span></text:p>
            <text:p><text:span text:style-name="T3">void *vector_get(vector *v, int index){</text:span></text:p>
            <text:p><text:span text:style-name="T3"><text:s text:c="4"/></text:span><text:span text:style-name="T3">if (index &gt;= 0 &amp;&amp; index &lt; v-&gt;total)</text:span></text:p>
            <text:p><text:span text:style-name="T3"><text:s text:c="8"/></text:span><text:span text:style-name="T3">return v-&gt;items[index];</text:span></text:p>
            <text:p><text:span text:style-name="T3"><text:s text:c="4"/></text:span><text:span text:style-name="T3">return NULL;</text:span></text:p>
            <text:p><text:span text:style-name="T3">}</text:span></text:p>
            <text:p><text:span text:style-name="T3"/></text:p>
          </draw:text-box>
        </draw:frame>
        <draw:frame draw:style-name="gr5" draw:layer="layout" svg:width="5.08cm" svg:height="0.962cm" svg:x="20.066cm" svg:y="3.048cm">
          <draw:text-box>
            <text:p>File vector.c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draw:style-name="gr5" draw:text-style-name="P6" draw:layer="layout" svg:width="25.908cm" svg:height="19.275cm" svg:x="1.27cm" svg:y="1.056cm">
          <draw:text-box>
            <text:p><text:span text:style-name="T5">#ifndef VECTOR_H</text:span></text:p>
            <text:p><text:span text:style-name="T5">#define VECTOR_H</text:span></text:p>
            <text:p><text:span text:style-name="T5"/></text:p>
            <text:p><text:span text:style-name="T5">#define VECTOR_INIT_CAPACITY 4</text:span></text:p>
            <text:p><text:span text:style-name="T5"/></text:p>
            <text:p><text:span text:style-name="T5">#define VECTOR_INIT(vec) vector vec; vector_init(&amp;vec)</text:span></text:p>
            <text:p><text:span text:style-name="T5">#define VECTOR_ADD(vec, item) vector_add(&amp;vec, (void *) item)</text:span></text:p>
            <text:p><text:span text:style-name="T5">#define VECTOR_SET(vec, id, item) vector_set(&amp;vec, id, (void *) item)</text:span></text:p>
            <text:p><text:span text:style-name="T5">#define VECTOR_GET(vec, type, id) (type) vector_get(&amp;vec, id)</text:span></text:p>
            <text:p><text:span text:style-name="T5">#define VECTOR_DELETE(vec, id) vector_delete(&amp;vec, id)</text:span></text:p>
            <text:p><text:span text:style-name="T5">#define VECTOR_TOTAL(vec) vector_total(&amp;vec)</text:span></text:p>
            <text:p><text:span text:style-name="T5">#define VECTOR_FREE(vec) vector_free(&amp;vec)</text:span></text:p>
            <text:p><text:span text:style-name="T5"/></text:p>
            <text:p><text:span text:style-name="T5">typedef struct vector {</text:span></text:p>
            <text:p><text:span text:style-name="T5"><text:s text:c="4"/></text:span><text:span text:style-name="T5">void **items;</text:span></text:p>
            <text:p><text:span text:style-name="T5"><text:s text:c="4"/></text:span><text:span text:style-name="T5">int capacity;</text:span></text:p>
            <text:p><text:span text:style-name="T5"><text:s text:c="4"/></text:span><text:span text:style-name="T5">int total;</text:span></text:p>
            <text:p><text:span text:style-name="T5">} vector;</text:span></text:p>
            <text:p><text:span text:style-name="T5"/></text:p>
            <text:p><text:span text:style-name="T5">void vector_init(vector *);</text:span></text:p>
            <text:p><text:span text:style-name="T5">int vector_total(vector *);</text:span></text:p>
            <text:p><text:span text:style-name="T5">static void vector_resize(vector *, int);</text:span></text:p>
            <text:p><text:span text:style-name="T5">void vector_add(vector *, void *);</text:span></text:p>
            <text:p><text:span text:style-name="T5">void vector_set(vector *, int, void *);</text:span></text:p>
            <text:p><text:span text:style-name="T5">void *vector_get(vector *, int);</text:span></text:p>
            <text:p><text:span text:style-name="T5">void vector_delete(vector *, int);</text:span></text:p>
            <text:p><text:span text:style-name="T5">void vector_free(vector *);</text:span></text:p>
            <text:p><text:span text:style-name="T5"/></text:p>
            <text:p><text:span text:style-name="T5">#endif</text:span></text:p>
          </draw:text-box>
        </draw:frame>
        <draw:frame draw:style-name="gr5" draw:layer="layout" svg:width="5.08cm" svg:height="0.962cm" svg:x="20.066cm" svg:y="1.948cm">
          <draw:text-box>
            <text:p>File vector.h</text:p>
          </draw:text-box>
        </draw:frame>
        <draw:frame draw:style-name="gr5" draw:layer="layout" svg:width="9.652cm" svg:height="0.962cm" svg:x="11.938cm" svg:y="10.306cm">
          <draw:text-box>
            <text:p>int ** <text:s/>→ <text:s/>int * → <text:s/>int</text:p>
          </draw:text-box>
        </draw:frame>
        <draw:line draw:style-name="gr13" draw:text-style-name="P3" draw:layer="layout" svg:x1="11.684cm" svg:y1="10.668cm" svg:x2="7.366cm" svg:y2="10.668cm">
          <text:p/>
        </draw:lin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draw:style-name="gr5" draw:layer="layout" svg:width="22.606cm" svg:height="16.604cm" svg:x="2.54cm" svg:y="0.948cm">
          <draw:text-box>
            <text:p>CC=gcc</text:p>
            <text:p>CFLAGS=</text:p>
            <text:p>RM=rm -rf</text:p>
            <text:p>OUT=vector</text:p>
            <text:p/>
            <text:p>all: build</text:p>
            <text:p/>
            <text:p>build: main.o vector.o</text:p>
            <text:p><text:tab/>$(CC) <text:s/>$(CFLAGS) -o $(OUT) main.o vector.o</text:p>
            <text:p><text:tab/>$(RM) *.o</text:p>
            <text:p/>
            <text:p>debug: CFLAGS+=-DDEBUG_ON</text:p>
            <text:p>debug: build</text:p>
            <text:p/>
            <text:p>main.o: main.c vector.h</text:p>
            <text:p><text:tab/>$(CC) $(CFLAGS) -c main.c</text:p>
            <text:p/>
            <text:p>vector.o: vector.c vector.h</text:p>
            <text:p><text:tab/>$(CC) $(CFLAGS) -c vector.c</text:p>
            <text:p/>
            <text:p>clean:</text:p>
            <text:p><text:tab/>$(RM) *.o $(OUT)</text:p>
            <text:p/>
          </draw:text-box>
        </draw:frame>
        <draw:frame draw:style-name="gr5" draw:layer="layout" svg:width="5.08cm" svg:height="0.962cm" svg:x="20.066cm" svg:y="1.948cm">
          <draw:text-box>
            <text:p>File Makefile</text:p>
          </draw:text-box>
        </draw:frame>
        <draw:line draw:style-name="gr12" draw:text-style-name="P3" draw:layer="layout" svg:x1="19.812cm" svg:y1="2.794cm" svg:x2="11.684cm" svg:y2="4.826cm">
          <text:p/>
        </draw:lin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draw:style-name="gr5" draw:layer="layout" svg:width="25.146cm" svg:height="15.893cm" svg:x="1.27cm" svg:y="1.87cm">
          <draw:text-box>
            <text:list text:style-name="L2">
              <text:list-header>
                <text:p/>
              </text:list-header>
              <text:list-item>
                <text:p>Considerando che:</text:p>
                <text:p/>
                <text:p/>
                <text:p/>
                <text:p/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è un frammento di programma C che legge una stringa di lunghezza massima 256 caratteri dallo standard input (tastiera) <text:s/>che viene messa in buf[]</text:p>
                      </text:list-item>
                      <text:list-item>
                        <text:p>il valore restituito da read, 'n', e' il numero di caratteri effettivamente letto da tastiera </text:p>
                      </text:list-item>
                      <text:list-item>
                        <text:p>se 'n' e' &lt;0 vuol dire che c'e' stato un errore</text:p>
                      </text:list-item>
                      <text:list-item>
                        <text:p>il frammento di programma che scrive sullo standard output (video) n caratteri e' il seguente:</text:p>
                        <text:p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dove m e' il numero di caratteri effettivamente scritti (se non ci sono problemi, m=n)</text:p>
                        <text:p/>
                      </text:list-item>
                    </text:list>
                  </text:list-item>
                </text:list>
              </text:list-item>
              <text:list-item>
                <text:p>Scrivere un programma C che scrive continuamente sullo standard output quello che l'utente scrive sullo standard input</text:p>
                <text:p/>
              </text:list-item>
              <text:list-item>
                <text:p>Chiamare questo programma mycat.c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4" draw:layer="layout" svg:width="18.542cm" svg:height="3.173cm" svg:x="7.332cm" svg:y="3.394cm">
          <draw:text-box>
            <text:list text:style-name="L2">
              <text:list-item>
                <text:list>
                  <text:list-header>
                    <text:p><text:span text:style-name="T8">int</text:span><text:span text:style-name="T8"><text:tab/></text:span><text:span text:style-name="T8">n;</text:span></text:p>
                    <text:p><text:span text:style-name="T8">char</text:span><text:span text:style-name="T8"><text:tab/></text:span><text:span text:style-name="T8">buf[256];</text:span></text:p>
                    <text:p><text:span text:style-name="T8">(n = read(STDIN_FILENO, buf, 256)</text:span></text:p>
                    <text:p/>
                  </text:list-header>
                </text:list>
              </text:list-item>
            </text:list>
          </draw:text-box>
        </draw:frame>
        <draw:frame draw:style-name="gr15" draw:text-style-name="P8" draw:layer="layout" svg:width="20.066cm" svg:height="1.038cm" svg:x="5.08cm" svg:y="0.354cm">
          <draw:text-box>
            <text:list text:style-name="L2">
              <text:list-header>
                <text:p text:style-name="P8"><text:span text:style-name="T7">Programmi da fare in C utili per esercitarsi col linguaggio</text:span></text:p>
              </text:list-header>
            </text:list>
          </draw:text-box>
        </draw:frame>
        <draw:frame draw:style-name="gr15" draw:layer="layout" svg:width="12.216cm" svg:height="0.963cm" svg:x="9.12cm" svg:y="10.968cm">
          <draw:text-box>
            <text:p>m=(write(STDOUT_FILENO, buf, n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draw:style-name="gr5" draw:layer="layout" svg:width="25.146cm" svg:height="16.604cm" svg:x="0.655cm" svg:y="1.846cm">
          <draw:text-box>
            <text:list text:style-name="L2">
              <text:list-header>
                <text:p/>
              </text:list-header>
              <text:list-item>
                <text:p>Fare una modifica del programma precedente dove la stringa scritta sullo standard output viene modificata da una funzione di C che traforma tutti i caratteri in maiuscolo</text:p>
              </text:list-item>
              <text:list-item>
                <text:p>Scrivere la funzione in un file separato e compilarlo separatamente</text:p>
              </text:list-item>
              <text:list-item>
                <text:p>La funzione usi puntatori per passare la stringa </text:p>
              </text:list-item>
              <text:list-item>
                <text:p>Scrivere un Makefile per compilare questo programma</text:p>
                <text:p/>
                <text:p/>
                <text:p/>
                <text:p/>
                <text:p/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Scrivere un programma C che realizza questo pseudocodice:</text:p>
                <text:list>
                  <text:list-item>
                    <text:list>
                      <text:list-header>
                        <text:p>while(true){</text:p>
                        <text:list>
                          <text:list-item>
                            <text:list>
                              <text:list-item>
                                <text:p>Scrivi $ sul terminale</text:p>
                              </text:list-item>
                              <text:list-item>
                                <text:p>leggi la stringa scritta dall'utente</text:p>
                              </text:list-item>
                              <text:list-item>
                                <text:p>chiama una funzione che scrive le stringhe dell'utente in un array di stringhe, sggiornando l'indice (la 1a stringa viene scritta nella riga [0][], la seconda in [1][] e cosi' via</text:p>
                              </text:list-item>
                              <text:list-item>
                                <text:p>Scrive sul terminale l'indice corrente </text:p>
                              </text:list-item>
                            </text:list>
                          </text:list-item>
                        </text:list>
                        <text:p>}</text:p>
                      </text:list-header>
                    </text:list>
                  </text:list-item>
                </text:list>
              </text:list-item>
              <text:list-item>
                <text:p>Chiamare questo programma myshell.c</text:p>
                <text:p/>
              </text:list-item>
            </text:list>
          </draw:text-box>
        </draw:frame>
        <draw:frame draw:style-name="gr15" draw:text-style-name="P8" draw:layer="layout" svg:width="16.747cm" svg:height="1.038cm" svg:x="6.875cm" svg:y="0.354cm">
          <draw:text-box>
            <text:list text:style-name="L2">
              <text:list-header>
                <text:p text:style-name="P8"><text:span text:style-name="T7">Programmi in C utili per esercitarsi col linguaggio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start-page="page4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US" style:letter-kerning="true" style:font-family-asian="'Lohit Hindi'" style:font-pitch-asian="variable" style:font-size-asian="12pt" style:language-asian="hi" style:country-asian="IN" style:font-family-complex="'Droid Sans Fallback'" style:font-family-generic-complex="swiss" style:font-pitch-complex="variable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m </meta:initial-creator>
    <meta:creation-date>2015-09-15T15:20:19</meta:creation-date>
    <dc:date>2015-10-07T16:31:51</dc:date>
    <dc:creator>em </dc:creator>
    <meta:editing-duration>P2DT19H33M4S</meta:editing-duration>
    <meta:editing-cycles>111</meta:editing-cycles>
    <meta:generator>LibreOffice/3.5$Linux_x86 LibreOffice_project/350m1$Build-2</meta:generator>
    <meta:document-statistic meta:object-count="123"/>
  </office:meta>
</office:document-meta>
</file>