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fo:min-height="0.7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51cm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fill="none" draw:textarea-vertical-align="middle"/>
    </style:style>
    <style:style style:name="gr12" style:family="graphic" style:parent-style-name="objectwithoutfill">
      <style:graphic-properties svg:stroke-width="0.051cm" draw:marker-start-width="0.276cm" draw:marker-end="Arrowheads_20_1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051cm" draw:marker-start-width="0.276cm" draw:marker-end="Arrowheads_20_2" draw:marker-end-width="0.276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8" style:family="graphic" style:parent-style-name="standard">
      <style:graphic-properties svg:stroke-width="0.051cm" svg:stroke-color="#000000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draw:stroke="dash" draw:stroke-dash="Ultrafine_20_2_20_Dots_20_3_20_Dashes" svg:stroke-color="#000000"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082cm"/>
    </style:style>
    <style:style style:name="gr22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3" style:family="graphic" style:parent-style-name="objectwithoutfill">
      <style:graphic-properties svg:stroke-color="#000000" draw:fill="none" draw:textarea-vertical-align="middle"/>
    </style:style>
    <style:style style:name="gr2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344cm" fo:min-width="0cm" fo:padding-top="0.15cm" fo:padding-bottom="0.15cm" fo:padding-left="0.275cm" fo:padding-right="0.275cm"/>
    </style:style>
    <style:style style:name="gr26" style:family="graphic" style:parent-style-name="objectwithoutfill">
      <style:graphic-properties draw:fill="none" draw:textarea-vertical-align="middl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position="sub 100%"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family="Symbol" style:font-pitch="variable" style:font-charset="x-symbol"/>
    </style:style>
    <style:style style:name="T7" style:family="text">
      <style:text-properties fo:font-family="Symbol" style:font-pitch="variable" style:font-charset="x-symbol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2.137cm" presentation:class="subtitle" presentation:user-transformed="true">
          <draw:text-box>
            <text:p>Modelli di Sistemi Operativi </text:p>
            <text:p>come sistemi a coda d'attesa</text:p>
            <text:p/>
            <text:p>E Mumolo, DI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Gestione processi</text:p>
          </draw:text-box>
        </draw:frame>
        <draw:frame presentation:style-name="pr4" draw:layer="layout" svg:width="24.639cm" svg:height="17.114cm" svg:x="1.4cm" svg:y="3.714cm" presentation:class="outline" presentation:user-transformed="true">
          <draw:text-box>
            <text:list text:style-name="L2">
              <text:list-item>
                <text:p><text:span text:style-name="T1">Processo: filo di istruzioni in esecuzione</text:span></text:p>
                <text:list>
                  <text:list-header>
                    <text:p><text:span text:style-name="T2">… </text:span><text:span text:style-name="T2">ISTR</text:span><text:span text:style-name="T3"> </text:span><text:span text:style-name="T2"><text:s/>- … - ISTR <text:s/>- … - ISTR <text:s/>- ...</text:span></text:p>
                  </text:list-header>
                </text:list>
              </text:list-item>
              <text:list-item>
                <text:p><text:span text:style-name="T1">Descrittore processo: Process Control Block</text:span></text:p>
              </text:list-item>
              <text:list-item>
                <text:p><text:span text:style-name="T1">Code di processi:</text:span></text:p>
                <text:p><text:span text:style-name="T1"/></text:p>
                <text:p><text:span text:style-name="T1"/></text:p>
              </text:list-item>
              <text:list-item>
                <text:p><text:span text:style-name="T1">Riciclo:</text:span></text:p>
                <text:list>
                  <text:list-item>
                    <text:p><text:span text:style-name="T2">Concorrenza</text:span></text:p>
                  </text:list-item>
                  <text:list-item>
                    <text:p><text:span text:style-name="T2">Richiesta I/O</text:span></text:p>
                  </text:list-item>
                  <text:list-item>
                    <text:p><text:span text:style-name="T2">Monitor </text:span></text:p>
                  </text:list-item>
                  <text:list-item>
                    <text:p><text:span text:style-name="T2">Semafori</text:span></text:p>
                  </text:list-item>
                  <text:list-item>
                    <text:p><text:span text:style-name="T1">...</text:span></text:p>
                  </text:list-item>
                </text:list>
              </text:list-item>
            </text:list>
          </draw:text-box>
        </draw:frame>
        <draw:frame draw:style-name="gr2" draw:layer="layout" svg:width="1.524cm" svg:height="1.187cm" svg:x="3.81cm" svg:y="15.494cm">
          <draw:text-box>
            <text:p/>
          </draw:text-box>
        </draw:frame>
        <draw:frame draw:style-name="gr3" draw:layer="layout" svg:width="0.642cm" svg:height="0.962cm" svg:x="6.412cm" svg:y="5.612cm">
          <draw:text-box>
            <text:p>i</text:p>
          </draw:text-box>
        </draw:frame>
        <draw:frame draw:style-name="gr3" draw:layer="layout" svg:width="0.642cm" svg:height="0.962cm" svg:x="10.412cm" svg:y="5.612cm">
          <draw:text-box>
            <text:p>j</text:p>
          </draw:text-box>
        </draw:frame>
        <draw:frame draw:style-name="gr3" draw:layer="layout" svg:width="0.82cm" svg:height="0.962cm" svg:x="14.712cm" svg:y="5.612cm">
          <draw:text-box>
            <text:p>k</text:p>
          </draw:text-box>
        </draw:frame>
        <draw:custom-shape draw:style-name="gr4" draw:text-style-name="P1" draw:layer="layout" svg:width="2.032cm" svg:height="0.816cm" svg:x="22.098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32cm" svg:height="0.508cm" svg:x="12.647cm" svg:y="10.60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32cm" svg:height="0.508cm" svg:x="12.596cm" svg:y="11.5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32cm" svg:height="0.508cm" svg:x="12.596cm" svg:y="12.55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462cm" svg:y1="9.844cm" svg:x2="13.462cm" svg:y2="10.607cm">
          <text:p/>
        </draw:line>
        <draw:line draw:style-name="gr6" draw:text-style-name="P1" draw:layer="layout" svg:x1="13.462cm" svg:y1="11.115cm" svg:x2="13.462cm" svg:y2="11.556cm">
          <text:p/>
        </draw:line>
        <draw:line draw:style-name="gr7" draw:text-style-name="P1" draw:layer="layout" svg:x1="13.436cm" svg:y1="12.09cm" svg:x2="13.436cm" svg:y2="12.531cm">
          <text:p/>
        </draw:line>
        <draw:frame draw:style-name="gr8" draw:layer="layout" svg:width="4.572cm" svg:height="0.962cm" svg:x="8.566cm" svg:y="10.398cm">
          <draw:text-box>
            <text:p>Processo P<text:span text:style-name="T4">n</text:span></text:p>
          </draw:text-box>
        </draw:frame>
        <draw:frame draw:style-name="gr8" draw:layer="layout" svg:width="4.572cm" svg:height="0.962cm" svg:x="8.566cm" svg:y="11.398cm">
          <draw:text-box>
            <text:p>Processo P<text:span text:style-name="T4">n-1</text:span></text:p>
          </draw:text-box>
        </draw:frame>
        <draw:frame draw:style-name="gr8" draw:layer="layout" svg:width="4.572cm" svg:height="0.962cm" svg:x="8.566cm" svg:y="12.498cm">
          <draw:text-box>
            <text:p>Processo P<text:span text:style-name="T4">1</text:span></text:p>
          </draw:text-box>
        </draw:frame>
        <draw:custom-shape draw:style-name="gr9" draw:text-style-name="P1" draw:layer="layout" svg:width="3.048cm" svg:height="1.494cm" svg:x="17.78cm" svg:y="10.982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3.302cm" svg:height="1.427cm" svg:x="17.78cm" svg:y="10.982cm">
          <draw:text-box>
            <text:p><text:span text:style-name="T5">Seleziona</text:span></text:p>
            <text:p><text:span text:style-name="T5">processo</text:span></text:p>
          </draw:text-box>
        </draw:frame>
        <draw:line draw:style-name="gr10" draw:text-style-name="P1" draw:layer="layout" svg:x1="17.272cm" svg:y1="11.46cm" svg:x2="14.986cm" svg:y2="10.698cm">
          <text:p/>
        </draw:line>
        <draw:line draw:style-name="gr10" draw:text-style-name="P1" draw:layer="layout" svg:x1="17.272cm" svg:y1="11.968cm" svg:x2="14.986cm" svg:y2="11.968cm">
          <text:p/>
        </draw:line>
        <draw:line draw:style-name="gr10" draw:text-style-name="P1" draw:layer="layout" svg:x1="17.272cm" svg:y1="12.476cm" svg:x2="14.986cm" svg:y2="13.238cm">
          <text:p/>
        </draw:line>
        <draw:custom-shape draw:style-name="gr9" draw:text-style-name="P1" draw:layer="layout" svg:width="3.5cm" svg:height="2.015cm" svg:x="22.154cm" svg:y="10.656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4.062cm" svg:height="2.015cm" svg:x="22.154cm" svg:y="10.656cm">
          <draw:text-box>
            <text:p><text:span text:style-name="T5">Servizio</text:span></text:p>
            <text:p><text:span text:style-name="T5">Richiesto dal</text:span></text:p>
            <text:p><text:span text:style-name="T5">processo</text:span></text:p>
          </draw:text-box>
        </draw:frame>
        <draw:line draw:style-name="gr10" draw:text-style-name="P1" draw:layer="layout" svg:x1="20.828cm" svg:y1="11.768cm" svg:x2="22.154cm" svg:y2="11.768cm">
          <text:p/>
        </draw:line>
        <draw:line draw:style-name="gr10" draw:text-style-name="P1" draw:layer="layout" svg:x1="25.654cm" svg:y1="11.714cm" svg:x2="27.686cm" svg:y2="11.714cm">
          <text:p/>
        </draw:line>
        <draw:path draw:style-name="gr11" draw:text-style-name="P1" draw:layer="layout" svg:width="12.882cm" svg:height="4.838cm" draw:transform="rotate (0.219213354050488) translate (13.7184623771657cm 9.47317571453434cm)" svg:viewBox="0 0 12883 4839" svg:d="m11752 4809c448 132 924-187 1089-595 196-482-339-779-649-1021-347-272-771-239-1144-414-375-176-707-423-1118-529-432-111-829-323-1249-477-394-144-788-276-1190-385-391-106-783-225-1143-414-398-210-834-306-1249-478-372-153-758-287-1161-338-387-49-774-149-1164-140-412 10-766-73-1208 50-491 137-902 361-1355 535l-211 232">
          <text:p/>
        </draw:path>
        <draw:frame draw:style-name="gr3" draw:layer="layout" svg:width="1.522cm" svg:height="0.962cm" svg:x="26.416cm" svg:y="12.384cm">
          <draw:text-box>
            <text:p>fine</text:p>
          </draw:text-box>
        </draw:frame>
        <draw:frame draw:style-name="gr8" draw:layer="layout" svg:width="2.794cm" svg:height="0.962cm" svg:x="17.272cm" svg:y="8.757cm">
          <draw:text-box>
            <text:p>riciclo</text:p>
          </draw:text-box>
        </draw:frame>
        <draw:frame draw:style-name="gr8" draw:text-style-name="P2" draw:layer="layout" svg:width="3.282cm" svg:height="1.427cm" svg:x="12.084cm" svg:y="8.257cm">
          <draw:text-box>
            <text:p><text:span text:style-name="T5">Nuovo </text:span></text:p>
            <text:p><text:span text:style-name="T5">processo</text:span></text:p>
          </draw:text-box>
        </draw:frame>
        <draw:frame draw:style-name="gr8" draw:text-style-name="P3" draw:layer="layout" svg:width="2.54cm" svg:height="0.806cm" svg:x="22.352cm" svg:y="6.36cm">
          <draw:text-box>
            <text:p><text:span text:style-name="T4">PCB</text:span></text:p>
          </draw:text-box>
        </draw:frame>
        <draw:frame draw:style-name="gr8" draw:layer="layout" svg:width="11.938cm" svg:height="5.939cm" svg:x="14.986cm" svg:y="14.732cm">
          <draw:text-box>
            <text:p>Esempio:</text:p>
            <text:p/>
            <text:p>- Coda CPU</text:p>
            <text:p>- coda disco</text:p>
            <text:p>- coda monitor</text:p>
            <text:p>- coda semaforo</text:p>
            <text:p>...</text:p>
            <text:p/>
          </draw:text-box>
        </draw:frame>
        <draw:line draw:style-name="gr6" draw:text-style-name="P1" draw:layer="layout" svg:x1="21.282cm" svg:y1="16.21cm" svg:x2="22.806cm" svg:y2="16.21cm">
          <text:p/>
        </draw:line>
        <draw:frame draw:style-name="gr8" draw:layer="layout" svg:width="2.286cm" svg:height="0.962cm" svg:x="22.86cm" svg:y="15.748cm">
          <draw:text-box>
            <text:p>CPU</text:p>
          </draw:text-box>
        </draw:frame>
        <draw:line draw:style-name="gr6" draw:text-style-name="P1" draw:layer="layout" svg:x1="21.844cm" svg:y1="16.002cm" svg:x2="21.844cm" svg:y2="16.51cm">
          <text:p/>
        </draw:line>
        <draw:line draw:style-name="gr6" draw:text-style-name="P1" draw:layer="layout" svg:x1="22.118cm" svg:y1="15.976cm" svg:x2="22.118cm" svg:y2="16.484cm">
          <text:p/>
        </draw:line>
        <draw:line draw:style-name="gr6" draw:text-style-name="P1" draw:layer="layout" svg:x1="22.418cm" svg:y1="15.976cm" svg:x2="22.418cm" svg:y2="16.484cm">
          <text:p/>
        </draw:line>
        <draw:line draw:style-name="gr6" draw:text-style-name="P1" draw:layer="layout" svg:x1="21.256cm" svg:y1="17.21cm" svg:x2="22.78cm" svg:y2="17.21cm">
          <text:p/>
        </draw:line>
        <draw:frame draw:style-name="gr8" draw:layer="layout" svg:width="2.286cm" svg:height="0.962cm" svg:x="22.834cm" svg:y="16.748cm">
          <draw:text-box>
            <text:p>Disco</text:p>
          </draw:text-box>
        </draw:frame>
        <draw:line draw:style-name="gr6" draw:text-style-name="P1" draw:layer="layout" svg:x1="21.818cm" svg:y1="17.002cm" svg:x2="21.818cm" svg:y2="17.51cm">
          <text:p/>
        </draw:line>
        <draw:line draw:style-name="gr6" draw:text-style-name="P1" draw:layer="layout" svg:x1="22.092cm" svg:y1="16.976cm" svg:x2="22.092cm" svg:y2="17.484cm">
          <text:p/>
        </draw:line>
        <draw:line draw:style-name="gr6" draw:text-style-name="P1" draw:layer="layout" svg:x1="22.392cm" svg:y1="16.976cm" svg:x2="22.392cm" svg:y2="17.484cm">
          <text:p/>
        </draw:line>
        <draw:line draw:style-name="gr6" draw:text-style-name="P1" draw:layer="layout" svg:x1="21.256cm" svg:y1="18.11cm" svg:x2="22.78cm" svg:y2="18.11cm">
          <text:p/>
        </draw:line>
        <draw:frame draw:style-name="gr8" draw:layer="layout" svg:width="2.286cm" svg:height="0.962cm" svg:x="22.834cm" svg:y="17.648cm">
          <draw:text-box>
            <text:p>CPU</text:p>
          </draw:text-box>
        </draw:frame>
        <draw:line draw:style-name="gr6" draw:text-style-name="P1" draw:layer="layout" svg:x1="21.818cm" svg:y1="17.902cm" svg:x2="21.818cm" svg:y2="18.41cm">
          <text:p/>
        </draw:line>
        <draw:line draw:style-name="gr6" draw:text-style-name="P1" draw:layer="layout" svg:x1="22.092cm" svg:y1="17.876cm" svg:x2="22.092cm" svg:y2="18.384cm">
          <text:p/>
        </draw:line>
        <draw:line draw:style-name="gr6" draw:text-style-name="P1" draw:layer="layout" svg:x1="22.392cm" svg:y1="17.876cm" svg:x2="22.392cm" svg:y2="18.384cm">
          <text:p/>
        </draw:line>
        <draw:line draw:style-name="gr6" draw:text-style-name="P1" draw:layer="layout" svg:x1="21.256cm" svg:y1="19.01cm" svg:x2="22.78cm" svg:y2="19.01cm">
          <text:p/>
        </draw:line>
        <draw:frame draw:style-name="gr8" draw:layer="layout" svg:width="3.205cm" svg:height="0.962cm" svg:x="22.834cm" svg:y="18.548cm">
          <draw:text-box>
            <text:p>semaforo</text:p>
          </draw:text-box>
        </draw:frame>
        <draw:line draw:style-name="gr6" draw:text-style-name="P1" draw:layer="layout" svg:x1="21.818cm" svg:y1="18.802cm" svg:x2="21.818cm" svg:y2="19.31cm">
          <text:p/>
        </draw:line>
        <draw:line draw:style-name="gr6" draw:text-style-name="P1" draw:layer="layout" svg:x1="22.092cm" svg:y1="18.776cm" svg:x2="22.092cm" svg:y2="19.284cm">
          <text:p/>
        </draw:line>
        <draw:line draw:style-name="gr6" draw:text-style-name="P1" draw:layer="layout" svg:x1="22.392cm" svg:y1="18.776cm" svg:x2="22.392cm" svg:y2="19.284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-0.663cm" presentation:class="title" presentation:user-transformed="true">
          <draw:text-box>
            <text:p>Esempio: time sharing</text:p>
          </draw:text-box>
        </draw:frame>
        <draw:line draw:style-name="gr6" draw:text-style-name="P1" draw:layer="layout" svg:x1="3.81cm" svg:y1="4.226cm" svg:x2="3.81cm" svg:y2="13.37cm">
          <text:p/>
        </draw:line>
        <draw:line draw:style-name="gr6" draw:text-style-name="P1" draw:layer="layout" svg:x1="2.54cm" svg:y1="12.954cm" svg:x2="23.368cm" svg:y2="12.954cm">
          <text:p/>
        </draw:line>
        <draw:line draw:style-name="gr6" draw:text-style-name="P1" draw:layer="layout" svg:x1="6.384cm" svg:y1="4.2cm" svg:x2="6.384cm" svg:y2="13.344cm">
          <text:p/>
        </draw:line>
        <draw:line draw:style-name="gr6" draw:text-style-name="P1" draw:layer="layout" svg:x1="6.384cm" svg:y1="4.2cm" svg:x2="6.384cm" svg:y2="13.344cm">
          <text:p/>
        </draw:line>
        <draw:line draw:style-name="gr6" draw:text-style-name="P1" draw:layer="layout" svg:x1="8.958cm" svg:y1="4.174cm" svg:x2="8.958cm" svg:y2="13.318cm">
          <text:p/>
        </draw:line>
        <draw:line draw:style-name="gr6" draw:text-style-name="P1" draw:layer="layout" svg:x1="8.984cm" svg:y1="4.2cm" svg:x2="8.984cm" svg:y2="13.344cm">
          <text:p/>
        </draw:line>
        <draw:line draw:style-name="gr6" draw:text-style-name="P1" draw:layer="layout" svg:x1="11.558cm" svg:y1="4.174cm" svg:x2="11.558cm" svg:y2="13.318cm">
          <text:p/>
        </draw:line>
        <draw:line draw:style-name="gr6" draw:text-style-name="P1" draw:layer="layout" svg:x1="11.584cm" svg:y1="4.2cm" svg:x2="11.584cm" svg:y2="13.344cm">
          <text:p/>
        </draw:line>
        <draw:line draw:style-name="gr6" draw:text-style-name="P1" draw:layer="layout" svg:x1="14.158cm" svg:y1="4.174cm" svg:x2="14.158cm" svg:y2="13.318cm">
          <text:p/>
        </draw:line>
        <draw:line draw:style-name="gr6" draw:text-style-name="P1" draw:layer="layout" svg:x1="2.514cm" svg:y1="14.928cm" svg:x2="23.342cm" svg:y2="14.928cm">
          <text:p/>
        </draw:line>
        <draw:line draw:style-name="gr6" draw:text-style-name="P1" draw:layer="layout" svg:x1="6.35cm" svg:y1="14.224cm" svg:x2="6.35cm" svg:y2="15.24cm">
          <text:p/>
        </draw:line>
        <draw:line draw:style-name="gr6" draw:text-style-name="P1" draw:layer="layout" svg:x1="8.924cm" svg:y1="14.198cm" svg:x2="8.924cm" svg:y2="15.214cm">
          <text:p/>
        </draw:line>
        <draw:line draw:style-name="gr6" draw:text-style-name="P1" draw:layer="layout" svg:x1="11.524cm" svg:y1="14.198cm" svg:x2="11.524cm" svg:y2="15.214cm">
          <text:p/>
        </draw:line>
        <draw:line draw:style-name="gr6" draw:text-style-name="P1" draw:layer="layout" svg:x1="14.124cm" svg:y1="14.198cm" svg:x2="14.124cm" svg:y2="15.214cm">
          <text:p/>
        </draw:line>
        <draw:line draw:style-name="gr6" draw:text-style-name="P1" draw:layer="layout" svg:x1="3.824cm" svg:y1="14.198cm" svg:x2="3.824cm" svg:y2="15.214cm">
          <text:p/>
        </draw:line>
        <draw:line draw:style-name="gr6" draw:text-style-name="P1" draw:layer="layout" svg:x1="3.81cm" svg:y1="10.83cm" svg:x2="6.384cm" svg:y2="10.83cm">
          <text:p/>
        </draw:line>
        <draw:line draw:style-name="gr6" draw:text-style-name="P1" draw:layer="layout" svg:x1="6.658cm" svg:y1="4.174cm" svg:x2="6.658cm" svg:y2="13.318cm">
          <text:p/>
        </draw:line>
        <draw:line draw:style-name="gr6" draw:text-style-name="P1" draw:layer="layout" svg:x1="6.958cm" svg:y1="4.174cm" svg:x2="6.958cm" svg:y2="13.318cm">
          <text:p/>
        </draw:line>
        <draw:line draw:style-name="gr6" draw:text-style-name="P1" draw:layer="layout" svg:x1="6.884cm" svg:y1="9.504cm" svg:x2="8.984cm" svg:y2="9.504cm">
          <text:p/>
        </draw:line>
        <draw:line draw:style-name="gr6" draw:text-style-name="P1" draw:layer="layout" svg:x1="8.958cm" svg:y1="4.174cm" svg:x2="8.958cm" svg:y2="13.318cm">
          <text:p/>
        </draw:line>
        <draw:line draw:style-name="gr6" draw:text-style-name="P1" draw:layer="layout" svg:x1="8.958cm" svg:y1="4.174cm" svg:x2="8.958cm" svg:y2="13.318cm">
          <text:p/>
        </draw:line>
        <draw:line draw:style-name="gr6" draw:text-style-name="P1" draw:layer="layout" svg:x1="9.232cm" svg:y1="4.148cm" svg:x2="9.232cm" svg:y2="13.292cm">
          <text:p/>
        </draw:line>
        <draw:line draw:style-name="gr6" draw:text-style-name="P1" draw:layer="layout" svg:x1="9.532cm" svg:y1="4.148cm" svg:x2="9.532cm" svg:y2="13.292cm">
          <text:p/>
        </draw:line>
        <draw:line draw:style-name="gr6" draw:text-style-name="P1" draw:layer="layout" svg:x1="9.458cm" svg:y1="7.178cm" svg:x2="11.558cm" svg:y2="7.178cm">
          <text:p/>
        </draw:line>
        <draw:line draw:style-name="gr6" draw:text-style-name="P1" draw:layer="layout" svg:x1="6.858cm" svg:y1="9.478cm" svg:x2="8.958cm" svg:y2="9.478cm">
          <text:p/>
        </draw:line>
        <draw:line draw:style-name="gr6" draw:text-style-name="P1" draw:layer="layout" svg:x1="11.532cm" svg:y1="4.148cm" svg:x2="11.532cm" svg:y2="13.292cm">
          <text:p/>
        </draw:line>
        <draw:line draw:style-name="gr6" draw:text-style-name="P1" draw:layer="layout" svg:x1="11.558cm" svg:y1="4.174cm" svg:x2="11.558cm" svg:y2="13.318cm">
          <text:p/>
        </draw:line>
        <draw:line draw:style-name="gr6" draw:text-style-name="P1" draw:layer="layout" svg:x1="11.532cm" svg:y1="4.148cm" svg:x2="11.532cm" svg:y2="13.292cm">
          <text:p/>
        </draw:line>
        <draw:line draw:style-name="gr6" draw:text-style-name="P1" draw:layer="layout" svg:x1="11.532cm" svg:y1="4.148cm" svg:x2="11.532cm" svg:y2="13.292cm">
          <text:p/>
        </draw:line>
        <draw:line draw:style-name="gr6" draw:text-style-name="P1" draw:layer="layout" svg:x1="11.806cm" svg:y1="4.122cm" svg:x2="11.806cm" svg:y2="13.266cm">
          <text:p/>
        </draw:line>
        <draw:line draw:style-name="gr6" draw:text-style-name="P1" draw:layer="layout" svg:x1="12.106cm" svg:y1="4.122cm" svg:x2="12.106cm" svg:y2="13.266cm">
          <text:p/>
        </draw:line>
        <draw:line draw:style-name="gr6" draw:text-style-name="P1" draw:layer="layout" svg:x1="12.032cm" svg:y1="10.752cm" svg:x2="14.132cm" svg:y2="10.752cm">
          <text:p/>
        </draw:line>
        <draw:frame draw:style-name="gr8" draw:layer="layout" svg:width="3.556cm" svg:height="2.384cm" svg:x="1.016cm" svg:y="13.97cm">
          <draw:text-box>
            <text:p>Timer di context switch</text:p>
          </draw:text-box>
        </draw:frame>
        <draw:frame draw:style-name="gr8" draw:layer="layout" svg:width="1.524cm" svg:height="0.962cm" svg:x="1.778cm" svg:y="10.668cm">
          <draw:text-box>
            <text:p>P1</text:p>
          </draw:text-box>
        </draw:frame>
        <draw:frame draw:style-name="gr8" draw:layer="layout" svg:width="1.524cm" svg:height="0.962cm" svg:x="1.778cm" svg:y="8.968cm">
          <draw:text-box>
            <text:p>P2</text:p>
          </draw:text-box>
        </draw:frame>
        <draw:frame draw:style-name="gr8" draw:layer="layout" svg:width="1.524cm" svg:height="0.962cm" svg:x="1.778cm" svg:y="6.868cm">
          <draw:text-box>
            <text:p>P3</text:p>
          </draw:text-box>
        </draw:frame>
        <draw:line draw:style-name="gr10" draw:text-style-name="P1" draw:layer="layout" svg:x1="4.826cm" svg:y1="3.048cm" svg:x2="11.584cm" svg:y2="4.826cm">
          <text:p/>
        </draw:line>
        <draw:line draw:style-name="gr10" draw:text-style-name="P1" draw:layer="layout" svg:x1="13.228cm" svg:y1="3.543cm" svg:x2="12.058cm" svg:y2="4.826cm">
          <text:p/>
        </draw:line>
        <draw:frame draw:style-name="gr8" draw:layer="layout" svg:width="4.318cm" svg:height="2.384cm" svg:x="1.524cm" svg:y="2.032cm">
          <draw:text-box>
            <text:p>Salva il </text:p>
            <text:p>Contesto di P3</text:p>
          </draw:text-box>
        </draw:frame>
        <draw:frame draw:style-name="gr8" draw:layer="layout" svg:width="9.31cm" svg:height="0.962cm" svg:x="13.216cm" svg:y="2.986cm">
          <draw:text-box>
            <text:p>Ripristina il contesto di P1</text:p>
          </draw:text-box>
        </draw:frame>
        <draw:line draw:style-name="gr6" draw:text-style-name="P1" draw:layer="layout" svg:x1="11.176cm" svg:y1="17.018cm" svg:x2="14.986cm" svg:y2="17.018cm">
          <text:p/>
        </draw:line>
        <draw:line draw:style-name="gr6" draw:text-style-name="P1" draw:layer="layout" svg:x1="11.498cm" svg:y1="16.572cm" svg:x2="11.498cm" svg:y2="17.588cm">
          <text:p/>
        </draw:line>
        <draw:line draw:style-name="gr6" draw:text-style-name="P1" draw:layer="layout" svg:x1="14.098cm" svg:y1="16.572cm" svg:x2="14.098cm" svg:y2="17.588cm">
          <text:p/>
        </draw:line>
        <draw:frame draw:style-name="gr8" draw:layer="layout" svg:width="4.826cm" svg:height="0.962cm" svg:x="11.384cm" svg:y="17.28cm">
          <draw:text-box>
            <text:p>T=Time slice</text:p>
          </draw:text-box>
        </draw:frame>
        <draw:line draw:style-name="gr6" draw:text-style-name="P1" draw:layer="layout" svg:x1="6.324cm" svg:y1="16.398cm" svg:x2="6.324cm" svg:y2="17.414cm">
          <text:p/>
        </draw:line>
        <draw:line draw:style-name="gr6" draw:text-style-name="P1" draw:layer="layout" svg:x1="6.924cm" svg:y1="16.398cm" svg:x2="6.924cm" svg:y2="17.414cm">
          <text:p/>
        </draw:line>
        <draw:line draw:style-name="gr6" draw:text-style-name="P1" draw:layer="layout" svg:x1="6.096cm" svg:y1="17.018cm" svg:x2="7.112cm" svg:y2="17.018cm">
          <text:p/>
        </draw:line>
        <draw:frame draw:style-name="gr8" draw:layer="layout" svg:width="4.826cm" svg:height="1.741cm" svg:x="5.334cm" svg:y="17.78cm">
          <draw:text-box>
            <text:p><text:span text:style-name="T6">t</text:span>=Tempo di context switch</text:p>
          </draw:text-box>
        </draw:frame>
        <draw:frame draw:style-name="gr8" draw:layer="layout" svg:width="7.62cm" svg:height="1.741cm" svg:x="17.78cm" svg:y="16.764cm">
          <draw:text-box>
            <text:p>efficienza</text:p>
            <text:p>di scheduling <text:s/>= <text:span text:style-name="T6">t</text:span>/T</text:p>
          </draw:text-box>
        </draw:frame>
        <draw:line draw:style-name="gr12" draw:text-style-name="P1" draw:layer="layout" svg:x1="16.764cm" svg:y1="8.636cm" svg:x2="22.352cm" svg:y2="8.636cm">
          <text:p/>
        </draw:line>
        <draw:line draw:style-name="gr13" draw:text-style-name="P1" draw:layer="layout" svg:x1="17.78cm" svg:y1="7.874cm" svg:x2="17.78cm" svg:y2="9.652cm">
          <text:p/>
        </draw:line>
        <draw:line draw:style-name="gr13" draw:text-style-name="P1" draw:layer="layout" svg:x1="18.154cm" svg:y1="7.848cm" svg:x2="18.154cm" svg:y2="9.626cm">
          <text:p/>
        </draw:line>
        <draw:line draw:style-name="gr13" draw:text-style-name="P1" draw:layer="layout" svg:x1="18.554cm" svg:y1="7.848cm" svg:x2="18.554cm" svg:y2="9.626cm">
          <text:p/>
        </draw:line>
        <draw:line draw:style-name="gr13" draw:text-style-name="P1" draw:layer="layout" svg:x1="18.854cm" svg:y1="7.848cm" svg:x2="18.854cm" svg:y2="9.626cm">
          <text:p/>
        </draw:line>
        <draw:frame draw:style-name="gr8" draw:layer="layout" svg:width="2.286cm" svg:height="0.962cm" svg:x="22.606cm" svg:y="8.174cm">
          <draw:text-box>
            <text:p>CPU</text:p>
          </draw:text-box>
        </draw:frame>
        <draw:line draw:style-name="gr12" draw:text-style-name="P1" draw:layer="layout" svg:x1="24.638cm" svg:y1="8.598cm" svg:x2="27.432cm" svg:y2="8.598cm">
          <text:p/>
        </draw:line>
        <draw:path draw:style-name="gr14" draw:text-style-name="P1" draw:layer="layout" svg:width="8.306cm" svg:height="4.45cm" draw:transform="rotate (0.322536845768552) translate (16.5687278256568cm 6.64114646340501cm)" svg:viewBox="0 0 8307 4451" svg:d="m7184 4425c473 127 962-234 1096-701 143-498-309-837-676-1046-383-218-786-346-1193-481-384-127-757-283-1120-456-401-191-846-262-1242-457-367-180-722-373-1094-530-359-151-699-335-1095-406-383-68-738-423-1119-334-390 92-770 515-739 985l60 430-12 406 258 210">
          <text:p/>
        </draw:path>
        <draw:frame draw:style-name="gr8" draw:layer="layout" svg:width="2.092cm" svg:height="0.962cm" svg:x="25.608cm" svg:y="9.144cm">
          <draw:text-box>
            <text:p>finito</text:p>
          </draw:text-box>
        </draw:frame>
        <draw:frame draw:style-name="gr8" draw:layer="layout" svg:width="4.338cm" svg:height="0.962cm" svg:x="20.808cm" svg:y="5.744cm">
          <draw:text-box>
            <text:p>Non finito</text:p>
          </draw:text-box>
        </draw:frame>
        <draw:frame draw:style-name="gr8" draw:text-style-name="P3" draw:layer="layout" svg:width="5.08cm" svg:height="1.361cm" svg:x="17.318cm" svg:y="6.631cm">
          <draw:text-box>
            <text:p><text:span text:style-name="T4">Processi pronti in memoria</text:span></text:p>
          </draw:text-box>
        </draw:frame>
        <draw:custom-shape draw:style-name="gr9" draw:text-style-name="P1" draw:layer="layout" svg:width="1.762cm" svg:height="1.524cm" svg:x="18.30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" draw:text-style-name="P1" draw:layer="layout" svg:width="8.558cm" svg:height="5.485cm" draw:transform="skewX (-0.144164196214732) rotate (2.7401669256311) translate (24.386376610923cm 14.380377556555cm)" svg:viewBox="0 0 8559 5486" svg:d="m1157 5455c-488 156-991-289-1129-864-147-614 318-1032 696-1289 395-270 810-427 1229-593 396-157 780-350 1154-563 413-236 872-323 1280-563 378-222 744-460 1128-653 369-187 720-414 1128-501 395-83 760-522 1153-411 401 113 793 634 761 1213l-62 531 12 500-265 258">
          <text:p/>
        </draw:path>
        <draw:custom-shape draw:style-name="gr15" draw:text-style-name="P1" draw:layer="layout" svg:width="1.016cm" svg:height="3.048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016cm" svg:height="1.27cm" svg:x="17.272cm" svg:y="10.92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24cm" svg:height="0.254cm" svg:x="18.442cm" svg:y="11.276cm">
          <text:p/>
          <draw:enhanced-geometry svg:viewBox="0 0 21600 21600" draw:mirror-vertical="true" draw:type="rectangle" draw:enhanced-path="M 0 0 L 21600 0 21600 21600 0 21600 0 0 Z N"/>
        </draw:custom-shape>
        <draw:path draw:style-name="gr16" draw:text-style-name="P1" draw:layer="layout" svg:width="1.643cm" svg:height="2.727cm" draw:transform="rotate (-3.03041518023775) translate (18.2870217998997cm 11.380195273433cm)" svg:viewBox="0 0 1644 2728" svg:d="m0 0c259 6 553-34 767 138 235 188 592 257 725 525 131 264 203 582 111 874-80 253-106 516-215 758l-158 244-275 126-138 63">
          <text:p/>
        </draw:path>
        <draw:line draw:style-name="gr17" draw:text-style-name="P1" draw:layer="layout" svg:x1="20.574cm" svg:y1="11.176cm" svg:x2="19.966cm" svg:y2="11.176cm">
          <text:p/>
        </draw:line>
        <draw:custom-shape draw:style-name="gr9" draw:text-style-name="P1" draw:layer="layout" svg:width="2.032cm" svg:height="1.224cm" svg:x="22.406cm" svg:y="7.97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1.229cm" svg:y1="10.123cm" svg:x2="21.229cm" svg:y2="11.901cm">
          <text:p/>
        </draw:line>
        <draw:line draw:style-name="gr13" draw:text-style-name="P1" draw:layer="layout" svg:x1="21.603cm" svg:y1="10.097cm" svg:x2="21.603cm" svg:y2="11.875cm">
          <text:p/>
        </draw:line>
        <draw:line draw:style-name="gr13" draw:text-style-name="P1" draw:layer="layout" svg:x1="22.003cm" svg:y1="10.097cm" svg:x2="22.003cm" svg:y2="11.875cm">
          <text:p/>
        </draw:line>
        <draw:line draw:style-name="gr13" draw:text-style-name="P1" draw:layer="layout" svg:x1="22.303cm" svg:y1="10.097cm" svg:x2="22.303cm" svg:y2="11.875cm">
          <text:p/>
        </draw:line>
        <draw:frame draw:style-name="gr8" draw:text-style-name="P2" draw:layer="layout" svg:width="2.27cm" svg:height="0.839cm" svg:x="18.204cm" svg:y="10.714cm">
          <draw:text-box>
            <text:p><text:span text:style-name="T5">Disco </text:span></text:p>
          </draw:text-box>
        </draw:frame>
        <draw:frame draw:style-name="gr8" draw:text-style-name="P3" draw:layer="layout" svg:width="5.08cm" svg:height="1.361cm" svg:x="22.418cm" svg:y="10.932cm">
          <draw:text-box>
            <text:p><text:span text:style-name="T4">Processi in attesa del disc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-0.163cm" presentation:class="title" presentation:user-transformed="true">
          <draw:text-box>
            <text:p>Situazione in coda</text:p>
          </draw:text-box>
        </draw:frame>
        <draw:line draw:style-name="gr16" draw:text-style-name="P1" draw:layer="layout" svg:x1="7.874cm" svg:y1="8.636cm" svg:x2="21.082cm" svg:y2="8.636cm">
          <text:p/>
        </draw:line>
        <draw:custom-shape draw:style-name="gr18" draw:text-style-name="P1" xml:id="id1" draw:id="id1" draw:layer="layout" svg:width="2.794cm" svg:height="0.508cm" svg:x="8.89cm" svg:y="8.12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8.89cm" svg:y1="10.922cm" svg:x2="8.89cm" svg:y2="8.636cm">
          <text:p/>
        </draw:line>
        <draw:frame draw:style-name="gr8" draw:text-style-name="P2" draw:layer="layout" svg:width="3.372cm" svg:height="1.427cm" svg:x="6.296cm" svg:y="9.23cm">
          <draw:text-box>
            <text:p text:style-name="P2"><text:span text:style-name="T5">Inizio servizio 1</text:span></text:p>
          </draw:text-box>
        </draw:frame>
        <draw:frame draw:style-name="gr8" draw:text-style-name="P2" draw:layer="layout" svg:width="3.048cm" svg:height="1.427cm" svg:x="9.12cm" svg:y="6.031cm">
          <draw:text-box>
            <text:p text:style-name="P2"><text:span text:style-name="T5">Fine <text:s/>servizio 1</text:span></text:p>
          </draw:text-box>
        </draw:frame>
        <draw:custom-shape draw:style-name="gr18" draw:text-style-name="P1" draw:layer="layout" svg:width="1.868cm" svg:height="0.508cm" svg:x="12.102cm" svg:y="8.127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2.102cm" svg:y1="10.921cm" svg:x2="12.102cm" svg:y2="8.635cm">
          <text:p/>
        </draw:line>
        <draw:custom-shape draw:style-name="gr18" draw:text-style-name="P1" draw:layer="layout" svg:width="1.972cm" svg:height="0.508cm" svg:x="14.024cm" svg:y="8.127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3.402cm" svg:y1="10.921cm" svg:x2="13.402cm" svg:y2="8.635cm">
          <text:p/>
        </draw:line>
        <draw:line draw:style-name="gr20" draw:text-style-name="P1" draw:layer="layout" svg:x1="13.302cm" svg:y1="9.652cm" svg:x2="14.986cm" svg:y2="8.382cm">
          <text:p/>
        </draw:line>
        <draw:line draw:style-name="gr20" draw:text-style-name="P1" draw:layer="layout" svg:x1="12.101cm" svg:y1="9.653cm" svg:x2="13.208cm" svg:y2="8.382cm">
          <text:p/>
        </draw:line>
        <draw:line draw:style-name="gr20" draw:text-style-name="P1" draw:layer="layout" svg:x1="8.901cm" svg:y1="9.653cm" svg:x2="10.668cm" svg:y2="8.382cm">
          <text:p/>
        </draw:line>
        <draw:custom-shape draw:style-name="gr18" draw:text-style-name="P1" draw:layer="layout" svg:width="2.794cm" svg:height="0.508cm" svg:x="16.002cm" svg:y="8.102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5.713cm" svg:y1="10.922cm" svg:x2="15.713cm" svg:y2="8.636cm">
          <text:p/>
        </draw:line>
        <draw:line draw:style-name="gr20" draw:text-style-name="P1" draw:layer="layout" svg:x1="15.713cm" svg:y1="9.627cm" svg:x2="20.066cm" svg:y2="8.61cm">
          <text:p/>
        </draw:line>
        <draw:custom-shape draw:style-name="gr18" draw:text-style-name="P1" draw:layer="layout" svg:width="2.794cm" svg:height="0.508cm" svg:x="18.802cm" svg:y="8.102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5.402cm" svg:y1="10.896cm" svg:x2="15.402cm" svg:y2="8.61cm">
          <text:p/>
        </draw:line>
        <draw:line draw:style-name="gr20" draw:text-style-name="P1" draw:layer="layout" svg:x1="15.413cm" svg:y1="9.627cm" svg:x2="17.272cm" svg:y2="8.382cm">
          <text:p/>
        </draw:line>
        <draw:frame draw:style-name="gr8" draw:text-style-name="P3" draw:layer="layout" svg:width="1.016cm" svg:height="0.806cm" svg:x="8.382cm" svg:y="11.018cm">
          <draw:text-box>
            <text:p><text:span text:style-name="T4"><text:s/></text:span><text:span text:style-name="T4">1</text:span></text:p>
          </draw:text-box>
        </draw:frame>
        <draw:frame draw:style-name="gr21" draw:text-style-name="P3" draw:layer="layout" svg:width="1.27cm" svg:height="0.806cm" svg:x="11.43cm" svg:y="11.018cm">
          <draw:text-box>
            <text:p><text:span text:style-name="T4"><text:s/></text:span><text:span text:style-name="T4">2</text:span></text:p>
          </draw:text-box>
        </draw:frame>
        <draw:frame draw:style-name="gr8" draw:text-style-name="P3" draw:layer="layout" svg:width="1.17cm" svg:height="0.806cm" svg:x="12.9cm" svg:y="11.04cm">
          <draw:text-box>
            <text:p><text:span text:style-name="T4"><text:s/></text:span><text:span text:style-name="T4">3</text:span></text:p>
          </draw:text-box>
        </draw:frame>
        <draw:frame draw:style-name="gr8" draw:text-style-name="P3" draw:layer="layout" svg:width="1.302cm" svg:height="0.806cm" svg:x="14.7cm" svg:y="11.04cm">
          <draw:text-box>
            <text:p><text:span text:style-name="T4"><text:s/></text:span><text:span text:style-name="T4">4</text:span></text:p>
          </draw:text-box>
        </draw:frame>
        <draw:frame draw:style-name="gr8" draw:text-style-name="P3" draw:layer="layout" svg:width="0.976cm" svg:height="0.806cm" svg:x="15.38cm" svg:y="11.032cm">
          <draw:text-box>
            <text:p><text:span text:style-name="T4">5</text:span></text:p>
          </draw:text-box>
        </draw:frame>
        <draw:line draw:style-name="gr19" draw:text-style-name="P1" draw:layer="layout" svg:x1="11.684cm" svg:y1="6.04cm" svg:x2="11.684cm" svg:y2="8.158cm">
          <text:p/>
        </draw:line>
        <draw:line draw:style-name="gr19" draw:text-style-name="P1" draw:layer="layout" svg:x1="4.202cm" svg:y1="20.222cm" svg:x2="4.202cm" svg:y2="17.936cm">
          <text:p/>
        </draw:line>
        <draw:frame draw:style-name="gr22" draw:layer="layout" svg:width="2.54cm" svg:height="1.012cm" svg:x="4.318cm" svg:y="18.572cm">
          <draw:text-box>
            <text:p>arrivi</text:p>
          </draw:text-box>
        </draw:frame>
        <draw:line draw:style-name="gr19" draw:text-style-name="P1" draw:layer="layout" svg:x1="9.45cm" svg:y1="15.75cm" svg:x2="9.45cm" svg:y2="18.036cm">
          <text:p/>
        </draw:line>
        <draw:frame draw:style-name="gr22" draw:layer="layout" svg:width="3.336cm" svg:height="1.012cm" svg:x="9.618cm" svg:y="16.472cm">
          <draw:text-box>
            <text:p>partenze</text:p>
          </draw:text-box>
        </draw:frame>
        <draw:frame draw:style-name="gr22" draw:layer="layout" svg:width="8.45cm" svg:height="1.249cm" svg:x="14.918cm" svg:y="15.172cm">
          <draw:text-box>
            <text:p><text:span text:style-name="T7">t</text:span>1=tempo medio interarrivi</text:p>
          </draw:text-box>
        </draw:frame>
        <draw:frame draw:style-name="gr22" draw:layer="layout" svg:width="11.244cm" svg:height="1.249cm" svg:x="14.918cm" svg:y="16.172cm">
          <draw:text-box>
            <text:p><text:span text:style-name="T7">t2</text:span>=tempo medio interpartenze</text:p>
          </draw:text-box>
        </draw:frame>
        <draw:frame draw:style-name="gr22" draw:layer="layout" svg:width="11.244cm" svg:height="1.249cm" svg:x="14.918cm" svg:y="17.773cm">
          <draw:text-box>
            <text:p>La coda è stabile se <text:span text:style-name="T7">t2/t1 &lt; 1</text:span></text:p>
          </draw:text-box>
        </draw:frame>
        <draw:line draw:style-name="gr19" draw:text-style-name="P1" draw:layer="layout" svg:x1="13.996cm" svg:y1="6.24cm" svg:x2="13.97cm" svg:y2="8.114cm">
          <text:p/>
        </draw:line>
        <draw:line draw:style-name="gr19" draw:text-style-name="P1" draw:layer="layout" svg:x1="16.008cm" svg:y1="6.24cm" svg:x2="16.002cm" svg:y2="8.114cm">
          <text:p/>
        </draw:line>
        <draw:line draw:style-name="gr19" draw:text-style-name="P1" draw:layer="layout" svg:x1="18.808cm" svg:y1="6.24cm" svg:x2="18.796cm" svg:y2="8.114cm">
          <text:p/>
        </draw:line>
        <draw:line draw:style-name="gr19" draw:text-style-name="P1" draw:layer="layout" svg:x1="21.608cm" svg:y1="6.24cm" svg:x2="21.59cm" svg:y2="8.114cm">
          <text:p/>
        </draw:line>
        <draw:line draw:style-name="gr16" draw:text-style-name="P1" draw:layer="layout" svg:x1="11.638cm" svg:y1="4.925cm" svg:x2="11.638cm" svg:y2="5.941cm">
          <text:p/>
        </draw:line>
        <draw:line draw:style-name="gr16" draw:text-style-name="P1" draw:layer="layout" svg:x1="13.937cm" svg:y1="4.924cm" svg:x2="13.937cm" svg:y2="5.94cm">
          <text:p/>
        </draw:line>
        <draw:line draw:style-name="gr23" draw:text-style-name="P1" draw:layer="layout" svg:x1="11.184cm" svg:y1="5.433cm" svg:x2="14.437cm" svg:y2="5.433cm">
          <text:p/>
        </draw:line>
        <draw:frame draw:style-name="gr24" draw:layer="layout" svg:width="4.955cm" svg:height="1.723cm" svg:x="8.776cm" svg:y="3.464cm">
          <draw:text-box>
            <text:p>Tempo di </text:p>
            <text:p>interpartenza t1</text:p>
          </draw:text-box>
        </draw:frame>
        <draw:line draw:style-name="gr16" draw:text-style-name="P1" draw:layer="layout" svg:x1="8.839cm" svg:y1="12.65cm" svg:x2="8.839cm" svg:y2="13.666cm">
          <text:p/>
        </draw:line>
        <draw:line draw:style-name="gr23" draw:text-style-name="P1" draw:layer="layout" svg:x1="8.885cm" svg:y1="13.158cm" svg:x2="12.138cm" svg:y2="13.158cm">
          <text:p/>
        </draw:line>
        <draw:frame draw:style-name="gr24" draw:layer="layout" svg:width="6.822cm" svg:height="1.012cm" svg:x="4.747cm" svg:y="13.388cm">
          <draw:text-box>
            <text:p>Tempo di interarrivo t1</text:p>
          </draw:text-box>
        </draw:frame>
        <draw:frame draw:style-name="gr25" draw:layer="layout" svg:width="6.822cm" svg:height="1.012cm" svg:x="11.862cm" svg:y="13.44cm">
          <draw:text-box>
            <text:p>Tempo di interarrivo t2</text:p>
          </draw:text-box>
        </draw:frame>
        <draw:line draw:style-name="gr16" draw:text-style-name="P1" draw:layer="layout" svg:x1="12.213cm" svg:y1="12.624cm" svg:x2="12.213cm" svg:y2="13.64cm">
          <text:p/>
        </draw:line>
        <draw:line draw:style-name="gr16" draw:text-style-name="P1" draw:layer="layout" svg:x1="12.237cm" svg:y1="12.625cm" svg:x2="12.237cm" svg:y2="13.641cm">
          <text:p/>
        </draw:line>
        <draw:line draw:style-name="gr16" draw:text-style-name="P1" draw:layer="layout" svg:x1="13.536cm" svg:y1="11.924cm" svg:x2="13.536cm" svg:y2="12.94cm">
          <text:p/>
        </draw:line>
        <draw:line draw:style-name="gr23" draw:text-style-name="P1" draw:layer="layout" svg:x1="11.983cm" svg:y1="13.133cm" svg:x2="13.761cm" svg:y2="13.133cm">
          <text:p/>
        </draw:line>
        <draw:frame draw:style-name="gr8" draw:text-style-name="P2" draw:layer="layout" svg:width="3.688cm" svg:height="1.427cm" svg:x="9.52cm" svg:y="9.231cm">
          <draw:text-box>
            <text:p text:style-name="P2"><text:span text:style-name="T5">Inizio servizio 2</text:span></text:p>
          </draw:text-box>
        </draw:frame>
        <draw:line draw:style-name="gr16" draw:text-style-name="P1" draw:layer="layout" svg:x1="13.938cm" svg:y1="4.9cm" svg:x2="13.938cm" svg:y2="5.916cm">
          <text:p/>
        </draw:line>
        <draw:line draw:style-name="gr16" draw:text-style-name="P1" draw:layer="layout" svg:x1="16.037cm" svg:y1="4.899cm" svg:x2="16.037cm" svg:y2="5.915cm">
          <text:p/>
        </draw:line>
        <draw:line draw:style-name="gr23" draw:text-style-name="P1" draw:layer="layout" svg:x1="13.484cm" svg:y1="5.408cm" svg:x2="16.737cm" svg:y2="5.408cm">
          <text:p/>
        </draw:line>
        <draw:frame draw:style-name="gr24" draw:layer="layout" svg:width="4.955cm" svg:height="1.723cm" svg:x="13.777cm" svg:y="3.465cm">
          <draw:text-box>
            <text:p>Tempo di </text:p>
            <text:p>interpartenza t2</text:p>
          </draw:text-box>
        </draw:frame>
        <draw:line draw:style-name="gr26" draw:text-style-name="P1" draw:layer="layout" svg:x1="3.556cm" svg:y1="17.98cm" svg:x2="12.7cm" svg:y2="17.9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0-08T14:51:54</meta:creation-date>
    <dc:date>2015-10-10T19:19:12</dc:date>
    <dc:creator>em </dc:creator>
    <meta:editing-duration>PT2H42M50S</meta:editing-duration>
    <meta:editing-cycles>4</meta:editing-cycles>
    <meta:generator>LibreOffice/3.5$Linux_x86 LibreOffice_project/350m1$Build-2</meta:generator>
    <meta:document-statistic meta:object-count="210"/>
  </office:meta>
</office:document-meta>
</file>