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734cm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0.5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0.321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611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top="0cm" fo:margin-bottom="0cm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family="'Courier 10 Pitch'" style:font-pitch="fixed"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text-properties fo:font-size="15pt" style:font-size-asian="15pt" style:font-size-complex="15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margin-top="0cm" fo:margin-bottom="0cm"/>
      <style:text-properties fo:font-family="Arial" style:font-family-generic="swiss" style:font-pitch="variable" fo:font-size="26pt" style:font-size-asian="26pt" style:font-size-complex="26pt"/>
    </style:style>
    <style:style style:name="P11" style:family="paragraph">
      <style:text-properties fo:font-family="'Courier 10 Pitch'" style:font-pitch="fixed" fo:font-size="20pt" style:font-size-asian="20pt" style:font-size-complex="20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family="'Courier 10 Pitch'" style:font-pitch="fixed"/>
    </style:style>
    <style:style style:name="P14" style:family="paragraph">
      <style:text-properties fo:font-family="'Courier 10 Pitch'" style:font-pitch="fixed" fo:font-size="16pt" style:font-size-asian="16pt" style:font-size-complex="16pt"/>
    </style:style>
    <style:style style:name="P15" style:family="paragraph">
      <style:text-properties fo:font-family="'Courier 10 Pitch'" style:font-pitch="fixed" fo:font-size="15pt" style:font-size-asian="15pt" style:font-size-complex="15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family="'Courier 10 Pitch'" style:font-pitch="fixed" fo:font-size="14pt" style:font-size-asian="14pt" style:font-size-complex="14pt"/>
    </style:style>
    <style:style style:name="P18" style:family="paragraph">
      <style:paragraph-properties style:punctuation-wrap="hanging" style:line-break="strict"/>
    </style:style>
    <style:style style:name="P19" style:family="paragraph">
      <style:paragraph-properties style:punctuation-wrap="hanging" style:line-break="strict"/>
      <style:text-properties fo:font-family="'Courier 10 Pitch'" style:font-pitch="fixed" fo:font-size="14pt" style:font-size-asian="14pt" style:font-size-complex="14pt"/>
    </style:style>
    <style:style style:name="P20" style:family="paragraph">
      <style:text-properties fo:color="#ff0000"/>
    </style:style>
    <style:style style:name="P21" style:family="paragraph">
      <style:text-properties fo:font-size="20pt" style:font-size-asian="20pt" style:font-size-complex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'Courier 10 Pitch'" style:font-pitch="fixed" fo:font-size="28pt" style:font-size-asian="28pt" style:font-size-complex="28pt"/>
    </style:style>
    <style:style style:name="T6" style:family="text">
      <style:text-properties fo:font-family="Arial" style:font-family-generic="swiss" style:font-pitch="variable" fo:font-size="28pt" style:font-size-asian="28pt" style:font-size-complex="28pt"/>
    </style:style>
    <style:style style:name="T7" style:family="text">
      <style:text-properties fo:font-family="Arial" style:font-family-generic="swiss" style:font-pitch="variable" fo:font-size="26pt" style:font-size-asian="26pt" style:font-size-complex="26pt"/>
    </style:style>
    <style:style style:name="T8" style:family="text">
      <style:text-properties fo:font-family="'Courier 10 Pitch'" style:font-pitch="fixed" fo:font-size="22pt" style:font-size-asian="22pt" style:font-size-complex="22pt"/>
    </style:style>
    <style:style style:name="T9" style:family="text">
      <style:text-properties fo:font-family="'Courier 10 Pitch'" style:font-pitch="fixed" fo:font-size="18pt" style:font-size-asian="18pt" style:font-size-complex="18pt"/>
    </style:style>
    <style:style style:name="T10" style:family="text">
      <style:text-properties fo:font-family="'Courier 10 Pitch'" style:font-pitch="fixed" fo:font-size="24pt" style:font-size-asian="24pt" style:font-size-complex="24pt"/>
    </style:style>
    <style:style style:name="T11" style:family="text">
      <style:text-properties fo:font-family="'Courier 10 Pitch'" style:font-pitch="fixed" fo:font-size="17pt" style:font-size-asian="17pt" style:font-size-complex="17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5pt" style:font-size-asian="25pt" style:font-size-complex="25pt"/>
    </style:style>
    <style:style style:name="T15" style:family="text">
      <style:text-properties fo:font-family="'Courier 10 Pitch'" style:font-pitch="fixed" fo:font-size="16pt" style:font-size-asian="16pt" style:font-size-complex="16pt"/>
    </style:style>
    <style:style style:name="T16" style:family="text">
      <style:text-properties fo:font-family="'Courier 10 Pitch'" style:font-pitch="fixed" fo:font-size="26pt" style:font-size-asian="26pt" style:font-size-complex="26pt"/>
    </style:style>
    <style:style style:name="T17" style:family="text">
      <style:text-properties fo:font-family="'Courier 10 Pitch'" style:font-pitch="fixed" fo:font-size="20pt" style:font-size-asian="20pt" style:font-size-complex="20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family="'Courier 10 Pitch'" style:font-pitch="fixed" fo:font-size="13pt" style:font-size-asian="13pt" style:font-size-complex="13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family="'Courier 10 Pitch'" style:font-pitch="fixed"/>
    </style:style>
    <style:style style:name="T23" style:family="text">
      <style:text-properties fo:font-family="'Courier 10 Pitch'" style:font-pitch="fixed" fo:font-size="15pt" style:font-size-asian="15pt" style:font-size-complex="15pt"/>
    </style:style>
    <style:style style:name="T24" style:family="text">
      <style:text-properties fo:font-family="Arial" style:font-family-generic="swiss" style:font-pitch="variable" fo:font-size="22pt" style:font-size-asian="22pt" style:font-size-complex="22pt"/>
    </style:style>
    <style:style style:name="T25" style:family="text">
      <style:text-properties fo:font-family="'Courier 10 Pitch'" style:font-pitch="fixed" fo:font-size="14pt" style:font-size-asian="14pt" style:font-size-complex="14pt"/>
    </style:style>
    <style:style style:name="T26" style:family="text">
      <style:text-properties fo:font-family="'Courier 10 Pitch'" style:font-pitch="fixed" fo:font-size="14pt" fo:language="en" fo:country="US" style:font-size-asian="14pt" style:font-size-complex="14pt"/>
    </style:style>
    <style:style style:name="T27" style:family="text">
      <style:text-properties fo:font-family="'Courier 10 Pitch'" style:font-pitch="fixed" fo:font-size="15pt" fo:language="en" fo:country="US" style:font-size-asian="15pt" style:font-size-complex="15pt"/>
    </style:style>
    <style:style style:name="T28" style:family="text">
      <style:text-properties fo:color="#ff0000"/>
    </style:style>
    <style:style style:name="T2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<text:span text:style-name="T1">Sincronizzazione con PTHREADS</text:span></text:p>
            <text:p/>
            <text:p/>
            <text:p>E.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237cm" presentation:class="title" presentation:user-transformed="true">
          <draw:text-box>
            <text:list text:style-name="L1">
              <text:list-header>
                <text:p><text:span text:style-name="T2">Strumenti per la sincronizzazione in</text:span><text:span text:style-name="T2"><text:line-break/></text:span><text:span text:style-name="T2">POSIX</text:span></text:p>
              </text:list-header>
            </text:list>
          </draw:text-box>
        </draw:frame>
        <draw:frame presentation:style-name="pr4" draw:layer="layout" svg:width="28cm" svg:height="12.179cm" svg:x="1.2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3">Gli strumenti principali per effettuare sincronizzazione tra threads sono:</text:span></text:p>
                <text:list>
                  <text:list-item>
                    <text:p><text:span text:style-name="T4">Mutex</text:span></text:p>
                  </text:list-item>
                  <text:list-item>
                    <text:p><text:span text:style-name="T4">Pthread_join</text:span></text:p>
                  </text:list-item>
                  <text:list-item>
                    <text:p><text:span text:style-name="T4">Variabili condizione</text:span></text:p>
                  </text:list-item>
                  <text:list-item>
                    <text:p><text:span text:style-name="T4">Semafori contato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Mutex</text:span></text:p>
          </draw:text-box>
        </draw:frame>
        <draw:frame presentation:style-name="pr4" draw:text-style-name="P2" draw:layer="layout" svg:width="29.408cm" svg:height="16.92cm" svg:x="0.192cm" svg:y="4.58cm" presentation:class="outline" presentation:user-transformed="true">
          <draw:text-box>
            <text:list text:style-name="L2">
              <text:list-item>
                <text:p><text:span text:style-name="T3">Un mutex viene usato per sincronizzare l'uso di una risorsa </text:span></text:p>
              </text:list-item>
              <text:list-item>
                <text:p><text:span text:style-name="T3">Un mutex deve essere di tipo </text:span><text:span text:style-name="T5">pthread_mutex_t</text:span></text:p>
              </text:list-item>
              <text:list-item>
                <text:p><text:span text:style-name="T6">Le caratteristiche del mutex sono descritte nell'oggetto attributi del mutex</text:span></text:p>
                <text:list>
                  <text:list-item>
                    <text:p><text:span text:style-name="T7">Un mutex può essere inizializzato staticamente:</text:span></text:p>
                    <text:list>
                      <text:list-header>
                        <text:p><text:span text:style-name="T8">pthread_mutex_t mutex = THREAD_RECURSIVE_MUTEX_INITIALIZER;</text:span></text:p>
                        <text:p><text:span text:style-name="T8">pthread_mutex_t mymutex = PTHREAD_MUTEX_INITIALIZER;</text:span></text:p>
                      </text:list-header>
                    </text:list>
                  </text:list-item>
                  <text:list-item>
                    <text:p><text:span text:style-name="T7"><text:s/></text:span><text:span text:style-name="T7">Un mutex può essere inizializzato dinamicamente: </text:span></text:p>
                    <text:p><text:span text:style-name="T9">int pthread_mutex_init(pthread_mutex_t *mutex, const pthread_mutexattr_t *attr);</text:span></text:p>
                  </text:list-item>
                </text:list>
              </text:list-item>
              <text:list-item>
                <text:p><text:span text:style-name="T6">L'oggetto attributi è di tipo </text:span><text:span text:style-name="T10">pthread_mutexattr_t</text:span></text:p>
              </text:list-item>
              <text:list-item>
                <text:p><text:span text:style-name="T6">Attributi di default vengono assegnati con </text:span></text:p>
                <text:p><text:span text:style-name="T8"><text:s/></text:span><text:span text:style-name="T8">int pthread_mutexattr_init(pthread_mutexattr_t *attr);</text:span></text:p>
              </text:list-item>
              <text:list-item>
                <text:p><text:span text:style-name="T6">La struttura attributi viene distrutta con</text:span></text:p>
                <text:p><text:span text:style-name="T8">int pthread_mutexattr_destroy(pthread_mutexattr_t *attr)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237cm" presentation:class="title" presentation:user-transformed="true">
          <draw:text-box>
            <text:list text:style-name="L1">
              <text:list-header>
                <text:p><text:span text:style-name="T2">Caratteristiche del mutex</text:span></text:p>
              </text:list-header>
            </text:list>
          </draw:text-box>
        </draw:frame>
        <draw:frame presentation:style-name="pr4" draw:layer="layout" svg:width="29.21cm" svg:height="15.66cm" svg:x="0cm" svg:y="3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3"><text:span text:style-name="T4">Possono essere assegnate o estratte</text:span></text:p>
                <text:p text:style-name="P3"><text:span text:style-name="T11">#include &lt;pthread.h&gt;</text:span></text:p>
                <text:p text:style-name="P3"><text:span text:style-name="T11">int pthread_mutexattr_settype(pthread_mutexattr_t *attr, int tipo);</text:span></text:p>
                <text:p text:style-name="P3"><text:span text:style-name="T11">int pthread_mutexattr_gettype(const pthread_mutexattr_t *attr, int *tipo);</text:span></text:p>
                <text:p text:style-name="P3"><text:span text:style-name="T11"/></text:p>
              </text:list-item>
              <text:list-item>
                <text:p><text:span text:style-name="T4">Tipo può essere:</text:span></text:p>
                <text:list>
                  <text:list-item>
                    <text:p><text:span text:style-name="T12">PTHREAD_MUTEX_NORMAL</text:span></text:p>
                  </text:list-item>
                  <text:list-item>
                    <text:p><text:span text:style-name="T12">PTHREAD_MUTEX_RECURSIZE_NP</text:span></text:p>
                    <text:list>
                      <text:list-item>
                        <text:p><text:span text:style-name="T13">Può bloccare un mutex già bloccato. </text:span></text:p>
                      </text:list-item>
                      <text:list-item>
                        <text:p><text:span text:style-name="T13">Un contatore (lock count) matiene memoria dei locks (inc) e </text:span></text:p>
                        <text:p><text:span text:style-name="T13">unlocks (dec)</text:span></text:p>
                      </text:list-item>
                      <text:list-item>
                        <text:p><text:span text:style-name="T13">Quando lock count arriva a zero, il mutex può essere acquisito</text:span></text:p>
                      </text:list-item>
                    </text:list>
                  </text:list-item>
                  <text:list-item>
                    <text:p><text:span text:style-name="T12">PTHREAD_MUTEX_ERRORCHECK_NP</text:span></text:p>
                    <text:list>
                      <text:list-item>
                        <text:p><text:span text:style-name="T13">Riporta errori: lock un mutex locked, unlock un mutex unlock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8cm" svg:height="16.069cm" svg:x="0.3cm" svg:y="3.743cm" presentation:class="outline" presentation:user-transformed="true">
          <draw:text-box>
            <text:list text:style-name="L2">
              <text:list-header>
                <text:p text:style-name="P3"><text:span text:style-name="T11"/></text:p>
                <text:p><text:span text:style-name="T14"/></text:p>
              </text:list-header>
              <text:list-item>
                <text:p><text:span text:style-name="T14">pthread_mutex_init inizializza un mutex con gli attributi specificati nel parametro attr. Se attr è NULL, vengono assegnati gli attributi di default</text:span></text:p>
                <text:p text:style-name="P3"><text:span text:style-name="T11">#include &lt;pthread.h&gt;</text:span></text:p>
                <text:p text:style-name="P3"><text:span text:style-name="T11">int pthread_mutex_init(pthread_mutex_t *mutex, pthread_mutex_attr *attr);</text:span></text:p>
                <text:p text:style-name="P3"><text:span text:style-name="T11"/></text:p>
              </text:list-item>
              <text:list-item>
                <text:p><text:span text:style-name="T7">pthread_mutex_destroy elimina un mutex </text:span></text:p>
                <text:p><text:span text:style-name="T15">#include &lt;pthread.h&gt;</text:span></text:p>
                <text:p text:style-name="P3"><text:span text:style-name="T15">int pthread_mutex_destroy(pthread_mutex_t *mutex);</text:span></text:p>
                <text:p text:style-name="P3"><text:span text:style-name="T15"/></text:p>
              </text:list-item>
              <text:list-item>
                <text:p text:style-name="P3"><text:span text:style-name="T7">pthread_mutexattr_destroy cancella la struttura attr del mutex</text:span></text:p>
                <text:p text:style-name="P3"><text:span text:style-name="T15"/></text:p>
                <text:p text:style-name="P3"><text:span text:style-name="T15">#include &lt;pthread.h&gt; </text:span></text:p>
                <text:p text:style-name="P3"><text:span text:style-name="T15">int pthread_mutexattr_destroy(pthread_mutexattr_t *attr);</text:span></text:p>
                <text:p text:style-name="P3"><text:span text:style-name="T16"/></text:p>
                <text:p text:style-name="P3"><text:span text:style-name="T11"/></text:p>
              </text:list-item>
            </text:list>
          </draw:text-box>
        </draw:frame>
        <draw:frame presentation:style-name="pr3" draw:text-style-name="P1" draw:layer="layout" svg:width="25.199cm" svg:height="3.506cm" svg:x="1.401cm" svg:y="0.237cm" presentation:class="title" presentation:user-transformed="true">
          <draw:text-box>
            <text:list text:style-name="L1">
              <text:list-header>
                <text:p><text:span text:style-name="T2">Caratteristiche del mutex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1" draw:layer="layout" svg:width="25.199cm" svg:height="3.506cm" svg:x="1.4cm" svg:y="0.337cm" presentation:class="title" presentation:user-transformed="true">
          <draw:text-box>
            <text:p><text:span text:style-name="T2">Blocco/sblocco mutex</text:span></text:p>
          </draw:text-box>
        </draw:frame>
        <draw:frame presentation:style-name="pr4" draw:layer="layout" svg:width="26.67cm" svg:height="14.452cm" svg:x="0.762cm" svg:y="5.014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3">Blocca del mutex specificato. Se già bloccato aspetta finchè il mutex non si sblocca.</text:span></text:p>
                <text:p><text:span text:style-name="T10">#include &lt;pthread.h&gt;</text:span></text:p>
                <text:p><text:span text:style-name="T10">int pthread_mutex_lock(pthread_mutex_t* mutex );</text:span></text:p>
                <text:p><text:span text:style-name="T10"/></text:p>
              </text:list-item>
              <text:list-item>
                <text:p><text:span text:style-name="T3">Sblocco del mutex specificato. </text:span></text:p>
                <text:p><text:span text:style-name="T10">#include &lt;pthread.h&gt;</text:span></text:p>
                <text:p><text:span text:style-name="T10">int pthread_mutex_unlock(pthread_mutex_t* mutex );</text:span></text:p>
                <text:list>
                  <text:list-item>
                    <text:p><text:span text:style-name="T4">Se ricorsivo, solo l’ultimo sblocco (lock count=0) rilascia il mutex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pthread_mutex_trylock</text:span></text:p>
          </draw:text-box>
        </draw:frame>
        <draw:frame presentation:style-name="pr4" draw:layer="layout" svg:width="27.178cm" svg:height="17.184cm" svg:x="0.508cm" svg:y="4.614cm" presentation:class="outline" presentation:user-transformed="true">
          <draw:text-box>
            <text:p text:style-name="P3"><text:span text:style-name="T8"><text:s text:c="5"/></text:span><text:span text:style-name="T8">#include &lt;pthread.h&gt;</text:span></text:p>
            <text:p text:style-name="P3"><text:span text:style-name="T8"><text:s text:c="5"/></text:span><text:span text:style-name="T8">int pthread_mutex_trylock(pthread_mutex_t* mutex );</text:span></text:p>
            <text:p text:style-name="P3"><text:span text:style-name="T8"/></text:p>
            <text:list text:style-name="L2">
              <text:list-item>
                <text:p><text:span text:style-name="T12">Funziona come il lock() ma per I mutex ricordivi</text:span></text:p>
              </text:list-item>
              <text:list-item>
                <text:p><text:span text:style-name="T12">Cerca di bloccare un mutex. Se il mutex è già bloccato, il thread chiamante ritorna un errore EBUSY senza aspettare che il mutex si liberi.</text:span></text:p>
              </text:list-item>
              <text:list-item>
                <text:p><text:span text:style-name="T12">Esempio (pseudo-codice):</text:span></text:p>
              </text:list-item>
            </text:list>
            <text:p text:style-name="P3"><text:span text:style-name="T17"/></text:p>
          </draw:text-box>
        </draw:frame>
        <draw:frame draw:style-name="gr2" draw:text-style-name="P4" draw:layer="layout" svg:width="24.384cm" svg:height="7.595cm" svg:x="3.302cm" svg:y="13.146cm">
          <draw:text-box>
            <text:p><text:span text:style-name="T9">pthread_mutex_t m=PTHREAD_MUTEX_INITIALIZER;</text:span></text:p>
            <text:p><text:span text:style-name="T9">void thr(void *arg){</text:span></text:p>
            <text:p><text:span text:style-name="T9"><text:s text:c="6"/></text:span><text:span text:style-name="T9">while(true){ </text:span></text:p>
            <text:p><text:span text:style-name="T9"><text:s text:c="9"/></text:span><text:span text:style-name="T9">r=pthread_mutex_trylock(&amp;m);</text:span></text:p>
            <text:p><text:span text:style-name="T9"><text:s text:c="9"/></text:span><text:span text:style-name="T9">if(r!=EBUSY){ 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pthread_mutex_unlock(&amp;m); 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break;</text:span></text:p>
            <text:p><text:span text:style-name="T9"><text:s text:c="9"/></text:span><text:span text:style-name="T9">}else{incrementa un contatore;}</text:span></text:p>
            <text:p><text:span text:style-name="T9"><text:s text:c="6"/></text:span><text:span text:style-name="T9">}</text:span></text:p>
            <text:p><text:span text:style-name="T1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5" draw:layer="layout" svg:width="26.67cm" svg:height="21.077cm" svg:x="0.762cm" svg:y="-0.038cm">
          <draw:text-box>
            <text:p><text:span text:style-name="T19"/></text:p>
            <text:p><text:span text:style-name="T19">#include &lt;stdio.h&gt;</text:span></text:p>
            <text:p><text:span text:style-name="T19">#include &lt;pthread.h&gt;</text:span></text:p>
            <text:p><text:span text:style-name="T19"/></text:p>
            <text:p><text:span text:style-name="T19">pthread_mutex_t mymutex;</text:span></text:p>
            <text:p><text:span text:style-name="T19"/></text:p>
            <text:p><text:span text:style-name="T19">void *body(void *arg) </text:span></text:p>
            <text:p><text:span text:style-name="T19">{</text:span></text:p>
            <text:p><text:span text:style-name="T19"><text:tab/></text:span><text:span text:style-name="T19">int i,j;</text:span></text:p>
            <text:p><text:span text:style-name="T19"><text:tab/></text:span><text:span text:style-name="T19">pthread_mutex_lock(&amp;mymutex);</text:span></text:p>
            <text:p><text:span text:style-name="T19"><text:tab/></text:span><text:span text:style-name="T19">for (j=0; j&lt;40; j++) {</text:span><text:span text:style-name="T19"><text:tab/></text:span></text:p>
            <text:p><text:span text:style-name="T19"><text:tab/></text:span><text:span text:style-name="T19"><text:tab/></text:span><text:span text:style-name="T19">for (i=0; i&lt;1000000; i++);</text:span></text:p>
            <text:p><text:span text:style-name="T19"><text:tab/></text:span><text:span text:style-name="T19"><text:tab/></text:span><text:span text:style-name="T19">printf("%c",*(char *)arg);</text:span><text:span text:style-name="T19"><text:tab/></text:span></text:p>
            <text:p><text:span text:style-name="T19"><text:tab/></text:span><text:span text:style-name="T19">}</text:span></text:p>
            <text:p><text:span text:style-name="T19"><text:tab/></text:span><text:span text:style-name="T19">pthread_mutex_unlock(&amp;mymutex);</text:span></text:p>
            <text:p><text:span text:style-name="T19"><text:tab/></text:span><text:span text:style-name="T19">return NULL;</text:span></text:p>
            <text:p><text:span text:style-name="T19">}</text:span></text:p>
            <text:p><text:span text:style-name="T19"/></text:p>
            <text:p><text:span text:style-name="T19">int main()</text:span></text:p>
            <text:p><text:span text:style-name="T19">{</text:span></text:p>
            <text:p><text:span text:style-name="T19"><text:tab/></text:span><text:span text:style-name="T19">pthread_t t1,t2,t3; <text:s/>int err; <text:s/></text:span></text:p>
            <text:p><text:span text:style-name="T19"><text:s/></text:span><text:span text:style-name="T19"><text:tab/></text:span><text:span text:style-name="T19">pthread_mutexattr_t mymutexattr;</text:span></text:p>
            <text:p><text:span text:style-name="T19"><text:tab/></text:span><text:span text:style-name="T19">pthread_attr_t myattr; <text:s/></text:span></text:p>
            <text:p><text:span text:style-name="T19"><text:tab/></text:span></text:p>
            <text:p><text:span text:style-name="T19"><text:tab/></text:span><text:span text:style-name="T19">pthread_mutexattr_init(&amp;mymutexattr);</text:span></text:p>
            <text:p><text:span text:style-name="T19"><text:tab/></text:span><text:span text:style-name="T19">pthread_mutex_init(&amp;mymutex, &amp;mymutexattr);</text:span></text:p>
            <text:p><text:span text:style-name="T19"><text:tab/></text:span><text:span text:style-name="T19">pthread_mutexattr_destroy(&amp;mymutexattr);</text:span></text:p>
            <text:p><text:span text:style-name="T19"/></text:p>
            <text:p><text:span text:style-name="T19"><text:tab/></text:span><text:span text:style-name="T19">pthread_attr_init(&amp;myattr);</text:span></text:p>
            <text:p><text:span text:style-name="T19"><text:tab/></text:span><text:span text:style-name="T19">err = pthread_create(&amp;t1, &amp;myattr, body, (void *)".");</text:span></text:p>
            <text:p><text:span text:style-name="T19"><text:tab/></text:span><text:span text:style-name="T19">err = pthread_create(&amp;t2, &amp;myattr, body, (void *)"#");</text:span></text:p>
            <text:p><text:span text:style-name="T19"><text:tab/></text:span><text:span text:style-name="T19">err = pthread_create(&amp;t3, &amp;myattr, body, (void *)"o");</text:span></text:p>
            <text:p><text:span text:style-name="T19"><text:tab/></text:span></text:p>
            <text:p><text:span text:style-name="T19"><text:tab/></text:span><text:span text:style-name="T19">pthread_attr_destroy(&amp;myattr); </text:span></text:p>
            <text:p><text:span text:style-name="T19"><text:tab/></text:span><text:span text:style-name="T19">pthread_join(t1, NULL); pthread_join(t2, NULL); pthread_join(t3, NULL);</text:span></text:p>
            <text:p><text:span text:style-name="T19"/></text:p>
            <text:p><text:span text:style-name="T19"><text:tab/></text:span><text:span text:style-name="T19">printf("\n");</text:span></text:p>
            <text:p><text:span text:style-name="T19"><text:tab/></text:span><text:span text:style-name="T19">return 0;</text:span></text:p>
            <text:p><text:span text:style-name="T19">}</text:span></text:p>
          </draw:text-box>
        </draw:frame>
        <draw:frame draw:style-name="gr2" draw:layer="layout" svg:width="5.588cm" svg:height="0.962cm" svg:x="17.048cm" svg:y="0.84cm">
          <draw:text-box>
            <text:p>Esempio 1</text:p>
          </draw:text-box>
        </draw:frame>
        <draw:custom-shape draw:style-name="gr3" draw:text-style-name="P6" draw:layer="layout" svg:width="2.032cm" svg:height="2.032cm" svg:x="19.986cm" svg:y="6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2.032cm" svg:height="2.032cm" svg:x="22.66cm" svg:y="6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2.032cm" svg:height="2.032cm" svg:x="25.26cm" svg:y="6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6" draw:layer="layout" svg:x1="17.556cm" svg:y1="3.11cm" svg:x2="21.256cm" svg:y2="6.92cm">
          <text:p/>
        </draw:line>
        <draw:line draw:style-name="gr4" draw:text-style-name="P6" draw:layer="layout" svg:x1="17.556cm" svg:y1="4.38cm" svg:x2="23.542cm" svg:y2="6.894cm">
          <text:p/>
        </draw:line>
        <draw:line draw:style-name="gr4" draw:text-style-name="P6" draw:layer="layout" svg:x1="17.556cm" svg:y1="5.396cm" svg:x2="26.082cm" svg:y2="6.894cm">
          <text:p/>
        </draw:line>
        <draw:frame draw:style-name="gr2" draw:layer="layout" svg:width="2.286cm" svg:height="0.962cm" svg:x="20.186cm" svg:y="7.482cm">
          <draw:text-box>
            <text:p>…...</text:p>
          </draw:text-box>
        </draw:frame>
        <draw:frame draw:style-name="gr2" draw:layer="layout" svg:width="2.286cm" svg:height="0.962cm" svg:x="22.886cm" svg:y="7.482cm">
          <draw:text-box>
            <text:p>####</text:p>
          </draw:text-box>
        </draw:frame>
        <draw:frame draw:style-name="gr2" draw:layer="layout" svg:width="2.286cm" svg:height="0.962cm" svg:x="25.486cm" svg:y="7.482cm">
          <draw:text-box>
            <text:p>oooo</text:p>
          </draw:text-box>
        </draw:frame>
        <draw:line draw:style-name="gr5" draw:text-style-name="P6" draw:layer="layout" svg:x1="17.556cm" svg:y1="2.348cm" svg:x2="17.556cm" svg:y2="9.714cm">
          <text:p/>
        </draw:line>
        <draw:frame draw:style-name="gr2" draw:layer="layout" svg:width="1.778cm" svg:height="3.095cm" svg:x="16.848cm" svg:y="9.822cm">
          <draw:text-box>
            <text:p>join</text:p>
            <text:p>join</text:p>
            <text:p>join</text:p>
            <text:p/>
          </draw:text-box>
        </draw:frame>
        <draw:line draw:style-name="gr4" draw:text-style-name="P6" draw:layer="layout" svg:x1="20.858cm" svg:y1="8.952cm" svg:x2="18.318cm" svg:y2="10.476cm">
          <text:p/>
        </draw:line>
        <draw:line draw:style-name="gr4" draw:text-style-name="P6" draw:layer="layout" svg:x1="23.652cm" svg:y1="8.926cm" svg:x2="18.064cm" svg:y2="11.238cm">
          <text:p/>
        </draw:line>
        <draw:line draw:style-name="gr4" draw:text-style-name="P6" draw:layer="layout" svg:x1="26.446cm" svg:y1="9.206cm" svg:x2="18.064cm" svg:y2="11.746cm">
          <text:p/>
        </draw:line>
        <draw:line draw:style-name="gr5" draw:text-style-name="P6" draw:layer="layout" svg:x1="17.556cm" svg:y1="12.254cm" svg:x2="17.556cm" svg:y2="13.52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5" draw:layer="layout" svg:width="26.162cm" svg:height="20.009cm" svg:x="0.762cm" svg:y="0.416cm">
          <draw:text-box>
            <text:p><text:span text:style-name="T19">#include &lt;pthread.h&gt;</text:span></text:p>
            <text:p><text:span text:style-name="T19">#include &lt;stdlib.h&gt;</text:span></text:p>
            <text:p><text:span text:style-name="T19">#include &lt;unistd.h&gt;</text:span></text:p>
            <text:p><text:span text:style-name="T19">#include &lt;stdio.h&gt;</text:span></text:p>
            <text:p><text:span text:style-name="T19">int myglobal=0; //Variabile globale</text:span></text:p>
            <text:p><text:span text:style-name="T19">pthread_mutex_t mymutex = PTHREAD_MUTEX_INITIALIZER;</text:span></text:p>
            <text:p><text:span text:style-name="T19"/></text:p>
            <text:p><text:span text:style-name="T19">void *thread_incrementa(void *arg)</text:span></text:p>
            <text:p><text:span text:style-name="T19">{ </text:span><text:span text:style-name="T19"><text:tab/></text:span></text:p>
            <text:p><text:span text:style-name="T19"><text:tab/></text:span><text:span text:style-name="T19">int i,j;</text:span><text:span text:style-name="T19"><text:tab/></text:span><text:span text:style-name="T19">void *val;</text:span></text:p>
            <text:p><text:span text:style-name="T19"><text:tab/></text:span><text:span text:style-name="T19">//for (i=0; i&lt;1000000; i++);</text:span></text:p>
            <text:p><text:span text:style-name="T19"><text:s/></text:span><text:span text:style-name="T19"><text:tab/></text:span><text:span text:style-name="T19">//pthread_mutex_lock(&amp;mymutex);</text:span></text:p>
            <text:p><text:span text:style-name="T19"><text:tab/></text:span><text:span text:style-name="T19">for ( i=0; i&lt;20; i++ ){</text:span></text:p>
            <text:p><text:span text:style-name="T19"><text:tab/></text:span><text:span text:style-name="T19"><text:tab/></text:span><text:span text:style-name="T19"> <text:s/></text:span><text:span text:style-name="T19">j=myglobal; //variabile locale temporanea</text:span></text:p>
            <text:p><text:span text:style-name="T19"><text:tab/></text:span><text:span text:style-name="T19"><text:tab/></text:span><text:span text:style-name="T19"> <text:s/></text:span><text:span text:style-name="T19">j=j-1; <text:s text:c="2"/>printf("thread_decr\n"); </text:span></text:p>
            <text:p><text:span text:style-name="T19"><text:tab/></text:span><text:span text:style-name="T19"><text:tab/></text:span><text:span text:style-name="T19"> <text:s/></text:span><text:span text:style-name="T19">myglobal=j;</text:span></text:p>
            <text:p><text:span text:style-name="T19"><text:tab/></text:span><text:span text:style-name="T19">}</text:span></text:p>
            <text:p><text:span text:style-name="T19"><text:tab/></text:span><text:span text:style-name="T19">//pthread_mutex_unlock(&amp;mymutex);</text:span></text:p>
            <text:p><text:span text:style-name="T19"><text:tab/></text:span><text:span text:style-name="T19">pthread_exit(val);</text:span></text:p>
            <text:p><text:span text:style-name="T19">}</text:span></text:p>
            <text:p><text:span text:style-name="T19"/></text:p>
            <text:p><text:span text:style-name="T19">int main(void){</text:span></text:p>
            <text:p><text:span text:style-name="T19"><text:tab/></text:span><text:span text:style-name="T19">pthread_t mythread;</text:span><text:span text:style-name="T19"><text:tab/></text:span><text:span text:style-name="T19">int i;</text:span><text:span text:style-name="T19"><text:tab/></text:span><text:span text:style-name="T19">void *status;</text:span></text:p>
            <text:p><text:span text:style-name="T19"><text:tab/></text:span><text:span text:style-name="T19">if(pthread_create(&amp;mythread,NULL,thread_incrementa,NULL) )</text:span></text:p>
            <text:p><text:span text:style-name="T19"><text:tab/></text:span><text:span text:style-name="T19">{ <text:s/>printf("errore thread."); </text:span><text:span text:style-name="T19"><text:tab/></text:span><text:span text:style-name="T19">exit(1); <text:s/>}</text:span></text:p>
            <text:p><text:span text:style-name="T19"><text:tab/></text:span></text:p>
            <text:p><text:span text:style-name="T19"><text:tab/></text:span><text:span text:style-name="T19">//pthread_mutex_lock(&amp;mymutex);</text:span></text:p>
            <text:p><text:span text:style-name="T19"><text:tab/></text:span><text:span text:style-name="T19">for ( i=0; i&lt;20; i++) </text:span></text:p>
            <text:p><text:span text:style-name="T19"><text:tab/></text:span><text:span text:style-name="T19">{</text:span></text:p>
            <text:p><text:span text:style-name="T19"><text:tab/></text:span><text:span text:style-name="T19"><text:tab/></text:span><text:span text:style-name="T19">myglobal=myglobal+1;</text:span></text:p>
            <text:p><text:span text:style-name="T19"><text:tab/></text:span><text:span text:style-name="T19"><text:tab/></text:span><text:span text:style-name="T19">printf("main incr\n"); </text:span></text:p>
            <text:p><text:span text:style-name="T19"><text:tab/></text:span><text:span text:style-name="T19">}</text:span></text:p>
            <text:p><text:span text:style-name="T19"><text:tab/></text:span><text:span text:style-name="T19">//pthread_mutex_unlock(&amp;mymutex);</text:span></text:p>
            <text:p><text:span text:style-name="T19"><text:tab/></text:span><text:span text:style-name="T19">if(pthread_join(mythread,(void*)&amp;status)){printf("errore join."); exit(1); }</text:span></text:p>
            <text:p><text:span text:style-name="T19"><text:tab/></text:span><text:span text:style-name="T19">printf("\n myglobal uguale %d\n",myglobal);</text:span></text:p>
            <text:p><text:span text:style-name="T19"><text:tab/></text:span><text:span text:style-name="T19">exit(0);</text:span></text:p>
            <text:p><text:span text:style-name="T19">}</text:span></text:p>
          </draw:text-box>
        </draw:frame>
        <draw:frame draw:style-name="gr2" draw:layer="layout" svg:width="9.352cm" svg:height="2.384cm" svg:x="16.256cm" svg:y="0.87cm">
          <draw:text-box>
            <text:p>Esempio 2</text:p>
            <text:p>Incremento e decremento concorrente di una <text:s/>variabile</text:p>
          </draw:text-box>
        </draw:frame>
        <draw:custom-shape draw:style-name="gr3" draw:text-style-name="P6" draw:layer="layout" svg:width="2.032cm" svg:height="2.032cm" svg:x="24.234cm" svg:y="7.5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6" draw:layer="layout" svg:x1="21.813cm" svg:y1="5.334cm" svg:x2="25.056cm" svg:y2="7.593cm">
          <text:p/>
        </draw:line>
        <draw:frame draw:style-name="gr2" draw:text-style-name="P8" draw:layer="layout" svg:width="2.286cm" svg:height="2.015cm" svg:x="24.46cm" svg:y="7.681cm">
          <draw:text-box>
            <text:p><text:span text:style-name="T20">j=j-1</text:span></text:p>
            <text:p><text:span text:style-name="T20">j=j-1</text:span></text:p>
            <text:p><text:span text:style-name="T20">...</text:span></text:p>
          </draw:text-box>
        </draw:frame>
        <draw:frame draw:style-name="gr2" draw:text-style-name="P9" draw:layer="layout" svg:width="2.286cm" svg:height="2.132cm" svg:x="21.104cm" svg:y="7.152cm">
          <draw:text-box>
            <text:p><text:span text:style-name="T21">j=j+1</text:span></text:p>
            <text:p><text:span text:style-name="T21">j=j+1</text:span></text:p>
            <text:p><text:span text:style-name="T21">...</text:span></text:p>
          </draw:text-box>
        </draw:frame>
        <draw:frame draw:style-name="gr2" draw:layer="layout" svg:width="1.778cm" svg:height="0.962cm" svg:x="20.958cm" svg:y="9.652cm">
          <draw:text-box>
            <text:p>join</text:p>
          </draw:text-box>
        </draw:frame>
        <draw:line draw:style-name="gr4" draw:text-style-name="P6" draw:layer="layout" svg:x1="24.46cm" svg:y1="9.354cm" svg:x2="22.182cm" svg:y2="10.16cm">
          <text:p/>
        </draw:line>
        <draw:line draw:style-name="gr5" draw:text-style-name="P6" draw:layer="layout" svg:x1="21.82cm" svg:y1="3.048cm" svg:x2="21.82cm" svg:y2="6.858cm">
          <text:p/>
        </draw:line>
        <draw:frame draw:style-name="gr2" draw:layer="layout" svg:width="2.948cm" svg:height="0.962cm" svg:x="19.988cm" svg:y="3.252cm">
          <draw:text-box>
            <text:p>main</text:p>
          </draw:text-box>
        </draw:frame>
        <draw:line draw:style-name="gr5" draw:text-style-name="P6" draw:layer="layout" svg:x1="21.832cm" svg:y1="10.622cm" svg:x2="21.832cm" svg:y2="14.432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6" draw:text-style-name="P5" draw:layer="layout" svg:width="28.448cm" svg:height="21.611cm" svg:x="0.054cm" svg:y="-0.084cm">
          <draw:text-box>
            <text:p><text:span text:style-name="T19">#include &lt;pthread.h&gt;</text:span></text:p>
            <text:p><text:span text:style-name="T19">#include &lt;string.h&gt;</text:span></text:p>
            <text:p><text:span text:style-name="T19">#include &lt;stdio.h&gt;</text:span></text:p>
            <text:p><text:span text:style-name="T19">#include &lt;errno.h&gt;</text:span></text:p>
            <text:p><text:span text:style-name="T19">#include &lt;unistd.h&gt;</text:span></text:p>
            <text:p><text:span text:style-name="T19">#include &lt;stdlib.h&gt;</text:span></text:p>
            <text:p><text:span text:style-name="T19">#define check(return_val, msg) { if (return_val != 0) printf("%s",msg); }</text:span></text:p>
            <text:p><text:span text:style-name="T19"/></text:p>
            <text:p><text:span text:style-name="T19">unsigned long int condivisa[] = {0,0,0,0,0,0,0,0,0,0}; int ncondivisa = 0;/* Variabili condivise */</text:span></text:p>
            <text:p><text:span text:style-name="T19">pthread_mutex_t Mutex = PTHREAD_MUTEX_INITIALIZER; /* lock per accesso memoria */ </text:span></text:p>
            <text:p><text:span text:style-name="T19">void *aggiorna ( int dim); <text:s/>/* aggiornamento casuale */</text:span></text:p>
            <text:p><text:span text:style-name="T19">int main(){</text:span></text:p>
            <text:p><text:span text:style-name="T19"><text:tab/></text:span><text:span text:style-name="T19">pthread_t tid1,tid2;</text:span></text:p>
            <text:p><text:span text:style-name="T19"><text:tab/></text:span><text:span text:style-name="T19">int retcode, k, dim=sizeof(condivisa)/sizeof(int);</text:span></text:p>
            <text:p><text:span text:style-name="T19"/></text:p>
            <text:p><text:span text:style-name="T19"><text:tab/></text:span><text:span text:style-name="T19">retcode=pthread_create(&amp;tid1,NULL,(void *)aggiorna,(void *) dim);check(retcode,"errore create");</text:span></text:p>
            <text:p><text:span text:style-name="T19"><text:tab/></text:span><text:span text:style-name="T19">retcode=pthread_create(&amp;tid2,NULL,(void *)aggiorna,(void *) dim);check(retcode,"errore create");</text:span></text:p>
            <text:p><text:span text:style-name="T19"/></text:p>
            <text:p><text:span text:style-name="T19"><text:tab/></text:span><text:span text:style-name="T19">retcode = pthread_join(tid1,NULL); <text:s text:c="2"/>check(retcode, "join failed");</text:span></text:p>
            <text:p><text:span text:style-name="T19"><text:tab/></text:span><text:span text:style-name="T19">retcode = pthread_join(tid2,NULL); <text:s text:c="2"/>check(retcode, "join failed");</text:span></text:p>
            <text:p><text:span text:style-name="T19"><text:tab/></text:span><text:span text:style-name="T19">for(k=0; k&lt;dim; k++)</text:span><text:span text:style-name="T19"><text:tab/></text:span><text:span text:style-name="T19">printf("condivisa[%d]=%lu\n", k,condivisa[k]);</text:span></text:p>
            <text:p><text:span text:style-name="T19"><text:tab/></text:span><text:span text:style-name="T19">exit(0);</text:span></text:p>
            <text:p><text:span text:style-name="T19">}</text:span></text:p>
            <text:p><text:span text:style-name="T19"/></text:p>
            <text:p><text:span text:style-name="T19">void * aggiorna(int dim){</text:span></text:p>
            <text:p><text:span text:style-name="T19"><text:tab/></text:span><text:span text:style-name="T19">int i; </text:span><text:span text:style-name="T19"><text:tab/></text:span><text:span text:style-name="T19">int sl; srand(getpid());</text:span></text:p>
            <text:p><text:span text:style-name="T19"><text:tab/></text:span><text:span text:style-name="T19">printf("processo=%d,thread=%lu\n",getpid(),pthread_self());</text:span></text:p>
            <text:p><text:span text:style-name="T19"><text:tab/></text:span><text:span text:style-name="T19">//pthread_mutex_lock( &amp;Mutex );</text:span></text:p>
            <text:p><text:span text:style-name="T19"><text:tab/></text:span><text:span text:style-name="T19">for(i=0; i&lt;dim/2 ; i++) {</text:span></text:p>
            <text:p><text:span text:style-name="T19"><text:tab/></text:span><text:span text:style-name="T19"><text:tab/></text:span><text:span text:style-name="T19">sl = 1 + (int) (5.0 * rand()/(RAND_MAX+1.0));</text:span></text:p>
            <text:p><text:span text:style-name="T19"><text:tab/></text:span><text:span text:style-name="T19"><text:tab/></text:span><text:span text:style-name="T19">usleep(sl*1000);</text:span></text:p>
            <text:p><text:span text:style-name="T19"><text:tab/></text:span><text:span text:style-name="T19"><text:tab/></text:span><text:span text:style-name="T19">//pthread_mutex_lock( &amp;Mutex );</text:span></text:p>
            <text:p><text:span text:style-name="T19"><text:tab/></text:span><text:span text:style-name="T19"><text:tab/></text:span><text:span text:style-name="T19">condivisa[ncondivisa]=pthread_self();</text:span></text:p>
            <text:p><text:span text:style-name="T19"><text:tab/></text:span><text:span text:style-name="T19"><text:tab/></text:span><text:span text:style-name="T19">ncondivisa++;</text:span></text:p>
            <text:p><text:span text:style-name="T19"><text:tab/></text:span><text:span text:style-name="T19"><text:tab/></text:span><text:span text:style-name="T19">//pthread_mutex_unlock( &amp;Mutex );</text:span></text:p>
            <text:p><text:span text:style-name="T19"><text:tab/></text:span><text:span text:style-name="T19">}</text:span></text:p>
            <text:p><text:span text:style-name="T19"><text:tab/></text:span><text:span text:style-name="T19">//pthread_mutex_unlock( &amp;Mutex );</text:span></text:p>
            <text:p><text:span text:style-name="T19"><text:tab/></text:span><text:span text:style-name="T19">return( (void *) NULL);</text:span></text:p>
            <text:p><text:span text:style-name="T19">}</text:span></text:p>
            <text:p><text:span text:style-name="T19"/></text:p>
          </draw:text-box>
        </draw:frame>
        <draw:frame draw:style-name="gr2" draw:layer="layout" svg:width="8.636cm" svg:height="1.673cm" svg:x="16.51cm" svg:y="0.762cm">
          <draw:text-box>
            <text:p>Esempio 3: </text:p>
            <text:p>aggiornamento di un array</text:p>
          </draw:text-box>
        </draw:frame>
        <draw:custom-shape draw:style-name="gr3" draw:text-style-name="P6" draw:layer="layout" svg:width="1.778cm" svg:height="1.778cm" svg:x="22.352cm" svg:y="14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1.778cm" svg:height="1.778cm" svg:x="24.726cm" svg:y="14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6" draw:layer="layout" svg:x1="19.812cm" svg:y1="11.938cm" svg:x2="19.812cm" svg:y2="19.812cm">
          <text:p/>
        </draw:line>
        <draw:frame draw:style-name="gr2" draw:layer="layout" svg:width="2.032cm" svg:height="0.962cm" svg:x="22.698cm" svg:y="14.918cm">
          <draw:text-box>
            <text:p>tid1</text:p>
          </draw:text-box>
        </draw:frame>
        <draw:frame draw:style-name="gr2" draw:layer="layout" svg:width="2.032cm" svg:height="0.962cm" svg:x="24.998cm" svg:y="14.918cm">
          <draw:text-box>
            <text:p>tid2</text:p>
          </draw:text-box>
        </draw:frame>
        <draw:line draw:style-name="gr4" draw:text-style-name="P6" draw:layer="layout" svg:x1="19.812cm" svg:y1="12.446cm" svg:x2="23.114cm" svg:y2="14.478cm">
          <text:p/>
        </draw:line>
        <draw:line draw:style-name="gr4" draw:text-style-name="P6" draw:layer="layout" svg:x1="23.114cm" svg:y1="16.256cm" svg:x2="19.812cm" svg:y2="17.272cm">
          <text:p/>
        </draw:line>
        <draw:line draw:style-name="gr4" draw:text-style-name="P6" draw:layer="layout" svg:x1="19.812cm" svg:y1="12.954cm" svg:x2="25.908cm" svg:y2="14.452cm">
          <text:p/>
        </draw:line>
        <draw:line draw:style-name="gr4" draw:text-style-name="P6" draw:layer="layout" svg:x1="25.4cm" svg:y1="16.23cm" svg:x2="19.812cm" svg:y2="18.034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1" draw:layer="layout" svg:width="25.199cm" svg:height="3.506cm" svg:x="1.4cm" svg:y="-0.163cm" presentation:class="title" presentation:user-transformed="true">
          <draw:text-box>
            <text:p><text:span text:style-name="T2">Variabili condizione</text:span></text:p>
          </draw:text-box>
        </draw:frame>
        <draw:frame presentation:style-name="pr4" draw:text-style-name="P10" draw:layer="layout" svg:width="27.178cm" svg:height="17.231cm" svg:x="0.508cm" svg:y="3.343cm" presentation:class="outline" presentation:user-transformed="true">
          <draw:text-box>
            <text:list text:style-name="L2">
              <text:list-item>
                <text:p text:style-name="P3"><text:span text:style-name="T7">Nei POSIX thread, <text:s/>variabile condizione + mutex = monitor. </text:span></text:p>
              </text:list-item>
              <text:list-item>
                <text:p text:style-name="P3"><text:span text:style-name="T7">Se un thread attende sulla variabile condizione, sblocca il mutex, consentendo ad altri thread l’ingresso alla sezione critica.</text:span></text:p>
              </text:list-item>
              <text:list-item>
                <text:p text:style-name="P3"><text:span text:style-name="T7">Una variabile condizione è di tipo pthread_cond_t</text:span></text:p>
              </text:list-item>
              <text:list-item>
                <text:p text:style-name="P3"><text:span text:style-name="T7">La var. condizione uvc può essere inizializzata </text:span></text:p>
                <text:list>
                  <text:list-item>
                    <text:p><text:span text:style-name="T7">Staticamente:</text:span></text:p>
                    <text:p><text:span text:style-name="T7"/></text:p>
                    <text:p><text:span text:style-name="T7"/></text:p>
                  </text:list-item>
                  <text:list-item>
                    <text:p><text:span text:style-name="T7">Dinamicamente:</text:span></text:p>
                    <text:p><text:span text:style-name="T7"/></text:p>
                  </text:list-item>
                </text:list>
                <text:p text:style-name="P3"><text:span text:style-name="T7"/></text:p>
                <text:p text:style-name="P3"><text:span text:style-name="T7"/></text:p>
                <text:p text:style-name="P3"><text:span text:style-name="T7"/></text:p>
                <text:p><text:span text:style-name="T7"/></text:p>
              </text:list-item>
              <text:list-item>
                <text:p><text:span text:style-name="T7">Cancellazione variabile: </text:span><text:span text:style-name="T16">pthread_cond_destroy (condition)</text:span></text:p>
              </text:list-item>
              <text:list-item>
                <text:p><text:span text:style-name="T7">Cancellazione attributi: </text:span><text:span text:style-name="T16">pthread_condattr_destroy (attr)</text:span></text:p>
              </text:list-item>
              <text:list-item>
                <text:p text:style-name="P3"><text:span text:style-name="T7">Operazioni fondamentali:</text:span></text:p>
                <text:list>
                  <text:list-item>
                    <text:p><text:span text:style-name="T7">sospensione: </text:span><text:span text:style-name="T16">pthread_cond_wait</text:span></text:p>
                  </text:list-item>
                  <text:list-item>
                    <text:p><text:span text:style-name="T7">risveglio: </text:span><text:span text:style-name="T16">pthread_cond_signal</text:span></text:p>
                  </text:list-item>
                </text:list>
              </text:list-item>
            </text:list>
          </draw:text-box>
        </draw:frame>
        <draw:frame draw:style-name="gr2" draw:layer="layout" svg:width="24.638cm" svg:height="1.895cm" svg:x="4.994cm" svg:y="8.184cm">
          <draw:text-box>
            <text:list text:style-name="L3">
              <text:list-item>
                <text:list>
                  <text:list-header>
                    <text:p><text:span text:style-name="T17">#include &lt;pthread.h&gt;</text:span></text:p>
                    <text:p><text:span text:style-name="T17">pthread_cond_t cv = PTHREAD_COND_INITIALIZER;</text:span></text:p>
                  </text:list-header>
                </text:list>
              </text:list-item>
            </text:list>
          </draw:text-box>
        </draw:frame>
        <draw:frame draw:style-name="gr2" draw:text-style-name="P11" draw:layer="layout" svg:width="21.336cm" svg:height="4.361cm" svg:x="5.064cm" svg:y="11.316cm">
          <draw:text-box>
            <text:list text:style-name="L3">
              <text:list-item>
                <text:list>
                  <text:list-header>
                    <text:p><text:span text:style-name="T17">#include &lt;pthread.h&gt;</text:span></text:p>
                    <text:p><text:span text:style-name="T17">pthread_cond_t cv;</text:span></text:p>
                    <text:p><text:span text:style-name="T17">pthread_condattr_init (attr);</text:span></text:p>
                    <text:p><text:span text:style-name="T17">pthread_cond_init (cv,attr);</text:span></text:p>
                    <text:p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Ricorda la definizione dei monitor...</text:span></text:p>
          </draw:text-box>
        </draw:frame>
        <draw:frame draw:style-name="gr2" draw:layer="layout" svg:width="27.238cm" svg:height="15.893cm" svg:x="0.762cm" svg:y="4.456cm">
          <draw:text-box>
            <text:p>monitor prodcons</text:p>
            <text:p>condition pieno, vuoto;</text:p>
            <text:p/>
            <text:p>entry Prod() {</text:p>
            <text:p><text:tab/>while(true){</text:p>
            <text:p><text:tab/><text:tab/>el=produci();</text:p>
            <text:p><text:tab/><text:tab/>while(n==N) pieno.wait; //se il buffer e' pieno, aspetta</text:p>
            <text:p><text:tab/><text:tab/>A[n]=el; </text:p>
            <text:p><text:tab/><text:tab/>n++;</text:p>
            <text:p><text:tab/><text:tab/>if(n==1) vuoto.signal; //1 elemento: sveglia il consumatore</text:p>
            <text:p><text:tab/>}</text:p>
            <text:p>}</text:p>
            <text:p/>
            <text:p>entry Cons() {</text:p>
            <text:p><text:tab/>while(true){</text:p>
            <text:p><text:tab/><text:tab/>while(n==0) vuoto.wait; //se il buffer e' vuoto, aspetta</text:p>
            <text:p><text:tab/><text:tab/>el=A[n]; </text:p>
            <text:p><text:tab/><text:tab/>n--;</text:p>
            <text:p><text:tab/><text:tab/>if(n==N-1) pieno.signal;//1 posto libero: sveglia il produttore</text:p>
            <text:p><text:tab/>}</text:p>
            <text:p>}</text:p>
            <text:p>end monitor;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Attesa su una variabile condizione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 text:style-name="P3"><text:span text:style-name="T5">#include &lt;pthread.h&gt;</text:span></text:p>
                <text:p text:style-name="P3"><text:span text:style-name="T5">pthread_cond_wait(&amp;cv,&amp;a_mutex);</text:span></text:p>
                <text:p/>
              </text:list-header>
              <text:list-item>
                <text:p>Il mutex viene sbloccato e il thread chiamante si blocca sulla variabile condizione.</text:p>
              </text:list-item>
              <text:list-item>
                <text:p>Quando si torna dalla funzione, il mutex sarà nuovamente bloccato, e sarà di proprietà del thread chiamante.</text:p>
              </text:list-item>
              <text:list-item>
                <text:p>Non utilizzare mutex ricorsivi con questa funzio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Risveglio di una variabile condizione</text:span></text:p>
          </draw:text-box>
        </draw:frame>
        <draw:frame presentation:style-name="pr4" draw:text-style-name="P12" draw:layer="layout" svg:width="26.924cm" svg:height="14.01cm" svg:x="0.508cm" svg:y="6.056cm" presentation:class="outline" presentation:user-transformed="true">
          <draw:text-box>
            <text:list text:style-name="L2">
              <text:list-item>
                <text:p><text:span text:style-name="T12">Una variabile condizione può essere svegliata in due modi:</text:span></text:p>
                <text:list>
                  <text:list-item>
                    <text:p><text:span text:style-name="T12">Mediante una chiamata alla funzione</text:span></text:p>
                    <text:list>
                      <text:list-header>
                        <text:p><text:span text:style-name="T10">pthread_cond_signal (pthread_cond_t *cond)</text:span></text:p>
                      </text:list-header>
                    </text:list>
                  </text:list-item>
                </text:list>
                <text:p><text:span text:style-name="T12">che sblocca il thread a priorità più alta che è in attesa da più tempo.</text:span></text:p>
                <text:list>
                  <text:list-item text:start-value="1">
                    <text:p><text:span text:style-name="T12">Oppure mediante una chiamata alla funzione</text:span></text:p>
                    <text:list>
                      <text:list-header>
                        <text:p><text:span text:style-name="T10">pthread_cond_broadcast (pthread_cond_t *cond)</text:span></text:p>
                      </text:list-header>
                    </text:list>
                  </text:list-item>
                </text:list>
                <text:p><text:span text:style-name="T12">che sblocca tutti i thread in ordine di priorità, usando un ordinamento FIFO per i thread con la stessa priorità.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<text:span text:style-name="T2">Esempio</text:span></text:p>
          </draw:text-box>
        </draw:frame>
        <draw:frame presentation:style-name="pr4" draw:layer="layout" svg:width="24.639cm" svg:height="15.406cm" svg:x="1.4cm" svg:y="6.714cm" presentation:class="outline" presentation:user-transformed="true">
          <draw:text-box>
            <text:list text:style-name="L2">
              <text:list-item>
                <text:p><text:span text:style-name="T12">Supponiamo di avere una sola variabile condivisa</text:span></text:p>
              </text:list-item>
              <text:list-item>
                <text:p><text:span text:style-name="T12">Supponiamo di avere due funzioni, put() e get(), con i seguenti pseudocodici: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  <text:list-item>
                <text:p><text:span text:style-name="T12">Supponiamo di avere 1 consumatore e 1 produttore</text:span></text:p>
                <text:p/>
                <text:p/>
                <text:p/>
              </text:list-item>
            </text:list>
          </draw:text-box>
        </draw:frame>
        <draw:frame draw:style-name="gr2" draw:layer="layout" svg:width="8.636cm" svg:height="3.095cm" svg:x="2.54cm" svg:y="10.944cm">
          <draw:text-box>
            <text:list text:style-name="L3">
              <text:list-header>
                <text:p>void put(int value) {</text:p>
                <text:list>
                  <text:list-header>
                    <text:p>count = 1;</text:p>
                    <text:p>buffer = value;</text:p>
                  </text:list-header>
                </text:list>
                <text:p><text:s/>}</text:p>
              </text:list-header>
            </text:list>
          </draw:text-box>
        </draw:frame>
        <draw:frame draw:style-name="gr2" draw:layer="layout" svg:width="8.565cm" svg:height="3.095cm" svg:x="15.311cm" svg:y="10.99cm">
          <draw:text-box>
            <text:list text:style-name="L3">
              <text:list-header>
                <text:p>int get() {</text:p>
                <text:list>
                  <text:list-header>
                    <text:p>count = 0;</text:p>
                    <text:p>return buffer;</text:p>
                  </text:list-header>
                </text:list>
                <text:p>}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13" draw:layer="layout" svg:width="23.622cm" svg:height="18.676cm" svg:x="1.524cm" svg:y="1.232cm">
          <draw:text-box>
            <text:p><text:span text:style-name="T22">cond_t cond;</text:span></text:p>
            <text:p><text:span text:style-name="T22">mutex_t mutex;</text:span></text:p>
            <text:p><text:span text:style-name="T22"/></text:p>
            <text:p><text:span text:style-name="T22">void *produttore(void *arg) {</text:span></text:p>
            <text:p><text:span text:style-name="T22"><text:tab/></text:span><text:span text:style-name="T22">int i;</text:span></text:p>
            <text:p><text:span text:style-name="T22"><text:tab/></text:span><text:span text:style-name="T22">for (i = 0; i &lt; loops; i++) {</text:span></text:p>
            <text:p><text:span text:style-name="T22"><text:tab/></text:span><text:span text:style-name="T22"><text:tab/></text:span><text:span text:style-name="T22">pthread_mutex_lock(&amp;mutex);</text:span></text:p>
            <text:p><text:span text:style-name="T22"><text:tab/></text:span><text:span text:style-name="T22"><text:tab/></text:span><text:span text:style-name="T22">if (count == 1) pthread_cond_wait(&amp;cond, &amp;mutex); </text:span></text:p>
            <text:p><text:span text:style-name="T22"><text:s/></text:span><text:span text:style-name="T22"><text:tab/></text:span><text:span text:style-name="T22"><text:tab/></text:span><text:span text:style-name="T22">put(i); </text:span></text:p>
            <text:p><text:span text:style-name="T22"><text:s/></text:span><text:span text:style-name="T22"><text:tab/></text:span><text:span text:style-name="T22"><text:tab/></text:span><text:span text:style-name="T22">pthread_cond_signal(&amp;cond); </text:span></text:p>
            <text:p><text:span text:style-name="T22"><text:s/></text:span><text:span text:style-name="T22"><text:tab/></text:span><text:span text:style-name="T22"><text:tab/></text:span><text:span text:style-name="T22">pthread_mutex_unlock(&amp;mutex); </text:span></text:p>
            <text:p><text:span text:style-name="T22"><text:s/></text:span><text:span text:style-name="T22"><text:tab/></text:span><text:span text:style-name="T22">}</text:span></text:p>
            <text:p><text:span text:style-name="T22"><text:s/></text:span><text:span text:style-name="T22">}</text:span></text:p>
            <text:p><text:span text:style-name="T22"/></text:p>
            <text:p><text:span text:style-name="T22"><text:s/></text:span><text:span text:style-name="T22">void *consumatore(void *arg) {</text:span></text:p>
            <text:p><text:span text:style-name="T22"><text:s/></text:span><text:span text:style-name="T22"><text:tab/></text:span><text:span text:style-name="T22">int i, tmp;</text:span></text:p>
            <text:p><text:span text:style-name="T22"><text:s/></text:span><text:span text:style-name="T22"><text:tab/></text:span><text:span text:style-name="T22">for (i = 0; i &lt; loops; i++) {</text:span></text:p>
            <text:p><text:span text:style-name="T22"><text:s/></text:span><text:span text:style-name="T22"><text:tab/></text:span><text:span text:style-name="T22"><text:tab/></text:span><text:span text:style-name="T22">pthread_mutex_lock(&amp;mutex); </text:span></text:p>
            <text:p><text:span text:style-name="T22"><text:s/></text:span><text:span text:style-name="T22"><text:tab/></text:span><text:span text:style-name="T22"><text:tab/></text:span><text:span text:style-name="T22">if (count == 0) pthread_cond_wait(&amp;cond, &amp;mutex); </text:span></text:p>
            <text:p><text:span text:style-name="T22"><text:s/></text:span><text:span text:style-name="T22"><text:tab/></text:span><text:span text:style-name="T22"><text:tab/></text:span><text:span text:style-name="T22">tmp = get(); </text:span></text:p>
            <text:p><text:span text:style-name="T22"><text:s/></text:span><text:span text:style-name="T22"><text:tab/></text:span><text:span text:style-name="T22"><text:tab/></text:span><text:span text:style-name="T22">pthread_cond_signal(&amp;cond); </text:span></text:p>
            <text:p><text:span text:style-name="T22"><text:s/></text:span><text:span text:style-name="T22"><text:tab/></text:span><text:span text:style-name="T22"><text:tab/></text:span><text:span text:style-name="T22">pthread_mutex_unlock(&amp;mutex); </text:span></text:p>
            <text:p><text:span text:style-name="T22"><text:s/></text:span><text:span text:style-name="T22"><text:tab/></text:span><text:span text:style-name="T22"><text:tab/></text:span><text:span text:style-name="T22">printf("%d\n", tmp);</text:span></text:p>
            <text:p><text:span text:style-name="T22"><text:s/></text:span><text:span text:style-name="T22"><text:tab/></text:span><text:span text:style-name="T22">}</text:span></text:p>
            <text:p><text:span text:style-name="T22"><text:s/></text:span><text:span text:style-name="T22">}</text:span></text:p>
          </draw:text-box>
        </draw:frame>
        <draw:frame draw:style-name="gr2" draw:layer="layout" svg:width="10.668cm" svg:height="1.673cm" svg:x="15.748cm" svg:y="1.232cm">
          <draw:text-box>
            <text:p>Una soluzione funzionante con un produttore e un consumatore.</text:p>
          </draw:text-box>
        </draw:frame>
        <draw:frame draw:style-name="gr2" draw:layer="layout" svg:width="10.668cm" svg:height="3.095cm" svg:x="15.748cm" svg:y="10.133cm">
          <draw:text-box>
            <text:p>Attenzione: questa soluzione non funziona con piu' produttori o più consumatori!</text:p>
            <text:p>L'IF deve diventare un while!</text:p>
          </draw:text-box>
        </draw:frame>
        <draw:polyline draw:style-name="gr4" draw:text-style-name="P6" xml:id="id1" draw:id="id1" draw:layer="layout" svg:width="5.587cm" svg:height="2.031cm" svg:x="10.16cm" svg:y="12.954cm" svg:viewBox="0 0 5588 2032" draw:points="5588,0 0,2032">
          <text:p/>
        </draw:polyline>
        <draw:polyline draw:style-name="gr4" draw:text-style-name="P6" xml:id="id2" draw:id="id2" draw:layer="layout" svg:width="5.079cm" svg:height="5.079cm" svg:x="10.16cm" svg:y="7.366cm" svg:viewBox="0 0 5080 5080" draw:points="5080,508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layer="layout" svg:width="23.876cm" svg:height="18.706cm" svg:x="1.962cm" svg:y="1.086cm">
          <draw:text-box>
            <text:p><text:s text:c="2"/><text:span text:style-name="T22">cond_t cond;</text:span></text:p>
            <text:p><text:span text:style-name="T22"><text:s/></text:span><text:span text:style-name="T22">mutex_t mutex;</text:span></text:p>
            <text:p><text:span text:style-name="T22"/></text:p>
            <text:p><text:span text:style-name="T22"><text:s/></text:span><text:span text:style-name="T22">void *produttore(void *arg) {</text:span></text:p>
            <text:p><text:span text:style-name="T22"><text:s/></text:span><text:span text:style-name="T22"><text:tab/></text:span><text:span text:style-name="T22">int i;</text:span></text:p>
            <text:p><text:span text:style-name="T22"><text:s/></text:span><text:span text:style-name="T22"><text:tab/></text:span><text:span text:style-name="T22">for (i = 0; i &lt; loops; i++) {</text:span></text:p>
            <text:p><text:span text:style-name="T22"><text:s/></text:span><text:span text:style-name="T22"><text:tab/></text:span><text:span text:style-name="T22"><text:tab/></text:span><text:span text:style-name="T22">pthread_mutex_lock(&amp;mutex); </text:span></text:p>
            <text:p><text:span text:style-name="T22"><text:s/></text:span><text:span text:style-name="T22"><text:tab/></text:span><text:span text:style-name="T22"><text:tab/></text:span><text:span text:style-name="T22">while (count == 1) pthread_cond_wait(&amp;cond, &amp;mutex); </text:span></text:p>
            <text:p><text:span text:style-name="T22"><text:tab/></text:span><text:span text:style-name="T22"><text:tab/></text:span><text:span text:style-name="T22">put(i);</text:span></text:p>
            <text:p><text:span text:style-name="T22"><text:tab/></text:span><text:span text:style-name="T22"><text:tab/></text:span><text:span text:style-name="T22">pthread_cond_signal(&amp;cond); </text:span></text:p>
            <text:p><text:span text:style-name="T22"><text:s/></text:span><text:span text:style-name="T22"><text:tab/></text:span><text:span text:style-name="T22"><text:tab/></text:span><text:span text:style-name="T22">pthread_mutex_unlock(&amp;mutex); </text:span></text:p>
            <text:p><text:span text:style-name="T22"><text:s/></text:span><text:span text:style-name="T22"><text:tab/></text:span><text:span text:style-name="T22">}</text:span></text:p>
            <text:p><text:span text:style-name="T22"><text:s/></text:span><text:span text:style-name="T22">}</text:span></text:p>
            <text:p><text:span text:style-name="T22"/></text:p>
            <text:p><text:span text:style-name="T22"><text:s/></text:span><text:span text:style-name="T22">void *consumatore(void *arg) {</text:span></text:p>
            <text:p><text:span text:style-name="T22"><text:s/></text:span><text:span text:style-name="T22"><text:tab/></text:span><text:span text:style-name="T22">int i, tmp;</text:span></text:p>
            <text:p><text:span text:style-name="T22"><text:s/></text:span><text:span text:style-name="T22"><text:tab/></text:span><text:span text:style-name="T22">for (i = 0; i &lt; loops; i++) {</text:span></text:p>
            <text:p><text:span text:style-name="T22"><text:s/></text:span><text:span text:style-name="T22"><text:tab/></text:span><text:span text:style-name="T22"><text:tab/></text:span><text:span text:style-name="T22">pthread_mutex_lock(&amp;mutex); </text:span></text:p>
            <text:p><text:span text:style-name="T22"><text:s/></text:span><text:span text:style-name="T22"><text:tab/></text:span><text:span text:style-name="T22"><text:tab/></text:span><text:span text:style-name="T22">while (count == 0) pthread_cond_wait(&amp;cond, &amp;mutex); </text:span></text:p>
            <text:p><text:span text:style-name="T22"><text:s/></text:span><text:span text:style-name="T22"><text:tab/></text:span><text:span text:style-name="T22"><text:tab/></text:span><text:span text:style-name="T22">tmp = get(); </text:span></text:p>
            <text:p><text:span text:style-name="T22"><text:s/></text:span><text:span text:style-name="T22"><text:tab/></text:span><text:span text:style-name="T22"><text:tab/></text:span><text:span text:style-name="T22">pthread_cond_signal(&amp;cond); </text:span></text:p>
            <text:p><text:span text:style-name="T22"><text:s/></text:span><text:span text:style-name="T22"><text:tab/></text:span><text:span text:style-name="T22"><text:tab/></text:span><text:span text:style-name="T22">pthread_mutex_unlock(&amp;mutex); </text:span></text:p>
            <text:p><text:span text:style-name="T22"><text:s/></text:span><text:span text:style-name="T22"><text:tab/></text:span><text:span text:style-name="T22"><text:tab/></text:span><text:span text:style-name="T22">printf("%d\n", tmp);</text:span></text:p>
            <text:p><text:span text:style-name="T22"><text:s/></text:span><text:span text:style-name="T22"><text:tab/></text:span><text:span text:style-name="T22">}</text:span></text:p>
            <text:p><text:span text:style-name="T22"><text:s/></text:span><text:span text:style-name="T22">}</text:span></text:p>
          </draw:text-box>
        </draw:frame>
        <draw:frame draw:style-name="gr2" draw:layer="layout" svg:width="10.668cm" svg:height="1.673cm" svg:x="15.748cm" svg:y="1.233cm">
          <draw:text-box>
            <text:p>Una soluzione funzionante con più produttori e consumatori.</text:p>
          </draw:text-box>
        </draw:frame>
        <draw:frame draw:style-name="gr2" draw:layer="layout" svg:width="10.668cm" svg:height="2.384cm" svg:x="15.748cm" svg:y="10.234cm">
          <draw:text-box>
            <text:p>Questa soluzione ha ancora un problema: usa solo UNA variabile condizione!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layer="layout" svg:width="23.368cm" svg:height="19.387cm" svg:x="2.286cm" svg:y="0.756cm">
          <draw:text-box>
            <text:p><text:span text:style-name="T22">cond_t empty, fill;</text:span></text:p>
            <text:p><text:span text:style-name="T22">mutex_t mutex;</text:span></text:p>
            <text:p><text:span text:style-name="T22"/></text:p>
            <text:p><text:span text:style-name="T22">void *produttore(void *arg) {</text:span></text:p>
            <text:p><text:span text:style-name="T22"><text:tab/></text:span><text:span text:style-name="T22">int i;</text:span></text:p>
            <text:p><text:span text:style-name="T22"><text:tab/></text:span><text:span text:style-name="T22">for (i = 0; i &lt; loops; i++) {</text:span></text:p>
            <text:p><text:span text:style-name="T22"><text:tab/></text:span><text:span text:style-name="T22"><text:tab/></text:span><text:span text:style-name="T22">pthread_mutex_lock(&amp;mutex);</text:span></text:p>
            <text:p><text:span text:style-name="T22"><text:tab/></text:span><text:span text:style-name="T22"><text:tab/></text:span><text:span text:style-name="T22">while (count == 1) pthread_cond_wait(&amp;empty, &amp;mutex);</text:span></text:p>
            <text:p><text:span text:style-name="T22"><text:s/></text:span><text:span text:style-name="T22"><text:tab/></text:span><text:span text:style-name="T22"><text:tab/></text:span><text:span text:style-name="T22">put(i);</text:span></text:p>
            <text:p><text:span text:style-name="T22"><text:s/></text:span><text:span text:style-name="T22"><text:tab/></text:span><text:span text:style-name="T22"><text:tab/></text:span><text:span text:style-name="T22">pthread_cond_signal(&amp;fill);</text:span></text:p>
            <text:p><text:span text:style-name="T22"><text:s/></text:span><text:span text:style-name="T22"><text:tab/></text:span><text:span text:style-name="T22"><text:tab/></text:span><text:span text:style-name="T22">pthread_mutex_unlock(&amp;mutex);</text:span></text:p>
            <text:p><text:span text:style-name="T22"><text:s/></text:span><text:span text:style-name="T22"><text:tab/></text:span><text:span text:style-name="T22">}</text:span></text:p>
            <text:p><text:span text:style-name="T22"><text:s/></text:span><text:span text:style-name="T22">}</text:span></text:p>
            <text:p><text:span text:style-name="T22"/></text:p>
            <text:p><text:span text:style-name="T22"><text:s/></text:span><text:span text:style-name="T22">void *consumatore(void *arg) {</text:span></text:p>
            <text:p><text:span text:style-name="T22"><text:s/></text:span><text:span text:style-name="T22"><text:tab/></text:span><text:span text:style-name="T22">int i, tmp;</text:span></text:p>
            <text:p><text:span text:style-name="T22"><text:s/></text:span><text:span text:style-name="T22"><text:tab/></text:span><text:span text:style-name="T22">for (i = 0; i &lt; loops; i++) {</text:span></text:p>
            <text:p><text:span text:style-name="T22"><text:s/></text:span><text:span text:style-name="T22"><text:tab/></text:span><text:span text:style-name="T22"><text:tab/></text:span><text:span text:style-name="T22">pthread_mutex_lock(&amp;mutex);</text:span></text:p>
            <text:p><text:span text:style-name="T22"><text:s/></text:span><text:span text:style-name="T22"><text:tab/></text:span><text:span text:style-name="T22"><text:tab/></text:span><text:span text:style-name="T22">while (count == 0) pthread_cond_wait(&amp;fill, &amp;mutex);</text:span></text:p>
            <text:p><text:span text:style-name="T22"><text:s/></text:span><text:span text:style-name="T22"><text:tab/></text:span><text:span text:style-name="T22"><text:tab/></text:span><text:span text:style-name="T22">int tmp = get();</text:span></text:p>
            <text:p><text:span text:style-name="T22"><text:s/></text:span><text:span text:style-name="T22"><text:tab/></text:span><text:span text:style-name="T22"><text:tab/></text:span><text:span text:style-name="T22">pthread_cond_signal(&amp;empty);</text:span></text:p>
            <text:p><text:span text:style-name="T22"><text:s/></text:span><text:span text:style-name="T22"><text:tab/></text:span><text:span text:style-name="T22"><text:tab/></text:span><text:span text:style-name="T22">pthread_mutex_unlock(&amp;mutex);</text:span></text:p>
            <text:p><text:span text:style-name="T22"><text:s/></text:span><text:span text:style-name="T22"><text:tab/></text:span><text:span text:style-name="T22"><text:tab/></text:span><text:span text:style-name="T22">printf("%d\n", tmp);</text:span></text:p>
            <text:p><text:span text:style-name="T22"><text:s/></text:span><text:span text:style-name="T22"><text:tab/></text:span><text:span text:style-name="T22">}</text:span></text:p>
            <text:p><text:span text:style-name="T22"><text:s/></text:span><text:span text:style-name="T22">}</text:span></text:p>
            <text:p/>
          </draw:text-box>
        </draw:frame>
        <draw:frame draw:style-name="gr2" draw:layer="layout" svg:width="7.874cm" svg:height="2.384cm" svg:x="18.034cm" svg:y="1.016cm">
          <draw:text-box>
            <text:p>Soluzione con due variabili condizione <text:s/>e while()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" draw:layer="layout" svg:width="26.924cm" svg:height="14.228cm" svg:x="0.762cm" svg:y="1.524cm">
          <draw:text-box>
            <text:p><text:span text:style-name="T22">int buffer[MAX];</text:span></text:p>
            <text:p><text:span text:style-name="T22">int fill = 0;</text:span></text:p>
            <text:p><text:span text:style-name="T22">int use = 0;</text:span></text:p>
            <text:p><text:span text:style-name="T22">int count = 0;</text:span></text:p>
            <text:p><text:span text:style-name="T22"/></text:p>
            <text:p><text:span text:style-name="T22">void put(int value) {</text:span></text:p>
            <text:p><text:span text:style-name="T22"><text:tab/></text:span><text:span text:style-name="T22">buffer[fill] = value;</text:span></text:p>
            <text:p><text:span text:style-name="T22"><text:tab/></text:span><text:span text:style-name="T22">fill = (fill + 1) % MAX;</text:span></text:p>
            <text:p><text:span text:style-name="T22"><text:tab/></text:span><text:span text:style-name="T22">count++;</text:span></text:p>
            <text:p><text:span text:style-name="T22"><text:s/></text:span><text:span text:style-name="T22">}</text:span></text:p>
            <text:p><text:span text:style-name="T22"/></text:p>
            <text:p><text:span text:style-name="T22"><text:s/></text:span><text:span text:style-name="T22">int get() {</text:span></text:p>
            <text:p><text:span text:style-name="T22"><text:s/></text:span><text:span text:style-name="T22"><text:tab/></text:span><text:span text:style-name="T22">int tmp = buffer[use];</text:span></text:p>
            <text:p><text:span text:style-name="T22"><text:s/></text:span><text:span text:style-name="T22"><text:tab/></text:span><text:span text:style-name="T22">use = (use + 1) % MAX;</text:span></text:p>
            <text:p><text:span text:style-name="T22"><text:s/></text:span><text:span text:style-name="T22"><text:tab/></text:span><text:span text:style-name="T22">count--;</text:span></text:p>
            <text:p><text:span text:style-name="T22"><text:s/></text:span><text:span text:style-name="T22"><text:tab/></text:span><text:span text:style-name="T22">return tmp;</text:span></text:p>
            <text:p><text:span text:style-name="T22"><text:s/></text:span><text:span text:style-name="T22">}</text:span></text:p>
            <text:p><text:span text:style-name="T22"/></text:p>
            <text:p><text:s/></text:p>
          </draw:text-box>
        </draw:frame>
        <draw:frame draw:style-name="gr2" draw:layer="layout" svg:width="21.082cm" svg:height="0.962cm" svg:x="3.302cm" svg:y="16.002cm">
          <draw:text-box>
            <text:p>Funzioni put() e get() riviste: buffer circolare, non una singola variabile!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2" draw:text-style-name="P13" draw:layer="layout" svg:width="26.162cm" svg:height="19.413cm" svg:x="0.568cm" svg:y="0.72cm">
          <draw:text-box>
            <text:p><text:span text:style-name="T22">cond_t empty, fill;</text:span></text:p>
            <text:p><text:span text:style-name="T22">mutex_t mutex;</text:span></text:p>
            <text:p><text:span text:style-name="T22"/></text:p>
            <text:p><text:span text:style-name="T22">void *produttore(void *arg) {</text:span></text:p>
            <text:p><text:span text:style-name="T22"><text:s/></text:span><text:span text:style-name="T22"><text:tab/></text:span><text:span text:style-name="T22">int i;</text:span></text:p>
            <text:p><text:span text:style-name="T22"><text:s/></text:span><text:span text:style-name="T22"><text:tab/></text:span><text:span text:style-name="T22">for (i = 0; i &lt; loops; i++) {</text:span></text:p>
            <text:p><text:span text:style-name="T22"><text:s/></text:span><text:span text:style-name="T22"><text:tab/></text:span><text:span text:style-name="T22"><text:tab/></text:span><text:span text:style-name="T22">pthread_mutex_lock(&amp;mutex); </text:span></text:p>
            <text:p><text:span text:style-name="T22"><text:s/></text:span><text:span text:style-name="T22"><text:tab/></text:span><text:span text:style-name="T22"><text:tab/></text:span><text:span text:style-name="T22">while (count == MAX) pthread_cond_wait(&amp;empty, &amp;mutex); </text:span></text:p>
            <text:p><text:span text:style-name="T22"><text:s/></text:span><text:span text:style-name="T22"><text:tab/></text:span><text:span text:style-name="T22"><text:tab/></text:span><text:span text:style-name="T22">put(i); </text:span></text:p>
            <text:p><text:span text:style-name="T22"><text:s/></text:span><text:span text:style-name="T22"><text:tab/></text:span><text:span text:style-name="T22"><text:tab/></text:span><text:span text:style-name="T22">pthread_cond_signal(&amp;fill); </text:span></text:p>
            <text:p><text:span text:style-name="T22"><text:s/></text:span><text:span text:style-name="T22"><text:tab/></text:span><text:span text:style-name="T22"><text:tab/></text:span><text:span text:style-name="T22">pthread_mutex_unlock(&amp;mutex); </text:span></text:p>
            <text:p><text:span text:style-name="T22"><text:s/></text:span><text:span text:style-name="T22"><text:tab/></text:span><text:span text:style-name="T22">}</text:span></text:p>
            <text:p><text:span text:style-name="T22">}</text:span></text:p>
            <text:p><text:span text:style-name="T22"/></text:p>
            <text:p><text:span text:style-name="T22">void *consumatore(void *arg) {</text:span></text:p>
            <text:p><text:span text:style-name="T22"><text:s/></text:span><text:span text:style-name="T22"><text:tab/></text:span><text:span text:style-name="T22">int i, tmp;</text:span></text:p>
            <text:p><text:span text:style-name="T22"><text:s/></text:span><text:span text:style-name="T22"><text:tab/></text:span><text:span text:style-name="T22">for (i = 0; i &lt; loops; i++) {</text:span></text:p>
            <text:p><text:span text:style-name="T22"><text:s/></text:span><text:span text:style-name="T22"><text:tab/></text:span><text:span text:style-name="T22"><text:tab/></text:span><text:span text:style-name="T22">Pthread_mutex_lock(&amp;mutex); </text:span></text:p>
            <text:p><text:span text:style-name="T22"><text:s/></text:span><text:span text:style-name="T22"><text:tab/></text:span><text:span text:style-name="T22"><text:tab/></text:span><text:span text:style-name="T22">while (count == 0) pthread_cond_wait(&amp;fill, &amp;mutex); </text:span></text:p>
            <text:p><text:span text:style-name="T22"><text:s/></text:span><text:span text:style-name="T22"><text:tab/></text:span><text:span text:style-name="T22"><text:tab/></text:span><text:span text:style-name="T22">tmp = get(); </text:span></text:p>
            <text:p><text:span text:style-name="T22"><text:s/></text:span><text:span text:style-name="T22"><text:tab/></text:span><text:span text:style-name="T22"><text:tab/></text:span><text:span text:style-name="T22">pthread_cond_signal(&amp;empty); </text:span></text:p>
            <text:p><text:span text:style-name="T22"><text:s/></text:span><text:span text:style-name="T22"><text:tab/></text:span><text:span text:style-name="T22"><text:tab/></text:span><text:span text:style-name="T22">pthread_mutex_unlock(&amp;mutex); </text:span></text:p>
            <text:p><text:span text:style-name="T22"><text:s/></text:span><text:span text:style-name="T22"><text:tab/></text:span><text:span text:style-name="T22"><text:tab/></text:span><text:span text:style-name="T22">printf("%d\n", tmp);</text:span></text:p>
            <text:p><text:span text:style-name="T22"><text:tab/></text:span><text:span text:style-name="T22">}</text:span></text:p>
            <text:p><text:span text:style-name="T22"><text:s/></text:span><text:span text:style-name="T22">}</text:span></text:p>
            <text:p><text:span text:style-name="T22"/></text:p>
          </draw:text-box>
        </draw:frame>
        <draw:frame draw:style-name="gr2" draw:layer="layout" svg:width="13.014cm" svg:height="1.673cm" svg:x="13.716cm" svg:y="0.72cm">
          <draw:text-box>
            <text:p>Una soluzione finale del produttore-consumatore con buffer circolare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14" draw:layer="layout" svg:width="28cm" svg:height="20.587cm" svg:x="0.3cm" svg:y="0.362cm">
          <draw:text-box>
            <text:p><text:span text:style-name="T15">#include &lt;stdio.h&gt;</text:span></text:p>
            <text:p><text:span text:style-name="T15">#include &lt;pthread.h&gt;</text:span></text:p>
            <text:p><text:span text:style-name="T15">#include &lt;unistd.h&gt;</text:span></text:p>
            <text:p><text:span text:style-name="T15">#include &lt;sys/types.h&gt;</text:span></text:p>
            <text:p><text:span text:style-name="T15">#define OVER (-1) /*Elemento di buffer vuoto*/</text:span></text:p>
            <text:p><text:span text:style-name="T15">#define max 20 /*Numero di elementi da scrivere nel buffer*/</text:span></text:p>
            <text:p><text:span text:style-name="T15">#define BUFFER_SIZE 20 /*Dimensione del buffer */</text:span></text:p>
            <text:p><text:span text:style-name="T15"/></text:p>
            <text:p><text:span text:style-name="T15">typedef struct /*Struttura condivisa */</text:span></text:p>
            <text:p><text:span text:style-name="T15">{</text:span></text:p>
            <text:p><text:span text:style-name="T15"><text:tab/></text:span><text:span text:style-name="T15">int buffer[BUFFER_SIZE]; </text:span><text:span text:style-name="T15"><text:tab/></text:span><text:span text:style-name="T15">/*shared memory*/</text:span></text:p>
            <text:p><text:span text:style-name="T15"><text:tab/></text:span><text:span text:style-name="T15">pthread_mutex_t lock; </text:span><text:span text:style-name="T15"><text:tab/></text:span><text:span text:style-name="T15"><text:tab/></text:span><text:span text:style-name="T15">/*dichiarazione del mutex*/</text:span></text:p>
            <text:p><text:span text:style-name="T15"><text:tab/></text:span><text:span text:style-name="T15">int readpos, writepos;</text:span></text:p>
            <text:p><text:span text:style-name="T15"><text:tab/></text:span><text:span text:style-name="T15">int cont;</text:span></text:p>
            <text:p><text:span text:style-name="T15"><text:tab/></text:span><text:span text:style-name="T15">pthread_cond_t notempty; </text:span><text:span text:style-name="T15"><text:tab/></text:span><text:span text:style-name="T15">/*variabili di condizione*/</text:span></text:p>
            <text:p><text:span text:style-name="T15"><text:tab/></text:span><text:span text:style-name="T15">pthread_cond_t notfull;</text:span></text:p>
            <text:p><text:span text:style-name="T15">}prodcons;</text:span></text:p>
            <text:p><text:span text:style-name="T15"/></text:p>
            <text:p><text:span text:style-name="T15">prodcons buffer;</text:span></text:p>
            <text:p><text:span text:style-name="T15"/></text:p>
            <text:p><text:span text:style-name="T15">/* Inizializza il buffer */</text:span></text:p>
            <text:p><text:span text:style-name="T15">void init (prodcons *b){</text:span></text:p>
            <text:p><text:span text:style-name="T15"><text:tab/></text:span><text:span text:style-name="T15">pthread_mutex_init (&amp;b-&gt;lock, NULL); /*inizializza il mutex*/</text:span></text:p>
            <text:p><text:span text:style-name="T15"/></text:p>
            <text:p><text:span text:style-name="T15"><text:tab/></text:span><text:span text:style-name="T15">pthread_cond_init (&amp;b-&gt;notempty, NULL);/*inizializza le cond. var.*/</text:span></text:p>
            <text:p><text:span text:style-name="T15"><text:tab/></text:span><text:span text:style-name="T15">pthread_cond_init (&amp;b-&gt;notfull, NULL);</text:span></text:p>
            <text:p><text:span text:style-name="T15"/></text:p>
            <text:p><text:span text:style-name="T15"><text:tab/></text:span><text:span text:style-name="T15">b-&gt;cont=0;</text:span></text:p>
            <text:p><text:span text:style-name="T15"><text:tab/></text:span><text:span text:style-name="T15">b-&gt;readpos = 0;</text:span></text:p>
            <text:p><text:span text:style-name="T15"><text:tab/></text:span><text:span text:style-name="T15">b-&gt;writepos = 0;</text:span></text:p>
            <text:p><text:span text:style-name="T15">}</text:span></text:p>
          </draw:text-box>
        </draw:frame>
        <draw:frame draw:style-name="gr2" draw:layer="layout" svg:width="11.43cm" svg:height="0.962cm" svg:x="17.956cm" svg:y="0.362cm">
          <draw:text-box>
            <text:p>Una variante: struttura condivisa</text:p>
          </draw:text-box>
        </draw:frame>
        <draw:line draw:style-name="gr4" draw:text-style-name="P6" draw:layer="layout" svg:x1="26.162cm" svg:y1="1.324cm" svg:x2="20.828cm" svg:y2="8.382cm">
          <text:p/>
        </draw:line>
        <draw:custom-shape draw:style-name="gr7" draw:text-style-name="P6" draw:layer="layout" svg:width="0.254cm" svg:height="5.334cm" svg:x="20.32cm" svg:y="5.58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15" draw:layer="layout" svg:width="27.94cm" svg:height="19.409cm" svg:x="0.508cm" svg:y="0.424cm">
          <draw:text-box>
            <text:p><text:span text:style-name="T23"/></text:p>
            <text:p><text:span text:style-name="T23">void inserisci (prodcons *b, int data) <text:s/>/* Inserimento: */</text:span></text:p>
            <text:p><text:span text:style-name="T23">{</text:span></text:p>
            <text:p><text:span text:style-name="T23"><text:tab/></text:span><text:span text:style-name="T23">pthread_mutex_lock (&amp;b-&gt;lock); //mutex bloccato</text:span></text:p>
            <text:p><text:span text:style-name="T23"><text:tab/></text:span><text:span text:style-name="T23">/* controlla che il buffer non sia pieno:*/</text:span></text:p>
            <text:p><text:span text:style-name="T23"><text:tab/></text:span><text:span text:style-name="T23">while ( b-&gt;cont==BUFFER_SIZE) pthread_cond_wait (&amp;b-&gt;notfull, &amp;b-&gt;lock);</text:span></text:p>
            <text:p><text:span text:style-name="T23"/></text:p>
            <text:p><text:span text:style-name="T23"><text:tab/></text:span><text:span text:style-name="T23">b-&gt;buffer[b-&gt;writepos] = data;/* scrivi data e aggiorna lo stato del buffer */</text:span></text:p>
            <text:p><text:span text:style-name="T23"><text:tab/></text:span><text:span text:style-name="T23">b-&gt;cont++;</text:span></text:p>
            <text:p><text:span text:style-name="T23"><text:tab/></text:span><text:span text:style-name="T23">b-&gt;writepos++;</text:span></text:p>
            <text:p><text:span text:style-name="T23"><text:tab/></text:span><text:span text:style-name="T23">if (b-&gt;writepos &gt;= BUFFER_SIZE) <text:s/>b-&gt;writepos = 0;</text:span></text:p>
            <text:p><text:span text:style-name="T23"/></text:p>
            <text:p><text:span text:style-name="T23"><text:tab/></text:span><text:span text:style-name="T23">pthread_cond_signal (&amp;b-&gt;notempty); /* risveglia eventuali consumatori sospesi */</text:span></text:p>
            <text:p><text:span text:style-name="T23"><text:tab/></text:span><text:span text:style-name="T23">pthread_mutex_unlock (&amp;b-&gt;lock);//mutex sbloccato</text:span></text:p>
            <text:p><text:span text:style-name="T23">}</text:span><text:span text:style-name="T23"><text:tab/></text:span></text:p>
            <text:p><text:span text:style-name="T23"/></text:p>
            <text:p><text:span text:style-name="T23">int estrai (prodcons *b) <text:s/>/*Estrazione: */</text:span></text:p>
            <text:p><text:span text:style-name="T23">{</text:span></text:p>
            <text:p><text:span text:style-name="T23"><text:tab/></text:span><text:span text:style-name="T23">int data;</text:span></text:p>
            <text:p><text:span text:style-name="T23"><text:tab/></text:span><text:span text:style-name="T23">pthread_mutex_lock (&amp;b-&gt;lock); //mutex bloccato</text:span></text:p>
            <text:p><text:span text:style-name="T23"><text:tab/></text:span><text:span text:style-name="T23">while (b-&gt;cont==0) pthread_cond_wait(&amp;b-&gt;notempty, &amp;b-&gt;lock);/* buffer vuoto? */</text:span></text:p>
            <text:p><text:span text:style-name="T23"/></text:p>
            <text:p><text:span text:style-name="T23"><text:tab/></text:span><text:span text:style-name="T23">data = b-&gt;buffer[b-&gt;readpos];/* Leggi l'elemento e aggiorna lo stato del buffer*/</text:span></text:p>
            <text:p><text:span text:style-name="T23"><text:tab/></text:span><text:span text:style-name="T23">b-&gt;cont--;</text:span></text:p>
            <text:p><text:span text:style-name="T23"><text:tab/></text:span><text:span text:style-name="T23">b-&gt;readpos++;</text:span></text:p>
            <text:p><text:span text:style-name="T23"><text:tab/></text:span><text:span text:style-name="T23">if (b-&gt;readpos &gt;= BUFFER_SIZE) b-&gt;readpos = 0;</text:span></text:p>
            <text:p><text:span text:style-name="T23"/></text:p>
            <text:p><text:span text:style-name="T23"><text:tab/></text:span><text:span text:style-name="T23">pthread_cond_signal (&amp;b-&gt;notfull);</text:span><text:span text:style-name="T23"><text:tab/></text:span><text:span text:style-name="T23">/* Risveglia eventuali produttori sospesi*/</text:span></text:p>
            <text:p><text:span text:style-name="T23"><text:tab/></text:span><text:span text:style-name="T23">pthread_mutex_unlock (&amp;b-&gt;lock); </text:span><text:span text:style-name="T23"><text:tab/></text:span><text:span text:style-name="T23">//mutex sbloccato</text:span></text:p>
            <text:p><text:span text:style-name="T23"><text:tab/></text:span><text:span text:style-name="T23">return data;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/*Ritorna il dato letto dal buffer*/</text:span></text:p>
            <text:p><text:span text:style-name="T2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8" draw:text-style-name="P15" draw:layer="layout" svg:width="27.238cm" svg:height="20.806cm" svg:x="0.762cm" svg:y="0.194cm">
          <draw:text-box>
            <text:p><text:span text:style-name="T23">void *produttore(void *data) {</text:span><text:span text:style-name="T23"><text:tab/></text:span><text:span text:style-name="T23">/*Thread*/</text:span></text:p>
            <text:p><text:span text:style-name="T23"><text:tab/></text:span><text:span text:style-name="T23">int n;</text:span></text:p>
            <text:p><text:span text:style-name="T23"><text:tab/></text:span><text:span text:style-name="T23">printf("sono il thread produttore\n\n");</text:span></text:p>
            <text:p><text:span text:style-name="T23"><text:tab/></text:span><text:span text:style-name="T23">for (n = 0; n &lt; max; n++) /*Scrittura delle elementi nel buffer*/</text:span></text:p>
            <text:p><text:span text:style-name="T23"><text:tab/></text:span><text:span text:style-name="T23">{</text:span></text:p>
            <text:p><text:span text:style-name="T23"><text:tab/></text:span><text:span text:style-name="T23"><text:tab/></text:span><text:span text:style-name="T23">printf ("Thread produttore scrivo %d ---&gt;\n", n);</text:span></text:p>
            <text:p><text:span text:style-name="T23"><text:tab/></text:span><text:span text:style-name="T23"><text:tab/></text:span><text:span text:style-name="T23">inserisci (&amp;buffer, n); /*Chiamata alla funzione inserisci*/</text:span></text:p>
            <text:p><text:span text:style-name="T23"><text:tab/></text:span><text:span text:style-name="T23">}</text:span></text:p>
            <text:p><text:span text:style-name="T23"><text:tab/></text:span><text:span text:style-name="T23">inserisci (&amp;buffer, OVER); //Buffer pieno</text:span></text:p>
            <text:p><text:span text:style-name="T23"><text:tab/></text:span><text:span text:style-name="T23">return NULL;</text:span></text:p>
            <text:p><text:span text:style-name="T23">}</text:span></text:p>
            <text:p><text:span text:style-name="T23">void *consumatore(void *data) {</text:span><text:span text:style-name="T23"><text:tab/></text:span><text:span text:style-name="T23">/*Thread*/</text:span></text:p>
            <text:p><text:span text:style-name="T23"><text:tab/></text:span><text:span text:style-name="T23">int d;</text:span></text:p>
            <text:p><text:span text:style-name="T23"><text:tab/></text:span><text:span text:style-name="T23">printf("sono il thread consumatore \n\n");</text:span></text:p>
            <text:p><text:span text:style-name="T23"><text:tab/></text:span><text:span text:style-name="T23">while (1) /*Ciclo infinito*/</text:span></text:p>
            <text:p><text:span text:style-name="T23"><text:tab/></text:span><text:span text:style-name="T23">{</text:span></text:p>
            <text:p><text:span text:style-name="T23"><text:tab/></text:span><text:span text:style-name="T23"><text:tab/></text:span><text:span text:style-name="T23">d = estrai (&amp;buffer); /*Legge gli elementi da buffer*/</text:span></text:p>
            <text:p><text:span text:style-name="T23"><text:tab/></text:span><text:span text:style-name="T23"><text:tab/></text:span><text:span text:style-name="T23">if (d == OVER) /*Esce dal ciclo quando il buffer è vuoto*/</text:span></text:p>
            <text:p><text:span text:style-name="T23"><text:tab/></text:span><text:span text:style-name="T23"><text:tab/></text:span><text:span text:style-name="T23">break;</text:span></text:p>
            <text:p><text:span text:style-name="T23"><text:tab/></text:span><text:span text:style-name="T23"><text:tab/></text:span><text:span text:style-name="T23">printf("Thread consumatore leggo: --&gt; %d\n", d);</text:span></text:p>
            <text:p><text:span text:style-name="T23"><text:tab/></text:span><text:span text:style-name="T23">}</text:span></text:p>
            <text:p><text:span text:style-name="T23"><text:tab/></text:span><text:span text:style-name="T23">return NULL;</text:span></text:p>
            <text:p><text:span text:style-name="T23">}</text:span></text:p>
            <text:p><text:span text:style-name="T23"/></text:p>
            <text:p><text:span text:style-name="T23">main (){</text:span></text:p>
            <text:p><text:span text:style-name="T23"><text:tab/></text:span><text:span text:style-name="T23">pthread_t th_a, th_b;</text:span></text:p>
            <text:p><text:span text:style-name="T23"><text:tab/></text:span><text:span text:style-name="T23">init (&amp;buffer); /*Inizializzazione struttura*/</text:span></text:p>
            <text:p><text:span text:style-name="T23"><text:tab/></text:span><text:span text:style-name="T23">pthread_create (&amp;th_a, NULL, producer, NULL);/* Creazione threads: */</text:span></text:p>
            <text:p><text:span text:style-name="T23"><text:tab/></text:span><text:span text:style-name="T23">pthread_create (&amp;th_b, NULL, consumer, NULL);</text:span></text:p>
            <text:p><text:span text:style-name="T23"><text:tab/></text:span><text:span text:style-name="T23">pthread_join (th_a, NULL);/* Attesa terminazione threads creati: */</text:span></text:p>
            <text:p><text:span text:style-name="T23"><text:tab/></text:span><text:span text:style-name="T23">pthread_join (th_b, NULL);</text:span></text:p>
            <text:p><text:span text:style-name="T23"><text:tab/></text:span><text:span text:style-name="T23">return 0;</text:span></text:p>
            <text:p><text:span text:style-name="T2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Semafori POSIX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pertura</text:p>
              </text:list-item>
              <text:list-item>
                <text:p>Inizializzazione <text:s/></text:p>
              </text:list-item>
              <text:list-item>
                <text:p>Operazione Down</text:p>
              </text:list-item>
              <text:list-item>
                <text:p>Operazione U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Creazione di <text:s/>un semaforo 'con nome'</text:span></text:p>
          </draw:text-box>
        </draw:frame>
        <draw:frame presentation:style-name="pr4" draw:text-style-name="P11" draw:layer="layout" svg:width="27.432cm" svg:height="12.179cm" svg:x="0.254cm" svg:y="4.914cm" presentation:class="outline" presentation:user-transformed="true">
          <draw:text-box>
            <text:list text:style-name="L2">
              <text:list-header>
                <text:p><text:span text:style-name="T17">sem_t *sem_open (char *name, int oflags,mode_t creation_mode, <text:s text:c="17"/>unsigned init_val);</text:span></text:p>
                <text:p><text:span text:style-name="T17"/></text:p>
              </text:list-header>
              <text:list-item>
                <text:p><text:span text:style-name="T24">Per creare un semaforo usare il flag O_CREAT, possibilmente in || <text:s/>con O_EXCL per ottenere la generazione di errori se il semaforo esiste già..</text:span></text:p>
              </text:list-item>
              <text:list-item>
                <text:p><text:span text:style-name="T24">creation_mode specifica i permessi d’accesso ad un semaforo creato.</text:span></text:p>
              </text:list-item>
              <text:list-item>
                <text:p><text:span text:style-name="T24">Generalmente si indica RWX per il gruppo di utenti desiderato (U, G o O).</text:span></text:p>
                <text:list>
                  <text:list-item>
                    <text:p><text:span text:style-name="T24">Il parametro init_val viene usato per inizializzare il valore del semaforo.</text:span></text:p>
                  </text:list-item>
                  <text:list-item>
                    <text:p><text:span text:style-name="T24">Il valore ritornato è un puntatore al semaforo, o -1.</text:span></text:p>
                  </text:list-item>
                </text:list>
                <text:p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5.199cm" svg:height="3.506cm" svg:x="1.4cm" svg:y="0.137cm" presentation:class="title" presentation:user-transformed="true">
          <draw:text-box>
            <text:p><text:span text:style-name="T2">Creazione di <text:s/>un semaforo 'senza nome'</text:span></text:p>
          </draw:text-box>
        </draw:frame>
        <draw:frame presentation:style-name="pr4" draw:layer="layout" svg:width="28cm" svg:height="12.179cm" svg:x="0.5cm" svg:y="5.614cm" presentation:class="outline" presentation:user-transformed="true">
          <draw:text-box>
            <text:list text:style-name="L2">
              <text:list-header>
                <text:p><text:span text:style-name="T8">int sem_init (sem_t *sem, int pshared, unsigned value);</text:span></text:p>
                <text:p><text:span text:style-name="T8"/></text:p>
              </text:list-header>
              <text:list-item>
                <text:p><text:span text:style-name="T4">Questa funzione crea un semaforo ‘senza nome’.</text:span></text:p>
              </text:list-item>
              <text:list-item>
                <text:p><text:span text:style-name="T4">Se il parametro pshared non è zero, allora il semaforo può <text:s text:c="12"/>essere condiviso tra i processi </text:span></text:p>
              </text:list-item>
              <text:list-item>
                <text:p><text:span text:style-name="T4">Il parametro value è usato per inizializzare il valore del semaforo.</text:span></text:p>
              </text:list-item>
              <text:list-item>
                <text:p><text:span text:style-name="T4">Questa funzione ritorna 0 o -1 se ha successo o n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Chiusura 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<text:span text:style-name="T22">int sem_close (sem_t *sem);</text:span></text:p>
              </text:list-header>
              <text:list-item>
                <text:p>Questa funzione è usata per chiudere la connessione con un semaforo con nome, aperto con sem_open.</text:p>
              </text:list-item>
              <text:list-item>
                <text:p>I semafori con nome sono persistenti; cioè lo stato di un semaforo persiste anche se nessuno ha aperto il semaforo.</text:p>
              </text:list-item>
              <text:list-item>
                <text:p>Utilizzando il semaforo dopo che sia chiuso ha un effetto indefinit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Lettura del semaforo</text:span></text:p>
          </draw:text-box>
        </draw:frame>
        <draw:frame presentation:style-name="pr4" draw:text-style-name="P16" draw:layer="layout" svg:width="24.63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16">int sem_getvalue (sem_t *sem, int *value);</text:span></text:p>
              </text:list-header>
              <text:list-item>
                <text:p><text:span text:style-name="T4">Questa funzione viene usata per ottenere il valore di un semaforo con o senza nome.</text:span></text:p>
              </text:list-item>
              <text:list-item>
                <text:p><text:span text:style-name="T4">Il valore tornato è positivo se la risorsa controllata dal semaforo è sbloccata.</text:span></text:p>
              </text:list-item>
              <text:list-item>
                <text:p><text:span text:style-name="T4">Se il valore tornato è 0, allora la risorsa è bloccata.</text:span></text:p>
              </text:list-item>
              <text:list-item>
                <text:p><text:span text:style-name="T4">Alcune implementazioni ritornano un numero negativo per indicare che la risorsa è bloccat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Operazione down</text:span>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22">int sem_wait (sem_t *sem);</text:span></text:p>
              </text:list-header>
              <text:list-item>
                <text:p><text:span text:style-name="T7">Pseudocodice: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Questa funzione cerca di decrementare il valore del semaforo <text:s/>identificato.</text:span></text:p>
              </text:list-item>
              <text:list-item>
                <text:p><text:span text:style-name="T4">Se ha avuto successo, il processo chiamante continua.</text:span></text:p>
              </text:list-item>
              <text:list-item>
                <text:p><text:span text:style-name="T4">Se il valore del semaforo è 0, il thread chiamante è bloccato</text:span></text:p>
              </text:list-item>
              <text:list-item>
                <text:p><text:span text:style-name="T4">La chiamata sem_wait della libreria Posix usa la chiamate di sistema ~semop(-1) del kernel</text:span></text:p>
              </text:list-item>
            </text:list>
          </draw:text-box>
        </draw:frame>
        <draw:frame draw:style-name="gr2" draw:layer="layout" svg:width="21.082cm" svg:height="4.517cm" svg:x="4.794cm" svg:y="8.104cm">
          <draw:text-box>
            <text:p>wait(S):</text:p>
            <text:p>if(S&lt;=0)</text:p>
            <text:p><text:tab/>aggiungi il descrittore del processo in coda su S; </text:p>
            <text:p>else</text:p>
            <text:p><text:tab/>S--;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137cm" presentation:class="title" presentation:user-transformed="true">
          <draw:text-box>
            <text:p><text:span text:style-name="T2">Operazione up</text:span></text:p>
          </draw:text-box>
        </draw:frame>
        <draw:frame presentation:style-name="pr4" draw:layer="layout" svg:width="24.639cm" svg:height="15.15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22">int sem_post (sem_t *sem);</text:span></text:p>
                      </text:list-header>
                    </text:list>
                  </text:list-item>
                </text:list>
              </text:list-item>
              <text:list-item>
                <text:p><text:span text:style-name="T4">Pseudocodice: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Questa funzione incrementa il valore del semaforo identificato.</text:span></text:p>
              </text:list-item>
              <text:list-item>
                <text:p><text:span text:style-name="T4">Se un processo è bloccato a causa di una chiamata sem_wait, il processo con priorità più alta che sta aspettando viene svegliato.</text:span></text:p>
              </text:list-item>
              <text:list-item>
                <text:p><text:span text:style-name="T4"><text:s/></text:span><text:span text:style-name="T4">La chiamata sem_post della libreria Posix usa la chiamate di sistema ~semop(+1) del kernel</text:span></text:p>
              </text:list-item>
            </text:list>
          </draw:text-box>
        </draw:frame>
        <draw:frame draw:style-name="gr2" draw:layer="layout" svg:width="19.05cm" svg:height="3.806cm" svg:x="3.81cm" svg:y="7.412cm">
          <draw:text-box>
            <text:p>signal(S):</text:p>
            <text:p>if(c’e’ un descrittore in attesa su S)</text:p>
            <text:p><text:tab/>esegui il processo;</text:p>
            <text:p>else</text:p>
            <text:p>S++;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<text:span text:style-name="T2">Cancellazione di un semaforo</text:span> </text:p>
          </draw:text-box>
        </draw:frame>
        <draw:frame presentation:style-name="pr4" draw:text-style-name="P2" draw:layer="layout" svg:width="24.639cm" svg:height="15.15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">int sem_unlink (char *name);</text:span></text:p>
                  </text:list-header>
                </text:list>
              </text:list-item>
              <text:list-item>
                <text:p><text:span text:style-name="T3">Questa funzione distrugge il semaforo con nome. Se altri processi hanno aperto il semaforo, possono continuare ad utilizzarlo finche’ non lo chiudono con </text:span><text:span text:style-name="T5">sem_close</text:span><text:span text:style-name="T3">.</text:span></text:p>
                <text:list>
                  <text:list-header>
                    <text:p><text:span text:style-name="T5">int sem_destroy (sem_t *sem);</text:span></text:p>
                  </text:list-header>
                </text:list>
              </text:list-item>
              <text:list-item>
                <text:p><text:span text:style-name="T3">Questa funzione viene usata per cancellare un semaforo senza nome.</text:span></text:p>
              </text:list-item>
              <text:list-item>
                <text:p><text:span text:style-name="T3">Il semaforo che viene distrutto deve essere stato precedentemente inizializzato con </text:span><text:span text:style-name="T5">sem_init</text:span><text:span text:style-name="T3">.</text:span></text:p>
              </text:list-item>
              <text:list-item>
                <text:p><text:span text:style-name="T3">La distruzione di un semaforo sul quale altri processi sono bloccati causa il loro sblocco con un errore (errno = EINVAL).</text:span></text:p>
              </text:list-item>
              <text:list-item>
                <text:p><text:span text:style-name="T3">Usando un semaforo dopo che sia stato distrutto ha un effetto non definit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9" draw:text-style-name="P17" draw:layer="layout" svg:width="26.416cm" svg:height="20.571cm" svg:x="1.016cm" svg:y="0.508cm">
          <draw:text-box>
            <text:p><text:span text:style-name="T25">/* primo esempio di utilizzo dei semafori */</text:span></text:p>
            <text:p><text:span text:style-name="T25">#include &lt;stdio.h&gt;</text:span></text:p>
            <text:p><text:span text:style-name="T25">#include &lt;pthread.h&gt;</text:span></text:p>
            <text:p><text:span text:style-name="T25">#include &lt;semaphore.h&gt;</text:span></text:p>
            <text:p><text:span text:style-name="T25">sem_t mysem;</text:span></text:p>
            <text:p><text:span text:style-name="T25"/></text:p>
            <text:p><text:span text:style-name="T25">void *body(void *arg)</text:span></text:p>
            <text:p><text:span text:style-name="T25">{</text:span></text:p>
            <text:p><text:span text:style-name="T25"><text:tab/></text:span><text:span text:style-name="T25">int i,j;</text:span></text:p>
            <text:p><text:span text:style-name="T25"><text:tab/></text:span><text:span text:style-name="T25">for (j=0; j&lt;40; j++) {</text:span></text:p>
            <text:p><text:span text:style-name="T25"><text:tab/></text:span><text:span text:style-name="T25"><text:tab/></text:span><text:span text:style-name="T25">sem_wait(&amp;mysem); </text:span></text:p>
            <text:p><text:span text:style-name="T25"><text:tab/></text:span><text:span text:style-name="T25"><text:tab/></text:span><text:span text:style-name="T25">for (i=0; i&lt;1000000; i++); fprintf(stderr,(char *)arg); </text:span><text:span text:style-name="T25"><text:tab/></text:span></text:p>
            <text:p><text:span text:style-name="T25"><text:tab/></text:span><text:span text:style-name="T25"><text:tab/></text:span><text:span text:style-name="T25">sem_post(&amp;mysem);</text:span></text:p>
            <text:p><text:span text:style-name="T25"><text:tab/></text:span><text:span text:style-name="T25">}</text:span></text:p>
            <text:p><text:span text:style-name="T25"><text:tab/></text:span><text:span text:style-name="T25">return NULL;</text:span></text:p>
            <text:p><text:span text:style-name="T25">}</text:span></text:p>
            <text:p><text:span text:style-name="T25"/></text:p>
            <text:p><text:span text:style-name="T25">int main()</text:span></text:p>
            <text:p><text:span text:style-name="T25">{</text:span></text:p>
            <text:p><text:span text:style-name="T25"><text:tab/></text:span><text:span text:style-name="T25">pthread_t t1,t2,t3; <text:s/>pthread_attr_t myattr; int err;</text:span></text:p>
            <text:p><text:span text:style-name="T25"/></text:p>
            <text:p><text:span text:style-name="T25"><text:tab/></text:span><text:span text:style-name="T25">sem_init(&amp;mysem,0,1);</text:span></text:p>
            <text:p><text:span text:style-name="T25"><text:tab/></text:span><text:span text:style-name="T25">pthread_attr_init(&amp;myattr);</text:span></text:p>
            <text:p><text:span text:style-name="T25"><text:tab/></text:span><text:span text:style-name="T25">err = pthread_create(&amp;t1, &amp;myattr, body, (void *)".");</text:span></text:p>
            <text:p><text:span text:style-name="T25"><text:tab/></text:span><text:span text:style-name="T25">err = pthread_create(&amp;t2, &amp;myattr, body, (void *)"#");</text:span></text:p>
            <text:p><text:span text:style-name="T25"><text:tab/></text:span><text:span text:style-name="T25">err = pthread_create(&amp;t3, &amp;myattr, body, (void *)"o");</text:span></text:p>
            <text:p><text:span text:style-name="T25"><text:tab/></text:span><text:span text:style-name="T25">pthread_attr_destroy(&amp;myattr);</text:span></text:p>
            <text:p><text:span text:style-name="T25"/></text:p>
            <text:p><text:span text:style-name="T25"><text:tab/></text:span><text:span text:style-name="T25">pthread_join(t1, NULL); pthread_join(t2, NULL); pthread_join(t3, NULL);</text:span></text:p>
            <text:p><text:span text:style-name="T25"/></text:p>
            <text:p><text:span text:style-name="T25"><text:tab/></text:span><text:span text:style-name="T25">printf("\n");</text:span></text:p>
            <text:p><text:span text:style-name="T25"><text:tab/></text:span><text:span text:style-name="T25">return 0;</text:span></text:p>
            <text:p><text:span text:style-name="T2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" draw:text-style-name="P14" draw:layer="layout" svg:width="26.67cm" svg:height="19.931cm" svg:x="0.762cm" svg:y="0.37cm">
          <draw:text-box>
            <text:p><text:span text:style-name="T15">#include &lt;stdio.h&gt;</text:span><text:span text:style-name="T15"><text:tab/></text:span><text:span text:style-name="T15"><text:tab/></text:span><text:span text:style-name="T15">/* secondo esempio */</text:span></text:p>
            <text:p><text:span text:style-name="T15">#include &lt;stdlib.h&gt;</text:span></text:p>
            <text:p><text:span text:style-name="T15">#include &lt;pthread.h&gt;</text:span></text:p>
            <text:p><text:span text:style-name="T15">#include &lt;semaphore.h&gt;</text:span></text:p>
            <text:p><text:span text:style-name="T15">int x = 0; /* variabili globali */</text:span></text:p>
            <text:p><text:span text:style-name="T15">sem_t m;</text:span></text:p>
            <text:p><text:span text:style-name="T15">void *thread(void *arg)/* Thread function */</text:span></text:p>
            <text:p><text:span text:style-name="T15">{</text:span></text:p>
            <text:p><text:span text:style-name="T15"><text:tab/></text:span><text:span text:style-name="T15">sem_wait(&amp;m); /* lock <text:s/>m */</text:span></text:p>
            <text:p><text:span text:style-name="T15"><text:tab/></text:span><text:span text:style-name="T15">x = x + 1;</text:span><text:span text:style-name="T15"><text:tab/></text:span><text:span text:style-name="T15"><text:tab/></text:span><text:span text:style-name="T15">/* sezione critica */</text:span></text:p>
            <text:p><text:span text:style-name="T15"><text:tab/></text:span><text:span text:style-name="T15">sem_post(&amp;m); /* unlock m */</text:span></text:p>
            <text:p><text:span text:style-name="T15">}</text:span></text:p>
            <text:p><text:span text:style-name="T15">void main ()</text:span></text:p>
            <text:p><text:span text:style-name="T15">{</text:span></text:p>
            <text:p><text:span text:style-name="T15"><text:tab/></text:span><text:span text:style-name="T15">pthread_t tid[10];</text:span></text:p>
            <text:p><text:span text:style-name="T15"><text:tab/></text:span><text:span text:style-name="T15">int i;</text:span></text:p>
            <text:p><text:span text:style-name="T15"><text:tab/></text:span><text:span text:style-name="T15">if (sem_init(&amp;m, 0, 1) == -1) {</text:span><text:span text:style-name="T15"><text:tab/></text:span><text:span text:style-name="T15">/* inizializza il semaforo a 1 */</text:span></text:p>
            <text:p><text:span text:style-name="T15"><text:tab/></text:span><text:span text:style-name="T15"><text:tab/></text:span><text:span text:style-name="T15">printf("non posso inizializzare il semaforo");</text:span></text:p>
            <text:p><text:span text:style-name="T15"><text:tab/></text:span><text:span text:style-name="T15"><text:tab/></text:span><text:span text:style-name="T15">exit(2);</text:span></text:p>
            <text:p><text:span text:style-name="T15"><text:tab/></text:span><text:span text:style-name="T15">}</text:span></text:p>
            <text:p><text:span text:style-name="T15"><text:tab/></text:span><text:span text:style-name="T15">for (i=0; i&lt;10; i++)/* crea 10 threads */</text:span></text:p>
            <text:p><text:span text:style-name="T15"><text:tab/></text:span><text:span text:style-name="T15">{</text:span></text:p>
            <text:p><text:span text:style-name="T15"><text:tab/></text:span><text:span text:style-name="T15"><text:tab/></text:span><text:span text:style-name="T15">if (pthread_create(&amp;tid[i], NULL, thread, NULL) &lt; 0) {</text:span></text:p>
            <text:p><text:span text:style-name="T15"><text:tab/></text:span><text:span text:style-name="T15"><text:tab/></text:span><text:span text:style-name="T15">printf("Error: thread cannot be created");</text:span></text:p>
            <text:p><text:span text:style-name="T15"><text:tab/></text:span><text:span text:style-name="T15"><text:tab/></text:span><text:span text:style-name="T15">exit(1);</text:span></text:p>
            <text:p><text:span text:style-name="T15"><text:tab/></text:span><text:span text:style-name="T15">}</text:span></text:p>
            <text:p><text:span text:style-name="T15"><text:tab/></text:span><text:span text:style-name="T15">for (i=0; i&lt;10; i++) pthread_join(tid[i], NULL);</text:span></text:p>
            <text:p><text:span text:style-name="T15"><text:tab/></text:span><text:span text:style-name="T15">printf("valore finale di x = %d\n", x);</text:span></text:p>
            <text:p><text:span text:style-name="T15"><text:tab/></text:span><text:span text:style-name="T15">exit(0);</text:span></text:p>
            <text:p><text:span text:style-name="T1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2" draw:text-style-name="P19" draw:layer="layout" svg:width="27.492cm" svg:height="21.071cm" svg:x="0.508cm" svg:y="-0.092cm">
          <draw:text-box>
            <text:p text:style-name="P18"><text:span text:style-name="T26">#include &lt;stdio.h&gt;</text:span><text:span text:style-name="T26"><text:tab/></text:span><text:span text:style-name="T26">/* simula un semaforo usando mutex e variabili condizione */</text:span></text:p>
            <text:p text:style-name="P18"><text:span text:style-name="T26">#include &lt;pthread.h&gt;</text:span></text:p>
            <text:p text:style-name="P18"><text:span text:style-name="T26">#include &lt;semaphore.h&gt;</text:span></text:p>
            <text:p text:style-name="P18"><text:span text:style-name="T26"/></text:p>
            <text:p text:style-name="P18"><text:span text:style-name="T26">typedef struct {</text:span></text:p>
            <text:p text:style-name="P18"><text:span text:style-name="T26"><text:s text:c="2"/></text:span><text:span text:style-name="T26"><text:tab/></text:span><text:span text:style-name="T26">pthread_mutex_t mutex;</text:span></text:p>
            <text:p text:style-name="P18"><text:span text:style-name="T26"><text:s text:c="2"/></text:span><text:span text:style-name="T26"><text:tab/></text:span><text:span text:style-name="T26">pthread_cond_t cond;</text:span></text:p>
            <text:p text:style-name="P18"><text:span text:style-name="T26"><text:s text:c="2"/></text:span><text:span text:style-name="T26"><text:tab/></text:span><text:span text:style-name="T26">int counter;</text:span></text:p>
            <text:p text:style-name="P18"><text:span text:style-name="T26">} mysem_t;</text:span></text:p>
            <text:p text:style-name="P18"><text:span text:style-name="T27">mysem_t mysem;</text:span></text:p>
            <text:p text:style-name="P18"><text:span text:style-name="T27"/></text:p>
            <text:p text:style-name="P18"><text:span text:style-name="T26">void *body(void *arg) {</text:span></text:p>
            <text:p text:style-name="P18"><text:span text:style-name="T26"><text:s text:c="2"/></text:span><text:span text:style-name="T26"><text:tab/></text:span><text:span text:style-name="T26">int i,j;</text:span></text:p>
            <text:p text:style-name="P18"><text:span text:style-name="T26"><text:s text:c="2"/></text:span><text:span text:style-name="T26"><text:tab/></text:span><text:span text:style-name="T26">for (j=0; j&lt;40; j++) {</text:span></text:p>
            <text:p text:style-name="P18"><text:span text:style-name="T26"><text:s text:c="4"/></text:span><text:span text:style-name="T26"><text:tab/></text:span><text:span text:style-name="T26"><text:tab/></text:span><text:span text:style-name="T26">mysem_wait(&amp;mysem);</text:span></text:p>
            <text:p text:style-name="P18"><text:span text:style-name="T26"><text:s text:c="4"/></text:span><text:span text:style-name="T26"><text:tab/></text:span><text:span text:style-name="T26"><text:tab/></text:span><text:span text:style-name="T26">for (i=0; i&lt;1000000; i++); <text:s/>fprintf(stderr,(char *)arg);</text:span></text:p>
            <text:p text:style-name="P18"><text:span text:style-name="T26"><text:s text:c="4"/></text:span><text:span text:style-name="T26"><text:tab/></text:span><text:span text:style-name="T26"><text:tab/></text:span><text:span text:style-name="T26">mysem_post(&amp;mysem);</text:span></text:p>
            <text:p text:style-name="P18"><text:span text:style-name="T26"><text:s text:c="2"/></text:span><text:span text:style-name="T26"><text:tab/></text:span><text:span text:style-name="T26">}</text:span></text:p>
            <text:p text:style-name="P18"><text:span text:style-name="T26"><text:s text:c="2"/></text:span><text:span text:style-name="T26"><text:tab/></text:span><text:span text:style-name="T26">return NULL;</text:span></text:p>
            <text:p text:style-name="P18"><text:span text:style-name="T26">}</text:span></text:p>
            <text:p text:style-name="P18"><text:span text:style-name="T26"/></text:p>
            <text:p text:style-name="P18"><text:span text:style-name="T26">int main() {</text:span></text:p>
            <text:p text:style-name="P18"><text:span text:style-name="T26"><text:s text:c="2"/></text:span><text:span text:style-name="T26"><text:tab/></text:span><text:span text:style-name="T26">pthread_t t1,t2,t3;</text:span></text:p>
            <text:p text:style-name="P18"><text:span text:style-name="T26"><text:s text:c="2"/></text:span><text:span text:style-name="T26"><text:tab/></text:span><text:span text:style-name="T26">pthread_attr_t myattr;</text:span></text:p>
            <text:p text:style-name="P18"><text:span text:style-name="T26"><text:s text:c="2"/></text:span><text:span text:style-name="T26"><text:tab/></text:span><text:span text:style-name="T26">int err;</text:span></text:p>
            <text:p text:style-name="P18"><text:span text:style-name="T26"/></text:p>
            <text:p text:style-name="P18"><text:span text:style-name="T26"><text:s text:c="2"/></text:span><text:span text:style-name="T26"><text:tab/></text:span><text:span text:style-name="T26">mysem_init(&amp;mysem,1);</text:span></text:p>
            <text:p text:style-name="P18"><text:span text:style-name="T26"><text:s text:c="2"/></text:span><text:span text:style-name="T26"><text:tab/></text:span><text:span text:style-name="T26">pthread_attr_init(&amp;myattr);</text:span></text:p>
            <text:p text:style-name="P18"><text:span text:style-name="T26"><text:s text:c="2"/></text:span><text:span text:style-name="T26"><text:tab/></text:span><text:span text:style-name="T26">err = pthread_create(&amp;t1, &amp;myattr, body, (void *)".");</text:span></text:p>
            <text:p text:style-name="P18"><text:span text:style-name="T26"><text:s text:c="2"/></text:span><text:span text:style-name="T26"><text:tab/></text:span><text:span text:style-name="T26">err = pthread_create(&amp;t2, &amp;myattr, body, (void *)"#");</text:span></text:p>
            <text:p text:style-name="P18"><text:span text:style-name="T26"><text:s text:c="2"/></text:span><text:span text:style-name="T26"><text:tab/></text:span><text:span text:style-name="T26">err = pthread_create(&amp;t3, &amp;myattr, body, (void *)"o");</text:span></text:p>
            <text:p text:style-name="P18"><text:span text:style-name="T26"><text:s text:c="2"/></text:span><text:span text:style-name="T26"><text:tab/></text:span><text:span text:style-name="T26">pthread_attr_destroy(&amp;myattr);</text:span></text:p>
            <text:p text:style-name="P18"><text:span text:style-name="T26"/></text:p>
            <text:p text:style-name="P18"><text:span text:style-name="T26"><text:s text:c="2"/></text:span><text:span text:style-name="T26"><text:tab/></text:span><text:span text:style-name="T26">pthread_join(t1, NULL); <text:s/>pthread_join(t2, NULL); <text:s text:c="2"/>pthread_join(t3, NULL);</text:span></text:p>
            <text:p text:style-name="P18"><text:span text:style-name="T26"><text:s text:c="2"/></text:span><text:span text:style-name="T26"><text:tab/></text:span><text:span text:style-name="T26">printf("\n"); <text:s text:c="2"/></text:span><text:span text:style-name="T26"><text:tab/></text:span><text:span text:style-name="T26">return 0;</text:span></text:p>
            <text:p text:style-name="P18"><text:span text:style-name="T26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2" draw:text-style-name="P15" draw:layer="layout" svg:width="28.194cm" svg:height="18.161cm" svg:x="0.409cm" svg:y="1.025cm">
          <draw:text-box>
            <text:p text:style-name="P18"><text:span text:style-name="T26">void unlock_mutex(void *m)</text:span></text:p>
            <text:p text:style-name="P18"><text:span text:style-name="T26">{ <text:s text:c="2"/>pthread_mutex_unlock((pthread_mutex_t *)m); }</text:span></text:p>
            <text:p text:style-name="P18"><text:span text:style-name="T26"/></text:p>
            <text:p text:style-name="P18"><text:span text:style-name="T26">void mysem_init(mysem_t *s, int num) {</text:span></text:p>
            <text:p text:style-name="P18"><text:span text:style-name="T26"><text:s text:c="2"/></text:span><text:span text:style-name="T26"><text:tab/></text:span><text:span text:style-name="T26">pthread_mutexattr_t m;</text:span></text:p>
            <text:p text:style-name="P18"><text:span text:style-name="T26"><text:s text:c="2"/></text:span><text:span text:style-name="T26"><text:tab/></text:span><text:span text:style-name="T26">pthread_condattr_t c;</text:span></text:p>
            <text:p text:style-name="P18"><text:span text:style-name="T26"/></text:p>
            <text:p text:style-name="P18"><text:span text:style-name="T26"><text:s text:c="2"/></text:span><text:span text:style-name="T26"><text:tab/></text:span><text:span text:style-name="T26">s-&gt;counter = num;</text:span></text:p>
            <text:p text:style-name="P18"><text:span text:style-name="T26"><text:s text:c="2"/></text:span><text:span text:style-name="T26"><text:tab/></text:span><text:span text:style-name="T26">pthread_mutexattr_init(&amp;m);</text:span></text:p>
            <text:p text:style-name="P18"><text:span text:style-name="T26"><text:s text:c="2"/></text:span><text:span text:style-name="T26"><text:tab/></text:span><text:span text:style-name="T26">pthread_mutex_init(&amp;s-&gt;mutex, &amp;m);</text:span></text:p>
            <text:p text:style-name="P18"><text:span text:style-name="T26"><text:s text:c="2"/></text:span><text:span text:style-name="T26"><text:tab/></text:span><text:span text:style-name="T26">pthread_mutexattr_destroy(&amp;m);</text:span></text:p>
            <text:p text:style-name="P18"><text:span text:style-name="T26"><text:s text:c="2"/></text:span><text:span text:style-name="T26"><text:tab/></text:span><text:span text:style-name="T26">pthread_condattr_init(&amp;c);</text:span></text:p>
            <text:p text:style-name="P18"><text:span text:style-name="T26"><text:s text:c="2"/></text:span><text:span text:style-name="T26"><text:tab/></text:span><text:span text:style-name="T26">pthread_cond_init(&amp;s-&gt;cond, &amp;c);</text:span></text:p>
            <text:p text:style-name="P18"><text:span text:style-name="T26"><text:s text:c="2"/></text:span><text:span text:style-name="T26"><text:tab/></text:span><text:span text:style-name="T26">pthread_condattr_destroy(&amp;c);</text:span></text:p>
            <text:p text:style-name="P18"><text:span text:style-name="T26">}</text:span></text:p>
            <text:p text:style-name="P18"><text:span text:style-name="T27"/></text:p>
            <text:p text:style-name="P18"><text:span text:style-name="T27">void mysem_wait(mysem_t *s) {</text:span></text:p>
            <text:p text:style-name="P18"><text:span text:style-name="T27"><text:tab/></text:span><text:span text:style-name="T27">pthread_mutex_lock(&amp;s-&gt;mutex);</text:span></text:p>
            <text:p text:style-name="P18"><text:span text:style-name="T27"><text:s text:c="2"/></text:span><text:span text:style-name="T27"><text:tab/></text:span><text:span text:style-name="T27">while (!(s-&gt;counter)) pthread_cond_wait(&amp;s-&gt;cond, &amp;s-&gt;mutex);</text:span></text:p>
            <text:p text:style-name="P18"><text:span text:style-name="T27"><text:s text:c="2"/></text:span><text:span text:style-name="T27"><text:tab/></text:span></text:p>
            <text:p text:style-name="P18"><text:span text:style-name="T27"><text:s text:c="2"/></text:span><text:span text:style-name="T27"><text:tab/></text:span><text:span text:style-name="T27">s-&gt;counter--;</text:span></text:p>
            <text:p text:style-name="P18"><text:span text:style-name="T27"><text:s text:c="2"/></text:span><text:span text:style-name="T27"><text:tab/></text:span><text:span text:style-name="T27">pthread_mutex_unlock(&amp;s-&gt;mutex);</text:span></text:p>
            <text:p text:style-name="P18"><text:span text:style-name="T27">}</text:span></text:p>
            <text:p text:style-name="P18"><text:span text:style-name="T27"/></text:p>
            <text:p text:style-name="P18"><text:span text:style-name="T27">void mysem_post(mysem_t *s) {</text:span></text:p>
            <text:p text:style-name="P18"><text:span text:style-name="T27"><text:s text:c="2"/></text:span><text:span text:style-name="T27"><text:tab/></text:span><text:span text:style-name="T27">pthread_mutex_lock(&amp;s-&gt;mutex);</text:span></text:p>
            <text:p text:style-name="P18"><text:span text:style-name="T27"><text:s text:c="2"/></text:span><text:span text:style-name="T27"><text:tab/></text:span><text:span text:style-name="T27">if (!(s-&gt;counter++)) pthread_cond_signal(&amp;s-&gt;cond);</text:span></text:p>
            <text:p text:style-name="P18"><text:span text:style-name="T27"/></text:p>
            <text:p text:style-name="P18"><text:span text:style-name="T27"><text:s text:c="2"/></text:span><text:span text:style-name="T27"><text:tab/></text:span><text:span text:style-name="T27">pthread_mutex_unlock(&amp;s-&gt;mutex);</text:span></text:p>
            <text:p text:style-name="P18"><text:span text:style-name="T27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2" draw:text-style-name="P12" draw:layer="layout" svg:width="25.146cm" svg:height="1.195cm" svg:x="1.016cm" svg:y="0.762cm">
          <draw:text-box>
            <text:p><text:span text:style-name="T12">Una soluzione semaforica al problema produttore-consumatore</text:span></text:p>
          </draw:text-box>
        </draw:frame>
        <draw:custom-shape draw:style-name="gr3" draw:text-style-name="P6" draw:layer="layout" svg:width="6.096cm" svg:height="3.302cm" svg:x="1.524cm" svg:y="5.0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588cm" svg:height="1.016cm" svg:x="10.668cm" svg:y="5.8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096cm" svg:height="3.302cm" svg:x="19.523cm" svg:y="5.07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524cm" svg:height="0.508cm" svg:x="8.128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layer="layout" svg:width="1.524cm" svg:height="0.508cm" svg:x="17.127cm" svg:y="6.34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5.588cm" svg:height="0.962cm" svg:x="2.286cm" svg:y="6.35cm">
          <draw:text-box>
            <text:p>Produttore</text:p>
          </draw:text-box>
        </draw:frame>
        <draw:frame draw:style-name="gr2" draw:layer="layout" svg:width="5.588cm" svg:height="0.962cm" svg:x="20.986cm" svg:y="6.35cm">
          <draw:text-box>
            <text:p>Consumatore</text:p>
          </draw:text-box>
        </draw:frame>
        <draw:frame draw:style-name="gr2" draw:layer="layout" svg:width="5.588cm" svg:height="0.962cm" svg:x="10.886cm" svg:y="6.95cm">
          <draw:text-box>
            <text:p>Buffer condiviso</text:p>
          </draw:text-box>
        </draw:frame>
        <draw:line draw:style-name="gr11" draw:text-style-name="P6" draw:layer="layout" svg:x1="11.176cm" svg:y1="5.842cm" svg:x2="11.176cm" svg:y2="6.858cm">
          <text:p/>
        </draw:line>
        <draw:line draw:style-name="gr11" draw:text-style-name="P6" draw:layer="layout" svg:x1="11.75cm" svg:y1="5.816cm" svg:x2="11.75cm" svg:y2="6.832cm">
          <text:p/>
        </draw:line>
        <draw:line draw:style-name="gr11" draw:text-style-name="P6" draw:layer="layout" svg:x1="12.45cm" svg:y1="5.816cm" svg:x2="12.45cm" svg:y2="6.832cm">
          <text:p/>
        </draw:line>
        <draw:line draw:style-name="gr11" draw:text-style-name="P6" draw:layer="layout" svg:x1="13.05cm" svg:y1="5.816cm" svg:x2="13.05cm" svg:y2="6.832cm">
          <text:p/>
        </draw:line>
        <draw:line draw:style-name="gr11" draw:text-style-name="P6" draw:layer="layout" svg:x1="13.75cm" svg:y1="5.816cm" svg:x2="13.75cm" svg:y2="6.832cm">
          <text:p/>
        </draw:line>
        <draw:line draw:style-name="gr11" draw:text-style-name="P6" draw:layer="layout" svg:x1="14.35cm" svg:y1="5.816cm" svg:x2="14.35cm" svg:y2="6.832cm">
          <text:p/>
        </draw:line>
        <draw:line draw:style-name="gr11" draw:text-style-name="P6" draw:layer="layout" svg:x1="14.95cm" svg:y1="5.816cm" svg:x2="14.95cm" svg:y2="6.832cm">
          <text:p/>
        </draw:line>
        <draw:line draw:style-name="gr11" draw:text-style-name="P6" draw:layer="layout" svg:x1="15.55cm" svg:y1="5.816cm" svg:x2="15.55cm" svg:y2="6.832cm">
          <text:p/>
        </draw:line>
        <draw:frame draw:style-name="gr2" draw:layer="layout" svg:width="1.27cm" svg:height="0.962cm" svg:x="12.646cm" svg:y="3.656cm">
          <draw:text-box>
            <text:p>N</text:p>
          </draw:text-box>
        </draw:frame>
        <draw:frame draw:style-name="gr2" draw:layer="layout" svg:width="23.876cm" svg:height="10.205cm" svg:x="1.778cm" svg:y="9.906cm">
          <draw:text-box>
            <text:p>Schema: </text:p>
            <text:p>3 semafori: <text:tab/>1 binario, mutex</text:p>
            <text:p><text:tab/><text:tab/><text:tab/>1 contatore, empty inizializzato a N</text:p>
            <text:p><text:tab/><text:tab/><text:tab/>1 contatore, full inizializzato a 0</text:p>
            <text:p/>
            <text:p>Produttore:<text:tab/><text:tab/><text:tab/><text:tab/><text:tab/><text:tab/><text:tab/><text:tab/><text:tab/><text:tab/>Consumatore:</text:p>
            <text:p/>
            <text:p>el=produci();</text:p>
            <text:p>down(mutex);<text:tab/><text:tab/><text:tab/><text:tab/><text:tab/><text:tab/><text:tab/><text:tab/><text:tab/>down(mutex);</text:p>
            <text:p>down(empty)<text:tab/>;<text:tab/><text:tab/><text:tab/><text:tab/><text:tab/><text:tab/><text:tab/><text:tab/><text:tab/>down(full);</text:p>
            <text:p>Inserisci el;<text:tab/><text:tab/><text:tab/><text:tab/><text:tab/><text:tab/><text:tab/><text:tab/><text:tab/><text:tab/>estrai el;</text:p>
            <text:p>up(full)<text:tab/>;<text:tab/><text:tab/><text:tab/><text:tab/><text:tab/><text:tab/><text:tab/><text:tab/><text:tab/><text:tab/>up(empty);</text:p>
            <text:p>up(mutex); <text:tab/><text:tab/><text:tab/><text:tab/><text:tab/><text:tab/><text:tab/><text:tab/><text:tab/><text:tab/>up(mutex);</text:p>
            <text:p><text:tab/><text:tab/><text:tab/><text:tab/><text:tab/><text:tab/><text:tab/><text:tab/><text:tab/><text:tab/><text:tab/><text:tab/>consuma(el);</text:p>
          </draw:text-box>
        </draw:frame>
        <draw:custom-shape draw:style-name="gr7" draw:text-style-name="P6" draw:layer="layout" svg:width="1.016cm" svg:height="6.096cm" draw:transform="rotate (-1.54775798066857) translate (16.254cm 4.57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20" draw:layer="layout" svg:width="7.874cm" svg:height="3.095cm" svg:x="8.382cm" svg:y="14.478cm">
          <draw:text-box>
            <text:p xml:id="id3" text:id="id3" text:style-name="P20"><text:span text:style-name="T28">ATTENZIONE:</text:span></text:p>
            <text:p xml:id="id4" text:id="id4" text:style-name="P20"><text:span text:style-name="T28">Questa soluzione porta allo stallo del prod e del c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2" draw:text-style-name="P12" draw:layer="layout" svg:width="25.146cm" svg:height="1.195cm" svg:x="1.016cm" svg:y="0.762cm">
          <draw:text-box>
            <text:p><text:span text:style-name="T12">Una soluzione semaforica al problema produttore-consumatore</text:span></text:p>
          </draw:text-box>
        </draw:frame>
        <draw:custom-shape draw:style-name="gr3" draw:text-style-name="P6" draw:layer="layout" svg:width="6.096cm" svg:height="3.302cm" svg:x="1.524cm" svg:y="5.0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588cm" svg:height="1.016cm" svg:x="10.668cm" svg:y="5.8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096cm" svg:height="3.302cm" svg:x="19.523cm" svg:y="5.07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524cm" svg:height="0.508cm" svg:x="8.128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layer="layout" svg:width="1.524cm" svg:height="0.508cm" svg:x="17.127cm" svg:y="6.34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5.588cm" svg:height="0.962cm" svg:x="2.286cm" svg:y="6.35cm">
          <draw:text-box>
            <text:p>Produttore</text:p>
          </draw:text-box>
        </draw:frame>
        <draw:frame draw:style-name="gr2" draw:layer="layout" svg:width="5.588cm" svg:height="0.962cm" svg:x="20.986cm" svg:y="6.35cm">
          <draw:text-box>
            <text:p>Consumatore</text:p>
          </draw:text-box>
        </draw:frame>
        <draw:frame draw:style-name="gr2" draw:layer="layout" svg:width="5.588cm" svg:height="0.962cm" svg:x="10.886cm" svg:y="6.95cm">
          <draw:text-box>
            <text:p>Buffer condiviso</text:p>
          </draw:text-box>
        </draw:frame>
        <draw:line draw:style-name="gr11" draw:text-style-name="P6" draw:layer="layout" svg:x1="11.176cm" svg:y1="5.842cm" svg:x2="11.176cm" svg:y2="6.858cm">
          <text:p/>
        </draw:line>
        <draw:line draw:style-name="gr11" draw:text-style-name="P6" draw:layer="layout" svg:x1="11.75cm" svg:y1="5.816cm" svg:x2="11.75cm" svg:y2="6.832cm">
          <text:p/>
        </draw:line>
        <draw:line draw:style-name="gr11" draw:text-style-name="P6" draw:layer="layout" svg:x1="12.45cm" svg:y1="5.816cm" svg:x2="12.45cm" svg:y2="6.832cm">
          <text:p/>
        </draw:line>
        <draw:line draw:style-name="gr11" draw:text-style-name="P6" draw:layer="layout" svg:x1="13.05cm" svg:y1="5.816cm" svg:x2="13.05cm" svg:y2="6.832cm">
          <text:p/>
        </draw:line>
        <draw:line draw:style-name="gr11" draw:text-style-name="P6" draw:layer="layout" svg:x1="13.75cm" svg:y1="5.816cm" svg:x2="13.75cm" svg:y2="6.832cm">
          <text:p/>
        </draw:line>
        <draw:line draw:style-name="gr11" draw:text-style-name="P6" draw:layer="layout" svg:x1="14.35cm" svg:y1="5.816cm" svg:x2="14.35cm" svg:y2="6.832cm">
          <text:p/>
        </draw:line>
        <draw:line draw:style-name="gr11" draw:text-style-name="P6" draw:layer="layout" svg:x1="14.95cm" svg:y1="5.816cm" svg:x2="14.95cm" svg:y2="6.832cm">
          <text:p/>
        </draw:line>
        <draw:line draw:style-name="gr11" draw:text-style-name="P6" draw:layer="layout" svg:x1="15.55cm" svg:y1="5.816cm" svg:x2="15.55cm" svg:y2="6.832cm">
          <text:p/>
        </draw:line>
        <draw:frame draw:style-name="gr2" draw:layer="layout" svg:width="1.27cm" svg:height="0.962cm" svg:x="12.646cm" svg:y="3.656cm">
          <draw:text-box>
            <text:p>N</text:p>
          </draw:text-box>
        </draw:frame>
        <draw:frame draw:style-name="gr2" draw:layer="layout" svg:width="23.876cm" svg:height="10.205cm" svg:x="1.778cm" svg:y="9.906cm">
          <draw:text-box>
            <text:p>Schema: </text:p>
            <text:p>3 semafori: <text:tab/>1 binario, mutex</text:p>
            <text:p><text:tab/><text:tab/><text:tab/>1 contatore, empty inizializzato a N</text:p>
            <text:p><text:tab/><text:tab/><text:tab/>1 contatore, full inizializzato a 0</text:p>
            <text:p/>
            <text:p>Produttore:<text:tab/><text:tab/><text:tab/><text:tab/><text:tab/><text:tab/><text:tab/><text:tab/><text:tab/><text:tab/>Consumatore:</text:p>
            <text:p/>
            <text:p>elp=produci();</text:p>
            <text:p><text:tab/><text:tab/><text:tab/><text:tab/><text:tab/><text:tab/><text:tab/><text:tab/><text:tab/><text:tab/><text:tab/><text:tab/>down(full);</text:p>
            <text:p>down(empty)<text:tab/>;<text:tab/><text:tab/><text:tab/><text:tab/><text:tab/><text:tab/><text:tab/><text:tab/><text:tab/>down(mutex);<text:tab/><text:tab/><text:tab/></text:p>
            <text:p>down(mutex);<text:tab/><text:tab/><text:tab/><text:tab/><text:tab/><text:tab/><text:tab/><text:tab/><text:tab/>estrai elc;</text:p>
            <text:p>Inserisci elp;<text:tab/><text:tab/><text:tab/><text:tab/><text:tab/><text:tab/><text:tab/><text:tab/><text:tab/><text:tab/>up(mutex);<text:tab/><text:tab/><text:tab/><text:tab/></text:p>
            <text:p>up(mutex); <text:tab/><text:tab/><text:tab/><text:tab/><text:tab/><text:tab/><text:tab/><text:tab/><text:tab/><text:tab/>up(empty);<text:tab/><text:tab/></text:p>
            <text:p>up(full)<text:tab/>;<text:tab/><text:tab/><text:tab/><text:tab/><text:tab/><text:tab/><text:tab/><text:tab/><text:tab/><text:tab/>consuma(elc);</text:p>
          </draw:text-box>
        </draw:frame>
        <draw:custom-shape draw:style-name="gr7" draw:text-style-name="P6" draw:layer="layout" svg:width="1.016cm" svg:height="6.096cm" draw:transform="rotate (-1.54775798066857) translate (16.254cm 4.57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2" draw:text-style-name="P17" draw:layer="layout" svg:width="18.878cm" svg:height="19.259cm" svg:x="13.954cm" svg:y="0.662cm">
          <draw:text-box>
            <text:p xml:id="id5" text:id="id5"><text:span text:style-name="T25"/></text:p>
            <text:p xml:id="id6" text:id="id6"><text:span text:style-name="T25">void *consuma(){</text:span></text:p>
            <text:p xml:id="id7" text:id="id7"><text:span text:style-name="T25"><text:s text:c="2"/></text:span><text:span text:style-name="T25">int i=0;</text:span></text:p>
            <text:p xml:id="id8" text:id="id8"><text:span text:style-name="T25"><text:s text:c="2"/></text:span><text:span text:style-name="T25">while (i&lt;MAXITER){</text:span></text:p>
            <text:p xml:id="id9" text:id="id9"><text:span text:style-name="T25"><text:s text:c="4"/></text:span><text:span text:style-name="T25"><text:tab/></text:span><text:span text:style-name="T25">i++;</text:span></text:p>
            <text:p xml:id="id10" text:id="id10"><text:span text:style-name="T25"><text:s text:c="4"/></text:span></text:p>
            <text:p xml:id="id11" text:id="id11"><text:span text:style-name="T25"><text:s text:c="4"/></text:span><text:span text:style-name="T25"><text:tab/></text:span><text:span text:style-name="T25">sem_wait(&amp;pieno);</text:span></text:p>
            <text:p xml:id="id12" text:id="id12"><text:span text:style-name="T25"><text:s text:c="4"/></text:span><text:span text:style-name="T25"><text:tab/></text:span><text:span text:style-name="T25">sem_wait(&amp;mutex);</text:span></text:p>
            <text:p xml:id="id13" text:id="id13"><text:span text:style-name="T25"><text:s text:c="4"/></text:span><text:span text:style-name="T25"><text:tab/></text:span><text:span text:style-name="T25">char c = arr[out]; <text:s/></text:span></text:p>
            <text:p xml:id="id14" text:id="id14"><text:span text:style-name="T25"><text:tab/></text:span><text:span text:style-name="T25">printf("Prelevo %c da %d.\n",c,out);</text:span></text:p>
            <text:p xml:id="id15" text:id="id15"><text:span text:style-name="T25"><text:s text:c="4"/></text:span><text:span text:style-name="T25"><text:tab/></text:span><text:span text:style-name="T25">out = (out+1) % 10;</text:span></text:p>
            <text:p xml:id="id16" text:id="id16"><text:span text:style-name="T25"><text:s text:c="4"/></text:span><text:span text:style-name="T25"><text:tab/></text:span><text:span text:style-name="T25">sem_post(&amp;mutex);</text:span></text:p>
            <text:p xml:id="id17" text:id="id17"><text:span text:style-name="T25"><text:s text:c="4"/></text:span><text:span text:style-name="T25"><text:tab/></text:span><text:span text:style-name="T25">sem_post(&amp;vuoto);</text:span></text:p>
            <text:p xml:id="id18" text:id="id18"><text:span text:style-name="T25"><text:s text:c="2"/></text:span><text:span text:style-name="T25">}</text:span></text:p>
            <text:p xml:id="id19" text:id="id19"><text:span text:style-name="T25">}</text:span></text:p>
            <text:p xml:id="id20" text:id="id20"><text:span text:style-name="T25"/></text:p>
            <text:p xml:id="id21" text:id="id21"><text:span text:style-name="T25">void *produci(){</text:span></text:p>
            <text:p xml:id="id22" text:id="id22"><text:span text:style-name="T25"><text:s text:c="2"/></text:span><text:span text:style-name="T25">int i=0;</text:span></text:p>
            <text:p xml:id="id23" text:id="id23"><text:span text:style-name="T25"><text:s text:c="2"/></text:span><text:span text:style-name="T25">while (i&lt;MAXITER){</text:span></text:p>
            <text:p xml:id="id24" text:id="id24"><text:span text:style-name="T25"><text:s text:c="4"/></text:span><text:span text:style-name="T25"><text:tab/></text:span><text:span text:style-name="T25">i++;</text:span></text:p>
            <text:p xml:id="id25" text:id="id25"><text:span text:style-name="T25"><text:s text:c="4"/></text:span><text:span text:style-name="T25"><text:tab/></text:span><text:span text:style-name="T25">char c =(char) (random() % 26)+97;</text:span></text:p>
            <text:p xml:id="id26" text:id="id26"><text:span text:style-name="T25"><text:s text:c="4"/></text:span></text:p>
            <text:p xml:id="id27" text:id="id27"><text:span text:style-name="T25"><text:s text:c="4"/></text:span><text:span text:style-name="T25"><text:tab/></text:span><text:span text:style-name="T25">sem_wait(&amp;vuoto);</text:span></text:p>
            <text:p xml:id="id28" text:id="id28"><text:span text:style-name="T25"><text:s text:c="4"/></text:span><text:span text:style-name="T25"><text:tab/></text:span><text:span text:style-name="T25">sem_wait(&amp;mutex);</text:span></text:p>
            <text:p xml:id="id29" text:id="id29"><text:span text:style-name="T25"><text:s text:c="4"/></text:span><text:span text:style-name="T25"><text:tab/></text:span><text:span text:style-name="T25">arr[in]=c; <text:s/></text:span></text:p>
            <text:p xml:id="id30" text:id="id30"><text:span text:style-name="T25"><text:tab/></text:span><text:span text:style-name="T25">printf("Inserito %c in <text:s/>%d.\n",c,in);</text:span></text:p>
            <text:p xml:id="id31" text:id="id31"><text:span text:style-name="T25"><text:s text:c="4"/></text:span><text:span text:style-name="T25"><text:tab/></text:span><text:span text:style-name="T25">in = (in+1) % 10;</text:span></text:p>
            <text:p xml:id="id32" text:id="id32"><text:span text:style-name="T25"><text:s text:c="4"/></text:span><text:span text:style-name="T25"><text:tab/></text:span><text:span text:style-name="T25">sem_post(&amp;mutex);</text:span></text:p>
            <text:p xml:id="id33" text:id="id33"><text:span text:style-name="T25"><text:s text:c="4"/></text:span><text:span text:style-name="T25"><text:tab/></text:span><text:span text:style-name="T25">sem_post(&amp;pieno);</text:span></text:p>
            <text:p xml:id="id34" text:id="id34"><text:span text:style-name="T25"><text:s text:c="2"/></text:span><text:span text:style-name="T25">}</text:span></text:p>
            <text:p><text:span text:style-name="T25">}</text:span></text:p>
            <text:p><text:span text:style-name="T25"/></text:p>
            <text:p><text:span text:style-name="T25"/></text:p>
          </draw:text-box>
        </draw:frame>
        <draw:frame draw:style-name="gr12" draw:text-style-name="P5" draw:layer="layout" svg:width="13.462cm" svg:height="17.633cm" svg:x="0.254cm" svg:y="3.302cm">
          <draw:text-box>
            <text:p><text:span text:style-name="T25">#include &lt;stdio.h&gt;</text:span></text:p>
            <text:p><text:span text:style-name="T25">#include &lt;pthread.h&gt;</text:span></text:p>
            <text:p><text:span text:style-name="T25">#include &lt;semaphore.h&gt;</text:span></text:p>
            <text:p><text:span text:style-name="T25">#define MAXITER 100</text:span></text:p>
            <text:p><text:span text:style-name="T25">sem_t mutex,pieno,vuoto;</text:span></text:p>
            <text:p><text:span text:style-name="T25">char arr[10]; int in,out;</text:span></text:p>
            <text:p><text:span text:style-name="T25"/></text:p>
            <text:p><text:span text:style-name="T19">int main(){</text:span></text:p>
            <text:p><text:span text:style-name="T19"><text:s text:c="2"/></text:span><text:span text:style-name="T19">pthread_t prod,cons;</text:span></text:p>
            <text:p><text:span text:style-name="T19"><text:s text:c="2"/></text:span><text:span text:style-name="T19">pthread_attr_t attr;</text:span></text:p>
            <text:p><text:span text:style-name="T19"><text:s text:c="2"/></text:span><text:span text:style-name="T19">pthread_attr_init(&amp;attr);</text:span></text:p>
            <text:p><text:span text:style-name="T19"><text:s text:c="2"/></text:span></text:p>
            <text:p><text:span text:style-name="T19"><text:s text:c="2"/></text:span><text:span text:style-name="T19">int err;</text:span></text:p>
            <text:p><text:span text:style-name="T19"/></text:p>
            <text:p><text:span text:style-name="T19"><text:s text:c="2"/></text:span><text:span text:style-name="T19">sem_init(&amp;mutex,0,1);</text:span></text:p>
            <text:p><text:span text:style-name="T19"><text:s text:c="2"/></text:span><text:span text:style-name="T19">sem_init(&amp;pieno,0,0);</text:span></text:p>
            <text:p><text:span text:style-name="T19"><text:s text:c="2"/></text:span><text:span text:style-name="T19">sem_init(&amp;vuoto,0,10);</text:span></text:p>
            <text:p><text:span text:style-name="T19"><text:s text:c="2"/></text:span></text:p>
            <text:p><text:span text:style-name="T19"><text:s text:c="2"/></text:span><text:span text:style-name="T19">in=0; out=0; </text:span></text:p>
            <text:p><text:span text:style-name="T19"><text:s text:c="2"/></text:span></text:p>
            <text:p><text:span text:style-name="T19"><text:s text:c="2"/></text:span></text:p>
            <text:p><text:span text:style-name="T19"><text:s text:c="2"/></text:span><text:span text:style-name="T19">pthread_create(&amp;prod, &amp;attr, produci, NULL); <text:s text:c="2"/></text:span></text:p>
            <text:p><text:span text:style-name="T19"><text:s text:c="2"/></text:span><text:span text:style-name="T19">pthread_create(&amp;cons, &amp;attr, consuma, NULL);</text:span></text:p>
            <text:p><text:span text:style-name="T19"/></text:p>
            <text:p><text:span text:style-name="T19"><text:s text:c="2"/></text:span><text:span text:style-name="T19">pthread_attr_destroy(&amp;attr);</text:span></text:p>
            <text:p><text:span text:style-name="T19"><text:s text:c="2"/></text:span><text:span text:style-name="T19">pthread_join(prod, NULL); <text:s text:c="2"/></text:span></text:p>
            <text:p><text:span text:style-name="T19"><text:s text:c="2"/></text:span><text:span text:style-name="T19">pthread_join(cons, NULL); <text:s text:c="2"/></text:span><text:span text:style-name="T19"><text:tab/></text:span></text:p>
            <text:p><text:span text:style-name="T19"><text:s text:c="2"/></text:span><text:span text:style-name="T19">printf("Joined!\n");</text:span></text:p>
            <text:p><text:span text:style-name="T19"><text:s text:c="2"/></text:span><text:span text:style-name="T19">return 0;</text:span></text:p>
            <text:p><text:span text:style-name="T19">}</text:span></text:p>
            <text:p><text:span text:style-name="T19"/></text:p>
          </draw:text-box>
        </draw:frame>
        <draw:frame draw:style-name="gr2" draw:text-style-name="P21" draw:layer="layout" svg:width="12.954cm" svg:height="1.825cm" svg:x="0.508cm" svg:y="0.954cm">
          <draw:text-box>
            <text:p><text:span text:style-name="T29">Codice d'esempio:</text:span></text:p>
            <text:p><text:span text:style-name="T2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1-04T10:08:34</meta:creation-date>
    <dc:date>2015-11-12T12:19:59</dc:date>
    <dc:creator>em </dc:creator>
    <meta:editing-duration>PT17H14M12S</meta:editing-duration>
    <meta:editing-cycles>33</meta:editing-cycles>
    <meta:generator>LibreOffice/3.5$Linux_x86 LibreOffice_project/350m1$Build-2</meta:generator>
    <meta:document-statistic meta:object-count="250"/>
  </office:meta>
</office:document-meta>
</file>