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solid" svg:stroke-width="0.026cm" svg:stroke-color="#000000" draw:stroke-linejoin="miter" draw:fill="none" draw:fill-color="#00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" style:family="graphic" style:parent-style-name="standard" style:list-style-name="L3">
      <style:graphic-properties draw:stroke="solid" svg:stroke-width="0.026cm" svg:stroke-color="#000000" draw:stroke-linejoin="miter" draw:fill="none" draw:fill-color="#00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3">
      <style:graphic-properties draw:stroke="solid" svg:stroke-width="0.026cm" svg:stroke-color="#000000" draw:stroke-linejoin="miter" draw:fill="none" draw:fill-color="#00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solid" svg:stroke-width="0.106cm" svg:stroke-color="#000000" draw:marker-start="msArrowEnd_20_5" draw:marker-start-width="0.318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3">
      <style:graphic-properties draw:stroke="solid" svg:stroke-width="0.026cm" svg:stroke-color="#000000" draw:stroke-linejoin="miter" draw:fill="none" draw:fill-color="#00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.658cm" fo:min-width="1.926cm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.658cm" fo:min-width="2.956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1.361cm" fo:min-width="2.645cm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.658cm" fo:min-width="4.359cm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.658cm" fo:min-width="0.955cm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3">
      <style:graphic-properties draw:stroke="solid" svg:stroke-width="0.026cm" svg:stroke-color="#000000" draw:stroke-linejoin="miter" draw:fill="none" draw:fill-color="#00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 style:parent-style-name="objectwithoutfill">
      <style:graphic-properties svg:stroke-width="0.102cm" draw:marker-start-width="0.352cm" draw:marker-end="Arrow" draw:marker-end-width="0.452cm" draw:fill="none" draw:textarea-vertical-align="middle" fo:padding-top="0.175cm" fo:padding-bottom="0.175cm" fo:padding-left="0.3cm" fo:padding-right="0.3cm"/>
    </style:style>
    <style:style style:name="gr15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1.695cm" fo:min-width="1.889cm" fo:padding-top="0.13cm" fo:padding-bottom="0.13cm" fo:padding-left="0.25cm" fo:padding-right="0.25cm" fo:wrap-option="no-wrap" draw:shadow-color="#808080"/>
    </style:style>
    <style:style style:name="gr16" style:family="graphic" style:parent-style-name="objectwithoutfill">
      <style:graphic-properties draw:marker-end="Arrow" draw:fill="none" draw:textarea-vertical-align="middle"/>
    </style:style>
    <style:style style:name="gr17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2.542cm" fo:min-width="3.342cm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fill="solid" draw:fill-color="#ff3366" draw:textarea-horizontal-align="justify" draw:textarea-vertical-align="middle" draw:auto-grow-height="false"/>
    </style:style>
    <style:style style:name="gr19" style:family="graphic" style:parent-style-name="standard" style:list-style-name="L3">
      <style:graphic-properties draw:stroke="solid" svg:stroke-width="0.026cm" svg:stroke-color="#000000" draw:stroke-linejoin="miter" draw:fill="none" draw:fill-color="#00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1.695cm" fo:min-width="1.889cm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1.695cm" fo:min-width="2.618cm" fo:padding-top="0.13cm" fo:padding-bottom="0.13cm" fo:padding-left="0.25cm" fo:padding-right="0.25cm" fo:wrap-option="no-wrap" draw:shadow-color="#808080"/>
    </style:style>
    <style:style style:name="gr22" style:family="graphic" style:parent-style-name="objectwithoutfill">
      <style:graphic-properties svg:stroke-width="0.102cm" svg:stroke-color="#ff0000" draw:marker-start-width="0.352cm" draw:marker-end-width="0.352cm" draw:fill="none" draw:textarea-vertical-align="middle" fo:padding-top="0.175cm" fo:padding-bottom="0.175cm" fo:padding-left="0.3cm" fo:padding-right="0.3cm"/>
    </style:style>
    <style:style style:name="gr23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2.542cm" fo:min-width="3.342cm" fo:padding-top="0.13cm" fo:padding-bottom="0.13cm" fo:padding-left="0.25cm" fo:padding-right="0.25cm" fo:wrap-option="no-wrap" draw:shadow-color="#808080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1.688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6" style:family="graphic" style:parent-style-name="standard">
      <style:graphic-properties draw:stroke="none" draw:fill="none" fo:min-height="7.391cm"/>
    </style:style>
    <style:style style:name="pr1" style:family="presentation" style:parent-style-name="Default-subtitle">
      <style:graphic-properties draw:fill-color="#ffffff" fo:min-height="12.178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notes">
      <style:graphic-properties draw:fill-color="#ffffff" fo:min-height="12.575cm"/>
    </style:style>
    <style:style style:name="pr7" style:family="presentation" style:parent-style-name="Default-title">
      <style:graphic-properties fo:min-height="3.506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  <style:text-properties fo:font-size="32pt" style:font-size-asian="32pt" style:font-size-complex="32pt"/>
    </style:style>
    <style:style style:name="P5" style:family="paragraph">
      <style:paragraph-properties fo:margin-left="0cm" fo:margin-right="0cm" fo:margin-top="0.185cm" fo:margin-bottom="0cm" fo:line-height="80%" fo:text-indent="0cm" style:punctuation-wrap="hanging" style:line-break="strict"/>
    </style:style>
    <style:style style:name="P6" style:family="paragraph">
      <style:paragraph-properties fo:margin-left="0cm" fo:margin-right="0cm" fo:line-height="80%" fo:text-indent="0cm" style:punctuation-wrap="hanging" style:line-break="strict"/>
    </style:style>
    <style:style style:name="P7" style:family="paragraph">
      <style:paragraph-properties fo:margin-left="0.948cm" fo:margin-right="0cm" fo:margin-top="0.167cm" fo:margin-bottom="0cm" fo:line-height="80%" fo:text-indent="-0.948cm" style:punctuation-wrap="hanging" style:line-break="strict"/>
    </style:style>
    <style:style style:name="P8" style:family="paragraph">
      <style:text-properties fo:font-family="Arial" style:font-family-generic="swiss" style:font-pitch="variable" fo:font-size="36pt" style:font-size-asian="36pt" style:font-size-complex="36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 style:writing-mode="lr-tb" style:font-independent-line-spacing="true"/>
    </style:style>
    <style:style style:name="P11" style:family="paragraph">
      <style:paragraph-properties fo:margin-left="0cm" fo:margin-right="0cm" fo:line-height="100%" fo:text-align="center" fo:text-indent="0cm"/>
    </style:style>
    <style:style style:name="P12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26.5pt"/>
    </style:style>
    <style:style style:name="P13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20pt" style:font-size-asian="20pt" style:font-size-complex="20pt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0cm" fo:margin-right="0cm" fo:line-height="100%" fo:text-indent="0cm"/>
    </style:style>
    <style:style style:name="P16" style:family="paragraph">
      <style:paragraph-properties fo:margin-left="0cm" fo:margin-right="0cm" fo:line-height="100%" fo:text-indent="0cm" style:writing-mode="lr-tb" style:font-independent-line-spacing="true"/>
      <style:text-properties fo:color="#000000" fo:font-size="26.5pt"/>
    </style:style>
    <style:style style:name="P17" style:family="paragraph">
      <style:paragraph-properties fo:text-align="center"/>
    </style:style>
    <style:style style:name="P18" style:family="paragraph">
      <style:paragraph-properties fo:margin-left="0cm" fo:margin-right="0cm" fo:line-height="100%" fo:text-indent="0cm" style:writing-mode="lr-tb" style:font-independent-line-spacing="true"/>
      <style:text-properties fo:color="#ff0000" fo:font-size="26.5pt"/>
    </style:style>
    <style:style style:name="P19" style:family="paragraph">
      <style:text-properties fo:font-size="13.1999998092651pt"/>
    </style:style>
    <style:style style:name="P20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21" style:family="paragraph">
      <style:paragraph-properties fo:margin-left="0cm" fo:margin-right="0cm" fo:margin-top="0.167cm" fo:margin-bottom="0cm" fo:line-height="80%" fo:text-indent="0cm" style:punctuation-wrap="hanging" style:line-break="strict"/>
    </style:style>
    <style:style style:name="P22" style:family="paragraph">
      <style:paragraph-properties fo:margin-left="1.856cm" fo:margin-right="0cm" fo:line-height="80%" fo:text-indent="-0.904cm" style:punctuation-wrap="hanging" style:line-break="strict"/>
    </style:style>
    <style:style style:name="P23" style:family="paragraph">
      <style:paragraph-properties fo:margin-left="0.948cm" fo:margin-right="0cm" fo:margin-top="0.149cm" fo:margin-bottom="0cm" fo:line-height="80%" fo:text-indent="-0.948cm" style:punctuation-wrap="hanging" style:line-break="strict"/>
    </style:style>
    <style:style style:name="P24" style:family="paragraph">
      <style:paragraph-properties fo:margin-left="0cm" fo:margin-right="0cm" fo:line-height="80%" fo:text-align="start" fo:text-indent="0cm" style:punctuation-wrap="hanging" style:line-break="strict"/>
    </style:style>
    <style:style style:name="P25" style:family="paragraph">
      <style:text-properties fo:font-size="26pt" style:font-size-asian="26pt" style:font-size-complex="26pt"/>
    </style:style>
    <style:style style:name="P26" style:family="paragraph">
      <style:paragraph-properties fo:margin-left="0cm" fo:margin-right="0cm" fo:margin-top="0cm" fo:margin-bottom="0cm" fo:text-indent="0cm"/>
    </style:style>
    <style:style style:name="P27" style:family="paragraph">
      <style:paragraph-properties fo:margin-left="0cm" fo:margin-right="0cm" fo:margin-top="0cm" fo:margin-bottom="0cm" fo:line-height="80%" fo:text-indent="0cm" style:punctuation-wrap="hanging" style:line-break="strict"/>
    </style:style>
    <style:style style:name="P28" style:family="paragraph">
      <style:paragraph-properties fo:margin-left="0.952cm" fo:margin-right="0cm" fo:margin-top="0.102cm" fo:margin-bottom="0cm" fo:line-height="80%" fo:text-indent="-0.948cm" style:punctuation-wrap="hanging" style:line-break="strict"/>
    </style:style>
    <style:style style:name="P29" style:family="paragraph">
      <style:paragraph-properties fo:margin-left="0.952cm" fo:margin-right="0cm" fo:margin-top="0.097cm" fo:margin-bottom="0cm" fo:line-height="80%" fo:text-indent="-0.948cm" style:punctuation-wrap="hanging" style:line-break="strict"/>
    </style:style>
    <style:style style:name="P30" style:family="paragraph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31" style:family="paragraph">
      <style:text-properties fo:font-size="18pt"/>
    </style:style>
    <style:style style:name="P32" style:family="paragraph">
      <style:paragraph-properties fo:margin-left="0cm" fo:margin-right="0cm" fo:margin-top="0.22cm" fo:margin-bottom="0cm" fo:line-height="100%" fo:text-indent="0cm" style:punctuation-wrap="hanging" style:line-break="strict"/>
    </style:style>
    <style:style style:name="P33" style:family="paragraph">
      <style:paragraph-properties fo:margin-left="0cm" fo:margin-right="0cm" fo:line-height="100%" fo:text-indent="0cm" style:punctuation-wrap="hanging" style:line-break="strict"/>
    </style:style>
    <style:style style:name="P34" style:family="paragraph">
      <style:text-properties fo:font-family="'Courier 10 Pitch'" style:font-pitch="fixed"/>
    </style:style>
    <style:style style:name="P35" style:family="paragraph">
      <style:text-properties fo:font-family="Arial" style:font-family-generic="swiss" style:font-pitch="variable" fo:font-weight="normal" style:font-weight-asian="normal" style:font-weight-complex="normal"/>
    </style:style>
    <style:style style:name="P36" style:family="paragraph">
      <style:paragraph-properties fo:margin-left="0cm" fo:margin-right="0cm" fo:margin-top="0.246cm" fo:margin-bottom="0cm" fo:line-height="90%" fo:text-indent="0cm"/>
    </style:style>
    <style:style style:name="P37" style:family="paragraph">
      <style:paragraph-properties fo:margin-left="0cm" fo:margin-right="0cm" fo:margin-top="0.246cm" fo:margin-bottom="0cm" fo:line-height="100%" fo:text-indent="0cm"/>
      <style:text-properties fo:font-family="Arial" style:font-family-generic="swiss" style:font-pitch="variable" fo:font-size="24pt" style:font-size-asian="24pt" style:font-size-complex="24pt"/>
    </style:style>
    <style:style style:name="P38" style:family="paragraph">
      <style:text-properties fo:font-family="'Courier 10 Pitch'" style:font-pitch="fixed" fo:font-size="15pt" style:font-size-asian="15pt" style:font-size-complex="15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32pt"/>
    </style:style>
    <style:style style:name="T3" style:family="text">
      <style:text-properties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4" style:family="text">
      <style:text-properties fo:font-family="Arial" style:font-family-generic="swiss" style:font-pitch="variable" fo:font-size="36pt" fo:language="it" fo:country="IT" fo:font-weight="bold" style:font-size-asian="36pt" style:font-weight-asian="bold" style:font-size-complex="36pt" style:font-weight-complex="bold"/>
    </style:style>
    <style:style style:name="T5" style:family="text">
      <style:text-properties fo:font-family="Arial" style:font-family-generic="swiss" style:font-pitch="variable" fo:font-size="36pt" fo:language="it" fo:country="IT" fo:font-weight="normal" style:font-size-asian="36pt" style:font-weight-asian="normal" style:font-size-complex="36pt" style:font-weight-complex="normal"/>
    </style:style>
    <style:style style:name="T6" style:family="text">
      <style:text-properties fo:font-family="Arial" style:font-family-generic="swiss" style:font-pitch="variable" fo:font-size="36pt" fo:language="it" fo:country="IT" style:font-size-asian="36pt" style:font-size-complex="36pt"/>
    </style:style>
    <style:style style:name="T7" style:family="text">
      <style:text-properties fo:language="en" fo:country="US"/>
    </style:style>
    <style:style style:name="T8" style:family="text">
      <style:text-properties fo:font-family="Helvetica" style:font-family-generic="swiss" style:font-pitch="variable" fo:font-size="32pt" fo:language="it" fo:country="IT" style:font-size-asian="32pt" style:font-size-complex="32pt"/>
    </style:style>
    <style:style style:name="T9" style:family="text">
      <style:text-properties fo:font-family="Helvetica" style:font-family-generic="swiss" style:font-pitch="variable" fo:font-size="20pt" fo:language="it" fo:country="IT" style:font-size-asian="20pt" style:font-size-complex="20pt"/>
    </style:style>
    <style:style style:name="T10" style:family="text">
      <style:text-properties fo:color="#000000" fo:font-family="Helvetica" style:font-family-generic="swiss" style:font-pitch="variable" fo:font-size="20pt" fo:language="it" fo:country="IT" fo:font-weight="bold" style:font-size-asian="20pt" style:font-weight-asian="bold" style:font-size-complex="20pt" style:font-weight-complex="bold"/>
    </style:style>
    <style:style style:name="T11" style:family="text">
      <style:text-properties fo:color="#ff0000" fo:font-family="Helvetica" style:font-family-generic="swiss" style:font-pitch="variable" fo:font-size="20pt" fo:language="it" fo:country="IT" fo:font-weight="bold" style:font-size-asian="20pt" style:font-weight-asian="bold" style:font-size-complex="20pt" style:font-weight-complex="bold"/>
    </style:style>
    <style:style style:name="T12" style:family="text">
      <style:text-properties fo:font-family="Arial" style:font-family-generic="swiss" style:font-pitch="variable" fo:font-size="26pt" fo:language="it" fo:country="IT" fo:font-weight="bold" style:font-size-asian="26pt" style:font-weight-asian="bold" style:font-size-complex="26pt" style:font-weight-complex="bold"/>
    </style:style>
    <style:style style:name="T13" style:family="text">
      <style:text-properties fo:font-size="22pt" fo:language="it" fo:country="IT" style:font-size-asian="22pt" style:font-size-complex="22pt"/>
    </style:style>
    <style:style style:name="T14" style:family="text">
      <style:text-properties fo:font-size="22pt" fo:language="it" fo:country="IT" fo:font-weight="bold" style:font-size-asian="22pt" style:font-weight-asian="bold" style:font-size-complex="22pt" style:font-weight-complex="bold"/>
    </style:style>
    <style:style style:name="T15" style:family="text">
      <style:text-properties fo:font-size="26pt" fo:language="it" fo:country="IT" fo:font-weight="bold" style:font-size-asian="26pt" style:font-weight-asian="bold" style:font-size-complex="26pt" style:font-weight-complex="bold"/>
    </style:style>
    <style:style style:name="T16" style:family="text">
      <style:text-properties fo:font-size="26pt" fo:language="it" fo:country="IT" style:font-size-asian="26pt" style:font-size-complex="26pt"/>
    </style:style>
    <style:style style:name="T17" style:family="text">
      <style:text-properties fo:font-size="17pt" fo:language="it" fo:country="IT" style:font-size-asian="17pt" style:font-size-complex="17pt"/>
    </style:style>
    <style:style style:name="T18" style:family="text">
      <style:text-properties fo:font-size="24pt" fo:language="it" fo:country="IT" fo:font-weight="bold" style:font-size-asian="24pt" style:font-weight-asian="bold" style:font-size-complex="24pt" style:font-weight-complex="bold"/>
    </style:style>
    <style:style style:name="T19" style:family="text">
      <style:text-properties fo:font-size="22pt" fo:language="it" fo:country="IT" fo:font-weight="normal" style:font-size-asian="22pt" style:font-weight-asian="normal" style:font-size-complex="22pt" style:font-weight-complex="normal"/>
    </style:style>
    <style:style style:name="T20" style:family="text">
      <style:text-properties fo:font-size="24pt" fo:language="it" fo:country="IT" style:font-size-asian="24pt" style:font-size-complex="24pt"/>
    </style:style>
    <style:style style:name="T21" style:family="text">
      <style:text-properties fo:font-size="26pt" style:font-size-asian="26pt" style:font-size-complex="26pt"/>
    </style:style>
    <style:style style:name="T22" style:family="text">
      <style:text-properties fo:font-family="Arial" style:font-family-generic="swiss" style:font-pitch="variable" fo:font-size="26pt" fo:language="it" fo:country="IT" style:font-size-asian="26pt" style:font-size-complex="26pt"/>
    </style:style>
    <style:style style:name="T23" style:family="text">
      <style:text-properties fo:font-family="Arial" style:font-family-generic="swiss" style:font-pitch="variable" fo:font-size="16pt" fo:language="it" fo:country="IT" style:font-size-asian="16pt" style:font-size-complex="16pt"/>
    </style:style>
    <style:style style:name="T24" style:family="text">
      <style:text-properties fo:font-family="Arial" style:font-family-generic="swiss" style:font-pitch="variable" fo:font-size="16pt" fo:language="it" fo:country="IT" fo:font-weight="bold" style:font-size-asian="16pt" style:font-weight-asian="bold" style:font-size-complex="16pt" style:font-weight-complex="bold"/>
    </style:style>
    <style:style style:name="T25" style:family="text">
      <style:text-properties fo:font-family="Arial" style:font-family-generic="swiss" style:font-pitch="variable" fo:font-size="15pt" fo:language="it" fo:country="IT" fo:font-weight="bold" style:font-size-asian="15pt" style:font-weight-asian="bold" style:font-size-complex="15pt" style:font-weight-complex="bold"/>
    </style:style>
    <style:style style:name="T26" style:family="text">
      <style:text-properties fo:font-family="Arial" style:font-family-generic="swiss" style:font-pitch="variable" fo:font-size="10pt" fo:language="it" fo:country="IT" fo:font-weight="bold" style:font-size-asian="10pt" style:font-weight-asian="bold" style:font-size-complex="10pt" style:font-weight-complex="bold"/>
    </style:style>
    <style:style style:name="T27" style:family="text">
      <style:text-properties fo:font-family="Arial" style:font-family-generic="swiss" style:font-pitch="variable" fo:font-size="15pt" fo:language="it" fo:country="IT" style:font-size-asian="15pt" style:font-size-complex="15pt"/>
    </style:style>
    <style:style style:name="T28" style:family="text">
      <style:text-properties fo:font-family="Arial" style:font-family-generic="swiss" style:font-pitch="variable" fo:font-size="26pt" fo:language="it" fo:country="IT" fo:font-weight="normal" style:font-size-asian="26pt" style:font-weight-asian="normal" style:font-size-complex="26pt" style:font-weight-complex="normal"/>
    </style:style>
    <style:style style:name="T29" style:family="text">
      <style:text-properties fo:font-size="11pt" fo:language="it" fo:country="IT" style:font-size-asian="11pt" style:font-size-complex="11pt"/>
    </style:style>
    <style:style style:name="T30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1" style:family="text">
      <style:text-properties fo:font-size="18pt"/>
    </style:style>
    <style:style style:name="T32" style:family="text">
      <style:text-properties fo:font-family="'Courier New'" style:font-family-generic="modern" style:font-pitch="fixed" fo:font-size="24pt" fo:language="it" fo:country="IT" fo:font-weight="bold" style:font-size-asian="24pt" style:font-weight-asian="bold" style:font-size-complex="24pt" style:font-weight-complex="bold"/>
    </style:style>
    <style:style style:name="T33" style:family="text">
      <style:text-properties fo:font-family="'Courier 10 Pitch'" style:font-pitch="fixed" fo:font-size="24pt" fo:language="it" fo:country="IT" fo:font-weight="bold" style:font-size-asian="24pt" style:font-weight-asian="bold" style:font-size-complex="24pt" style:font-weight-complex="bold"/>
    </style:style>
    <style:style style:name="T34" style:family="text">
      <style:text-properties fo:font-family="Arial" style:font-family-generic="swiss" style:font-pitch="variable" fo:font-size="24pt" fo:language="it" fo:country="IT" fo:font-weight="normal" style:font-size-asian="24pt" style:font-weight-asian="normal" style:font-size-complex="24pt" style:font-weight-complex="normal"/>
    </style:style>
    <style:style style:name="T35" style:family="text">
      <style:text-properties fo:font-family="Arial" style:font-family-generic="swiss" style:font-pitch="variable" fo:font-size="24pt" fo:language="it" fo:country="IT" style:font-size-asian="24pt" style:font-size-complex="24pt"/>
    </style:style>
    <style:style style:name="T36" style:family="text">
      <style:text-properties fo:font-family="Arial" style:font-family-generic="swiss" style:font-pitch="variable" fo:font-size="24pt" fo:language="it" fo:country="IT" fo:font-weight="bold" style:font-size-asian="24pt" style:font-weight-asian="bold" style:font-size-complex="24pt" style:font-weight-complex="bold"/>
    </style:style>
    <style:style style:name="T37" style:family="text">
      <style:text-properties fo:font-family="Arial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38" style:family="text">
      <style:text-properties fo:font-family="'Courier 10 Pitch'" style:font-pitch="fixed"/>
    </style:style>
    <style:style style:name="T39" style:family="text">
      <style:text-properties fo:font-family="'Courier 10 Pitch'" style:font-pitch="fixed" fo:font-size="23pt" fo:language="it" fo:country="IT" fo:font-weight="bold" style:font-size-asian="23pt" style:font-weight-asian="bold" style:font-size-complex="23pt" style:font-weight-complex="bold"/>
    </style:style>
    <style:style style:name="T40" style:family="text">
      <style:text-properties fo:font-family="Arial" style:font-family-generic="swiss" style:font-pitch="variable" fo:font-size="22pt" fo:language="it" fo:country="IT" fo:font-weight="normal" style:font-size-asian="22pt" style:font-weight-asian="normal" style:font-size-complex="22pt" style:font-weight-complex="normal"/>
    </style:style>
    <style:style style:name="T41" style:family="text">
      <style:text-properties fo:font-family="Arial" style:font-family-generic="swiss" style:font-pitch="variable" fo:font-size="22pt" fo:language="it" fo:country="IT" fo:font-weight="bold" style:font-size-asian="22pt" style:font-weight-asian="bold" style:font-size-complex="22pt" style:font-weight-complex="bold"/>
    </style:style>
    <style:style style:name="T42" style:family="text">
      <style:text-properties fo:font-family="Arial" style:font-family-generic="swiss" style:font-pitch="variable" fo:font-size="22pt" fo:language="it" fo:country="IT" style:font-size-asian="22pt" style:font-size-complex="22pt"/>
    </style:style>
    <style:style style:name="T43" style:family="text">
      <style:text-properties fo:color="#ff0000" fo:font-family="Arial" style:font-family-generic="swiss" style:font-pitch="variable" fo:font-size="22pt" fo:language="it" fo:country="IT" style:font-size-asian="22pt" style:font-size-complex="22pt"/>
    </style:style>
    <style:style style:name="T44" style:family="text">
      <style:text-properties fo:font-family="'Courier 10 Pitch'" style:font-pitch="fixed" fo:font-size="15pt" style:font-size-asian="15pt" style:font-size-complex="15pt"/>
    </style:style>
    <style:style style:name="T45" style:family="text">
      <style:text-properties fo:font-family="'Courier New'" style:font-family-generic="modern" style:font-pitch="fixed" fo:font-size="26pt" fo:language="it" fo:country="I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4.639cm" svg:height="12.178cm" svg:x="1.4cm" svg:y="4.914cm" presentation:class="subtitle">
          <draw:text-box>
            <text:p><text:span text:style-name="T1">Programmazione di sistema in Linux: SEGNALI</text:span></text:p>
            <text:p><text:span text:style-name="T1"/></text:p>
            <text:p><text:span text:style-name="T1"/></text:p>
            <text:p><text:span text:style-name="T2"/></text:p>
            <text:p><text:span text:style-name="T2">E. Mumol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537cm" presentation:class="title" presentation:user-transformed="true">
          <draw:text-box>
            <text:p text:style-name="P3"><text:span text:style-name="T3">Eventi asincroni: segnali</text:span></text:p>
          </draw:text-box>
        </draw:frame>
        <draw:frame presentation:style-name="pr4" draw:text-style-name="P8" draw:layer="layout" svg:width="26.67cm" svg:height="16.98cm" svg:x="0.762cm" svg:y="3.81cm" presentation:class="outline" presentation:user-transformed="true">
          <draw:text-box>
            <text:list text:style-name="L2">
              <text:list-item>
                <text:p><text:span text:style-name="T4">I segnali </text:span><text:span text:style-name="T5">p</text:span><text:span text:style-name="T6">ermettono la gestione di eventi asincroni che interrompono il normale funzionamento di un processo</text:span></text:p>
              </text:list-item>
              <text:list-item>
                <text:p text:style-name="P5"><text:span text:style-name="T4">Caratteristiche dei segnali</text:span></text:p>
                <text:p text:style-name="P5"><text:span text:style-name="T4"/></text:p>
                <text:list>
                  <text:list-item>
                    <text:p text:style-name="P6"><text:span text:style-name="T6">Ogni segnale ha un identificatore mnemonico</text:span></text:p>
                  </text:list-item>
                  <text:list-item>
                    <text:p text:style-name="P6"><text:span text:style-name="T6">Identificatori di segnali iniziano con i tre caratteri SIG</text:span></text:p>
                    <text:list>
                      <text:list-item>
                        <text:p text:style-name="P6"><text:span text:style-name="T6">Es. </text:span><text:span text:style-name="T4">SIGABRT </text:span><text:span text:style-name="T6">è il segnale di abort</text:span></text:p>
                      </text:list-item>
                    </text:list>
                  </text:list-item>
                  <text:list-item>
                    <text:p text:style-name="P6"><text:span text:style-name="T6">Numero segnali: 15-40, a seconda della versione di UNIX:</text:span></text:p>
                    <text:list>
                      <text:list-item>
                        <text:p text:style-name="P6"><text:span text:style-name="T6">POSIX: 18, Linux: 38</text:span></text:p>
                      </text:list-item>
                    </text:list>
                  </text:list-item>
                  <text:list-item>
                    <text:p text:style-name="P6"><text:span text:style-name="T6">I nomi simbolici corrispondono ad un intero positivo ( </text:span><text:span text:style-name="T4">signal.h )</text:span></text:p>
                    <text:p text:style-name="P6"><text:span text:style-name="T4"/></text:p>
                  </text:list-item>
                </text:list>
              </text:list-item>
              <text:list-item>
                <text:p text:style-name="P5"><text:span text:style-name="T4">I segnali sono eventi asincroni</text:span></text:p>
                <text:list>
                  <text:list-item>
                    <text:p text:style-name="P6"><text:span text:style-name="T6">La gestione avviene tramite signal handler: </text:span></text:p>
                    <text:list>
                      <text:list-item>
                        <text:p text:style-name="P6"><text:span text:style-name="T6">"Se e quando avviene un segnale, esegui questa funzione"</text:span></text:p>
                      </text:list-item>
                    </text:list>
                  </text:list-item>
                </text:list>
              </text:list-item>
            </text:list>
            <text:p text:style-name="P7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8cm" svg:height="3.501cm" svg:x="1.866cm" svg:y="-0.001cm" presentation:class="title" presentation:user-transformed="true">
          <draw:text-box>
            <text:list text:style-name="L1">
              <text:list-header>
                <text:p text:style-name="P9"><text:span text:style-name="T7">Stati dei processi in UNIX </text:span></text:p>
              </text:list-header>
            </text:list>
          </draw:text-box>
        </draw:frame>
        <draw:custom-shape draw:style-name="gr2" draw:text-style-name="P12" draw:layer="layout" svg:width="6.12cm" svg:height="2.603cm" svg:x="18.838cm" svg:y="8.674cm">
          <text:list text:style-name="L3">
            <text:list-header>
              <text:p text:style-name="P11"><text:span text:style-name="T8">Sleeping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2" draw:layer="layout" svg:width="6.119cm" svg:height="2.603cm" svg:x="17.437cm" svg:y="15.252cm">
          <text:list text:style-name="L3">
            <text:list-header>
              <text:p text:style-name="P11"><text:span text:style-name="T8">Zombified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3" draw:layer="layout" svg:width="6.119cm" svg:height="2.603cm" svg:x="12.959cm" svg:y="5.838cm">
          <text:list text:style-name="L3">
            <text:list-header>
              <text:p text:style-name="P11"><text:span text:style-name="T9">Pronto in memoria </text:span></text:p>
            </text:list-header>
            <text:list-item>
              <text:p text:style-name="P11"><text:span text:style-name="T9">(Runnable)</text:span></text:p>
            </text:list-item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4" draw:layer="layout" svg:x1="13.404cm" svg:y1="7.915cm" svg:x2="9.404cm" svg:y2="11.774cm">
          <text:p/>
        </draw:line>
        <draw:line draw:style-name="gr6" draw:text-style-name="P14" draw:layer="layout" svg:x1="19.249cm" svg:y1="10.72cm" svg:x2="9.986cm" svg:y2="12.562cm">
          <text:p/>
        </draw:line>
        <draw:custom-shape draw:style-name="gr7" draw:text-style-name="P12" draw:layer="layout" svg:width="6.085cm" svg:height="3.128cm" svg:x="3.73cm" svg:y="10.955cm">
          <text:list text:style-name="L3">
            <text:list-header>
              <text:p text:style-name="P11"><text:span text:style-name="T8">Kernel</text:span></text:p>
            </text:list-header>
            <text:list-item>
              <text:p text:style-name="P11"><text:span text:style-name="T8">Running</text:span></text:p>
            </text:list-item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4" draw:layer="layout" svg:x1="25.06cm" svg:y1="16.773cm" svg:x2="23.454cm" svg:y2="16.364cm">
          <text:p/>
        </draw:line>
        <draw:custom-shape draw:style-name="gr8" draw:text-style-name="P16" draw:layer="layout" svg:width="2.504cm" svg:height="1.108cm" svg:x="23.718cm" svg:y="15.015cm">
          <text:list text:style-name="L4">
            <text:list-header>
              <text:p text:style-name="P15"><text:span text:style-name="T10">waitpi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14" draw:layer="layout" svg:x1="16.514cm" svg:y1="8.529cm" svg:x2="18.805cm" svg:y2="9.611cm">
          <text:p/>
        </draw:line>
        <draw:line draw:style-name="gr6" draw:text-style-name="P14" draw:layer="layout" svg:x1="17.848cm" svg:y1="15.809cm" svg:x2="9.507cm" svg:y2="13.294cm">
          <text:p/>
        </draw:line>
        <draw:custom-shape draw:style-name="gr9" draw:text-style-name="P16" xml:id="id1" draw:id="id1" draw:layer="layout" svg:width="3.567cm" svg:height="1.108cm" svg:x="7.765cm" svg:y="9.171cm">
          <text:list text:style-name="L4">
            <text:list-header>
              <text:p text:style-name="P15"><text:span text:style-name="T10">schedul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6" draw:layer="layout" svg:width="3.233cm" svg:height="1.955cm" svg:x="12.839cm" svg:y="11.731cm">
          <text:list text:style-name="L4">
            <text:list-header>
              <text:p text:style-name="P15"><text:span text:style-name="T10">Attesa di</text:span></text:p>
              <text:p text:style-name="P15"><text:span text:style-name="T10">un even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4.859cm" svg:height="1.955cm" svg:x="15.309cm" svg:y="8.711cm">
          <text:list text:style-name="L4">
            <text:list-header>
              <text:p text:style-name="P15"><text:span text:style-name="T10">L’evento </text:span></text:p>
            </text:list-header>
            <text:list-item>
              <text:p text:style-name="P15"><text:span text:style-name="T10">accad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6" draw:layer="layout" svg:width="1.493cm" svg:height="1.108cm" svg:x="16.09cm" svg:y="14.314cm">
          <text:list text:style-name="L4">
            <text:list-header>
              <text:p text:style-name="P15"><text:span text:style-name="T10">exi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14" draw:layer="layout" svg:x1="9.678cm" svg:y1="12.036cm" svg:x2="13.985cm" svg:y2="8.176cm">
          <text:p/>
        </draw:line>
        <draw:custom-shape draw:style-name="gr13" draw:text-style-name="P12" draw:layer="layout" svg:width="6.085cm" svg:height="3.128cm" svg:x="3.717cm" svg:y="16.542cm">
          <text:list text:style-name="L3">
            <text:list-header>
              <text:p text:style-name="P11"><text:span text:style-name="T8">User</text:span></text:p>
            </text:list-header>
            <text:list-item>
              <text:p text:style-name="P11"><text:span text:style-name="T8">Running</text:span></text:p>
            </text:list-item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17" draw:layer="layout" svg:x1="7.62cm" svg:y1="14.083cm" svg:x2="7.62cm" svg:y2="16.542cm">
          <text:p/>
        </draw:line>
        <draw:line draw:style-name="gr14" draw:text-style-name="P17" draw:layer="layout" svg:x1="5.334cm" svg:y1="16.542cm" svg:x2="5.334cm" svg:y2="13.97cm">
          <text:p/>
        </draw:line>
        <draw:custom-shape draw:style-name="gr15" draw:text-style-name="P16" draw:layer="layout" svg:width="3.842cm" svg:height="2.802cm" svg:x="1.332cm" svg:y="14.605cm">
          <text:list text:style-name="L4">
            <text:list-header>
              <text:p text:style-name="P15"><text:span text:style-name="T10">System call,</text:span></text:p>
            </text:list-header>
            <text:list-item>
              <text:p text:style-name="P15"><text:span text:style-name="T10">interrupt</text:span></text:p>
              <text:p text:style-name="P15"><text:span text:style-name="T10"/></text:p>
            </text:list-item>
          </text:list>
          <draw:enhanced-geometry svg:viewBox="0 0 21600 21600" draw:type="mso-spt202" draw:enhanced-path="M 0 0 L 21600 0 21600 21600 0 21600 0 0 Z N"/>
        </draw:custom-shape>
        <draw:path draw:style-name="gr16" draw:text-style-name="P17" draw:layer="layout" svg:width="2.473cm" svg:height="1.909cm" draw:transform="skewX (-0.377689250131573) rotate (1.95721222318644) translate (4.42881774660137cm 12.133661920374cm)" svg:viewBox="0 0 2474 1910" svg:d="m472 17c417-76 749 126 1133 194 356 62 773 205 852 543 72 307-102 585-291 829-252 326-828 305-1260 327l-374-53-318-122-214-200">
          <text:p/>
        </draw:path>
        <draw:custom-shape draw:style-name="gr17" draw:text-style-name="P18" xml:id="id2" draw:id="id2" draw:layer="layout" svg:width="3.842cm" svg:height="2.802cm" svg:x="5.933cm" svg:y="5.105cm">
          <text:list text:style-name="L4">
            <text:list-header>
              <text:p text:style-name="P15"><text:span text:style-name="T11">Rileva e </text:span></text:p>
            </text:list-header>
            <text:list-item>
              <text:p text:style-name="P15"><text:span text:style-name="T11">gestisce</text:span></text:p>
              <text:p text:style-name="P15"><text:span text:style-name="T11">i segnal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7" xml:id="id3" draw:id="id3" draw:layer="layout" svg:width="0.762cm" svg:height="0.508cm" svg:x="11.684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2" draw:layer="layout" svg:width="3.828cm" svg:height="2.544cm" svg:x="22.014cm" svg:y="4.472cm">
          <text:list text:style-name="L3">
            <text:list-header>
              <text:p text:style-name="P11"><text:span text:style-name="T8">creato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4" draw:layer="layout" svg:x1="27.178cm" svg:y1="4.064cm" svg:x2="25.456cm" svg:y2="5.06cm">
          <text:p/>
        </draw:line>
        <draw:custom-shape draw:style-name="gr20" draw:text-style-name="P16" draw:layer="layout" svg:width="2.389cm" svg:height="1.955cm" svg:x="25.156cm" svg:y="3.405cm">
          <text:list text:style-name="L4">
            <text:list-header>
              <text:p text:style-name="P15"><text:span text:style-name="T10">Fork</text:span></text:p>
              <text:p text:style-name="P15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14" draw:layer="layout" svg:x1="22.014cm" svg:y1="6.35cm" svg:x2="19.078cm" svg:y2="6.858cm">
          <text:p/>
        </draw:line>
        <draw:custom-shape draw:style-name="gr21" draw:text-style-name="P16" draw:layer="layout" svg:width="3.118cm" svg:height="1.955cm" svg:x="18.749cm" svg:y="4.642cm">
          <text:list text:style-name="L4">
            <text:list-header>
              <text:p text:style-name="P15"><text:span text:style-name="T10">Fork</text:span></text:p>
              <text:p text:style-name="P15"><text:span text:style-name="T10">terminata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22" draw:text-style-name="P17" xml:id="id4" draw:id="id4" draw:layer="layout" svg:width="3.455cm" svg:height="2.539cm" svg:x="8.636cm" svg:y="6.604cm" svg:viewBox="0 0 3456 2540" draw:points="0,0 3456,2540">
          <text:p/>
        </draw:polyline>
        <draw:custom-shape draw:style-name="gr23" draw:text-style-name="P18" xml:id="id5" draw:id="id5" draw:layer="layout" svg:width="3.842cm" svg:height="2.802cm" svg:x="11.234cm" svg:y="16.505cm">
          <text:list text:style-name="L4">
            <text:list-header>
              <text:p text:style-name="P15"><text:span text:style-name="T11">Rileva e </text:span></text:p>
            </text:list-header>
            <text:list-item>
              <text:p text:style-name="P15"><text:span text:style-name="T11">gestisce</text:span></text:p>
              <text:p text:style-name="P15"><text:span text:style-name="T11">i segnal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7" xml:id="id6" draw:id="id6" draw:layer="layout" svg:width="0.762cm" svg:height="0.508cm" svg:x="7.366cm" svg:y="14.9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22" draw:text-style-name="P17" xml:id="id7" draw:id="id7" draw:layer="layout" svg:width="3.455cm" svg:height="2.539cm" svg:x="7.72cm" svg:y="15.24cm" svg:viewBox="0 0 3456 2540" draw:points="0,0 3456,254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393cm" svg:height="10.479cm" svg:x="3.598cm" svg:y="2.094cm" draw:page-number="3" presentation:class="page"/>
          <draw:frame presentation:style-name="pr6" draw:text-style-name="P19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237cm" presentation:class="title" presentation:user-transformed="true">
          <draw:text-box>
            <text:p text:style-name="P3"><text:span text:style-name="T3">Come vengono generati i segnali</text:span></text:p>
          </draw:text-box>
        </draw:frame>
        <draw:frame presentation:style-name="pr4" draw:layer="layout" svg:width="26.67cm" svg:height="14.898cm" svg:x="0.762cm" svg:y="4.914cm" presentation:class="outline" presentation:user-transformed="true">
          <draw:text-box>
            <text:list text:style-name="L2">
              <text:list-item>
                <text:p><text:span text:style-name="T12">Tramite pressione di tasti speciali sul terminale</text:span></text:p>
                <text:list>
                  <text:list-item>
                    <text:p><text:span text:style-name="T13">Es: Premere il tasto </text:span><text:span text:style-name="T14">Ctrl-C </text:span><text:span text:style-name="T13">genera il segnale </text:span><text:span text:style-name="T14">SIGINT</text:span></text:p>
                  </text:list-item>
                </text:list>
              </text:list-item>
              <text:list-item>
                <text:p text:style-name="P20"><text:span text:style-name="T15">Da eccezioni hardware</text:span></text:p>
                <text:list>
                  <text:list-item>
                    <text:p text:style-name="P6"><text:span text:style-name="T13">Divisione per 0 (</text:span><text:span text:style-name="T14">SIGFPE</text:span><text:span text:style-name="T13">)</text:span></text:p>
                  </text:list-item>
                  <text:list-item>
                    <text:p text:style-name="P6"><text:span text:style-name="T13">Riferimento non valido a memoria (</text:span><text:span text:style-name="T14">SIGSEGV</text:span><text:span text:style-name="T13">)</text:span></text:p>
                  </text:list-item>
                </text:list>
              </text:list-item>
              <text:list-item>
                <text:p text:style-name="P6"><text:span text:style-name="T15">Tramite la system call kill</text:span></text:p>
                <text:list>
                  <text:list-item>
                    <text:p text:style-name="P6"><text:span text:style-name="T13">Permette di spedire un segnale ad un altro processo</text:span></text:p>
                  </text:list-item>
                  <text:list-item>
                    <text:p text:style-name="P6"><text:span text:style-name="T13">Vincolo se l'utente non è root, i segnali sono inviati ebtro gli stessi procerr uid</text:span></text:p>
                  </text:list-item>
                </text:list>
              </text:list-item>
              <text:list-item>
                <text:p text:style-name="P21"><text:span text:style-name="T15">Tramite condizioni software</text:span></text:p>
                <text:list>
                  <text:list-item>
                    <text:p text:style-name="P6"><text:span text:style-name="T13">Eventi asincroni generati dal software del sistema operativo, non dall'hardware della macchina. Esempi:</text:span></text:p>
                  </text:list-item>
                  <text:list-item>
                    <text:p text:style-name="P6"><text:span text:style-name="T13">terminazione di un processo figlio (</text:span><text:span text:style-name="T14">SIGCHLD</text:span><text:span text:style-name="T13">)</text:span></text:p>
                  </text:list-item>
                  <text:list-item>
                    <text:p text:style-name="P6"><text:span text:style-name="T13">generazione di un alarm (</text:span><text:span text:style-name="T14">SIGALRM</text:span><text:span text:style-name="T13">)</text:span></text:p>
                  </text:list-item>
                </text:list>
              </text:list-item>
            </text:list>
            <text:p text:style-name="P22"><text:span text:style-name="T16"/></text:p>
            <text:p text:style-name="P23"><text:span text:style-name="T17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 text:style-name="P3"><text:span text:style-name="T3">Risposta dei processi</text:span></text:p>
          </draw:text-box>
        </draw:frame>
        <draw:frame presentation:style-name="pr4" draw:text-style-name="P25" draw:layer="layout" svg:width="26.67cm" svg:height="14.898cm" svg:x="0.762cm" svg:y="4.914cm" presentation:class="outline" presentation:user-transformed="true">
          <draw:text-box>
            <text:list text:style-name="L2">
              <text:list-item>
                <text:p><text:span text:style-name="T12">Quando un segnale viene ricevuto, si può:</text:span></text:p>
                <text:list>
                  <text:list-item>
                    <text:p><text:span text:style-name="T18">Ignorare il segnale</text:span></text:p>
                    <text:list>
                      <text:list-item>
                        <text:list>
                          <text:list-item>
                            <text:p><text:span text:style-name="T13">Alcuni segnali non possono essere ignorati: </text:span><text:span text:style-name="T14">SIGKILL </text:span><text:span text:style-name="T13">e </text:span><text:span text:style-name="T14">SIGSTOP </text:span><text:span text:style-name="T19">per </text:span><text:span text:style-name="T13">permettere al superuser di terminare processi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8">Eseguire l'azione di default</text:span></text:p>
                    <text:list>
                      <text:list-item>
                        <text:list>
                          <text:list-item>
                            <text:p><text:span text:style-name="T20">Per molti segnali "critici", l'azione di default consiste nel terminare il processo</text:span></text:p>
                          </text:list-item>
                          <text:list-item>
                            <text:p><text:span text:style-name="T20">Può essere generato un file di cor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4"><text:span text:style-name="T21"/></text:p>
            <text:list text:continue-numbering="true" text:style-name="L2">
              <text:list-item>
                <text:list>
                  <text:list-item>
                    <text:p text:style-name="P24"><text:span text:style-name="T18">Catturare ("catch") il segnale:</text:span></text:p>
                    <text:list>
                      <text:list-item>
                        <text:list>
                          <text:list-item>
                            <text:p text:style-name="P24"><text:span text:style-name="T13">Il kernel informa il processo chiamando una funzione specificata dal processo stesso (signal handler)</text:span></text:p>
                          </text:list-item>
                          <text:list-item>
                            <text:p text:style-name="P24"><text:span text:style-name="T13">Il signal handler gestisce il problema nel modo più opportuno. </text:span><text:span text:style-name="T14">Esempio:</text:span></text:p>
                            <text:list>
                              <text:list-item>
                                <text:p text:style-name="P24"><text:span text:style-name="T13">nel caso del segnale </text:span><text:span text:style-name="T14">SIGTERM </text:span><text:span text:style-name="T13">(terminazione standard) <text:s text:c="2"/>→ possibili azioni: rimuovere file temporanei, salvare fil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3"><text:span text:style-name="T13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-0.263cm" presentation:class="title" presentation:user-transformed="true">
          <draw:text-box>
            <text:p text:style-name="P3"><text:span text:style-name="T3">Alcuni Segnali importanti</text:span></text:p>
          </draw:text-box>
        </draw:frame>
        <draw:frame presentation:style-name="pr4" draw:layer="layout" svg:width="27.746cm" svg:height="16.764cm" svg:x="-0.046cm" svg:y="3.556cm" presentation:class="outline" presentation:user-transformed="true">
          <draw:text-box>
            <text:list text:style-name="L2">
              <text:list-item>
                <text:p text:style-name="P26"><text:span text:style-name="T12">SIGABRT(Terminazione, core):</text:span><text:span text:style-name="T22"> da system call </text:span><text:span text:style-name="T12">abort()</text:span><text:span text:style-name="T22">; </text:span></text:p>
                <text:p text:style-name="P26"><text:span text:style-name="T23"/></text:p>
              </text:list-item>
              <text:list-item>
                <text:p text:style-name="P27"><text:span text:style-name="T12">SIGALRM (Terminazione):</text:span><text:span text:style-name="T22"> Generato da un timer system call </text:span><text:span text:style-name="T12">alarm </text:span><text:span text:style-name="T22">o la funzione </text:span><text:span text:style-name="T12">setitimer</text:span></text:p>
                <text:p text:style-name="P27"><text:span text:style-name="T24"/></text:p>
              </text:list-item>
              <text:list-item>
                <text:p text:style-name="P27"><text:span text:style-name="T12">SIGCHLD (Default: ignore):</text:span><text:span text:style-name="T22"> Quando un processo termina, </text:span><text:span text:style-name="T12">SIGCHLD </text:span><text:span text:style-name="T22">viene spedito al processo padre. Il processo padre deve definire un signal handler che chiami </text:span><text:span text:style-name="T12">wait </text:span><text:span text:style-name="T22">o </text:span><text:span text:style-name="T12">waitpid</text:span></text:p>
                <text:p text:style-name="P27"><text:span text:style-name="T25"/></text:p>
                <text:p text:style-name="P27"><text:span text:style-name="T26"/></text:p>
              </text:list-item>
              <text:list-item>
                <text:p text:style-name="P27"><text:span text:style-name="T12">SIGFPE (Terminazione, core):</text:span><text:span text:style-name="T22"> Eccezione aritmetica</text:span></text:p>
                <text:p text:style-name="P27"><text:span text:style-name="T27"/></text:p>
              </text:list-item>
              <text:list-item>
                <text:p text:style-name="P27"><text:span text:style-name="T12">SIGHUP (Terminazione)</text:span><text:span text:style-name="T22"> Inviato ad un processo se il terminale viene disconnesso</text:span></text:p>
                <text:p text:style-name="P27"><text:span text:style-name="T23"/></text:p>
              </text:list-item>
              <text:list-item>
                <text:p text:style-name="P27"><text:span text:style-name="T12">SIGILL (Terminazione, core): </text:span><text:span text:style-name="T28">istruzione </text:span><text:span text:style-name="T22">illegale </text:span></text:p>
                <text:p text:style-name="P27"><text:span text:style-name="T23"/></text:p>
              </text:list-item>
              <text:list-item>
                <text:p text:style-name="P27"><text:span text:style-name="T12">SIGINT (Terminazione):</text:span><text:span text:style-name="T28">se</text:span><text:span text:style-name="T12"> </text:span><text:span text:style-name="T22">un processo riceve </text:span><text:span text:style-name="T12">Ctrl-C</text:span><text:span text:style-name="T22"> dal terminale</text:span></text:p>
                <text:p text:style-name="P27"><text:span text:style-name="T23"/></text:p>
              </text:list-item>
              <text:list-item>
                <text:p text:style-name="P27"><text:span text:style-name="T12">SIGKILL (Terminazione) </text:span><text:span text:style-name="T22">Maniera sicura per uccidere un processo</text:span></text:p>
                <text:p text:style-name="P27"><text:span text:style-name="T23"/></text:p>
              </text:list-item>
              <text:list-item>
                <text:p text:style-name="P27"><text:span text:style-name="T12">SIGPIPE (Terminazione): </text:span><text:span text:style-name="T22">Scrittura su pipe/socket che il lettore ha terminato/chiuso</text:span></text:p>
                <text:p text:style-name="P27"><text:span text:style-name="T23"/></text:p>
              </text:list-item>
              <text:list-item>
                <text:p text:style-name="P27"><text:span text:style-name="T12">SIGSEGV (Terminazione, core) : </text:span><text:span text:style-name="T28">Accesso</text:span><text:span text:style-name="T22"> di memoria non valido</text:span></text:p>
                <text:p text:style-name="P27"><text:span text:style-name="T23"/></text:p>
              </text:list-item>
              <text:list-item>
                <text:p text:style-name="P27"><text:span text:style-name="T12">SIGTERM (Terminazione):</text:span><text:span text:style-name="T22"> Segnale di terminazione normalmente generato dal comando kill</text:span></text:p>
              </text:list-item>
            </text:list>
            <text:p text:style-name="P28"><text:span text:style-name="T22"/></text:p>
            <text:p text:style-name="P29"><text:span text:style-name="T22"/></text:p>
            <text:p text:style-name="P29"><text:span text:style-name="T22"/></text:p>
            <text:p text:style-name="P29"><text:span text:style-name="T29"/></text:p>
            <text:p text:style-name="P29"><text:span text:style-name="T29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text-style-name="P30" draw:layer="layout" svg:width="25.199cm" svg:height="3.506cm" svg:x="1.4cm" svg:y="0.837cm" presentation:class="title" presentation:user-transformed="true">
          <draw:text-box>
            <text:p><text:span text:style-name="T30">Segnali in ubuntu 10.04 (kill -l)</text:span></text:p>
          </draw:text-box>
        </draw:frame>
        <draw:frame draw:style-name="gr24" draw:text-style-name="P31" draw:layer="layout" svg:width="28cm" svg:height="11.938cm" svg:x="0.8cm" svg:y="6.096cm">
          <draw:text-box>
            <text:p><text:span text:style-name="T31"><text:s/></text:span><text:span text:style-name="T21">1) SIGHUP</text:span><text:span text:style-name="T21"><text:tab/></text:span><text:span text:style-name="T21"> </text:span><text:span text:style-name="T21"><text:tab/></text:span><text:span text:style-name="T21">2) SIGINT</text:span><text:span text:style-name="T21"><text:tab/></text:span><text:span text:style-name="T21"> </text:span><text:span text:style-name="T21"><text:tab/></text:span><text:span text:style-name="T21">3) SIGQUIT</text:span><text:span text:style-name="T21"><text:tab/></text:span><text:span text:style-name="T21"> </text:span><text:span text:style-name="T21"><text:tab/></text:span><text:span text:style-name="T21">4) SIGILL</text:span><text:span text:style-name="T21"><text:tab/></text:span><text:span text:style-name="T21"> </text:span><text:span text:style-name="T21"><text:tab/></text:span></text:p>
            <text:p><text:span text:style-name="T21"><text:s/></text:span><text:span text:style-name="T21">5) SIGTRAP</text:span><text:span text:style-name="T21"><text:tab/></text:span><text:span text:style-name="T21">6) SIGABRT</text:span><text:span text:style-name="T21"><text:tab/></text:span><text:span text:style-name="T21">7) SIGBUS</text:span><text:span text:style-name="T21"><text:tab/></text:span><text:span text:style-name="T21"> </text:span><text:span text:style-name="T21"><text:tab/></text:span><text:span text:style-name="T21">8) SIGFPE</text:span><text:span text:style-name="T21"><text:tab/></text:span><text:span text:style-name="T21"><text:tab/></text:span><text:span text:style-name="T21"> </text:span></text:p>
            <text:p><text:span text:style-name="T21"><text:s/></text:span><text:span text:style-name="T21">9) SIGKILL</text:span><text:span text:style-name="T21"><text:tab/></text:span><text:span text:style-name="T21"><text:tab/></text:span><text:span text:style-name="T21">10) SIGUSR1 <text:s/>11) SIGSEGV</text:span><text:span text:style-name="T21"><text:tab/></text:span><text:span text:style-name="T21">12) SIGUSR2</text:span><text:span text:style-name="T21"><text:tab/></text:span></text:p>
            <text:p><text:span text:style-name="T21">13) SIGPIPE</text:span><text:span text:style-name="T21"><text:tab/></text:span><text:span text:style-name="T21">14) SIGALRM</text:span><text:span text:style-name="T21"><text:tab/></text:span><text:span text:style-name="T21">15) SIGTERM <text:s/>16) SIGSTKFLT</text:span><text:span text:style-name="T21"><text:tab/></text:span><text:span text:style-name="T21">17) SIGCHLD</text:span><text:span text:style-name="T21"><text:tab/></text:span><text:span text:style-name="T21">18) SIGCONT</text:span><text:span text:style-name="T21"><text:tab/></text:span><text:span text:style-name="T21">19) SIGSTOP</text:span><text:span text:style-name="T21"><text:tab/></text:span><text:span text:style-name="T21">20) SIGTSTP</text:span></text:p>
            <text:p><text:span text:style-name="T21">21) SIGTTIN</text:span><text:span text:style-name="T21"><text:tab/></text:span><text:span text:style-name="T21">22) SIGTTOU</text:span><text:span text:style-name="T21"><text:tab/></text:span><text:span text:style-name="T21">23) SIGURG</text:span><text:span text:style-name="T21"><text:tab/></text:span><text:span text:style-name="T21">24) SIGXCPU</text:span><text:span text:style-name="T21"><text:tab/></text:span></text:p>
            <text:p><text:span text:style-name="T21">25) SIGXFSZ <text:s text:c="2"/>26) SIGVTALRM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27) SIGPROF</text:span><text:span text:style-name="T21"><text:tab/></text:span></text:p>
            <text:p><text:span text:style-name="T21">28) SIGWINCH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29) SIGIO</text:span><text:span text:style-name="T21"><text:tab/></text:span><text:span text:style-name="T21"><text:tab/></text:span><text:span text:style-name="T21">30) SIGPWR <text:s text:c="3"/></text:span></text:p>
            <text:p><text:span text:style-name="T21">31) SIGSYS</text:span><text:span text:style-name="T21"><text:tab/></text:span><text:span text:style-name="T21"><text:tab/></text:span><text:span text:style-name="T21">34) SIGRTMIN</text:span><text:span text:style-name="T21"><text:tab/></text:span><text:span text:style-name="T21">64) SIGRTMAX</text:span><text:span text:style-name="T21"><text:tab/></text:span></text:p>
            <text:p><text:span text:style-name="T21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 text:style-name="P3"><text:span text:style-name="T3">Invio di segnali</text:span></text:p>
          </draw:text-box>
        </draw:frame>
        <draw:frame presentation:style-name="pr4" draw:layer="layout" svg:width="26.67cm" svg:height="14.898cm" svg:x="0.762cm" svg:y="4.914cm" presentation:class="outline" presentation:user-transformed="true">
          <draw:text-box>
            <text:list text:style-name="L2">
              <text:list-item>
                <text:p><text:span text:style-name="T32">int kill(pid_t pid, int signo);</text:span></text:p>
              </text:list-item>
            </text:list>
            <text:p text:style-name="P32"><text:span text:style-name="T18">kill </text:span><text:span text:style-name="T20">spedisce un segnale ad un processo oppure a un gruppo di processi</text:span></text:p>
            <text:p text:style-name="P32"><text:span text:style-name="T20">Argomento </text:span><text:span text:style-name="T18">pid</text:span><text:span text:style-name="T20">:</text:span></text:p>
            <text:p text:style-name="P33"><text:span text:style-name="T18">pid &gt; 0 </text:span><text:span text:style-name="T20">spedito al processo identificato da pid</text:span></text:p>
            <text:p text:style-name="P33"><text:span text:style-name="T18">pid == 0 </text:span><text:span text:style-name="T20">spedito a tutti i processi appartenenti allo stesso gruppo del processo che invoca kill</text:span></text:p>
            <text:p text:style-name="P33"><text:span text:style-name="T18">pid &lt; -1 </text:span><text:span text:style-name="T20">spedito al gruppo di processi identificati da –pid</text:span></text:p>
            <text:p text:style-name="P33"><text:span text:style-name="T18">pid == -1 </text:span><text:span text:style-name="T20">non definito</text:span></text:p>
            <text:p text:style-name="P32"><text:span text:style-name="T20">Argomento </text:span><text:span text:style-name="T18">signo</text:span><text:span text:style-name="T20">:</text:span></text:p>
            <text:p text:style-name="P33"><text:span text:style-name="T20">Numero di segnale spedito</text:span></text:p>
            <text:p text:style-name="P29"><text:span text:style-name="T20"/></text:p>
            <text:p text:style-name="P29"><text:span text:style-name="T20"/></text:p>
            <text:p text:style-name="P29"><text:span text:style-name="T20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 text:style-name="P3"><text:span text:style-name="T3">Invio di segnali</text:span></text:p>
          </draw:text-box>
        </draw:frame>
        <draw:frame presentation:style-name="pr4" draw:layer="layout" svg:width="26.67cm" svg:height="14.898cm" svg:x="0.762cm" svg:y="4.914cm" presentation:class="outline" presentation:user-transformed="true">
          <draw:text-box>
            <text:list text:style-name="L2">
              <text:list-item>
                <text:p text:style-name="P9"><text:span text:style-name="T33">int alarm(unsigned int count);</text:span></text:p>
                <text:list>
                  <text:list-item>
                    <text:p text:style-name="P9"><text:span text:style-name="T34">implementa un timeout</text:span></text:p>
                  </text:list-item>
                  <text:list-item>
                    <text:p text:style-name="P9"><text:span text:style-name="T35">invia un segnale </text:span><text:span text:style-name="T36">SIGALRM</text:span><text:span text:style-name="T35"> al processo che l’ha invocata dopo </text:span><text:span text:style-name="T36">count </text:span><text:span text:style-name="T35">secondi</text:span></text:p>
                  </text:list-item>
                  <text:list-item>
                    <text:p text:style-name="P9"><text:span text:style-name="T35">restituisce (</text:span><text:span text:style-name="T32">0</text:span><text:span text:style-name="T35">) <text:s/>se non c’erano allarmi settati oppure (</text:span><text:span text:style-name="T32">x&gt;0</text:span><text:span text:style-name="T35">) se mancavano </text:span><text:span text:style-name="T32">x</text:span><text:span text:style-name="T35"> secondi allo scadere dell’ultimo allarme settato</text:span></text:p>
                  </text:list-item>
                </text:list>
              </text:list-item>
              <text:list-item>
                <text:p text:style-name="P9"><text:span text:style-name="T35">Esempio:</text:span></text:p>
                <text:p text:style-name="P9"><text:span text:style-name="T37"><text:s/></text:span></text:p>
              </text:list-item>
            </text:list>
            <text:p text:style-name="P29"><text:span text:style-name="T20"/></text:p>
            <text:p text:style-name="P29"><text:span text:style-name="T20"/></text:p>
            <text:p text:style-name="P29"><text:span text:style-name="T20"/></text:p>
          </draw:text-box>
        </draw:frame>
        <draw:frame draw:style-name="gr25" draw:text-style-name="P34" draw:layer="layout" svg:width="25.4cm" svg:height="6.884cm" svg:x="6.87cm" svg:y="13.6cm">
          <draw:text-box>
            <text:p><text:span text:style-name="T38">#include &lt;stdio.h&gt;</text:span></text:p>
            <text:p><text:span text:style-name="T38"/></text:p>
            <text:p><text:span text:style-name="T38">int main (void) {</text:span></text:p>
            <text:p><text:span text:style-name="T38"><text:s text:c="3"/></text:span><text:span text:style-name="T38">alarm(3); <text:s text:c="5"/></text:span><text:span text:style-name="T38"><text:tab/></text:span><text:span text:style-name="T38">/* SIGALRM fra 3 secondi */</text:span></text:p>
            <text:p><text:span text:style-name="T38"><text:s text:c="3"/></text:span><text:span text:style-name="T38">int i=0;</text:span></text:p>
            <text:p><text:span text:style-name="T38"><text:s text:c="3"/></text:span><text:span text:style-name="T38">while (1) ; <text:s text:c="2"/></text:span><text:span text:style-name="T38"><text:tab/></text:span><text:span text:style-name="T38">/* ciclo infinito */ </text:span></text:p>
            <text:p><text:span text:style-name="T38"><text:s text:c="3"/></text:span><text:span text:style-name="T38">printf("Pippo") ; </text:span><text:span text:style-name="T38"><text:tab/></text:span><text:span text:style-name="T38">/* mai eseguita */ </text:span></text:p>
            <text:p><text:span text:style-name="T38"><text:s text:c="3"/></text:span><text:span text:style-name="T38">return 0 ;</text:span></text:p>
            <text:p><text:span text:style-name="T38">} 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 text:style-name="P3"><text:span text:style-name="T3">Cattura di segnali</text:span></text:p>
          </draw:text-box>
        </draw:frame>
        <draw:frame presentation:style-name="pr4" draw:layer="layout" svg:width="28cm" svg:height="11.85cm" svg:x="-0.1cm" svg:y="5.614cm" presentation:class="outline" presentation:user-transformed="true">
          <draw:text-box>
            <text:list text:style-name="L2">
              <text:list-header>
                <text:p><text:span text:style-name="T39">#include &lt;signal.h&gt;</text:span></text:p>
                <text:p><text:span text:style-name="T39">int sigaction(int signum, const struct sigaction *act,</text:span></text:p>
                <text:p><text:span text:style-name="T39"><text:s text:c="14"/></text:span><text:span text:style-name="T39">struct sigaction *oldact);</text:span></text:p>
                <text:list>
                  <text:list-item>
                    <text:p><text:span text:style-name="T40">serve a definire un nuovo handler</text:span></text:p>
                  </text:list-item>
                  <text:list-item>
                    <text:p><text:span text:style-name="T41">signum :</text:span><text:span text:style-name="T42"> segnale da trattare</text:span></text:p>
                  </text:list-item>
                  <text:list-item>
                    <text:p><text:span text:style-name="T41">&amp;act :</text:span><text:span text:style-name="T42"> struttura che definisce il nuovo trattamento del segnale signum;</text:span></text:p>
                  </text:list-item>
                  <text:list-item>
                    <text:p><text:span text:style-name="T41">&amp;oldact : </text:span><text:span text:style-name="T42"><text:s/>ritorna il contenuto precedente del signal handler array (può servire per ristabilire il comportamento precedente)</text:span></text:p>
                  </text:list-item>
                  <text:list-item>
                    <text:p><text:span text:style-name="T42">ritorna </text:span><text:span text:style-name="T43">(-1)</text:span><text:span text:style-name="T42"> se c’è stato errore</text:span></text:p>
                  </text:list-item>
                </text:list>
              </text:list-header>
            </text:list>
            <text:p><text:span text:style-name="T42"/></text:p>
            <text:p text:style-name="P29"><text:span text:style-name="T42"/></text:p>
            <text:p text:style-name="P29"><text:span text:style-name="T4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 text:style-name="P3"><text:span text:style-name="T3">Cattura di segnali</text:span></text:p>
          </draw:text-box>
        </draw:frame>
        <draw:frame draw:style-name="gr25" draw:layer="layout" svg:width="26.984cm" svg:height="6.121cm" svg:x="2.716cm" svg:y="5.472cm">
          <draw:text-box>
            <text:p><text:span text:style-name="T38">struct sigaction {</text:span></text:p>
            <text:p><text:span text:style-name="T38"><text:tab/></text:span><text:span text:style-name="T38">void <text:s text:c="4"/>(*sa_handler)(int);</text:span></text:p>
            <text:p><text:span text:style-name="T38"><text:tab/></text:span><text:span text:style-name="T38">void <text:s text:c="4"/>(*sa_sigaction)(int, siginfo_t *, void *);</text:span></text:p>
            <text:p><text:span text:style-name="T38"><text:tab/></text:span><text:span text:style-name="T38">sigset_t sa_mask;</text:span></text:p>
            <text:p><text:span text:style-name="T38"><text:tab/></text:span><text:span text:style-name="T38">int <text:s text:c="5"/>sa_flags;</text:span></text:p>
            <text:p><text:span text:style-name="T38"><text:tab/></text:span><text:span text:style-name="T38">void <text:s text:c="4"/>(*sa_restorer)(void);</text:span></text:p>
            <text:p><text:span text:style-name="T38">};</text:span></text:p>
            <text:p/>
          </draw:text-box>
        </draw:frame>
        <draw:frame draw:style-name="gr25" draw:text-style-name="P35" draw:layer="layout" svg:width="25.654cm" svg:height="1.195cm" svg:x="0.762cm" svg:y="4.302cm">
          <draw:text-box>
            <text:list text:style-name="L5">
              <text:list-item>
                <text:p><text:span text:style-name="T34">Struttura sigaction:</text:span></text:p>
              </text:list-item>
            </text:list>
          </draw:text-box>
        </draw:frame>
        <draw:frame draw:style-name="gr26" draw:text-style-name="P37" draw:layer="layout" svg:width="25.411cm" svg:height="7.641cm" svg:x="1.016cm" svg:y="11.222cm">
          <draw:text-box>
            <text:list text:style-name="L5">
              <text:list-item>
                <text:list>
                  <text:list-item>
                    <text:p><text:span text:style-name="T36">sa_handler</text:span><text:span text:style-name="T34">: indica come gestire il segnale. Sa_handler può essere:</text:span></text:p>
                    <text:list>
                      <text:list-item>
                        <text:p><text:span text:style-name="T36">SIG_IGN</text:span><text:span text:style-name="T34"> ignora il segnale</text:span></text:p>
                      </text:list-item>
                      <text:list-item>
                        <text:p><text:span text:style-name="T36">SIG_DFL</text:span><text:span text:style-name="T34"> usare la funzione di gestione di default</text:span></text:p>
                      </text:list-item>
                      <text:list-item>
                        <text:p><text:span text:style-name="T34">Il puntatore alla funzione da invocare all’arrivo del segnale</text:span></text:p>
                      </text:list-item>
                      <text:list-item>
                        <text:p><text:span text:style-name="T34">gli altri campi di solito si mettono a zero</text:span></text:p>
                      </text:list-item>
                    </text:list>
                  </text:list-item>
                </text:list>
              </text:list-item>
            </text:list>
            <text:p text:style-name="P36"><text:span text:style-name="T3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-0.163cm" presentation:class="title" presentation:user-transformed="true">
          <draw:text-box>
            <text:p text:style-name="P3"><text:span text:style-name="T3">Cattura di segnali-esempio</text:span></text:p>
          </draw:text-box>
        </draw:frame>
        <draw:frame draw:style-name="gr25" draw:text-style-name="P38" draw:layer="layout" svg:width="26.67cm" svg:height="18.173cm" svg:x="0.762cm" svg:y="3.01cm">
          <draw:text-box>
            <text:p><text:span text:style-name="T44">#include </text:span><text:span text:style-name="T44"><text:tab/></text:span><text:span text:style-name="T44">&lt;signal.h&gt;</text:span></text:p>
            <text:p><text:span text:style-name="T44">#include</text:span><text:span text:style-name="T44"><text:tab/></text:span><text:span text:style-name="T44">&lt;sys/types.h&gt;</text:span></text:p>
            <text:p><text:span text:style-name="T44">#include</text:span><text:span text:style-name="T44"><text:tab/></text:span><text:span text:style-name="T44">&lt;sys/wait.h&gt;</text:span></text:p>
            <text:p><text:span text:style-name="T44">#include</text:span><text:span text:style-name="T44"><text:tab/></text:span><text:span text:style-name="T44">&lt;stdio.h&gt;</text:span></text:p>
            <text:p><text:span text:style-name="T44">#include </text:span><text:span text:style-name="T44"><text:tab/></text:span><text:span text:style-name="T44">&lt;stdlib.h&gt;</text:span></text:p>
            <text:p><text:span text:style-name="T44">void func(int signum)</text:span></text:p>
            <text:p><text:span text:style-name="T44">{</text:span></text:p>
            <text:p><text:span text:style-name="T44"><text:s text:c="2"/></text:span><text:span text:style-name="T44">printf("ricevo %d\n", signum);</text:span></text:p>
            <text:p><text:span text:style-name="T44">}</text:span></text:p>
            <text:p><text:span text:style-name="T44">int main (void)</text:span></text:p>
            <text:p><text:span text:style-name="T44">{</text:span></text:p>
            <text:p><text:span text:style-name="T44"><text:s text:c="2"/></text:span><text:span text:style-name="T44">struct sigaction new_action, old_action;</text:span></text:p>
            <text:p><text:span text:style-name="T44"/></text:p>
            <text:p><text:span text:style-name="T44"><text:s text:c="2"/></text:span><text:span text:style-name="T44">new_action.sa_handler = func;</text:span></text:p>
            <text:p><text:span text:style-name="T44"><text:s text:c="2"/></text:span><text:span text:style-name="T44">sigemptyset (&amp;new_action.sa_mask);</text:span></text:p>
            <text:p><text:span text:style-name="T44"><text:s text:c="2"/></text:span><text:span text:style-name="T44">new_action.sa_flags = 0;</text:span></text:p>
            <text:p><text:span text:style-name="T44"/></text:p>
            <text:p><text:span text:style-name="T44"><text:s text:c="2"/></text:span><text:span text:style-name="T44">sigaction (SIGINT, NULL, &amp;old_action);</text:span></text:p>
            <text:p><text:span text:style-name="T44"><text:s text:c="2"/></text:span><text:span text:style-name="T44">if (old_action.sa_handler != SIG_IGN) <text:s text:c="3"/>sigaction (SIGINT, &amp;new_action, NULL);</text:span></text:p>
            <text:p><text:span text:style-name="T44"/></text:p>
            <text:p><text:span text:style-name="T44"><text:s text:c="2"/></text:span><text:span text:style-name="T44">sigaction (SIGHUP, NULL, &amp;old_action);</text:span></text:p>
            <text:p><text:span text:style-name="T44"><text:s text:c="2"/></text:span><text:span text:style-name="T44">if (old_action.sa_handler != SIG_IGN) <text:s text:c="3"/>sigaction (SIGHUP, &amp;new_action, NULL);</text:span></text:p>
            <text:p><text:span text:style-name="T44"/></text:p>
            <text:p><text:span text:style-name="T44"><text:s text:c="2"/></text:span><text:span text:style-name="T44">sigaction (SIGTERM, NULL, &amp;old_action);</text:span></text:p>
            <text:p><text:span text:style-name="T44"><text:s text:c="2"/></text:span><text:span text:style-name="T44">if (old_action.sa_handler != SIG_IGN) <text:s text:c="3"/>sigaction (SIGTERM, &amp;new_action, NULL);</text:span></text:p>
            <text:p><text:span text:style-name="T44"/></text:p>
            <text:p><text:span text:style-name="T44"><text:s text:c="3"/></text:span><text:span text:style-name="T44">while(1) ;</text:span></text:p>
            <text:p><text:span text:style-name="T44">}</text:span></text:p>
            <text:p><text:span text:style-name="T4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 text:style-name="P9"><text:span text:style-name="T3">Attesa di segnali</text:span></text:p>
          </draw:text-box>
        </draw:frame>
        <draw:frame presentation:style-name="pr4" draw:layer="layout" svg:width="28cm" svg:height="11.85cm" svg:x="0.4cm" svg:y="5.614cm" presentation:class="outline" presentation:user-transformed="true">
          <draw:text-box>
            <text:list text:style-name="L2">
              <text:list-item>
                <text:p><text:span text:style-name="T45">int pause(void);</text:span></text:p>
                <text:list>
                  <text:list-item>
                    <text:p><text:span text:style-name="T34">sospende il processo fino all’arrivo di un segnale</text:span></text:p>
                  </text:list-item>
                  <text:list-item>
                    <text:p><text:span text:style-name="T35">serve a implementare l’attesa passiva di un segnale</text:span></text:p>
                  </text:list-item>
                  <text:list-item>
                    <text:p><text:span text:style-name="T35">ritorna dopo che il segnale è stato catturato ed il gestore è stato eseguito, restituisce sempre (-1)</text:span></text:p>
                  </text:list-item>
                </text:list>
              </text:list-item>
            </text:list>
            <text:p><text:span text:style-name="T35"/></text:p>
            <text:p text:style-name="P29"><text:span text:style-name="T42"/></text:p>
            <text:p text:style-name="P29"><text:span text:style-name="T4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318 318" svg:d="m159 0 159 318h-318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m </meta:initial-creator>
    <meta:creation-date>2015-12-01T15:11:17</meta:creation-date>
    <dc:date>2015-12-02T10:46:10</dc:date>
    <dc:creator>em </dc:creator>
    <meta:editing-duration>PT3H22M41S</meta:editing-duration>
    <meta:editing-cycles>6</meta:editing-cycles>
    <meta:generator>LibreOffice/3.5$Linux_x86 LibreOffice_project/350m1$Build-2</meta:generator>
    <meta:document-statistic meta:object-count="105"/>
  </office:meta>
</office:document-meta>
</file>