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objectwithoutfill">
      <style:graphic-properties draw:stroke="dash" draw:stroke-dash="Fine_20_Dashed_20__28_var_29_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fill="none" draw:textarea-vertical-align="middle"/>
    </style:style>
    <style:style style:name="pr1" style:family="presentation" style:parent-style-name="Default-subtitle">
      <style:graphic-properties draw:fill-color="#ffffff" fo:min-height="15.06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4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2.576cm"/>
    </style:style>
    <style:style style:name="pr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6.7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6.76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216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style:paragraph-properties fo:margin-top="0.246cm" fo:margin-bottom="0cm" fo:line-height="100%" style:punctuation-wrap="hanging" style:line-break="strict"/>
    </style:style>
    <style:style style:name="P4" style:family="paragraph">
      <style:paragraph-properties style:punctuation-wrap="hanging" style:line-break="strict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85cm" fo:margin-bottom="0cm" fo:line-height="80%" fo:text-indent="0cm" style:punctuation-wrap="hanging" style:line-break="strict" style:writing-mode="lr-tb" style:font-independent-line-spacing="true"/>
    </style:style>
    <style:style style:name="P11" style:family="paragraph">
      <style:paragraph-properties fo:text-align="start" style:writing-mode="lr-tb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</style:style>
    <style:style style:name="P14" style:family="paragraph">
      <style:text-properties fo:font-size="12.3000001907349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left="0.952cm" fo:margin-right="0cm" fo:margin-top="0.176cm" fo:margin-bottom="0cm" fo:line-height="100%" fo:text-indent="-0.948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font-family="Arial" style:font-family-generic="swiss" style:font-pitch="variable"/>
    </style:style>
    <style:style style:name="P18" style:family="paragraph">
      <style:text-properties fo:font-family="'Courier 10 Pitch'" style:font-pitch="fixed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.255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255cm" fo:margin-bottom="0cm" fo:line-height="9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3" style:family="paragraph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P24" style:family="paragraph">
      <style:text-properties fo:font-family="'Courier 10 Pitch'" style:font-pitch="fixed" fo:font-size="15pt" style:font-size-asian="15pt" style:font-size-complex="15pt"/>
    </style:style>
    <style:style style:name="P25" style:family="paragraph">
      <style:text-properties fo:font-family="'Courier 10 Pitch'" style:font-pitch="fixed" fo:font-size="18pt" style:font-size-asian="18pt" style:font-size-complex="18pt"/>
    </style:style>
    <style:style style:name="P2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7" style:family="paragraph">
      <style:paragraph-properties fo:margin-left="0.635cm" fo:margin-right="0cm" fo:text-indent="-0.635cm"/>
    </style:style>
    <style:style style:name="P28" style:family="paragraph">
      <style:text-properties fo:font-family="'Courier 10 Pitch'" style:font-pitch="fixed"/>
    </style:style>
    <style:style style:name="P29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margin-left="0.762cm" fo:margin-right="0cm" fo:text-indent="-0.762cm"/>
    </style:style>
    <style:style style:name="P3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32pt" style:font-size-asian="32pt" style:font-size-complex="32pt"/>
    </style:style>
    <style:style style:name="P33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34" style:family="paragraph">
      <style:paragraph-properties fo:margin-left="5.08cm" fo:margin-right="0cm" fo:text-indent="-5.08cm"/>
    </style:style>
    <style:style style:name="P35" style:family="paragraph"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36" style:family="paragraph">
      <style:text-properties fo:font-size="18pt" style:font-size-asian="18pt" style:font-size-complex="18pt"/>
    </style:style>
    <style:style style:name="P37" style:family="paragraph">
      <style:paragraph-properties fo:margin-left="0cm" fo:margin-right="0cm" fo:margin-top="0.255cm" fo:margin-bottom="0cm" fo:line-height="90%" fo:text-indent="0cm" style:punctuation-wrap="hanging" style:line-break="strict" style:writing-mode="lr-tb" style:font-independent-line-spacing="true"/>
    </style:style>
    <style:style style:name="P38" style:family="paragraph">
      <style:text-properties fo:font-family="'Courier 10 Pitch'" style:font-pitch="fixed" fo:font-size="16pt" style:font-size-asian="16pt" style:font-size-complex="16pt"/>
    </style:style>
    <style:style style:name="P39" style:family="paragraph">
      <style:paragraph-properties fo:margin-left="0cm" fo:margin-right="0cm" fo:text-indent="0cm" style:punctuation-wrap="hanging" style:line-break="strict"/>
    </style:style>
    <style:style style:name="P4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.952cm" fo:margin-right="0cm" fo:margin-top="0.105cm" fo:margin-bottom="0cm" fo:line-height="80%" fo:text-indent="-0.948cm" style:punctuation-wrap="hanging" style:line-break="strict" style:writing-mode="lr-tb" style:font-independent-line-spacing="true"/>
    </style:style>
    <style:style style:name="P42" style:family="paragraph">
      <style:paragraph-properties fo:margin-left="0.635cm" fo:margin-right="0cm" fo:text-indent="0cm"/>
    </style:style>
    <style:style style:name="P43" style:family="paragraph"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color="#006633" fo:font-size="42pt" fo:language="en" fo:country="US" fo:font-weight="bold" style:font-size-asian="42pt" style:font-weight-asian="bold" style:font-size-complex="42pt" style:font-weight-complex="bold"/>
    </style:style>
    <style:style style:name="T2" style:family="text">
      <style:text-properties fo:color="#006633" fo:font-size="28pt" fo:language="it" fo:country="IT" fo:font-weight="bold" style:font-size-asian="42pt" style:font-weight-asian="bold" style:font-size-complex="42pt" style:font-weight-complex="bold"/>
    </style:style>
    <style:style style:name="T3" style:family="text">
      <style:text-properties fo:font-family="'Courier New'" style:font-family-generic="modern" style:font-pitch="fixed" fo:font-size="28pt" fo:language="it" fo:country="IT" fo:font-weight="bold" style:font-weight-asian="bold" style:font-weight-complex="bold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22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Courier 10 Pitch'" style:font-pitch="fixed" fo:font-size="22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22pt" fo:language="it" fo:country="IT" fo:font-style="normal" fo:text-shadow="none" style:text-underline-style="none" fo:font-weight="normal" style:letter-kerning="true" style:font-family-asian="'Courier 10 Pitch'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22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family="Arial" style:font-family-generic="swiss" style:font-pitch="variable" fo:font-size="20pt" fo:language="en" fo:country="US" fo:font-weight="bold" style:font-family-asian="'Times New Roman'" style:font-family-generic-asian="roman" style:font-pitch-asian="variable" style:font-size-asian="20pt" style:language-asian="zh" style:country-asian="CN" style:font-weight-asian="bold" style:font-family-complex="'MS Sans Serif'" style:font-family-generic-complex="swiss" style:font-pitch-complex="variable" style:font-size-complex="20pt" style:language-complex="hi" style:country-complex="IN" style:font-weight-complex="bold"/>
    </style:style>
    <style:style style:name="T11" style:family="text">
      <style:text-properties fo:color="#000000" fo:font-family="'Courier 10 Pitch'" fo:font-size="20pt" fo:language="en" fo:country="US" style:font-family-asian="'Times New Roman'" style:font-family-generic-asian="roman" style:font-pitch-asian="variable" style:font-size-asian="20pt" style:language-asian="zh" style:country-asian="CN" style:font-family-complex="'MS Sans Serif'" style:font-family-generic-complex="swiss" style:font-pitch-complex="variable" style:font-size-complex="20pt" style:language-complex="hi" style:country-complex="IN"/>
    </style:style>
    <style:style style:name="T12" style:family="text">
      <style:text-properties fo:font-family="'Courier 10 Pitch'" style:font-pitch="fixe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6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swiss" style:font-pitch="variable" fo:font-size="22pt" style:font-size-asian="22pt" style:font-size-complex="22pt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0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Arial" style:font-family-generic="swiss" style:font-pitch="variable" fo:font-size="20pt" fo:language="it" fo:country="IT" fo:font-weight="normal" style:font-size-asian="20pt" style:font-weight-asian="normal" style:font-size-complex="20pt" style:font-weight-complex="normal"/>
    </style:style>
    <style:style style:name="T17" style:family="text">
      <style:text-properties fo:font-family="Arial" style:font-family-generic="swiss" style:font-pitch="variable" fo:font-size="22pt" fo:language="it" fo:country="IT" style:font-family-asian="'Courier 10 Pitch'" style:font-size-asian="22pt" style:font-size-complex="22pt"/>
    </style:style>
    <style:style style:name="T18" style:family="text">
      <style:text-properties fo:font-family="'Courier 10 Pitch'" style:font-pitch="fixed" fo:font-size="20pt" fo:language="it" fo:country="IT" style:font-family-asian="'Courier 10 Pitch'" style:font-size-asian="20pt" style:font-size-complex="20pt"/>
    </style:style>
    <style:style style:name="T19" style:family="text">
      <style:text-properties fo:font-family="'Courier 10 Pitch'" style:font-pitch="fixed" fo:font-size="20pt" style:font-size-asian="20pt" style:font-size-complex="20pt"/>
    </style:style>
    <style:style style:name="T20" style:family="text">
      <style:text-properties fo:font-family="'Courier 10 Pitch'" style:font-pitch="fixed" fo:font-size="20pt" fo:language="zxx" fo:country="none" style:font-family-asian="'Courier 10 Pitch'" style:font-size-asian="20pt" style:font-size-complex="20pt"/>
    </style:style>
    <style:style style:name="T21" style:family="text">
      <style:text-properties fo:font-family="'Courier 10 Pitch'" style:font-pitch="fixed" fo:font-size="20pt" fo:language="it" fo:country="IT" style:font-size-asian="20pt" style:font-size-complex="20pt"/>
    </style:style>
    <style:style style:name="T22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24" style:family="text">
      <style:text-properties style:use-window-font-color="true" style:text-outline="false" style:text-line-through-style="none" fo:font-family="'Times New Roman'" style:font-family-generic="roman" style:font-pitch="variable" fo:font-size="20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0pt" fo:language="it" fo:country="IT" fo:font-weight="normal" style:font-size-asian="20pt" style:font-weight-asian="normal" style:font-size-complex="20pt" style:font-weight-complex="normal"/>
    </style:style>
    <style:style style:name="T26" style:family="text">
      <style:text-properties style:use-window-font-color="true" style:text-outline="false" style:text-line-through-style="none" fo:font-family="'Courier 10 Pitch'" style:font-pitch="fixed" fo:font-size="18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'Courier 10 Pitch'" style:font-pitch="fixed" fo:font-size="6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6pt" style:font-style-asian="normal" style:font-weight-asian="normal" style:font-family-complex="'Lohit Hind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5pt" fo:language="it" fo:country="IT" fo:font-weight="normal" style:font-size-asian="15pt" style:font-weight-asian="normal" style:font-size-complex="15pt" style:font-weight-complex="normal"/>
    </style:style>
    <style:style style:name="T29" style:family="text">
      <style:text-properties style:use-window-font-color="true" style:text-outline="false" style:text-line-through-style="none" fo:font-family="'Courier 10 Pitch'" fo:font-size="20pt" fo:language="it" fo:country="IT" fo:font-style="normal" fo:text-shadow="none" style:text-underline-style="none" fo:font-weight="normal" style:letter-kerning="true" style:font-family-asian="'Courier 10 Pitch'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family="'Courier 10 Pitch'" style:font-pitch="fixed" fo:font-size="18pt" fo:language="it" fo:country="IT" fo:font-weight="normal" style:font-family-asian="'Times New Roman'" style:font-family-generic-asian="roman" style:font-pitch-asian="variable" style:font-size-asian="18pt" style:font-weight-asian="normal" style:font-size-complex="18pt" style:font-weight-complex="normal"/>
    </style:style>
    <style:style style:name="T31" style:family="text">
      <style:text-properties fo:font-family="'Courier 10 Pitch'" style:font-pitch="fixed" fo:font-size="18pt" fo:language="zxx" fo:country="none" fo:font-weight="normal" style:font-family-asian="Wingdings" style:font-pitch-asian="variable" style:font-charset-asian="x-symbol" style:font-size-asian="18pt" style:font-weight-asian="normal" style:font-size-complex="18pt" style:font-weight-complex="normal"/>
    </style:style>
    <style:style style:name="T32" style:family="text">
      <style:text-properties fo:font-family="'Courier 10 Pitch'" style:font-pitch="fixed" fo:font-size="15pt" fo:language="it" fo:country="IT" fo:font-weight="normal" style:font-size-asian="15pt" style:font-weight-asian="normal" style:font-size-complex="15pt" style:font-weight-complex="normal"/>
    </style:style>
    <style:style style:name="T33" style:family="text">
      <style:text-properties fo:font-family="'Courier 10 Pitch'" style:font-pitch="fixed" fo:font-size="18pt" fo:language="it" fo:country="IT" fo:font-weight="normal" style:font-size-asian="18pt" style:font-weight-asian="normal" style:font-size-complex="18pt" style:font-weight-complex="normal"/>
    </style:style>
    <style:style style:name="T34" style:family="text">
      <style:text-properties fo:font-family="'Courier 10 Pitch'" style:font-pitch="fixed" fo:font-size="15pt" fo:language="it" fo:country="IT" style:font-family-asian="'Courier 10 Pitch'" style:font-size-asian="15pt" style:font-size-complex="15pt"/>
    </style:style>
    <style:style style:name="T35" style:family="text">
      <style:text-properties fo:color="#000000" fo:font-family="Arial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36" style:family="text">
      <style:text-properties fo:color="#000000" fo:font-family="'Courier 10 Pitch'" style:font-pitch="fixed" fo:font-size="20pt" fo:language="it" fo:country="IT" fo:font-weight="normal" style:font-size-asian="20pt" style:font-weight-asian="normal" style:font-size-complex="20pt" style:font-weight-complex="normal"/>
    </style:style>
    <style:style style:name="T37" style:family="text">
      <style:text-properties fo:color="#000000" fo:font-family="'Courier 10 Pitch'" style:font-pitch="fixed" fo:font-size="18pt" fo:language="it" fo:country="IT" fo:font-weight="normal" style:font-family-asian="'Courier 10 Pitch'" style:font-size-asian="18pt" style:font-weight-asian="normal" style:font-size-complex="18pt" style:font-weight-complex="normal"/>
    </style:style>
    <style:style style:name="T38" style:family="text">
      <style:text-properties fo:color="#000000" fo:font-family="Arial" style:font-family-generic="swiss" style:font-pitch="variable" fo:font-size="20pt" fo:language="it" fo:country="IT" fo:font-weight="normal" style:font-size-asian="20pt" style:font-weight-asian="normal" style:font-size-complex="20pt" style:font-weight-complex="normal"/>
    </style:style>
    <style:style style:name="T39" style:family="text">
      <style:text-properties fo:color="#000000" fo:font-family="'Courier 10 Pitch'" style:font-pitch="fixed" fo:font-size="20pt" fo:language="it" fo:country="IT" fo:font-weight="normal" style:font-family-asian="'Courier 10 Pitch'" style:font-size-asian="20pt" style:font-weight-asian="normal" style:font-size-complex="20pt" style:font-weight-complex="normal"/>
    </style:style>
    <style:style style:name="T40" style:family="text">
      <style:text-properties fo:color="#000000" fo:font-family="'Courier 10 Pitch'" style:font-pitch="fixed" fo:font-size="18pt" fo:language="it" fo:country="IT" fo:font-weight="normal" style:font-family-asian="'Times New Roman'" style:font-family-generic-asian="roman" style:font-pitch-asian="variable" style:font-size-asian="18pt" style:font-weight-asian="normal" style:font-size-complex="18pt" style:font-weight-complex="normal"/>
    </style:style>
    <style:style style:name="T41" style:family="text">
      <style:text-properties fo:color="#000000" fo:font-family="'Courier 10 Pitch'" style:font-pitch="fixed" fo:font-size="18pt" fo:language="it" fo:country="IT" fo:font-weight="normal" style:font-size-asian="18pt" style:font-weight-asian="normal" style:font-size-complex="18pt" style:font-weight-complex="normal"/>
    </style:style>
    <style:style style:name="T42" style:family="text">
      <style:text-properties fo:color="#000000" style:text-outline="false" style:text-line-through-style="none" fo:font-family="'Courier 10 Pitch'" style:font-pitch="fixed" fo:font-size="20pt" fo:language="it" fo:country="IT" fo:font-style="normal" fo:text-shadow="none" style:text-underline-style="none" fo:font-weight="normal" style:letter-kerning="true" style:font-family-asian="'Courier 10 Pitch'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fo:font-family="Arial" style:font-family-generic="swiss" style:font-pitch="variable" fo:font-size="22pt" fo:language="it" fo:country="IT" fo:font-weight="normal" style:font-size-asian="22pt" style:font-weight-asian="normal" style:font-size-complex="22pt" style:font-weight-complex="normal"/>
    </style:style>
    <style:style style:name="T44" style:family="text">
      <style:text-properties fo:color="#000000" fo:font-family="Arial" style:font-family-generic="swiss" style:font-pitch="variable" fo:font-size="22pt" fo:language="it" fo:country="IT" fo:font-weight="normal" style:font-family-asian="'Courier 10 Pitch'" style:font-size-asian="22pt" style:font-weight-asian="normal" style:font-size-complex="22pt" style:font-weight-complex="normal"/>
    </style:style>
    <style:style style:name="T45" style:family="text">
      <style:text-properties style:use-window-font-color="true" fo:font-family="Arial" style:font-family-generic="swiss" style:font-pitch="variable" fo:font-size="36pt" fo:language="en" fo:country="US" fo:font-style="italic" fo:font-weight="bold" style:font-family-asian="'Times New Roman'" style:font-family-generic-asian="roman" style:font-pitch-asian="variable" style:font-size-asian="36pt" style:language-asian="hi" style:country-asian="IN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46" style:family="text">
      <style:text-properties fo:color="#000000" fo:font-family="'Courier 10 Pitch'" style:font-pitch="fixed" fo:font-size="22pt" fo:language="it" fo:country="IT" fo:font-weight="normal" style:font-size-asian="22pt" style:font-weight-asian="normal" style:font-size-complex="22pt" style:font-weight-complex="normal"/>
    </style:style>
    <style:style style:name="T47" style:family="text">
      <style:text-properties style:use-window-font-color="true" fo:font-family="Arial" style:font-family-generic="swiss" style:font-pitch="variable" fo:font-size="32pt" fo:language="it" fo:country="IT" fo:font-weight="bold" style:font-family-asian="'Times New Roman'" style:font-family-generic-asian="roman" style:font-pitch-asian="variable" style:font-size-asian="32pt" style:language-asian="hi" style:country-asian="IN" style:font-weight-asian="bold" style:font-family-complex="'Times New Roman'" style:font-family-generic-complex="roman" style:font-pitch-complex="variable" style:font-size-complex="32pt" style:font-weight-complex="bold"/>
    </style:style>
    <style:style style:name="T48" style:family="text">
      <style:text-properties fo:font-family="Arial" style:font-family-generic="swiss" style:font-pitch="variable" fo:font-size="22pt" fo:language="it" fo:country="IT" fo:font-weight="normal" style:font-size-asian="22pt" style:font-weight-asian="normal" style:font-size-complex="22pt" style:font-weight-complex="normal"/>
    </style:style>
    <style:style style:name="T49" style:family="text">
      <style:text-properties style:use-window-font-color="true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normal" style:letter-kerning="true" style:font-family-asian="Wingdings" style:font-pitch-asian="variable" style:font-charset-asian="x-symbol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family="Arial" style:font-family-generic="swiss" style:font-pitch="variable" fo:font-size="22pt" fo:language="it" fo:country="IT" fo:font-weight="normal" style:font-family-asian="'Times New Roman'" style:font-family-generic-asian="roman" style:font-pitch-asian="variable" style:font-size-asian="22pt" style:font-weight-asian="normal" style:font-size-complex="22pt" style:font-weight-complex="normal"/>
    </style:style>
    <style:style style:name="T51" style:family="text">
      <style:text-properties fo:font-family="Arial" style:font-family-generic="swiss" style:font-pitch="variable" fo:font-size="22pt" fo:language="zxx" fo:country="none" fo:font-weight="normal" style:font-family-asian="Wingdings" style:font-pitch-asian="variable" style:font-charset-asian="x-symbol" style:font-size-asian="22pt" style:font-weight-asian="normal" style:font-size-complex="22pt" style:font-weight-complex="normal"/>
    </style:style>
    <style:style style:name="T52" style:family="text">
      <style:text-properties fo:font-size="25pt" fo:language="it" fo:country="IT" fo:font-weight="normal" style:font-size-asian="25pt" style:font-weight-asian="normal" style:font-size-complex="25pt" style:font-weight-complex="normal"/>
    </style:style>
    <style:style style:name="T53" style:family="text">
      <style:text-properties fo:font-family="'Courier 10 Pitch'" fo:font-size="25pt" fo:language="it" fo:country="IT" fo:font-weight="normal" style:font-family-asian="'Courier 10 Pitch'" style:font-size-asian="25pt" style:font-weight-asian="normal" style:font-size-complex="25pt" style:font-weight-complex="normal"/>
    </style:style>
    <style:style style:name="T54" style:family="text">
      <style:text-properties fo:font-family="'Courier 10 Pitch'" fo:font-size="18pt" style:font-family-asian="'Courier 10 Pitch'" style:font-size-asian="18pt" style:font-size-complex="18pt"/>
    </style:style>
    <style:style style:name="T55" style:family="text">
      <style:text-properties fo:font-size="18pt" style:font-size-asian="18pt" style:font-size-complex="18pt"/>
    </style:style>
    <style:style style:name="T56" style:family="text">
      <style:text-properties fo:font-family="'Courier 10 Pitch'" fo:font-size="18pt" style:font-family-asian="'Courier 10 Pitch'" style:font-size-asian="18pt" style:font-family-complex="'Courier 10 Pitch'" style:font-size-complex="18pt"/>
    </style:style>
    <style:style style:name="T57" style:family="text">
      <style:text-properties fo:font-family="'Courier 10 Pitch'" style:font-pitch="fixed" fo:font-size="18pt" style:font-family-asian="'Courier 10 Pitch'" style:font-size-asian="18pt" style:font-size-complex="18pt"/>
    </style:style>
    <style:style style:name="T58" style:family="text">
      <style:text-properties fo:font-family="'Courier 10 Pitch'" style:font-pitch="fixed" fo:font-size="18pt" fo:language="it" fo:country="IT" style:font-family-asian="'Courier 10 Pitch'" style:font-size-asian="18pt" style:font-size-complex="18pt"/>
    </style:style>
    <style:style style:name="T59" style:family="text">
      <style:text-properties fo:font-family="'Courier 10 Pitch'" style:font-pitch="fixed" fo:font-size="18pt" style:font-size-asian="18pt" style:font-size-complex="18pt"/>
    </style:style>
    <style:style style:name="T60" style:family="text">
      <style:text-properties fo:font-family="'Courier 10 Pitch'" style:font-pitch="fixed" fo:font-size="18pt" fo:language="it" fo:country="IT" style:font-family-asian="'Courier 10 Pitch'" style:font-size-asian="18pt" style:font-family-complex="'Courier 10 Pitch'" style:font-size-complex="18pt"/>
    </style:style>
    <style:style style:name="T61" style:family="text">
      <style:text-properties style:use-window-font-color="true" style:text-outline="false" style:text-line-through-style="none" fo:font-family="Arial" style:font-family-generic="swiss" style:font-pitch="variable" fo:font-size="22pt" fo:language="it" fo:country="IT" fo:font-style="normal" fo:text-shadow="none" style:text-underline-style="none" fo:font-weight="normal" style:letter-kerning="tru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fo:font-family="'Times New Roman'" style:font-family-generic="roman" style:font-pitch="variable" fo:font-size="22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15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fo:font-family="'Times New Roman'" style:font-family-generic="roman" style:font-pitch="variable" fo:font-size="22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family="'Courier 10 Pitch'" fo:font-size="18pt" fo:language="it" fo:country="IT" style:font-family-asian="'Courier 10 Pitch'" style:font-size-asian="18pt" style:font-size-complex="18pt"/>
    </style:style>
    <style:style style:name="T65" style:family="text">
      <style:text-properties fo:color="#000000" style:text-outline="false" style:text-line-through-style="none" fo:font-family="'Courier 10 Pitch'" style:font-pitch="fixed" fo:font-size="18pt" fo:language="it" fo:country="I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fo:font-family="'Courier 10 Pitch'" style:font-pitch="fixed" fo:font-size="18pt" fo:language="zxx" fo:country="none" fo:font-style="normal" fo:text-shadow="none" style:text-underline-style="none" fo:font-weight="normal" style:letter-kerning="true" style:font-family-asian="Wingdings" style:font-pitch-asian="variable" style:font-charset-asian="x-symbol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fo:font-family="'Courier 10 Pitch'" style:font-pitch="fixed" fo:font-size="18pt" fo:language="it" fo:country="IT" fo:font-style="normal" fo:text-shadow="none" style:text-underline-style="none" fo:font-weight="normal" style:letter-kerning="tru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fo:font-family="'Courier 10 Pitch'" style:font-pitch="fixed" fo:font-size="18pt" fo:language="it" fo:country="IT" fo:font-style="normal" fo:text-shadow="none" style:text-underline-style="none" fo:font-weight="normal" style:letter-kerning="true" style:font-family-asian="'Courier 10 Pitch'" style:font-size-asian="18pt" style:font-style-asian="normal" style:font-weight-asian="normal" style:font-family-complex="'Courier 10 Pitch'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fo:font-family="'Courier 10 Pitch'" style:font-pitch="fixed" fo:font-size="18pt" fo:language="it" fo:country="IT" fo:font-style="normal" fo:text-shadow="none" style:text-underline-style="none" fo:font-weight="normal" style:letter-kerning="true" style:font-family-asian="'Courier 10 Pitch'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fo:font-family="'Courier 10 Pitch'" style:font-pitch="fixed" fo:font-size="18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fo:font-family="Arial" style:font-family-generic="swiss" style:font-pitch="variable" fo:font-size="32pt" fo:language="it" fo:country="IT" fo:font-style="italic" fo:font-weight="bold" style:font-family-asian="'Times New Roman'" style:font-family-generic-asian="roman" style:font-pitch-asian="variable" style:font-size-asian="32pt" style:language-asian="hi" style:country-asian="IN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72" style:family="text">
      <style:text-properties fo:language="it" fo:country="IT"/>
    </style:style>
    <style:style style:name="T73" style:family="text">
      <style:text-properties fo:font-family="Arial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74" style:family="text">
      <style:text-properties style:use-window-font-color="true" style:text-outline="false" style:text-line-through-style="none" fo:font-family="Arial" style:font-family-generic="swiss" style:font-pitch="variable" fo:font-size="20pt" fo:language="it" fo:country="IT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Lohit Hind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fo:font-family="Arial" style:font-family-generic="swiss" style:font-pitch="variable" fo:font-size="29pt" fo:language="it" fo:country="IT" fo:font-style="normal" fo:text-shadow="none" style:text-underline-style="none" fo:font-weight="bold" style:letter-kerning="true" style:font-family-asian="'Times New Roman'" style:font-family-generic-asian="roman" style:font-pitch-asian="variable" style:font-size-asian="29pt" style:font-style-asian="normal" style:font-weight-asian="bold" style:font-family-complex="'Lohit Hindi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family="'Courier 10 Pitch'" style:font-pitch="fixed" fo:font-size="18pt" fo:language="it" fo:country="IT" style:font-family-asian="'Times New Roman'" style:font-family-generic-asian="roman" style:font-pitch-asian="variable" style:font-size-asian="18pt" style:font-size-complex="18pt"/>
    </style:style>
    <style:style style:name="T77" style:family="text">
      <style:text-properties fo:font-family="'Courier 10 Pitch'" style:font-pitch="fixed" fo:font-size="16pt" fo:language="it" fo:country="IT" style:font-family-asian="'Courier 10 Pitch'" style:font-size-asian="16pt" style:font-size-complex="16pt"/>
    </style:style>
    <style:style style:name="T78" style:family="text">
      <style:text-properties fo:font-family="'Courier 10 Pitch'" style:font-pitch="fixed" fo:font-size="16pt" style:font-size-asian="16pt" style:font-size-complex="16pt"/>
    </style:style>
    <style:style style:name="T79" style:family="text">
      <style:text-properties fo:font-family="'Courier 10 Pitch'" style:font-pitch="fixed" fo:font-size="16pt" fo:language="it" fo:country="IT" style:font-family-asian="'Courier 10 Pitch'" style:font-size-asian="16pt" style:font-family-complex="'Courier 10 Pitch'" style:font-size-complex="16pt"/>
    </style:style>
    <style:style style:name="T80" style:family="text">
      <style:text-properties fo:font-size="32pt" fo:language="it" fo:country="I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1" style:family="text">
      <style:text-properties style:use-window-font-color="true" style:text-outline="false" style:text-line-through-style="none" fo:font-family="'Times New Roman'" style:font-family-generic="roman" style:font-pitch="variable" fo:font-size="21pt" fo:language="it" fo:country="IT" fo:font-style="normal" fo:text-shadow="none" style:text-underline-style="none" fo:font-weight="bold" style:letter-kerning="true" style:font-family-asian="'Times New Roman'" style:font-family-generic-asian="roman" style:font-pitch-asian="variable" style:font-size-asian="21pt" style:font-style-asian="normal" style:font-weight-asian="bold" style:font-family-complex="'Lohit Hind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83" style:family="text">
      <style:text-properties fo:font-family="'Times New Roman'" style:font-family-generic="roman" style:font-pitch="variable" fo:font-size="21pt" fo:language="it" fo:country="IT" fo:font-weight="bold" style:font-family-asian="'Times New Roman'" style:font-family-generic-asian="roman" style:font-pitch-asian="variable" style:font-size-asian="21pt" style:font-weight-asian="bold" style:font-size-complex="21pt" style:font-weight-complex="bold"/>
    </style:style>
    <style:style style:name="T84" style:family="text">
      <style:text-properties fo:font-size="33pt" fo:language="it" fo:country="I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85" style:family="text">
      <style:text-properties style:use-window-font-color="true" style:text-outline="false" style:text-line-through-style="none" fo:font-family="'Courier 10 Pitch'" fo:font-size="18pt" fo:language="it" fo:country="IT" fo:font-style="normal" fo:text-shadow="none" style:text-underline-style="none" fo:font-weight="normal" style:letter-kerning="true" style:font-family-asian="'Courier 10 Pitch'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00" style:text-outline="false" style:text-line-through-style="none" fo:font-family="'Courier 10 Pitch'" fo:font-size="18pt" fo:language="it" fo:country="IT" fo:font-style="normal" fo:text-shadow="none" style:text-underline-style="none" fo:font-weight="normal" style:letter-kerning="true" style:font-family-asian="'Courier 10 Pitch'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family="'Times New Roman'" style:font-family-generic="roman" style:font-pitch="variable" fo:font-size="18pt" fo:language="it" fo:country="IT" style:font-family-asian="'Times New Roman'" style:font-family-generic-asian="roman" style:font-pitch-asian="variable" style:font-size-asian="18pt" style:font-size-complex="18pt"/>
    </style:style>
    <style:style style:name="T88" style:family="text">
      <style:text-properties style:use-window-font-color="true" fo:font-family="'Times New Roman'" style:font-family-generic="roman" style:font-pitch="variable" fo:font-size="33pt" fo:language="it" fo:country="IT" fo:font-style="italic" fo:font-weight="bold" style:font-family-asian="'Times New Roman'" style:font-family-generic-asian="roman" style:font-pitch-asian="variable" style:font-size-asian="33pt" style:language-asian="hi" style:country-asian="IN" style:font-style-asian="italic" style:font-weight-asian="bold" style:font-family-complex="'Times New Roman'" style:font-family-generic-complex="roman" style:font-pitch-complex="variable" style:font-size-complex="33pt" style:font-style-complex="italic" style:font-weight-complex="bold"/>
    </style:style>
    <style:style style:name="T89" style:family="text">
      <style:text-properties fo:font-family="Arial" style:font-family-generic="swiss" style:font-pitch="variable" fo:font-size="18pt" fo:language="it" fo:country="IT" style:font-family-asian="'Times New Roman'" style:font-family-generic-asian="roman" style:font-pitch-asian="variable" style:font-size-asian="18pt" style:font-size-complex="18pt"/>
    </style:style>
    <style:style style:name="T90" style:family="text">
      <style:text-properties fo:font-family="Arial" style:font-family-generic="swiss" style:font-pitch="variable" fo:font-size="18pt" fo:language="it" fo:country="IT" style:font-size-asian="18pt" style:font-size-complex="18pt"/>
    </style:style>
    <style:style style:name="T91" style:family="text">
      <style:text-properties fo:font-family="'Times New Roman'" style:font-family-generic="roman" style:font-pitch="variable" fo:font-size="15pt" fo:language="it" fo:country="IT" style:font-family-asian="'Times New Roman'" style:font-family-generic-asian="roman" style:font-pitch-asian="variable" style:font-size-asian="12pt" style:font-size-complex="12pt"/>
    </style:style>
    <style:style style:name="T92" style:family="text">
      <style:text-properties fo:font-family="Wingdings" style:font-pitch="variable" style:font-charset="x-symbol" fo:font-size="15pt" fo:language="zxx" fo:country="none" style:font-family-asian="Wingdings" style:font-pitch-asian="variable" style:font-charset-asian="x-symbol" style:font-size-asian="12pt" style:font-size-complex="12pt"/>
    </style:style>
    <style:style style:name="T93" style:family="text">
      <style:text-properties fo:font-family="'Courier New'" style:font-family-generic="modern" style:font-pitch="fixed" fo:font-size="12pt" fo:language="it" fo:country="IT" style:font-size-asian="12pt" style:font-size-complex="12pt"/>
    </style:style>
    <style:style style:name="T94" style:family="text">
      <style:text-properties fo:font-family="'Courier New'" style:font-family-generic="modern" style:font-pitch="fixed" fo:font-size="12pt" fo:language="it" fo:country="IT" style:font-family-asian="'Times New Roman'" style:font-family-generic-asian="roman" style:font-pitch-asian="variable" style:font-size-asian="12pt" style:font-size-complex="12pt"/>
    </style:style>
    <style:style style:name="T95" style:family="text">
      <style:text-properties fo:font-family="'Courier 10 Pitch'" style:font-pitch="fixed" fo:font-size="13pt" fo:language="it" fo:country="IT" style:font-size-asian="13pt" style:font-size-complex="13pt"/>
    </style:style>
    <style:style style:name="T96" style:family="text">
      <style:text-properties fo:font-family="Arial" style:font-family-generic="swiss" style:font-pitch="variable" fo:font-size="18pt" fo:language="it" fo:country="IT" style:font-family-asian="'Courier 10 Pitch'" style:font-size-asian="18pt" style:font-size-complex="18pt"/>
    </style:style>
    <style:style style:name="T97" style:family="text">
      <style:text-properties fo:font-family="'Courier 10 Pitch'" style:font-pitch="fixed" fo:font-size="18pt" fo:language="it" fo:country="IT" style:font-size-asian="18pt" style:font-size-complex="18pt"/>
    </style:style>
    <style:style style:name="T98" style:family="text">
      <style:text-properties fo:font-family="'Times New Roman'" style:font-family-generic="roman" style:font-pitch="variable" fo:font-size="20pt" fo:language="it" fo:country="IT" style:font-family-asian="'Times New Roman'" style:font-family-generic-asian="roman" style:font-pitch-asian="variable" style:font-size-asian="20pt" style:font-size-complex="20pt"/>
    </style:style>
    <style:style style:name="T99" style:family="text">
      <style:text-properties fo:font-family="Arial" style:font-family-generic="swiss" style:font-pitch="variable" fo:font-size="20pt" fo:language="it" fo:country="IT" style:font-family-asian="'Times New Roman'" style:font-family-generic-asian="roman" style:font-pitch-asian="variable" style:font-size-asian="20pt" style:font-size-complex="20pt"/>
    </style:style>
    <style:style style:name="T100" style:family="text">
      <style:text-properties fo:font-family="Arial" style:font-family-generic="swiss" style:font-pitch="variable" fo:font-size="20pt" fo:language="zxx" fo:country="none" style:font-family-asian="Wingdings" style:font-pitch-asian="variable" style:font-charset-asian="x-symbol" style:font-size-asian="20pt" style:font-size-complex="20pt"/>
    </style:style>
    <style:style style:name="T101" style:family="text">
      <style:text-properties fo:font-family="Arial" style:font-family-generic="swiss" style:font-pitch="variable" fo:font-size="20pt" style:font-size-asian="20pt" style:font-size-complex="20pt"/>
    </style:style>
    <style:style style:name="T102" style:family="text">
      <style:text-properties fo:font-family="Arial" style:font-family-generic="swiss" style:font-pitch="variable" fo:font-size="20pt" style:font-family-asian="'Times New Roman'" style:font-family-generic-asian="roman" style:font-pitch-asian="variable" style:font-size-asian="20pt" style:font-size-complex="20pt"/>
    </style:style>
    <style:style style:name="T103" style:family="text">
      <style:text-properties fo:font-family="Arial" style:font-family-generic="swiss" style:font-pitch="variable" fo:font-size="20pt" style:font-family-asian="'Courier 10 Pitch'" style:font-size-asian="20pt" style:font-size-complex="20pt"/>
    </style:style>
    <style:style style:name="T104" style:family="text">
      <style:text-properties fo:font-family="Arial" style:font-family-generic="swiss" style:font-pitch="variable" fo:font-size="20pt" fo:language="it" fo:country="IT" style:font-family-asian="'Courier 10 Pitch'" style:font-size-asian="20pt" style:font-size-complex="20pt"/>
    </style:style>
    <style:style style:name="T105" style:family="text">
      <style:text-properties fo:font-family="'Courier 10 Pitch'" style:font-pitch="fixed" fo:font-size="20pt" style:font-family-asian="'Courier 10 Pitch'" style:font-size-asian="20pt" style:font-size-complex="20pt"/>
    </style:style>
    <style:style style:name="T106" style:family="text">
      <style:text-properties fo:font-family="Arial" style:font-family-generic="swiss" style:font-pitch="variable" fo:font-size="22pt" fo:language="it" fo:country="IT" style:font-family-asian="'Times New Roman'" style:font-family-generic-asian="roman" style:font-pitch-asian="variable" style:font-size-asian="22pt" style:font-size-complex="22pt"/>
    </style:style>
    <style:style style:name="T107" style:family="text">
      <style:text-properties fo:font-family="Arial" style:font-family-generic="swiss" style:font-pitch="variable" fo:font-size="20pt" fo:language="zxx" fo:country="none" style:font-family-asian="'Times New Roman'" style:font-family-generic-asian="roman" style:font-pitch-asian="variable" style:font-size-asian="20pt" style:font-size-complex="20pt"/>
    </style:style>
    <style:style style:name="T108" style:family="text">
      <style:text-properties fo:font-family="'Courier 10 Pitch'" style:font-pitch="fixed" fo:font-size="18pt" fo:language="zxx" fo:country="none" style:font-family-asian="'Times New Roman'" style:font-family-generic-asian="roman" style:font-pitch-asian="variable" style:font-size-asian="18pt" style:font-size-complex="18pt"/>
    </style:style>
    <style:style style:name="T109" style:family="text">
      <style:text-properties fo:font-family="'Courier 10 Pitch'" style:font-pitch="fixed" fo:font-size="18pt" fo:language="zxx" fo:country="none" style:font-family-asian="Wingdings" style:font-pitch-asian="variable" style:font-charset-asian="x-symbol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4" draw:layer="layout" svg:width="24.639cm" svg:height="15.061cm" svg:x="1.4cm" svg:y="2.032cm" presentation:class="subtitle" presentation:user-transformed="true">
          <draw:text-box>
            <text:list text:style-name="L1">
              <text:list-header>
                <text:p text:style-name="P1"><text:span text:style-name="T1">Introduzione alla Programmazione in Bash</text:span></text:p>
                <text:p text:style-name="P1"><text:span text:style-name="T1"/></text:p>
                <text:p text:style-name="P2"><text:span text:style-name="T2">E.Mumolo, DIA</text:span></text:p>
                <text:p text:style-name="P3"><text:span text:style-name="T3">mumolo@units.it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7" draw:layer="layout" svg:width="25.2cm" svg:height="3.491cm" svg:x="1.4cm" svg:y="0.851cm" presentation:class="title" presentation:user-transformed="true">
          <draw:text-box>
            <text:list text:style-name="L2">
              <text:list-header>
                <text:p text:style-name="P6"><text:span text:style-name="T4">Bash script</text:span></text:p>
              </text:list-header>
            </text:list>
          </draw:text-box>
        </draw:frame>
        <draw:frame presentation:style-name="pr4" draw:text-style-name="P10" draw:layer="layout" svg:width="25.2cm" svg:height="16.821cm" svg:x="1.4cm" svg:y="4.098cm" presentation:class="outline" presentation:user-transformed="true">
          <draw:text-box>
            <text:list text:style-name="L3">
              <text:list-item>
                <text:p text:style-name="P8"><text:span text:style-name="T5">Formato di uno script in bash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6">Lo script deve avere leggibile ed eseguibile</text:span></text:p>
              </text:list-item>
              <text:list-item>
                <text:p text:style-name="P8"><text:span text:style-name="T6">Oppure si può chiamare la shell direttamente (basta il permesso di lettura): </text:span><text:span text:style-name="T7">$bash script</text:span></text:p>
              </text:list-item>
              <text:list-item>
                <text:p text:style-name="P8"><text:span text:style-name="T6">Metacaratteri (</text:span><text:span text:style-name="T8"># * ? &gt; &lt; ! % % | &amp; ; <text:s/>, Apostrofi, Spazio</text:span><text:span text:style-name="T6">): c</text:span><text:span text:style-name="T9">aratteri con significato particolare</text:span></text:p>
              </text:list-item>
              <text:list-item>
                <text:p text:style-name="P8"><text:span text:style-name="T9"><text:s/></text:span><text:span text:style-name="T9">Gli APOSTROFI hanno un <text:s/>significato particolare: </text:span></text:p>
                <text:list>
                  <text:list-header>
                    <text:p text:style-name="P9"><text:span text:style-name="T9">double quote (doppio apice): <text:s/>“ <text:s/></text:span></text:p>
                    <text:p text:style-name="P9"><text:span text:style-name="T9">single quote (apice singolo) : <text:s text:c="2"/>' <text:s text:c="2"/></text:span></text:p>
                    <text:p text:style-name="P9"><text:span text:style-name="T9">back quote (apice inverso): <text:s text:c="5"/>` <text:s text:c="2"/>(si ottiene con AltGr ')</text:span></text:p>
                  </text:list-header>
                </text:list>
                <text:p text:style-name="P8"><text:span text:style-name="T10"/></text:p>
              </text:list-item>
            </text:list>
          </draw:text-box>
        </draw:frame>
        <draw:frame draw:style-name="gr2" draw:text-style-name="P12" draw:layer="layout" svg:width="15.24cm" svg:height="2.717cm" svg:x="14.095cm" svg:y="3.957cm">
          <draw:text-box>
            <text:p text:style-name="P11"><text:span text:style-name="T11">#!/bin/bash</text:span></text:p>
            <text:p text:style-name="P11"><text:span text:style-name="T11"># primo esempio di script</text:span></text:p>
            <text:p text:style-name="P11"><text:span text:style-name="T11">echo $RANDOM</text:span></text:p>
          </draw:text-box>
        </draw:frame>
        <draw:frame draw:style-name="gr2" draw:layer="layout" svg:width="11.43cm" svg:height="1.729cm" svg:x="3.51cm" svg:y="6.22cm">
          <draw:text-box>
            <text:p xml:id="id2" text:id="id2">Per eseguire lo script come $<text:span text:style-name="T12">./script</text:span></text:p>
          </draw:text-box>
        </draw:frame>
        <draw:polyline draw:style-name="gr3" draw:text-style-name="P13" xml:id="id1" draw:id="id1" draw:layer="layout" svg:width="4.696cm" svg:height="1.777cm" svg:x="9.398cm" svg:y="4.488cm" svg:viewBox="0 0 4697 1778" draw:points="0,1778 4697,0">
          <text:p/>
        </draw:polyline>
        <draw:frame draw:style-name="gr2" draw:layer="layout" svg:width="4.572cm" svg:height="0.962cm" svg:x="8.706cm" svg:y="8.552cm">
          <draw:text-box>
            <text:p xml:id="id4" text:id="id4">commento</text:p>
          </draw:text-box>
        </draw:frame>
        <draw:polyline draw:style-name="gr3" draw:text-style-name="P13" xml:id="id3" draw:id="id3" draw:layer="layout" svg:width="3.301cm" svg:height="3.047cm" svg:x="10.976cm" svg:y="5.604cm" svg:viewBox="0 0 3302 3048" draw:points="0,3048 3302,0">
          <text:p/>
        </draw:polyline>
        <draw:frame draw:style-name="gr2" draw:layer="layout" svg:width="4.572cm" svg:height="1.673cm" svg:x="13.306cm" svg:y="8.552cm">
          <draw:text-box>
            <text:p xml:id="id6" text:id="id6">Istruzione di scrittura</text:p>
          </draw:text-box>
        </draw:frame>
        <draw:frame draw:style-name="gr2" draw:layer="layout" svg:width="4.572cm" svg:height="1.673cm" svg:x="23.206cm" svg:y="8.553cm">
          <draw:text-box>
            <text:p xml:id="id10" text:id="id10">Variabile d'ambiente</text:p>
          </draw:text-box>
        </draw:frame>
        <draw:frame draw:style-name="gr2" draw:layer="layout" svg:width="4.572cm" svg:height="3.095cm" svg:x="17.906cm" svg:y="8.553cm">
          <draw:text-box>
            <text:p xml:id="id8" text:id="id8">Per recuperare il contenuto di una variabile</text:p>
          </draw:text-box>
        </draw:frame>
        <draw:polyline draw:style-name="gr3" draw:text-style-name="P13" xml:id="id5" draw:id="id5" draw:layer="layout" svg:width="0.661cm" svg:height="1.877cm" svg:x="14.278cm" svg:y="6.774cm" svg:viewBox="0 0 662 1878" draw:points="0,1878 662,0">
          <text:p/>
        </draw:polyline>
        <draw:polyline draw:style-name="gr3" draw:text-style-name="P13" xml:id="id7" draw:id="id7" draw:layer="layout" svg:width="1.777cm" svg:height="1.778cm" svg:x="16.764cm" svg:y="6.774cm" svg:viewBox="0 0 1778 1779" draw:points="1778,1779 0,0">
          <text:p/>
        </draw:polyline>
        <draw:polyline draw:style-name="gr3" draw:text-style-name="P13" xml:id="id9" draw:id="id9" draw:layer="layout" svg:width="3.901cm" svg:height="2.032cm" svg:x="19.304cm" svg:y="6.52cm" svg:viewBox="0 0 3902 2033" draw:points="3902,2033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872cm" svg:height="10.439cm" svg:x="2.86cm" svg:y="2.115cm" draw:page-number="2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0">
        <draw:frame presentation:style-name="pr6" draw:text-style-name="P15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><text:span text:style-name="T13">Quoting</text:span></text:p>
              </text:list-header>
            </text:list>
          </draw:text-box>
        </draw:frame>
        <draw:frame presentation:style-name="pr7" draw:text-style-name="P16" draw:layer="layout" svg:width="24.811cm" svg:height="13.874cm" svg:x="1.398cm" svg:y="4.898cm" presentation:class="outline" presentation:user-transformed="true">
          <draw:text-box>
            <text:list text:style-name="L5">
              <text:list-item>
                <text:p><text:s/><text:span text:style-name="T6">Uso di caratteri per disabilitare l'interpretazione di metacaratteri:</text:span></text:p>
                <text:list>
                  <text:list-item>
                    <text:p><text:span text:style-name="T14">Backslash: quota il caratere seguente (esempio \#)</text:span></text:p>
                  </text:list-item>
                  <text:list-item>
                    <text:p><text:span text:style-name="T14">Single quote: tutti i caratteri circondati da ' vengono quotati tranne il carattere '</text:span></text:p>
                  </text:list-item>
                  <text:list-item>
                    <text:p><text:span text:style-name="T14">Double quote: tutti i caratteri circondati da “ vengono quotati tranne $ ` \ “</text:span></text:p>
                  </text:list-item>
                </text:list>
              </text:list-item>
              <text:list-item>
                <text:p><text:span text:style-name="T9"><text:s/></text:span><text:span text:style-name="T9">Variabili d'ambiente</text:span></text:p>
                <text:list>
                  <text:list-item>
                    <text:p><text:span text:style-name="T15">$set <text:s text:c="2"/>--- mostra tutte le variabili definite fino a questo momento</text:span></text:p>
                  </text:list-item>
                  <text:list-item>
                    <text:p><text:span text:style-name="T16">$env <text:s/>--- mostra solo le variabili d'ambiente definite dal sistema</text:span></text:p>
                  </text:list-item>
                </text:list>
              </text:list-item>
            </text:list>
            <text:p><text:span text:style-name="T16"/></text:p>
          </draw:text-box>
        </draw:frame>
        <presentation:notes draw:style-name="dp2">
          <draw:page-thumbnail draw:style-name="gr1" draw:layer="layout" svg:width="15.872cm" svg:height="10.439cm" svg:x="2.86cm" svg:y="2.115cm" draw:page-number="3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0">
        <draw:frame presentation:style-name="pr8" draw:text-style-name="P7" draw:layer="layout" svg:width="25.2cm" svg:height="3.491cm" svg:x="1.4cm" svg:y="0.851cm" presentation:class="title" presentation:user-transformed="true">
          <draw:text-box>
            <text:list text:style-name="L2">
              <text:list-header>
                <text:p text:style-name="P6"><text:span text:style-name="T4">Variabili </text:span></text:p>
              </text:list-header>
            </text:list>
          </draw:text-box>
        </draw:frame>
        <draw:frame presentation:style-name="pr9" draw:text-style-name="P17" draw:layer="layout" svg:width="25.045cm" svg:height="13.874cm" svg:x="1.398cm" svg:y="4.898cm" presentation:class="outline" presentation:user-transformed="true">
          <draw:text-box>
            <text:list text:style-name="L5">
              <text:list-item>
                <text:p><text:span text:style-name="T6">Nomi: combinazione illimitata di lettere, numeri e underscore, MA:</text:span><text:span text:style-name="T14"> NON possono cominciare con numeri e sono CASE sensitive</text:span></text:p>
              </text:list-item>
              <text:list-item>
                <text:p><text:span text:style-name="T14"><text:s/></text:span><text:span text:style-name="T14">Lettura delle variabili dal terminale: istruzione read:</text:span></text:p>
                <text:p><text:span text:style-name="T17"/></text:p>
              </text:list-item>
              <text:list-item>
                <text:p><text:span text:style-name="T14">Il valore di una variabile si recupera con la scrittura $nome. ESEMPIO:</text:span></text:p>
                <text:p><text:span text:style-name="T14"/></text:p>
                <text:p><text:span text:style-name="T14"/></text:p>
                <text:p><text:span text:style-name="T14"/></text:p>
              </text:list-item>
              <text:list-item>
                <text:p><text:span text:style-name="T14"><text:s/></text:span><text:span text:style-name="T6">Assegnazione: a=100 (senza spazi), a=$b</text:span></text:p>
              </text:list-item>
            </text:list>
          </draw:text-box>
        </draw:frame>
        <draw:frame draw:style-name="gr4" draw:text-style-name="P18" draw:layer="layout" svg:width="8.371cm" svg:height="1.895cm" svg:x="4.802cm" svg:y="8.082cm">
          <draw:text-box>
            <text:list text:style-name="L4">
              <text:list-header>
                <text:p><text:span text:style-name="T18">$read nome</text:span></text:p>
                <text:p><text:span text:style-name="T19">$read uno due tre</text:span></text:p>
              </text:list-header>
            </text:list>
          </draw:text-box>
        </draw:frame>
        <draw:frame draw:style-name="gr2" draw:text-style-name="P18" draw:layer="layout" svg:width="19.812cm" svg:height="4.361cm" svg:x="3.556cm" svg:y="11.938cm">
          <draw:text-box>
            <text:p><text:span text:style-name="T18">$echo “x”</text:span><text:span text:style-name="T18"><text:tab/></text:span><text:span text:style-name="T20">#</text:span><text:span text:style-name="T18"> scrive x</text:span></text:p>
            <text:p><text:span text:style-name="T21">$echo “$y”</text:span></text:p>
            <text:p><text:span text:style-name="T18">$echo “$x”</text:span><text:span text:style-name="T18"><text:tab/></text:span><text:span text:style-name="T20">#</text:span><text:span text:style-name="T18"> scrive il valore</text:span></text:p>
            <text:p><text:span text:style-name="T21">$echo “y=$x”</text:span></text:p>
            <text:p><text:span text:style-name="T21">$echo “$y”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4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0" draw:text-style-name="P19" draw:layer="layout" svg:width="25.2cm" svg:height="3.491cm" svg:x="1.4cm" svg:y="0.851cm" presentation:class="title" presentation:user-transformed="true">
          <draw:text-box>
            <text:list text:style-name="L2">
              <text:list-header>
                <text:p text:style-name="P6"><text:span text:style-name="T22">Tipi di dati</text:span></text:p>
              </text:list-header>
            </text:list>
          </draw:text-box>
        </draw:frame>
        <draw:frame presentation:style-name="pr11" draw:text-style-name="P22" draw:layer="layout" svg:width="25.2cm" svg:height="17.02cm" svg:x="1.724cm" svg:y="3.3cm" presentation:class="outline" presentation:user-transformed="true">
          <draw:text-box>
            <text:list text:style-name="L3">
              <text:list-item>
                <text:p text:style-name="P20"><text:span text:style-name="T23"><text:s/></text:span><text:span text:style-name="T24">USO IMPROPRIO DEL SEGNO $:</text:span></text:p>
                <text:p text:style-name="P20"><text:span text:style-name="T24"/></text:p>
                <text:p text:style-name="P20"><text:span text:style-name="T24"/></text:p>
              </text:list-item>
              <text:list-item>
                <text:p text:style-name="P20"><text:span text:style-name="T25">TIPI DI DATI (definiti con gli statement typeset o declare):</text:span></text:p>
                <text:list>
                  <text:list-item>
                    <text:p text:style-name="P21"><text:span text:style-name="T25">Costanti: <text:s/></text:span><text:span text:style-name="T26">typeset (o declare) -r nome_della_costante=valore</text:span></text:p>
                    <text:p text:style-name="P21"><text:span text:style-name="T27"/></text:p>
                  </text:list-item>
                  <text:list-item>
                    <text:p text:style-name="P21"><text:span text:style-name="T25">Stringhe (default) oppure typeset</text:span></text:p>
                    <text:p text:style-name="P21"><text:span text:style-name="T25"/></text:p>
                    <text:p text:style-name="P21"><text:span text:style-name="T25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1"><text:span text:style-name="T25"/></text:p>
                    <text:p text:style-name="P21"><text:span text:style-name="T28"/></text:p>
                    <text:p text:style-name="P21"><text:span text:style-name="T25"/></text:p>
                  </text:list-header>
                  <text:list-item>
                    <text:p text:style-name="P21"><text:span text:style-name="T25">Interi: </text:span><text:span text:style-name="T29">typeset -i variabile</text:span><text:span text:style-name="T24"> <text:s/>oppure </text:span><text:span text:style-name="T29">declare -i variabile</text:span></text:p>
                  </text:list-item>
                </text:list>
              </text:list-item>
            </text:list>
            <text:p><text:span text:style-name="T25"/></text:p>
            <text:list text:style-name="L3">
              <text:list-item>
                <text:list>
                  <text:list-header>
                    <text:p text:style-name="P21"><text:span text:style-name="T25"/></text:p>
                  </text:list-header>
                </text:list>
              </text:list-item>
            </text:list>
          </draw:text-box>
        </draw:frame>
        <draw:frame draw:style-name="gr2" draw:text-style-name="P23" draw:layer="layout" svg:width="14.986cm" svg:height="3.199cm" svg:x="13.762cm" svg:y="3.205cm">
          <draw:text-box>
            <text:p><text:span text:style-name="T30">Y=50</text:span><text:span text:style-name="T30"><text:tab/></text:span><text:span text:style-name="T30"><text:tab/></text:span><text:span text:style-name="T30">→</text:span><text:span text:style-name="T31"> </text:span><text:span text:style-name="T30">ok</text:span></text:p>
            <text:p><text:span text:style-name="T30">x=y</text:span><text:span text:style-name="T30"><text:tab/></text:span><text:span text:style-name="T30"><text:tab/></text:span><text:span text:style-name="T31"><text:tab/></text:span><text:span text:style-name="T31">→ </text:span><text:span text:style-name="T30">assegna il nome y ad x</text:span></text:p>
            <text:p><text:span text:style-name="T30">x=$y</text:span><text:span text:style-name="T30"><text:tab/></text:span><text:span text:style-name="T30"><text:tab/></text:span><text:span text:style-name="T30">→</text:span><text:span text:style-name="T31"> </text:span><text:span text:style-name="T30">assegna 50 ad x</text:span></text:p>
            <text:p><text:span text:style-name="T30">$x=$y</text:span><text:span text:style-name="T30"><text:tab/></text:span><text:span text:style-name="T30"><text:tab/></text:span><text:span text:style-name="T30">→ errore</text:span></text:p>
          </draw:text-box>
        </draw:frame>
        <draw:frame draw:style-name="gr2" draw:text-style-name="P24" draw:layer="layout" svg:width="12.954cm" svg:height="2.105cm" svg:x="4.582cm" svg:y="17.68cm">
          <draw:text-box>
            <text:p><text:span text:style-name="T32">$typeset -i a</text:span></text:p>
            <text:p><text:span text:style-name="T32">$a=100</text:span></text:p>
            <text:p><text:span text:style-name="T32">$echo "a = $a"</text:span></text:p>
          </draw:text-box>
        </draw:frame>
        <draw:frame draw:style-name="gr2" draw:text-style-name="P25" draw:layer="layout" svg:width="10.538cm" svg:height="2.224cm" svg:x="4.556cm" svg:y="7.774cm">
          <draw:text-box>
            <text:p><text:span text:style-name="T32">$ declare -r a=1</text:span></text:p>
            <text:p><text:span text:style-name="T32"/></text:p>
            <text:p><text:span text:style-name="T33"/></text:p>
          </draw:text-box>
        </draw:frame>
        <draw:frame draw:style-name="gr2" draw:text-style-name="P24" draw:layer="layout" svg:width="20.686cm" svg:height="4.577cm" svg:x="4.46cm" svg:y="10.391cm">
          <draw:text-box>
            <text:p><text:span text:style-name="T34">$typeset lettera, stringa_numerica, messaggio</text:span></text:p>
            <text:p><text:span text:style-name="T34">$declare lettera, stringa_numerica, messaggio</text:span></text:p>
            <text:p><text:span text:style-name="T34">$lettera="a"</text:span></text:p>
            <text:p><text:span text:style-name="T34">$stringa_numerica="12345"</text:span></text:p>
            <text:p><text:span text:style-name="T34">$messaggio="chiamami al 3861"</text:span></text:p>
            <text:p><text:span text:style-name="T34">$echo "ecco qualche stringa"</text:span></text:p>
            <text:p><text:span text:style-name="T34">$echo "$lettera, $stringa_numerica,$messaggio"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5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2" draw:text-style-name="P7" draw:layer="layout" svg:width="25.2cm" svg:height="3.491cm" svg:x="1.4cm" svg:y="0.153cm" presentation:class="title" presentation:user-transformed="true">
          <draw:text-box>
            <text:list text:style-name="L2">
              <text:list-header>
                <text:p text:style-name="P6"><text:span text:style-name="T4">Array </text:span></text:p>
              </text:list-header>
            </text:list>
          </draw:text-box>
        </draw:frame>
        <draw:frame presentation:style-name="pr13" draw:text-style-name="P17" draw:layer="layout" svg:width="26.286cm" svg:height="13.874cm" svg:x="1.4cm" svg:y="2.898cm" presentation:class="outline" presentation:user-transformed="true">
          <draw:text-box>
            <text:list text:style-name="L3">
              <text:list-item>
                <text:p text:style-name="P26"><text:span text:style-name="T35"><text:s/></text:span><text:span text:style-name="T9">Dichiarazione di array: </text:span><text:span text:style-name="T36">typeset (o declare) -a nome_array</text:span></text:p>
                <text:p text:style-name="P26"><text:span text:style-name="T36"/></text:p>
                <text:p text:style-name="P26"><text:span text:style-name="T36"/></text:p>
                <text:p text:style-name="P26"><text:span text:style-name="T36"/></text:p>
                <text:p text:style-name="P26"><text:span text:style-name="T36"/></text:p>
                <text:p text:style-name="P26"><text:span text:style-name="T36"/></text:p>
                <text:p text:style-name="P26"><text:span text:style-name="T36"/></text:p>
                <text:p text:style-name="P26"><text:span text:style-name="T36"/></text:p>
              </text:list-item>
              <text:list-item>
                <text:p text:style-name="P26"><text:span text:style-name="T36"><text:s/></text:span><text:span text:style-name="T15">lettura di un elemento dell'array: </text:span><text:span text:style-name="T15"><text:tab/></text:span><text:span text:style-name="T37">read b[10]</text:span></text:p>
              </text:list-item>
              <text:list-item>
                <text:p text:style-name="P26"><text:span text:style-name="T37"><text:s/></text:span><text:span text:style-name="T38">lettura dell'array fino al CR:</text:span><text:span text:style-name="T38"><text:tab/></text:span><text:span text:style-name="T38"> <text:s text:c="2"/></text:span><text:span text:style-name="T38"><text:tab/></text:span><text:span text:style-name="T38"><text:tab/></text:span><text:span text:style-name="T36">read b</text:span></text:p>
              </text:list-item>
              <text:list-item>
                <text:p text:style-name="P26"><text:span text:style-name="T36"><text:s/></text:span><text:span text:style-name="T38">Stampa di un array:</text:span></text:p>
              </text:list-item>
            </text:list>
            <text:p><text:span text:style-name="T39"/></text:p>
            <text:p text:style-name="P27"><text:span text:style-name="T40"/></text:p>
          </draw:text-box>
        </draw:frame>
        <draw:frame draw:style-name="gr2" draw:layer="layout" svg:width="17.526cm" svg:height="6.884cm" svg:x="4.064cm" svg:y="3.825cm">
          <draw:text-box>
            <text:p><text:span text:style-name="T41">#array di stringhe</text:span></text:p>
            <text:p><text:span text:style-name="T41">$declare -a arr</text:span></text:p>
            <text:p><text:span text:style-name="T41">$arr[0]="primo"</text:span></text:p>
            <text:p><text:span text:style-name="T41">$arr[1]="secondo"</text:span></text:p>
            <text:p><text:span text:style-name="T41">$arr[10]="decimo"</text:span></text:p>
            <text:p><text:span text:style-name="T41">#Array di interi:</text:span></text:p>
            <text:p><text:span text:style-name="T41">typeset -i b</text:span></text:p>
            <text:p><text:span text:style-name="T41">b[1]=1</text:span></text:p>
            <text:p><text:span text:style-name="T41">b[2]=2</text:span></text:p>
          </draw:text-box>
        </draw:frame>
        <draw:frame draw:style-name="gr2" draw:text-style-name="P28" draw:layer="layout" svg:width="18.288cm" svg:height="6.005cm" svg:x="9.712cm" svg:y="13.315cm">
          <draw:text-box>
            <text:p><text:span text:style-name="T36">#Valori individuali</text:span></text:p>
            <text:p><text:span text:style-name="T36">echo "elemento 0 = ${vettore[0]}</text:span></text:p>
            <text:p><text:span text:style-name="T36">indice=2</text:span></text:p>
            <text:p><text:span text:style-name="T36">echo "elemento $indice = ${vettore[$indice]}</text:span></text:p>
            <text:p><text:span text:style-name="T36">echo </text:span><text:span text:style-name="T42">${a[1]}</text:span></text:p>
            <text:p><text:span text:style-name="T36"/></text:p>
          </draw:text-box>
        </draw:frame>
        <presentation:notes draw:style-name="dp2">
          <draw:page-thumbnail draw:style-name="gr1" draw:layer="layout" svg:width="15.872cm" svg:height="10.439cm" svg:x="2.86cm" svg:y="2.115cm" draw:page-number="6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4" draw:text-style-name="P29" draw:layer="layout" svg:width="25.045cm" svg:height="17.022cm" svg:x="1.399cm" svg:y="3.298cm" presentation:class="outline" presentation:user-transformed="true">
          <draw:text-box>
            <text:list text:style-name="L3">
              <text:list-item>
                <text:p text:style-name="P26"><text:span text:style-name="T9"><text:s/></text:span><text:span text:style-name="T9">Solo numeri interi con <text:s/>segno</text:span></text:p>
              </text:list-item>
              <text:list-item>
                <text:p text:style-name="P26"><text:span text:style-name="T9"><text:s/></text:span><text:span text:style-name="T43">Se si usano valori floating non segnala errore ma fa i calcoli con numeri interi</text:span></text:p>
              </text:list-item>
              <text:list-item>
                <text:p text:style-name="P26"><text:span text:style-name="T43"><text:s/></text:span><text:span text:style-name="T43">Operazioni ammesse:</text:span><text:span text:style-name="T43"><text:tab/></text:span><text:span text:style-name="T43">+</text:span><text:span text:style-name="T43"><text:tab/></text:span><text:span text:style-name="T43">-</text:span><text:span text:style-name="T43"><text:tab/></text:span><text:span text:style-name="T43">*</text:span><text:span text:style-name="T43"><text:tab/></text:span><text:span text:style-name="T43">/</text:span><text:span text:style-name="T43"><text:tab/></text:span><text:span text:style-name="T43">%</text:span><text:span text:style-name="T43"><text:tab/></text:span><text:span text:style-name="T43">&lt;&lt;</text:span><text:span text:style-name="T43"><text:tab/></text:span><text:span text:style-name="T43">&gt;&gt;</text:span><text:span text:style-name="T43"><text:tab/></text:span><text:span text:style-name="T43">&amp;</text:span><text:span text:style-name="T43"><text:tab/></text:span><text:span text:style-name="T43">^(or esc.)</text:span><text:span text:style-name="T43"><text:tab/></text:span><text:span text:style-name="T43">|</text:span></text:p>
              </text:list-item>
              <text:list-item>
                <text:p text:style-name="P26"><text:span text:style-name="T43"><text:s/></text:span><text:span text:style-name="T43">Operazioni matematiche anche su variabili stringa (conversione implicita)</text:span></text:p>
              </text:list-item>
              <text:list-item>
                <text:p text:style-name="P26"><text:span text:style-name="T43"><text:s/></text:span><text:span text:style-name="T43">Se si racchiude l'operazione tra ((.)) il risultato viene convertito in numero altrimenti resta stringa</text:span></text:p>
              </text:list-item>
              <text:list-item>
                <text:p text:style-name="P26"><text:span text:style-name="T43"><text:s/></text:span><text:span text:style-name="T9">Numeri in base 2, 8, 16</text:span></text:p>
              </text:list-item>
            </text:list>
            <text:p><text:span text:style-name="T44"/></text:p>
            <text:p><text:span text:style-name="T43"/></text:p>
            <text:p><text:span text:style-name="T38"/></text:p>
          </draw:text-box>
        </draw:frame>
        <draw:frame presentation:style-name="pr15" draw:text-style-name="P31" draw:layer="layout" svg:width="25.2cm" svg:height="3.491cm" svg:x="1.4cm" svg:y="0.152cm" presentation:class="title" presentation:user-transformed="true">
          <draw:text-box>
            <text:list text:style-name="L1">
              <text:list-header>
                <text:p text:style-name="P30"><text:span text:style-name="T45">Operazioni matematiche</text:span></text:p>
              </text:list-header>
            </text:list>
          </draw:text-box>
        </draw:frame>
        <draw:frame draw:style-name="gr2" draw:text-style-name="P28" draw:layer="layout" svg:width="17.526cm" svg:height="4.761cm" svg:x="4.064cm" svg:y="13.208cm">
          <draw:text-box>
            <text:p><text:span text:style-name="T46">$typeset -i x=123</text:span></text:p>
            <text:p><text:span text:style-name="T46">$typeset -i2 y</text:span></text:p>
            <text:p><text:span text:style-name="T46">$typeset -i8 z</text:span></text:p>
            <text:p><text:span text:style-name="T46">$typeset -i16 h</text:span></text:p>
            <text:p><text:span text:style-name="T46">$h=z=y=x</text:span><text:span text:style-name="T46"><text:tab/></text:span><text:span text:style-name="T46"><text:tab/></text:span><text:span text:style-name="T46"># conversione automatica 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7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6" draw:text-style-name="P32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30"><text:span text:style-name="T47">Condizioni e confronti</text:span></text:p>
              </text:list-header>
            </text:list>
          </draw:text-box>
        </draw:frame>
        <draw:frame presentation:style-name="pr17" draw:text-style-name="P35" draw:layer="layout" svg:width="25.2cm" svg:height="15.07cm" svg:x="1.4cm" svg:y="3.4cm" presentation:class="outline" presentation:user-transformed="true">
          <draw:text-box>
            <text:list text:style-name="L3">
              <text:list-item>
                <text:p text:style-name="P33"><text:span text:style-name="T48"><text:s/></text:span><text:span text:style-name="T6">TRA NUMERI <text:s/></text:span><text:span text:style-name="T49"><text:tab/></text:span><text:span text:style-name="T49">→ </text:span><text:span text:style-name="T6"><text:s/>((</text:span><text:span text:style-name="T6"><text:tab/></text:span><text:span text:style-name="T6">))</text:span></text:p>
              </text:list-item>
              <text:list-item>
                <text:p text:style-name="P33"><text:span text:style-name="T6"><text:s/></text:span><text:span text:style-name="T50">TRA STRINGHE <text:s/>→</text:span><text:span text:style-name="T51"> </text:span><text:span text:style-name="T50"><text:s/>[[</text:span><text:span text:style-name="T50"><text:tab/></text:span><text:span text:style-name="T50">]]</text:span></text:p>
              </text:list-item>
              <text:list-item>
                <text:p text:style-name="P33"><text:span text:style-name="T50"><text:s/></text:span><text:span text:style-name="T50">DUE PUNTI (:) </text:span><text:span text:style-name="T50"><text:tab/></text:span><text:span text:style-name="T50">→</text:span><text:span text:style-name="T51"> </text:span><text:span text:style-name="T50"><text:s/>CONDIZIONE TRUE</text:span></text:p>
              </text:list-item>
              <text:list-item>
                <text:p text:style-name="P33"><text:span text:style-name="T50"><text:s/></text:span><text:span text:style-name="T48">TEST SU NUMERI: </text:span><text:span text:style-name="T48"><text:tab/></text:span><text:span text:style-name="T48">== <text:s text:c="2"/>!= <text:s text:c="2"/>&lt; <text:s text:c="2"/>&gt; <text:s text:c="2"/>&lt;= <text:s text:c="2"/>&gt;=</text:span></text:p>
              </text:list-item>
              <text:list-item>
                <text:p text:style-name="P33"><text:span text:style-name="T48"><text:s/></text:span><text:span text:style-name="T48">TEST SU STRINGHE: <text:s/></text:span><text:span text:style-name="T48"><text:tab/></text:span><text:span text:style-name="T48">=</text:span><text:span text:style-name="T48"><text:tab/></text:span><text:span text:style-name="T48">!=</text:span><text:span text:style-name="T48"><text:tab/></text:span><text:span text:style-name="T48">&gt;</text:span><text:span text:style-name="T48"><text:tab/></text:span><text:span text:style-name="T48">&lt;</text:span><text:span text:style-name="T48"><text:tab/></text:span><text:span text:style-name="T48">-z (stringa nulla)</text:span></text:p>
              </text:list-item>
              <text:list-item>
                <text:p text:style-name="P33"><text:span text:style-name="T48"><text:s/></text:span><text:span text:style-name="T48">Esempi:</text:span></text:p>
              </text:list-item>
            </text:list>
            <text:p text:style-name="P34"><text:span text:style-name="T52"/></text:p>
            <text:p><text:span text:style-name="T52"/></text:p>
            <text:p><text:span text:style-name="T53"/></text:p>
          </draw:text-box>
        </draw:frame>
        <draw:frame draw:style-name="gr2" draw:text-style-name="P36" draw:layer="layout" svg:width="13.478cm" svg:height="6.095cm" svg:x="1cm" svg:y="10.968cm">
          <draw:text-box>
            <text:p><text:span text:style-name="T54">#!/bin/bash</text:span></text:p>
            <text:p><text:span text:style-name="T54">S1='string'</text:span></text:p>
            <text:p><text:span text:style-name="T55">S2='String'</text:span></text:p>
            <text:p><text:span text:style-name="T54">if [[ $S1!=$S2 ]]</text:span></text:p>
            <text:p><text:span text:style-name="T54">then</text:span></text:p>
            <text:p><text:span text:style-name="T56"><text:s text:c="4"/></text:span><text:span text:style-name="T54">echo "$S1 non uguale a $S2"</text:span></text:p>
            <text:p><text:span text:style-name="T54">fi</text:span></text:p>
            <text:p><text:span text:style-name="T55"/></text:p>
          </draw:text-box>
        </draw:frame>
        <draw:frame draw:style-name="gr2" draw:text-style-name="P25" draw:layer="layout" svg:width="13.208cm" svg:height="8.358cm" svg:x="14.224cm" svg:y="10.744cm">
          <draw:text-box>
            <text:p><text:span text:style-name="T57">#!/bin/bash</text:span></text:p>
            <text:p text:style-name="P34"><text:span text:style-name="T58">echo “scrivi una stringa”</text:span></text:p>
            <text:p text:style-name="P34"><text:span text:style-name="T59">read nome</text:span></text:p>
            <text:p text:style-name="P34"><text:span text:style-name="T58">if [[ $nome = c* ]]</text:span></text:p>
            <text:p text:style-name="P34"><text:span text:style-name="T58">then</text:span></text:p>
            <text:p text:style-name="P34"><text:span text:style-name="T58"><text:tab/></text:span><text:span text:style-name="T58">echo “$nome comincia con c”</text:span></text:p>
            <text:p text:style-name="P34"><text:span text:style-name="T58">else</text:span></text:p>
            <text:p text:style-name="P34"><text:span text:style-name="T60"><text:s text:c="3"/></text:span><text:span text:style-name="T58">echo "non comincia con c"</text:span></text:p>
            <text:p text:style-name="P34"><text:span text:style-name="T58">fi</text:span></text:p>
            <text:p text:style-name="P34"><text:span text:style-name="T59"/></text:p>
            <text:p text:style-name="P34"><text:span text:style-name="T59"/></text:p>
          </draw:text-box>
        </draw:frame>
        <presentation:notes draw:style-name="dp2">
          <draw:page-thumbnail draw:style-name="gr1" draw:layer="layout" svg:width="15.872cm" svg:height="10.439cm" svg:x="2.86cm" svg:y="2.115cm" draw:page-number="8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8" draw:text-style-name="P32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30"><text:span text:style-name="T47">Operatori logici</text:span></text:p>
              </text:list-header>
            </text:list>
          </draw:text-box>
        </draw:frame>
        <draw:frame presentation:style-name="pr19" draw:text-style-name="P35" draw:layer="layout" svg:width="25.2cm" svg:height="15.07cm" svg:x="1.4cm" svg:y="3.4cm" presentation:class="outline" presentation:user-transformed="true">
          <draw:text-box>
            <text:list text:style-name="L3">
              <text:list-item>
                <text:p text:style-name="P33"><text:span text:style-name="T48"><text:s/></text:span><text:span text:style-name="T61">Operatori logici </text:span><text:span text:style-name="T62"><text:s/></text:span><text:span text:style-name="T63">AND, OR: <text:s/></text:span><text:span text:style-name="T63"><text:tab/></text:span><text:span text:style-name="T63"><text:tab/></text:span><text:span text:style-name="T63">||</text:span><text:span text:style-name="T63"><text:tab/></text:span><text:span text:style-name="T63">&amp;&amp;</text:span></text:p>
              </text:list-item>
            </text:list>
            <text:p><text:span text:style-name="T61"/></text:p>
            <text:list text:continue-numbering="true" text:style-name="L3">
              <text:list-header>
                <text:p text:style-name="P33"><text:span text:style-name="T6"/></text:p>
              </text:list-header>
            </text:list>
            <text:p text:style-name="P34"><text:span text:style-name="T52"/></text:p>
            <text:p><text:span text:style-name="T52"/></text:p>
            <text:p><text:span text:style-name="T53"/></text:p>
          </draw:text-box>
        </draw:frame>
        <draw:frame draw:style-name="gr2" draw:text-style-name="P36" draw:layer="layout" svg:width="13.478cm" svg:height="10.491cm" svg:x="4.318cm" svg:y="5.713cm">
          <draw:text-box>
            <text:p><text:span text:style-name="T64">#!/bin/bash</text:span></text:p>
            <text:p><text:span text:style-name="T64">declare -i x</text:span></text:p>
            <text:p><text:span text:style-name="T64">declare -i y</text:span></text:p>
            <text:p><text:span text:style-name="T64">declare -i z</text:span></text:p>
            <text:p><text:span text:style-name="T64">read x</text:span></text:p>
            <text:p><text:span text:style-name="T64">read y</text:span></text:p>
            <text:p><text:span text:style-name="T64">read z</text:span></text:p>
            <text:p><text:span text:style-name="T64">if ((x&lt;y)) &amp;&amp; ((x&lt;z))</text:span></text:p>
            <text:p><text:span text:style-name="T64">then</text:span></text:p>
            <text:p><text:span text:style-name="T64"><text:tab/></text:span><text:span text:style-name="T64">echo "$x e’ minore di $y e $z"</text:span></text:p>
            <text:p><text:span text:style-name="T64">fi</text:span></text:p>
            <text:p><text:span text:style-name="T55"/></text:p>
            <text:p><text:span text:style-name="T55"/></text:p>
            <text:p><text:span text:style-name="T55"/></text:p>
          </draw:text-box>
        </draw:frame>
        <presentation:notes draw:style-name="dp2">
          <draw:page-thumbnail draw:style-name="gr1" draw:layer="layout" svg:width="15.872cm" svg:height="10.439cm" svg:x="2.86cm" svg:y="2.115cm" draw:page-number="9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20" draw:text-style-name="P32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30"><text:span text:style-name="T47">Operatori logici</text:span></text:p>
              </text:list-header>
            </text:list>
          </draw:text-box>
        </draw:frame>
        <draw:frame presentation:style-name="pr21" draw:text-style-name="P35" draw:layer="layout" svg:width="25.2cm" svg:height="15.07cm" svg:x="1.4cm" svg:y="3.4cm" presentation:class="outline" presentation:user-transformed="true">
          <draw:text-box>
            <text:list text:style-name="L3">
              <text:list-item>
                <text:p text:style-name="P33"><text:span text:style-name="T48"><text:s/></text:span><text:span text:style-name="T6">Possibili opzioni :</text:span></text:p>
              </text:list-item>
            </text:list>
            <text:p><text:span text:style-name="T61"/></text:p>
            <text:p><text:span text:style-name="T61"/></text:p>
          </draw:text-box>
        </draw:frame>
        <draw:frame draw:style-name="gr2" draw:text-style-name="P25" draw:layer="layout" svg:width="24.762cm" svg:height="14.991cm" svg:x="1.4cm" svg:y="5.08cm">
          <draw:text-box>
            <text:p><text:span text:style-name="T65">-a nome</text:span><text:span text:style-name="T65"><text:tab/></text:span><text:span text:style-name="T65">→</text:span><text:span text:style-name="T66"> </text:span><text:span text:style-name="T65"><text:s/>esiste?</text:span></text:p>
            <text:p><text:span text:style-name="T65">-f nome</text:span><text:span text:style-name="T65"><text:tab/></text:span><text:span text:style-name="T65">→ e’ un file regolare?</text:span></text:p>
            <text:p><text:span text:style-name="T65">-d nome</text:span><text:span text:style-name="T65"><text:tab/></text:span><text:span text:style-name="T65">→ e’ un direttorio?</text:span></text:p>
            <text:p><text:span text:style-name="T65">-c nome</text:span><text:span text:style-name="T65"><text:tab/></text:span><text:span text:style-name="T65">→ e’ un file di caratteri?</text:span></text:p>
            <text:p><text:span text:style-name="T65">-b nome</text:span><text:span text:style-name="T65"><text:tab/></text:span><text:span text:style-name="T65">→ e’ un file a blocchi?</text:span></text:p>
            <text:p><text:span text:style-name="T65">-p nome</text:span><text:span text:style-name="T65"><text:tab/></text:span><text:span text:style-name="T65">→ e’ una pipe?</text:span></text:p>
            <text:p><text:span text:style-name="T65">-S nome</text:span><text:span text:style-name="T65"><text:tab/></text:span><text:span text:style-name="T65">→ e’ un socket?</text:span></text:p>
            <text:p><text:span text:style-name="T65">-L nome </text:span><text:span text:style-name="T65"><text:tab/></text:span><text:span text:style-name="T65">→ e’ un link ad un altro oggetto?</text:span></text:p>
            <text:p><text:span text:style-name="T65">-s nome</text:span><text:span text:style-name="T65"><text:tab/></text:span><text:span text:style-name="T65">→ e’ non vuoto?</text:span></text:p>
            <text:p><text:span text:style-name="T67"/></text:p>
            <text:p><text:span text:style-name="T68"><text:s/></text:span><text:span text:style-name="T69">[[ -a $nome ]] &amp;&amp; [[ -f $nome ]] &amp;&amp; [[ -s $nome ]]</text:span></text:p>
            <text:p><text:span text:style-name="T67"/></text:p>
            <text:p><text:span text:style-name="T65">-r nome</text:span><text:span text:style-name="T65"><text:tab/></text:span><text:span text:style-name="T65">→ posso leggere?</text:span></text:p>
            <text:p><text:span text:style-name="T65">-w nome</text:span><text:span text:style-name="T65"><text:tab/></text:span><text:span text:style-name="T65">→</text:span><text:span text:style-name="T70"> posso modificarlo?</text:span></text:p>
            <text:p><text:span text:style-name="T70">-x nome</text:span><text:span text:style-name="T70"><text:tab/></text:span><text:span text:style-name="T65">→</text:span><text:span text:style-name="T70"> posso esguirlo?</text:span></text:p>
            <text:p><text:span text:style-name="T70">-O nome</text:span><text:span text:style-name="T70"><text:tab/></text:span><text:span text:style-name="T65">→</text:span><text:span text:style-name="T70"> ne sono proprietario?</text:span></text:p>
            <text:p><text:span text:style-name="T70">-G nome</text:span><text:span text:style-name="T70"><text:tab/></text:span><text:span text:style-name="T65">→</text:span><text:span text:style-name="T70"> e’ il mio gruppo?</text:span></text:p>
            <text:p><text:span text:style-name="T67"/></text:p>
            <text:p><text:span text:style-name="T68"><text:s/></text:span><text:span text:style-name="T69">[[ -r $nome ]] &amp;&amp; [[ -w $nome ]] &amp;&amp; [[ -x $nome ]]</text:span></text:p>
            <text:p><text:span text:style-name="T67"/></text:p>
          </draw:text-box>
        </draw:frame>
        <presentation:notes draw:style-name="dp2">
          <draw:page-thumbnail draw:style-name="gr1" draw:layer="layout" svg:width="15.872cm" svg:height="10.439cm" svg:x="2.86cm" svg:y="2.115cm" draw:page-number="10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22" draw:text-style-name="P7" draw:layer="layout" svg:width="25.2cm" svg:height="3.491cm" svg:x="1.4cm" svg:y="0.851cm" presentation:class="title" presentation:user-transformed="true">
          <draw:text-box>
            <text:p><text:span text:style-name="T71">Strutture di controllo</text:span><text:span text:style-name="T72"> </text:span></text:p>
          </draw:text-box>
        </draw:frame>
        <draw:frame presentation:style-name="pr23" draw:text-style-name="P37" draw:layer="layout" svg:width="25.2cm" svg:height="13.928cm" svg:x="1.4cm" svg:y="4.9cm" presentation:class="outline" presentation:user-transformed="true">
          <draw:text-box>
            <text:list text:style-name="L3">
              <text:list-item>
                <text:p text:style-name="P20"><text:span text:style-name="T73"><text:s/></text:span><text:span text:style-name="T74">STATEMENT if-elif-then-else-fi . </text:span></text:p>
                <text:p text:style-name="P20"><text:span text:style-name="T74"/></text:p>
                <text:p text:style-name="P20"><text:span text:style-name="T74"/></text:p>
                <text:p text:style-name="P20"><text:span text:style-name="T74"/></text:p>
                <text:p text:style-name="P20"><text:span text:style-name="T74"/></text:p>
                <text:p text:style-name="P20"><text:span text:style-name="T74"/></text:p>
                <text:p text:style-name="P20"><text:span text:style-name="T74"/></text:p>
              </text:list-item>
            </text:list>
            <text:list text:style-name="L5">
              <text:list-item>
                <text:list>
                  <text:list-header>
                    <text:p text:style-name="P21"><text:span text:style-name="T75"/></text:p>
                  </text:list-header>
                </text:list>
              </text:list-item>
            </text:list>
          </draw:text-box>
        </draw:frame>
        <draw:frame draw:style-name="gr2" draw:text-style-name="P25" draw:layer="layout" svg:width="19.304cm" svg:height="13.517cm" svg:x="3.302cm" svg:y="6.604cm">
          <draw:text-box>
            <text:p><text:span text:style-name="T58">read n1 n2</text:span></text:p>
            <text:p><text:span text:style-name="T58">if ((n1&lt;n2))</text:span></text:p>
            <text:p><text:span text:style-name="T58">then</text:span></text:p>
            <text:p><text:span text:style-name="T58"><text:tab/></text:span><text:span text:style-name="T58">echo “$n1 minore di $n2”</text:span></text:p>
            <text:p><text:span text:style-name="T58">else</text:span></text:p>
            <text:p><text:span text:style-name="T58"><text:tab/></text:span><text:span text:style-name="T58">echo “$n2 minore di $n1”</text:span></text:p>
            <text:p><text:span text:style-name="T58">fi</text:span></text:p>
            <text:p><text:span text:style-name="T76">=======================</text:span></text:p>
            <text:p><text:span text:style-name="T58">read n1 n2</text:span></text:p>
            <text:p><text:span text:style-name="T58">if ((n1&lt;n2))</text:span></text:p>
            <text:p><text:span text:style-name="T58">then</text:span></text:p>
            <text:p><text:span text:style-name="T58"><text:tab/></text:span><text:span text:style-name="T58">echo “$n1 minore di $n2”</text:span></text:p>
            <text:p><text:span text:style-name="T58">elif ((n1==n2))</text:span></text:p>
            <text:p><text:span text:style-name="T58">then</text:span></text:p>
            <text:p><text:span text:style-name="T58"><text:tab/></text:span><text:span text:style-name="T58">echo “$n1 uguale a $n2”</text:span></text:p>
            <text:p><text:span text:style-name="T58">else</text:span></text:p>
            <text:p><text:span text:style-name="T58"><text:tab/></text:span><text:span text:style-name="T58">echo “$n1 maggiore di $n2”</text:span></text:p>
            <text:p><text:span text:style-name="T58">fi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11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24" draw:text-style-name="P7" draw:layer="layout" svg:width="25.2cm" svg:height="3.491cm" svg:x="1.4cm" svg:y="0.851cm" presentation:class="title" presentation:user-transformed="true">
          <draw:text-box>
            <text:p><text:span text:style-name="T71">Strutture di controllo</text:span><text:span text:style-name="T72"> </text:span></text:p>
          </draw:text-box>
        </draw:frame>
        <draw:frame presentation:style-name="pr25" draw:text-style-name="P37" draw:layer="layout" svg:width="25.2cm" svg:height="13.928cm" svg:x="1.4cm" svg:y="3.2cm" presentation:class="outline" presentation:user-transformed="true">
          <draw:text-box>
            <text:list text:style-name="L3">
              <text:list-header>
                <text:p text:style-name="P20"><text:span text:style-name="T74"/></text:p>
              </text:list-header>
              <text:list-item>
                <text:p text:style-name="P20"><text:span text:style-name="T74">STATEMENT case-esac</text:span></text:p>
              </text:list-item>
            </text:list>
            <text:list text:style-name="L5">
              <text:list-item>
                <text:list>
                  <text:list-header>
                    <text:p text:style-name="P21"><text:span text:style-name="T75"/></text:p>
                  </text:list-header>
                </text:list>
              </text:list-item>
            </text:list>
          </draw:text-box>
        </draw:frame>
        <draw:frame draw:style-name="gr2" draw:text-style-name="P38" draw:layer="layout" svg:width="19.304cm" svg:height="12.059cm" svg:x="11.984cm" svg:y="5.679cm">
          <draw:text-box>
            <text:p><text:span text:style-name="T77"/></text:p>
            <text:p><text:span text:style-name="T78">for file in * </text:span></text:p>
            <text:p><text:span text:style-name="T78">do <text:s/># per ogni elemento della dir corrente</text:span></text:p>
            <text:p><text:span text:style-name="T79"><text:s text:c="3"/></text:span><text:span text:style-name="T77">case $file in <text:s text:c="2"/># visualizza un messaggio </text:span></text:p>
            <text:p><text:span text:style-name="T79"><text:s text:c="6"/></text:span><text:span text:style-name="T77">*.txt) echo "$file: file di testo" ;;</text:span></text:p>
            <text:p><text:span text:style-name="T78"/></text:p>
            <text:p><text:span text:style-name="T79"><text:s text:c="6"/></text:span><text:span text:style-name="T77">*.gif) echo "$file: file grafico" ;;</text:span></text:p>
            <text:p><text:span text:style-name="T78"/></text:p>
            <text:p><text:span text:style-name="T79"><text:s text:c="6"/></text:span><text:span text:style-name="T77">*.pdf) echo "$file: file PDF" ;;</text:span></text:p>
            <text:p><text:span text:style-name="T78"/></text:p>
            <text:p><text:span text:style-name="T79"><text:s text:c="6"/></text:span><text:span text:style-name="T77">*.c) echo "$file: file sorgente" ;;</text:span></text:p>
            <text:p><text:span text:style-name="T78"/></text:p>
            <text:p><text:span text:style-name="T79"><text:s text:c="8"/></text:span><text:span text:style-name="T77">*) echo "$file: file generico" ;;</text:span></text:p>
            <text:p><text:span text:style-name="T78"/></text:p>
            <text:p><text:span text:style-name="T79"><text:s text:c="3"/></text:span><text:span text:style-name="T77">esac</text:span></text:p>
            <text:p><text:span text:style-name="T78"/></text:p>
            <text:p><text:span text:style-name="T77">done</text:span></text:p>
            <text:p><text:span text:style-name="T78"/></text:p>
          </draw:text-box>
        </draw:frame>
        <draw:frame draw:style-name="gr2" draw:layer="layout" svg:width="11.484cm" svg:height="8.123cm" svg:x="0.2cm" svg:y="6.35cm">
          <draw:text-box>
            <text:p><text:span text:style-name="T77">echo "scrivi nome"</text:span></text:p>
            <text:p><text:span text:style-name="T77">read nome</text:span></text:p>
            <text:p><text:span text:style-name="T77">case $nome in</text:span></text:p>
            <text:p><text:span text:style-name="T77"><text:tab/></text:span><text:span text:style-name="T77">nome1)</text:span><text:span text:style-name="T77"><text:tab/></text:span><text:span text:style-name="T77">echo "primo caso"</text:span></text:p>
            <text:p><text:span text:style-name="T77"><text:tab/></text:span><text:span text:style-name="T77"><text:tab/></text:span><text:span text:style-name="T77"><text:tab/></text:span><text:span text:style-name="T77">echo</text:span><text:span text:style-name="T77"><text:tab/></text:span><text:span text:style-name="T77">;;</text:span></text:p>
            <text:p><text:span text:style-name="T77"><text:tab/></text:span><text:span text:style-name="T77">nome2)</text:span><text:span text:style-name="T77"><text:tab/></text:span><text:span text:style-name="T77">echo "secondo caso"</text:span></text:p>
            <text:p><text:span text:style-name="T77"><text:tab/></text:span><text:span text:style-name="T77"><text:tab/></text:span><text:span text:style-name="T77"><text:tab/></text:span><text:span text:style-name="T77">echo</text:span><text:span text:style-name="T77"><text:tab/></text:span><text:span text:style-name="T77">;;</text:span></text:p>
            <text:p><text:span text:style-name="T77"><text:tab/></text:span><text:span text:style-name="T77">[a-z][a-z])</text:span><text:span text:style-name="T77"><text:tab/></text:span><text:span text:style-name="T77">echo "coppia"</text:span></text:p>
            <text:p><text:span text:style-name="T77"><text:tab/></text:span><text:span text:style-name="T77"><text:tab/></text:span><text:span text:style-name="T77"><text:tab/></text:span><text:span text:style-name="T77">echo </text:span><text:span text:style-name="T77"><text:tab/></text:span><text:span text:style-name="T77">;;</text:span></text:p>
            <text:p><text:span text:style-name="T77"><text:tab/></text:span><text:span text:style-name="T77">*)</text:span><text:span text:style-name="T77"><text:tab/></text:span><text:span text:style-name="T77"><text:tab/></text:span><text:span text:style-name="T77">echo "caso inatteso"</text:span><text:span text:style-name="T77"><text:tab/></text:span><text:span text:style-name="T77">;;</text:span></text:p>
            <text:p><text:span text:style-name="T77">esac</text:span></text:p>
          </draw:text-box>
        </draw:frame>
        <draw:custom-shape draw:style-name="gr5" draw:text-style-name="P13" draw:layer="layout" svg:width="15.748cm" svg:height="12.954cm" svg:x="11.684cm" svg:y="5.8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1.23cm" svg:height="8.89cm" svg:x="0.2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872cm" svg:height="10.439cm" svg:x="2.86cm" svg:y="2.115cm" draw:page-number="12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26" draw:text-style-name="P7" draw:layer="layout" svg:width="25.2cm" svg:height="3.491cm" svg:x="1.4cm" svg:y="-0.049cm" presentation:class="title" presentation:user-transformed="true">
          <draw:text-box>
            <text:list text:style-name="L2">
              <text:list-header>
                <text:p text:style-name="P6"><text:span text:style-name="T80">Strutture di controllo</text:span><text:span text:style-name="T72"> </text:span></text:p>
              </text:list-header>
            </text:list>
          </draw:text-box>
        </draw:frame>
        <draw:frame presentation:style-name="pr27" draw:text-style-name="P10" draw:layer="layout" svg:width="25.2cm" svg:height="13.874cm" svg:x="1.4cm" svg:y="3.006cm" presentation:class="outline" presentation:user-transformed="true">
          <draw:text-box>
            <text:list text:style-name="L3">
              <text:list-item>
                <text:p text:style-name="P8"><text:span text:style-name="T23"><text:s/></text:span><text:span text:style-name="T81">STATEMENT WHILE</text:span></text:p>
                <text:p text:style-name="P8"><text:span text:style-name="T81"/></text:p>
                <text:p text:style-name="P8"><text:span text:style-name="T81"/></text:p>
                <text:p text:style-name="P8"><text:span text:style-name="T81"/></text:p>
              </text:list-item>
              <text:list-item>
                <text:p text:style-name="P8"><text:span text:style-name="T81"><text:s/></text:span><text:span text:style-name="T81">S</text:span><text:span text:style-name="T82">TATEMENT UNTIL</text:span></text:p>
                <text:p text:style-name="P8"><text:span text:style-name="T82"/></text:p>
                <text:p text:style-name="P8"><text:span text:style-name="T82"/></text:p>
                <text:p text:style-name="P8"><text:span text:style-name="T82"/></text:p>
              </text:list-item>
              <text:list-item>
                <text:p text:style-name="P8"><text:span text:style-name="T82"><text:s/></text:span><text:span text:style-name="T82">STATEMENT for</text:span></text:p>
              </text:list-item>
            </text:list>
            <text:p><text:span text:style-name="T83"/></text:p>
          </draw:text-box>
        </draw:frame>
        <draw:frame draw:style-name="gr2" draw:layer="layout" svg:width="12.192cm" svg:height="4.762cm" svg:x="11.43cm" svg:y="1.701cm">
          <draw:text-box>
            <text:p><text:span text:style-name="T82"/></text:p>
            <text:p><text:span text:style-name="T33">declare -i n=0</text:span></text:p>
            <text:p><text:span text:style-name="T33">while ((n&lt;4))</text:span></text:p>
            <text:p><text:span text:style-name="T33">do</text:span></text:p>
            <text:p><text:span text:style-name="T33">((n=n+1))</text:span></text:p>
            <text:p><text:span text:style-name="T33">done</text:span></text:p>
          </draw:text-box>
        </draw:frame>
        <draw:frame draw:style-name="gr2" draw:layer="layout" svg:width="11.938cm" svg:height="5.499cm" svg:x="14.732cm" svg:y="5.677cm">
          <draw:text-box>
            <text:p><text:span text:style-name="T82"/></text:p>
            <text:p><text:span text:style-name="T33">declare -i n=0</text:span></text:p>
            <text:p><text:span text:style-name="T33">until((n&gt;4))</text:span></text:p>
            <text:p><text:span text:style-name="T33">do</text:span></text:p>
            <text:p><text:span text:style-name="T33">((n=n+1))</text:span></text:p>
            <text:p><text:span text:style-name="T33">done</text:span></text:p>
            <text:p><text:span text:style-name="T33"/></text:p>
          </draw:text-box>
        </draw:frame>
        <draw:frame draw:style-name="gr2" draw:layer="layout" svg:width="14.87cm" svg:height="4.851cm" svg:x="12.816cm" svg:y="10.594cm">
          <draw:text-box>
            <text:p><text:span text:style-name="T82"/></text:p>
            <text:p><text:span text:style-name="T33">for nome in mario giuseppe vittorio</text:span></text:p>
            <text:p><text:span text:style-name="T33">do </text:span></text:p>
            <text:p><text:span text:style-name="T33"><text:s text:c="4"/></text:span><text:span text:style-name="T33">echo “$nome”</text:span></text:p>
            <text:p><text:span text:style-name="T33">done</text:span></text:p>
            <text:p><text:span text:style-name="T82"/></text:p>
          </draw:text-box>
        </draw:frame>
        <draw:frame draw:style-name="gr2" draw:text-style-name="P23" draw:layer="layout" svg:width="12.316cm" svg:height="3.936cm" svg:x="1.4cm" svg:y="11.43cm">
          <draw:text-box>
            <text:p><text:span text:style-name="T33">for n in 1 2 3 4</text:span></text:p>
            <text:p><text:span text:style-name="T33">do</text:span></text:p>
            <text:p><text:span text:style-name="T33"><text:s text:c="2"/></text:span><text:span text:style-name="T33">echo “valore di n = $n”</text:span></text:p>
            <text:p><text:span text:style-name="T33">done</text:span></text:p>
            <text:p><text:span text:style-name="T33"/></text:p>
          </draw:text-box>
        </draw:frame>
        <draw:frame draw:style-name="gr2" draw:text-style-name="P23" draw:layer="layout" svg:width="13.078cm" svg:height="5.41cm" svg:x="6cm" svg:y="15.486cm">
          <draw:text-box>
            <text:p><text:span text:style-name="T33">typeset -i ris=5</text:span></text:p>
            <text:p><text:span text:style-name="T33">for n in 10 100 1000</text:span></text:p>
            <text:p><text:span text:style-name="T33">do</text:span></text:p>
            <text:p><text:span text:style-name="T33"><text:s text:c="6"/></text:span><text:span text:style-name="T33">ris=$ris*n</text:span></text:p>
            <text:p><text:span text:style-name="T33">done</text:span></text:p>
            <text:p><text:span text:style-name="T33">echo “ris=$ris”</text:span></text:p>
            <text:p><text:span text:style-name="T33"/></text:p>
          </draw:text-box>
        </draw:frame>
        <draw:line draw:style-name="gr6" draw:text-style-name="P13" draw:layer="layout" svg:x1="2.794cm" svg:y1="6.35cm" svg:x2="24.638cm" svg:y2="6.35cm">
          <text:p/>
        </draw:line>
        <draw:line draw:style-name="gr6" draw:text-style-name="P13" draw:layer="layout" svg:x1="2.768cm" svg:y1="10.224cm" svg:x2="24.612cm" svg:y2="10.224cm">
          <text:p/>
        </draw:line>
        <presentation:notes draw:style-name="dp2">
          <draw:page-thumbnail draw:style-name="gr1" draw:layer="layout" svg:width="15.872cm" svg:height="10.439cm" svg:x="2.86cm" svg:y="2.115cm" draw:page-number="13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28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4">Qualche esempio</text:span></text:p>
              </text:list-header>
            </text:list>
          </draw:text-box>
        </draw:frame>
        <draw:frame draw:style-name="gr2" draw:text-style-name="P36" draw:layer="layout" svg:width="25.908cm" svg:height="16.96cm" svg:x="1.016cm" svg:y="3.81cm">
          <draw:text-box>
            <text:p><text:span text:style-name="T64">for parola in $linea <text:s/>#parsing di una stringa</text:span></text:p>
            <text:p><text:span text:style-name="T64">do</text:span></text:p>
            <text:p><text:span text:style-name="T64"><text:tab/></text:span><text:span text:style-name="T64">echo “$parola”</text:span></text:p>
            <text:p><text:span text:style-name="T64">done</text:span></text:p>
            <text:p><text:span text:style-name="T55"/></text:p>
            <text:p><text:span text:style-name="T55"/></text:p>
            <text:p><text:span text:style-name="T64">for nome in * </text:span><text:span text:style-name="T64"><text:tab/></text:span><text:span text:style-name="T64"># lista dei file nella directory corrente </text:span></text:p>
            <text:p><text:span text:style-name="T64">do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# con permesso di lettura</text:span></text:p>
            <text:p><text:span text:style-name="T64"><text:tab/></text:span><text:span text:style-name="T64">if [[ -f $nome ]] &amp;&amp; [[ -r $nome ]] &amp;&amp; [[ -w $nome ]]</text:span></text:p>
            <text:p><text:span text:style-name="T64"><text:tab/></text:span><text:span text:style-name="T64">then</text:span></text:p>
            <text:p><text:span text:style-name="T64"><text:tab/></text:span><text:span text:style-name="T64"><text:tab/></text:span><text:span text:style-name="T64">echo " il file regolare $nome puo’ essere letto e scritto"</text:span></text:p>
            <text:p><text:span text:style-name="T64"><text:tab/></text:span><text:span text:style-name="T64">fi</text:span></text:p>
            <text:p><text:span text:style-name="T64">done</text:span></text:p>
            <text:p><text:span text:style-name="T55"/></text:p>
            <text:p><text:span text:style-name="T55"/></text:p>
            <text:p><text:span text:style-name="T55">Comandi composti: separati da punto e virgola</text:span></text:p>
            <text:p><text:span text:style-name="T85"><text:tab/></text:span><text:span text:style-name="T85"><text:tab/></text:span><text:span text:style-name="T85"><text:tab/></text:span><text:span text:style-name="T86">for n in *; do if [ -d $n ]; then echo $n; fi; done</text:span></text:p>
            <text:p><text:span text:style-name="T85"/></text:p>
            <text:p><text:span text:style-name="T85">{ echo “contenuto di $nome :”; cat $nome } | more</text:span></text:p>
            <text:p><text:span text:style-name="T55"/></text:p>
            <text:p><text:span text:style-name="T55"/></text:p>
            <text:p><text:span text:style-name="T55"/></text:p>
            <text:p text:style-name="P27"><text:span text:style-name="T87"/></text:p>
          </draw:text-box>
        </draw:frame>
        <draw:frame draw:style-name="gr2" draw:layer="layout" svg:width="13.97cm" svg:height="0.962cm" svg:x="2.286cm" svg:y="19.112cm">
          <draw:text-box>
            <text:p>Raggruppa più comandi in uno con {}</text:p>
          </draw:text-box>
        </draw:frame>
        <draw:line draw:style-name="gr3" draw:text-style-name="P13" draw:layer="layout" svg:x1="1.778cm" svg:y1="19.112cm" svg:x2="1.524cm" svg:y2="17.842cm">
          <text:p/>
        </draw:line>
        <draw:line draw:style-name="gr3" draw:text-style-name="P13" draw:layer="layout" svg:x1="13.208cm" svg:y1="19.366cm" svg:x2="17.018cm" svg:y2="17.842cm">
          <text:p/>
        </draw:line>
        <presentation:notes draw:style-name="dp2">
          <draw:page-thumbnail draw:style-name="gr1" draw:layer="layout" svg:width="15.872cm" svg:height="10.439cm" svg:x="2.86cm" svg:y="2.115cm" draw:page-number="14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29" draw:text-style-name="P40" draw:layer="layout" svg:width="25.2cm" svg:height="3.366cm" svg:x="1.4cm" svg:y="0.149cm" presentation:class="title" presentation:user-transformed="true">
          <draw:text-box>
            <text:list text:style-name="L1">
              <text:list-header>
                <text:p text:style-name="P30"><text:span text:style-name="T88">Parametri di linea ad uno script</text:span></text:p>
              </text:list-header>
            </text:list>
          </draw:text-box>
        </draw:frame>
        <draw:frame presentation:style-name="pr30" draw:text-style-name="P41" draw:layer="layout" svg:width="26.354cm" svg:height="15.624cm" svg:x="0.508cm" svg:y="2.418cm" presentation:class="outline" presentation:user-transformed="true">
          <draw:text-box>
            <text:list text:style-name="L5">
              <text:list-item>
                <text:p text:style-name="P27"><text:span text:style-name="T89">Possono essere: </text:span></text:p>
                <text:list>
                  <text:list-item>
                    <text:p text:style-name="P27"><text:span text:style-name="T90">Argomenti semplici (numeri stringhe pathname), opzioni (per esempio –x o +x ), redirezioni (&gt; o &lt;)</text:span></text:p>
                  </text:list-item>
                </text:list>
              </text:list-item>
              <text:list-item>
                <text:p text:style-name="P27"><text:span text:style-name="T89">Parametri posizionali:</text:span></text:p>
                <text:list>
                  <text:list-item>
                    <text:p text:style-name="P27"><text:span text:style-name="T91">$$</text:span><text:span text:style-name="T91"><text:tab/></text:span><text:span text:style-name="T91"><text:tab/></text:span><text:span text:style-name="T91"><text:tab/></text:span><text:span text:style-name="T92"></text:span><text:span text:style-name="T91"><text:tab/></text:span><text:span text:style-name="T91">PID </text:span></text:p>
                  </text:list-item>
                  <text:list-item>
                    <text:p text:style-name="P27"><text:span text:style-name="T91">$#</text:span><text:span text:style-name="T91"><text:tab/></text:span><text:span text:style-name="T91"><text:tab/></text:span><text:span text:style-name="T91"><text:tab/></text:span><text:span text:style-name="T92"></text:span><text:span text:style-name="T91"><text:tab/></text:span><text:span text:style-name="T91">NUMERO DEI PARAMETRI</text:span></text:p>
                  </text:list-item>
                  <text:list-item>
                    <text:p text:style-name="P27"><text:span text:style-name="T91">$*</text:span><text:span text:style-name="T91"><text:tab/></text:span><text:span text:style-name="T91"><text:tab/></text:span><text:span text:style-name="T91"><text:tab/></text:span><text:span text:style-name="T92"></text:span><text:span text:style-name="T91"><text:tab/></text:span><text:span text:style-name="T91">STRINGA FORMATA DA TUTTI I PARAMETRI</text:span></text:p>
                  </text:list-item>
                  <text:list-item>
                    <text:p text:style-name="P27"><text:span text:style-name="T91">$@</text:span><text:span text:style-name="T91"><text:tab/></text:span><text:span text:style-name="T91"><text:tab/></text:span><text:span text:style-name="T91"><text:tab/></text:span><text:span text:style-name="T92"></text:span><text:span text:style-name="T91"><text:tab/></text:span><text:span text:style-name="T91">ESPANDE GLI ARGOMENTI</text:span></text:p>
                  </text:list-item>
                  <text:list-item>
                    <text:p text:style-name="P27"><text:span text:style-name="T91">$0</text:span><text:span text:style-name="T91"><text:tab/></text:span><text:span text:style-name="T91"><text:tab/></text:span><text:span text:style-name="T91"><text:tab/></text:span><text:span text:style-name="T92"></text:span><text:span text:style-name="T91"> </text:span><text:span text:style-name="T91"><text:tab/></text:span><text:span text:style-name="T91">NOME DELLO SCRIPT, DELLA FUNZIONE</text:span></text:p>
                  </text:list-item>
                  <text:list-item>
                    <text:p text:style-name="P27"><text:span text:style-name="T91">$1…$9,${10}…</text:span><text:span text:style-name="T91"><text:tab/></text:span><text:span text:style-name="T92"></text:span><text:span text:style-name="T91"> </text:span><text:span text:style-name="T91"><text:tab/></text:span><text:span text:style-name="T91">PARAMETRI</text:span></text:p>
                  </text:list-item>
                </text:list>
              </text:list-item>
            </text:list>
            <text:p><text:span text:style-name="T93"/></text:p>
            <text:p text:style-name="P27"><text:span text:style-name="T94"/></text:p>
          </draw:text-box>
        </draw:frame>
        <draw:frame draw:style-name="gr2" draw:layer="layout" svg:width="20.32cm" svg:height="8.739cm" svg:x="2.54cm" svg:y="12.475cm">
          <draw:text-box>
            <text:p><text:span text:style-name="T93"/></text:p>
            <text:p><text:span text:style-name="T95">#!/bin/bash</text:span></text:p>
            <text:p><text:span text:style-name="T95">if (($# &gt; 4))</text:span></text:p>
            <text:p><text:span text:style-name="T95">then</text:span></text:p>
            <text:p><text:span text:style-name="T95"><text:tab/></text:span><text:span text:style-name="T95">echo "troppi parametri"</text:span></text:p>
            <text:p><text:span text:style-name="T95">elif</text:span><text:span text:style-name="T95"><text:tab/></text:span><text:span text:style-name="T95">(($# == 4))</text:span></text:p>
            <text:p><text:span text:style-name="T95">then</text:span></text:p>
            <text:p><text:span text:style-name="T95"><text:tab/></text:span><text:span text:style-name="T95">echo "ok"</text:span></text:p>
            <text:p><text:span text:style-name="T95"><text:tab/></text:span><text:span text:style-name="T95">for i in $@</text:span></text:p>
            <text:p><text:span text:style-name="T95"><text:tab/></text:span><text:span text:style-name="T95">do</text:span></text:p>
            <text:p><text:span text:style-name="T95"><text:s text:c="2"/></text:span><text:span text:style-name="T95"><text:tab/></text:span><text:span text:style-name="T95"><text:tab/></text:span><text:span text:style-name="T95"> </text:span><text:span text:style-name="T95">echo</text:span><text:span text:style-name="T95"><text:tab/></text:span><text:span text:style-name="T95"> "$i"</text:span></text:p>
            <text:p><text:span text:style-name="T95"><text:tab/></text:span><text:span text:style-name="T95">done</text:span></text:p>
            <text:p><text:span text:style-name="T95">else</text:span></text:p>
            <text:p><text:span text:style-name="T95"><text:s/></text:span><text:span text:style-name="T95"><text:tab/></text:span><text:span text:style-name="T95">echo "$USAGE"</text:span></text:p>
            <text:p><text:span text:style-name="T95">fi</text:span></text:p>
            <text:p><text:span text:style-name="T95"/></text:p>
          </draw:text-box>
        </draw:frame>
        <presentation:notes draw:style-name="dp2">
          <draw:page-thumbnail draw:style-name="gr1" draw:layer="layout" svg:width="15.872cm" svg:height="10.439cm" svg:x="2.86cm" svg:y="2.115cm" draw:page-number="15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1" draw:text-style-name="P40" draw:layer="layout" svg:width="25.2cm" svg:height="3.366cm" svg:x="1.4cm" svg:y="0.149cm" presentation:class="title" presentation:user-transformed="true">
          <draw:text-box>
            <text:list text:style-name="L1">
              <text:list-header>
                <text:p text:style-name="P30"><text:span text:style-name="T88">Parametri di linea ad uno script</text:span></text:p>
              </text:list-header>
            </text:list>
          </draw:text-box>
        </draw:frame>
        <draw:frame presentation:style-name="pr32" draw:text-style-name="P41" draw:layer="layout" svg:width="26.354cm" svg:height="16.129cm" svg:x="0.508cm" svg:y="2.418cm" presentation:class="outline" presentation:user-transformed="true">
          <draw:text-box>
            <text:list text:style-name="L5">
              <text:list-item>
                <text:p text:style-name="P30"><text:span text:style-name="T90">Funzioni in BASH</text:span></text:p>
              </text:list-item>
              <text:list-item>
                <text:p text:style-name="P30"><text:span text:style-name="T90">Variabili globali: dichiarate implicitamente o dichiarate fuori da una funzione</text:span></text:p>
              </text:list-item>
              <text:list-item>
                <text:p text:style-name="P30"><text:span text:style-name="T90">Variabili locali: definite all'interno di una funzione con typedef o declare</text:span></text:p>
              </text:list-item>
              <text:list-item>
                <text:p text:style-name="P30"><text:span text:style-name="T90">Le variabili riservate sono globali</text:span></text:p>
              </text:list-item>
              <text:list-item>
                <text:p text:style-name="P30"><text:span text:style-name="T90">E' ammessa la ricorsione</text:span></text:p>
              </text:list-item>
              <text:list-item>
                <text:p text:style-name="P30"><text:span text:style-name="T90">I parametri passati ad una funzione sono recuperati con il meccansmo degli script</text:span></text:p>
              </text:list-item>
              <text:list-item>
                <text:p text:style-name="P30"><text:span text:style-name="T90">Uno script può chiamare un altro script con lo stesso meccanismo del passaggio di parametri</text:span></text:p>
              </text:list-item>
              <text:list-item>
                <text:p text:style-name="P30"><text:span text:style-name="T90">Ritorno parametri: </text:span></text:p>
                <text:list>
                  <text:list-item>
                    <text:p text:style-name="P30"><text:span text:style-name="T90">Con Return:ritorno un valore di 8 bit nella variabile $?</text:span><text:span text:style-name="T90"><text:tab/></text:span><text:span text:style-name="T90">ATTENZIONE: salvare subito $? perchè è usata da tutti i comandi</text:span></text:p>
                  </text:list-item>
                  <text:list-item>
                    <text:p text:style-name="P30"><text:span text:style-name="T90">tramite variabili globali</text:span></text:p>
                  </text:list-item>
                  <text:list-item>
                    <text:p text:style-name="P30"><text:span text:style-name="T90">tramite file</text:span></text:p>
                  </text:list-item>
                  <text:list-item>
                    <text:p text:style-name="P30"><text:span text:style-name="T90">con la scrittura </text:span><text:span text:style-name="T90"><text:tab/></text:span><text:span text:style-name="T90"><text:tab/></text:span><text:span text:style-name="T90">a=$(nome_funzione <text:s/>para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16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3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4">Parametri di linea</text:span></text:p>
              </text:list-header>
            </text:list>
          </draw:text-box>
        </draw:frame>
        <draw:frame presentation:style-name="pr34" draw:text-style-name="P41" draw:layer="layout" svg:width="25.2cm" svg:height="16.476cm" svg:x="1.4cm" svg:y="3.15cm" presentation:class="outline" presentation:user-transformed="true">
          <draw:text-box>
            <text:p><text:span text:style-name="T89">ESEMPI</text:span></text:p>
            <text:p><text:span text:style-name="T90"/></text:p>
            <text:p><text:span text:style-name="T96"/></text:p>
          </draw:text-box>
        </draw:frame>
        <draw:frame draw:style-name="gr2" draw:text-style-name="P28" draw:layer="layout" svg:width="17.142cm" svg:height="5.41cm" svg:x="1.6cm" svg:y="4.826cm">
          <draw:text-box>
            <text:p><text:span text:style-name="T97">function sqr</text:span></text:p>
            <text:p><text:span text:style-name="T97">{</text:span></text:p>
            <text:p><text:span text:style-name="T97"><text:tab/></text:span><text:span text:style-name="T97">((s=$1*$1))</text:span></text:p>
            <text:p><text:span text:style-name="T97"><text:tab/></text:span><text:span text:style-name="T97">echo "quadrato di $1 = $s"</text:span></text:p>
            <text:p><text:span text:style-name="T97">}</text:span></text:p>
            <text:p><text:span text:style-name="T97">n=5</text:span></text:p>
            <text:p><text:span text:style-name="T97">sqr $n</text:span></text:p>
          </draw:text-box>
        </draw:frame>
        <draw:frame draw:style-name="gr2" draw:text-style-name="P28" draw:layer="layout" svg:width="20.126cm" svg:height="7.621cm" svg:x="1.718cm" svg:y="11.232cm">
          <draw:text-box>
            <text:p><text:span text:style-name="T97">function sqr</text:span></text:p>
            <text:p><text:span text:style-name="T97">{</text:span></text:p>
            <text:p><text:span text:style-name="T97"><text:tab/></text:span><text:span text:style-name="T97">((s=$1*$1))</text:span></text:p>
            <text:p><text:span text:style-name="T97"><text:tab/></text:span><text:span text:style-name="T97">return $s</text:span></text:p>
            <text:p><text:span text:style-name="T97">}</text:span></text:p>
            <text:p><text:span text:style-name="T97">n=5</text:span></text:p>
            <text:p><text:span text:style-name="T97">sqr $n</text:span></text:p>
            <text:p><text:span text:style-name="T97">p=$?</text:span><text:span text:style-name="T97"><text:tab/></text:span><text:span text:style-name="T97"><text:tab/></text:span><text:span text:style-name="T97"># da salvare perche’ echo modifica la $?</text:span></text:p>
            <text:p><text:span text:style-name="T97">echo "quadrato di $n = $p"</text:span></text:p>
            <text:p><text:span text:style-name="T97"><text:s/></text:span></text:p>
          </draw:text-box>
        </draw:frame>
        <draw:line draw:style-name="gr7" draw:text-style-name="P13" draw:layer="layout" svg:x1="1.4cm" svg:y1="10.668cm" svg:x2="16.256cm" svg:y2="10.668cm">
          <text:p/>
        </draw:line>
        <presentation:notes draw:style-name="dp2">
          <draw:page-thumbnail draw:style-name="gr1" draw:layer="layout" svg:width="15.872cm" svg:height="10.439cm" svg:x="2.86cm" svg:y="2.115cm" draw:page-number="17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5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4">Input/Output</text:span></text:p>
              </text:list-header>
            </text:list>
          </draw:text-box>
        </draw:frame>
        <draw:frame draw:style-name="gr2" draw:layer="layout" svg:width="24.638cm" svg:height="8.912cm" svg:x="0.762cm" svg:y="3.81cm">
          <draw:text-box>
            <text:list text:style-name="L4">
              <text:list-item>
                <text:p text:style-name="P27"><text:span text:style-name="T98">I</text:span><text:span text:style-name="T99">struzioni di base:</text:span></text:p>
                <text:list>
                  <text:list-item>
                    <text:p text:style-name="P27"><text:span text:style-name="T99">Read</text:span></text:p>
                  </text:list-item>
                  <text:list-item>
                    <text:p text:style-name="P27"><text:span text:style-name="T99">Echo</text:span></text:p>
                  </text:list-item>
                  <text:list-item>
                    <text:p text:style-name="P27"><text:span text:style-name="T99">Exec</text:span><text:span text:style-name="T99"><text:tab/></text:span><text:span text:style-name="T99">→</text:span><text:span text:style-name="T100"> </text:span><text:span text:style-name="T99"><text:s text:c="2"/>apre e chiude streams</text:span></text:p>
                  </text:list-item>
                  <text:list-item>
                    <text:p text:style-name="P27"><text:span text:style-name="T99">operatori per la redirezione</text:span></text:p>
                  </text:list-item>
                </text:list>
              </text:list-item>
            </text:list>
            <text:p><text:span text:style-name="T101"/></text:p>
            <text:list text:continue-numbering="true" text:style-name="L4">
              <text:list-item>
                <text:p text:style-name="P27"><text:span text:style-name="T99">read var</text:span></text:p>
                <text:list>
                  <text:list-item>
                    <text:p text:style-name="P27"><text:span text:style-name="T99">il terminatore dell'ingresso è dato dalla variabile <text:s/>IFS</text:span></text:p>
                  </text:list-item>
                  <text:list-item>
                    <text:p><text:span text:style-name="T101">di default, IFS=spazio|tab|return</text:span><text:span text:style-name="T101"><text:tab/></text:span></text:p>
                  </text:list-item>
                  <text:list-item>
                    <text:p><text:span text:style-name="T101">Esempio di ridefinizione di IFS: IFS= “.|”</text:span></text:p>
                  </text:list-item>
                </text:list>
              </text:list-item>
            </text:list>
            <text:p text:style-name="P27"><text:span text:style-name="T102"/></text:p>
          </draw:text-box>
        </draw:frame>
        <draw:frame draw:style-name="gr2" draw:text-style-name="P36" draw:layer="layout" svg:width="25.4cm" svg:height="6.121cm" svg:x="1.27cm" svg:y="12.722cm">
          <draw:text-box>
            <text:p><text:span text:style-name="T54">declare -i var</text:span><text:span text:style-name="T54"><text:tab/></text:span><text:span text:style-name="T54"><text:tab/></text:span><text:span text:style-name="T54"># </text:span><text:span text:style-name="T57">Lettura all'interno di un ciclo:</text:span></text:p>
            <text:p><text:span text:style-name="T54">declare -i tot=0</text:span></text:p>
            <text:p><text:span text:style-name="T54">while read var</text:span><text:span text:style-name="T54"><text:tab/></text:span><text:span text:style-name="T54"><text:tab/></text:span><text:span text:style-name="T54"># continua a leggere fino a quando scrivo ^d</text:span></text:p>
            <text:p><text:span text:style-name="T54">do</text:span></text:p>
            <text:p><text:span text:style-name="T54"><text:tab/></text:span><text:span text:style-name="T54">((tot=tot+var))</text:span></text:p>
            <text:p><text:span text:style-name="T54">done</text:span></text:p>
            <text:p><text:span text:style-name="T54">echo "totale = $tot"</text:span></text:p>
            <text:p><text:span text:style-name="T55"/></text:p>
          </draw:text-box>
        </draw:frame>
        <presentation:notes draw:style-name="dp2">
          <draw:page-thumbnail draw:style-name="gr1" draw:layer="layout" svg:width="15.872cm" svg:height="10.439cm" svg:x="2.86cm" svg:y="2.115cm" draw:page-number="18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6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4">Input/Output</text:span></text:p>
              </text:list-header>
            </text:list>
          </draw:text-box>
        </draw:frame>
        <draw:frame draw:style-name="gr2" draw:layer="layout" svg:width="24.638cm" svg:height="8.908cm" svg:x="0.762cm" svg:y="3.81cm">
          <draw:text-box>
            <text:list text:style-name="L4">
              <text:list-item>
                <text:p text:style-name="P27"><text:span text:style-name="T102">Redirezione dell'input:</text:span></text:p>
                <text:list>
                  <text:list-item>
                    <text:list>
                      <text:list-item>
                        <text:p text:style-name="P27"><text:span text:style-name="T102">Totale: <text:s/>$script &lt; file</text:span></text:p>
                      </text:list-item>
                      <text:list-item>
                        <text:p text:style-name="P27"><text:span text:style-name="T102">Parziale:</text:span><text:span text:style-name="T102"><text:tab/></text:span></text:p>
                      </text:list-item>
                    </text:list>
                  </text:list-item>
                </text:list>
              </text:list-item>
            </text:list>
            <text:p><text:span text:style-name="T101"/></text:p>
            <text:p><text:span text:style-name="T103"/></text:p>
            <text:p text:style-name="P42"><text:span text:style-name="T101"/></text:p>
            <text:p text:style-name="P42"><text:span text:style-name="T101"/></text:p>
            <text:p><text:span text:style-name="T99"/></text:p>
            <text:list text:continue-numbering="true" text:style-name="L4">
              <text:list-item>
                <text:p><text:span text:style-name="T99">REDIREZIONI:</text:span></text:p>
              </text:list-item>
            </text:list>
            <text:p><text:span text:style-name="T101"/></text:p>
            <text:p><text:span text:style-name="T104"/></text:p>
          </draw:text-box>
        </draw:frame>
        <draw:frame draw:style-name="gr2" draw:text-style-name="P28" draw:layer="layout" svg:width="10.414cm" svg:height="4.361cm" svg:x="7.96cm" svg:y="5.588cm">
          <draw:text-box>
            <text:p><text:span text:style-name="T105">while read var</text:span></text:p>
            <text:p><text:span text:style-name="T105">do</text:span></text:p>
            <text:p text:style-name="P42"><text:span text:style-name="T105"><text:tab/></text:span><text:span text:style-name="T105">((tot=tot+var))</text:span></text:p>
            <text:p><text:span text:style-name="T105">done &lt; aa</text:span></text:p>
            <text:p><text:span text:style-name="T105">echo $tot</text:span></text:p>
          </draw:text-box>
        </draw:frame>
        <draw:frame draw:style-name="gr2" draw:text-style-name="P25" draw:layer="layout" svg:width="19.558cm" svg:height="9.095cm" svg:x="7.624cm" svg:y="11.931cm">
          <draw:text-box>
            <text:p><text:span text:style-name="T58">#parsing di un file</text:span></text:p>
            <text:p><text:span text:style-name="T58">read inp</text:span></text:p>
            <text:p><text:span text:style-name="T58">read out</text:span></text:p>
            <text:p><text:span text:style-name="T58">while read stringa</text:span></text:p>
            <text:p><text:span text:style-name="T58">do </text:span></text:p>
            <text:p><text:span text:style-name="T58"><text:tab/></text:span><text:span text:style-name="T58">for word in $stringa</text:span></text:p>
            <text:p><text:span text:style-name="T58"><text:tab/></text:span><text:span text:style-name="T58">do</text:span></text:p>
            <text:p><text:span text:style-name="T58"><text:tab/></text:span><text:span text:style-name="T58"><text:tab/></text:span><text:span text:style-name="T58">echo "$word"</text:span></text:p>
            <text:p><text:span text:style-name="T58"><text:tab/></text:span><text:span text:style-name="T58">done</text:span></text:p>
            <text:p><text:span text:style-name="T58">done &lt; $inp &gt; $out</text:span></text:p>
            <text:p><text:span text:style-name="T59"/></text:p>
            <text:p><text:span text:style-name="T59"/></text:p>
          </draw:text-box>
        </draw:frame>
        <presentation:notes draw:style-name="dp2">
          <draw:page-thumbnail draw:style-name="gr1" draw:layer="layout" svg:width="15.872cm" svg:height="10.439cm" svg:x="2.86cm" svg:y="2.115cm" draw:page-number="19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7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4">Exec </text:span></text:p>
              </text:list-header>
            </text:list>
          </draw:text-box>
        </draw:frame>
        <draw:frame draw:style-name="gr2" draw:layer="layout" svg:width="27.432cm" svg:height="16.667cm" svg:x="0.254cm" svg:y="3.41cm">
          <draw:text-box>
            <text:list text:style-name="L4">
              <text:list-item>
                <text:p text:style-name="P27"><text:span text:style-name="T99">I</text:span><text:span text:style-name="T106">struzione Exec: apre un file per lettura e scrittura</text:span></text:p>
              </text:list-item>
            </text:list>
            <text:p><text:span text:style-name="T14"/></text:p>
            <text:list text:continue-numbering="true" text:style-name="L4">
              <text:list-item>
                <text:p><text:span text:style-name="T106">Apertura di un file per lettura: </text:span><text:span text:style-name="T106"><text:tab/></text:span></text:p>
                <text:list>
                  <text:list-item>
                    <text:list>
                      <text:list-header>
                        <text:p><text:span text:style-name="T76">exec 8&lt; file</text:span><text:span text:style-name="T76"><text:tab/></text:span><text:span text:style-name="T76"># 8 e’ il descrittore del file</text:span></text:p>
                      </text:list-header>
                    </text:list>
                    <text:p><text:span text:style-name="T76"/></text:p>
                  </text:list-item>
                </text:list>
              </text:list-item>
              <text:list-item>
                <text:p><text:span text:style-name="T106">Apertura di un file per scrittura:</text:span><text:span text:style-name="T106"><text:tab/></text:span><text:span text:style-name="T76">exec 8&gt; file</text:span><text:span text:style-name="T76"><text:tab/></text:span><text:span text:style-name="T76"># idem</text:span></text:p>
              </text:list-item>
            </text:list>
            <text:p><text:span text:style-name="T76"/></text:p>
            <text:list text:continue-numbering="true" text:style-name="L4">
              <text:list-item>
                <text:p><text:span text:style-name="T106">Chiusura di un file</text:span><text:span text:style-name="T106"><text:tab/></text:span><text:span text:style-name="T106">:</text:span><text:span text:style-name="T106"><text:tab/></text:span><text:span text:style-name="T106"><text:tab/></text:span><text:span text:style-name="T106"><text:tab/></text:span><text:span text:style-name="T106"><text:tab/></text:span><text:span text:style-name="T76">exec 8&lt;&amp;-</text:span></text:p>
              </text:list-item>
            </text:list>
            <text:p><text:span text:style-name="T76"/></text:p>
            <text:list text:continue-numbering="true" text:style-name="L4">
              <text:list-item>
                <text:p><text:span text:style-name="T106">Lettura/scrittura del file:</text:span><text:span text:style-name="T106"><text:tab/></text:span><text:span text:style-name="T106"><text:tab/></text:span><text:span text:style-name="T106"><text:tab/></text:span><text:span text:style-name="T76">read –u8 var <text:s/>/ <text:s text:c="2"/>echo –u8 <text:s/>$var</text:span></text:p>
                <text:p><text:span text:style-name="T76"/></text:p>
              </text:list-item>
              <text:list-item>
                <text:p><text:span text:style-name="T14">Cattura dell'output (testuale) di un comando:</text:span><text:span text:style-name="T14"><text:tab/></text:span><text:span text:style-name="T59">var=$(comando-Unix)</text:span></text:p>
              </text:list-item>
            </text:list>
            <text:p><text:span text:style-name="T106">ESEMPIO:</text:span><text:span text:style-name="T106"><text:tab/></text:span></text:p>
            <text:p><text:span text:style-name="T106"/></text:p>
            <text:p><text:span text:style-name="T58"><text:tab/></text:span><text:span text:style-name="T58"><text:tab/></text:span><text:span text:style-name="T58">var=$(ls –l)</text:span></text:p>
            <text:p><text:span text:style-name="T58"><text:tab/></text:span><text:span text:style-name="T58"><text:tab/></text:span><text:span text:style-name="T58">var=$(sort filename)</text:span></text:p>
            <text:p><text:span text:style-name="T14"/></text:p>
            <text:list text:continue-numbering="true" text:style-name="L4">
              <text:list-item>
                <text:p text:style-name="P27"><text:span text:style-name="T106">Lettura di un file in una variabile stringa:</text:span><text:span text:style-name="T106"><text:tab/></text:span></text:p>
              </text:list-item>
            </text:list>
            <text:p><text:span text:style-name="T14"/></text:p>
            <text:p><text:span text:style-name="T58"><text:tab/></text:span><text:span text:style-name="T58"><text:tab/></text:span><text:span text:style-name="T58">var=$(&lt; filename)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20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8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4">Segnali</text:span></text:p>
              </text:list-header>
            </text:list>
          </draw:text-box>
        </draw:frame>
        <draw:frame draw:style-name="gr2" draw:text-style-name="P43" draw:layer="layout" svg:width="27.432cm" svg:height="17.437cm" svg:x="0.254cm" svg:y="2.71cm">
          <draw:text-box>
            <text:list text:style-name="L4">
              <text:list-item>
                <text:p text:style-name="P27"><text:span text:style-name="T107">Segnali inviata dalla tastiera:</text:span></text:p>
              </text:list-item>
            </text:list>
            <text:p><text:span text:style-name="T108"><text:tab/></text:span><text:span text:style-name="T108"><text:tab/></text:span><text:span text:style-name="T108">control-c</text:span><text:span text:style-name="T108"><text:tab/></text:span><text:span text:style-name="T108">→</text:span><text:span text:style-name="T109"> </text:span><text:span text:style-name="T108">INT <text:s/>(segnale nr.2)</text:span></text:p>
            <text:p><text:span text:style-name="T108"><text:tab/></text:span><text:span text:style-name="T108"><text:tab/></text:span><text:span text:style-name="T108">control-\</text:span><text:span text:style-name="T108"><text:tab/></text:span><text:span text:style-name="T108">→ QUIT (segnale nr. 3)</text:span></text:p>
            <text:p><text:span text:style-name="T108"><text:tab/></text:span><text:span text:style-name="T108"><text:tab/></text:span><text:span text:style-name="T108">control-s</text:span><text:span text:style-name="T108"><text:tab/></text:span><text:span text:style-name="T108">→ STOP (segnale nr. 17)</text:span></text:p>
            <text:p><text:span text:style-name="T108"><text:tab/></text:span><text:span text:style-name="T108"><text:tab/></text:span><text:span text:style-name="T108">control-q</text:span><text:span text:style-name="T108"><text:tab/></text:span><text:span text:style-name="T108">→ CONT (segnale nr. 19)</text:span></text:p>
            <text:p><text:span text:style-name="T101"/></text:p>
            <text:list text:continue-numbering="true" text:style-name="L4">
              <text:list-item>
                <text:p text:style-name="P27"><text:span text:style-name="T107">Segnali inviati da un processo: comando kill</text:span></text:p>
              </text:list-item>
            </text:list>
            <text:p><text:span text:style-name="T108"><text:tab/></text:span><text:span text:style-name="T108"><text:tab/></text:span><text:span text:style-name="T108">$kill [-nomesegnale| -numerosegnale] PID</text:span></text:p>
            <text:p text:style-name="P27"><text:span text:style-name="T99"/></text:p>
            <text:list text:continue-numbering="true" text:style-name="L4">
              <text:list-header>
                <text:p text:style-name="P27"><text:span text:style-name="T99"/></text:p>
              </text:list-header>
              <text:list-item>
                <text:p text:style-name="P27"><text:span text:style-name="T99">Per catturare un segnale (tranne il segnale 9): istruzione TRAP</text:span></text:p>
                <text:p text:style-name="P27"><text:span text:style-name="T99"/></text:p>
              </text:list-item>
              <text:list-item>
                <text:p text:style-name="P27"><text:span text:style-name="T99">Sintassi:</text:span><text:span text:style-name="T99"><text:tab/></text:span><text:span text:style-name="T76">trap <text:s/>‘uno o piu’ comandi Unix separati da ;’ <text:s/>segnale</text:span></text:p>
              </text:list-item>
            </text:list>
            <text:p><text:span text:style-name="T99"><text:s/></text:span></text:p>
            <text:list text:continue-numbering="true" text:style-name="L4">
              <text:list-item>
                <text:p><text:span text:style-name="T99">ERRORE DI SCRIPT:</text:span><text:span text:style-name="T99"><text:tab/></text:span><text:span text:style-name="T99"> <text:s/></text:span><text:span text:style-name="T76"><text:s/>trap ‘echo “c’e’ stato un errore”’ <text:s/>ERR</text:span></text:p>
              </text:list-item>
            </text:list>
            <text:p><text:span text:style-name="T101"/></text:p>
            <text:list text:continue-numbering="true" text:style-name="L4">
              <text:list-item>
                <text:p text:style-name="P27"><text:span text:style-name="T99">FILE TEMPORANEI:</text:span><text:span text:style-name="T99"><text:tab/></text:span><text:span text:style-name="T99"><text:tab/></text:span><text:span text:style-name="T76">trap ‘rm /tmp/* &gt; /dev/null ; exit’ <text:s/>EXIT</text:span></text:p>
              </text:list-item>
            </text:list>
            <text:p><text:span text:style-name="T101"/></text:p>
            <text:p><text:span text:style-name="T99">NB: EXIT è il segnale 0, che un processo invia al kernel quando termina</text:span></text:p>
            <text:p><text:span text:style-name="T101"/></text:p>
            <text:list text:continue-numbering="true" text:style-name="L4">
              <text:list-item>
                <text:p text:style-name="P27"><text:span text:style-name="T99">Per evitare che un processo sia terminato da tastiera:</text:span><text:span text:style-name="T99"><text:tab/></text:span><text:span text:style-name="T76">trap ‘’ INT QUIT</text:span></text:p>
              </text:list-item>
            </text:list>
            <text:p><text:span text:style-name="T59"/></text:p>
          </draw:text-box>
        </draw:frame>
        <presentation:notes draw:style-name="dp2">
          <draw:page-thumbnail draw:style-name="gr1" draw:layer="layout" svg:width="15.872cm" svg:height="10.439cm" svg:x="2.86cm" svg:y="2.115cm" draw:page-number="21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MS Sans Serif'" style:font-family-generic="swiss" style:font-pitch="variable" fo:font-size="10pt" fo:language="en" fo:country="US" style:font-family-asian="'MS Sans Serif'" style:font-family-generic-asian="swiss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6pt" fo:language="it" fo:country="IT" style:font-family-asian="'Times New Roman'" style:font-family-generic-asian="roman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left="8.961cm" fo:margin-right="0cm" fo:text-align="center" fo:text-indent="-8.961cm" style:text-autospace="none" style:writing-mode="lr-tb"/>
      <style:text-properties style:use-window-font-color="true" fo:font-family="'Times New Roman'" style:font-family-generic="roman" style:font-pitch="variable" fo:font-size="16pt" fo:language="it" fo:country="IT" style:font-family-asian="'Times New Roman'" style:font-family-generic-asian="roman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Heading_20_3" style:display-name="Heading 3" style:family="graphic">
      <style:paragraph-properties fo:margin-left="0cm" fo:margin-right="0cm" fo:text-align="start" fo:text-indent="1.12cm" style:text-autospace="none" style:writing-mode="lr-tb"/>
      <style:text-properties style:use-window-font-color="true" fo:font-family="'Times New Roman'" style:font-family-generic="roman" style:font-pitch="variable" fo:font-size="16pt" fo:language="it" fo:country="IT" fo:font-weight="bold" style:font-family-asian="'Times New Roman'" style:font-family-generic-asian="roman" style:font-pitch-asian="variable" style:font-size-asian="10pt" style:language-asian="hi" style:country-asian="IN" style:font-weight-asian="bold" style:font-family-complex="'Times New Roman'" style:font-family-generic-complex="roman" style:font-pitch-complex="variable" style:font-weight-complex="bold"/>
    </style:style>
    <style:style style:name="Heading_20_4" style:display-name="Heading 4" style:family="graphic">
      <style:paragraph-properties fo:margin-left="0cm" fo:margin-right="0cm" fo:text-align="start" fo:text-indent="1.12cm" style:text-autospace="none" style:writing-mode="lr-tb"/>
      <style:text-properties style:use-window-font-color="true" fo:font-family="'Times New Roman'" style:font-family-generic="roman" style:font-pitch="variable" fo:font-size="16pt" fo:language="it" fo:country="IT" style:font-family-asian="'Times New Roman'" style:font-family-generic-asian="roman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arattere_20_di_20_numerazione" style:display-name="Carattere di numerazione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WW8Num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0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10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9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9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8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8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7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7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6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6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Frame_20_contents" style:display-name="Frame contents" style:family="graphic">
      <style:paragraph-properties fo:margin-top="0cm" fo:margin-bottom="0.374cm" fo:text-align="start" style:text-autospace="none" style:writing-mode="lr-tb"/>
      <style:text-properties style:use-window-font-color="true" fo:font-family="'MS Sans Serif'" style:font-family-generic="swiss" style:font-pitch="variable" fo:font-size="10pt" fo:language="en" fo:country="US" style:font-family-asian="'MS Sans Serif'" style:font-family-generic-asian="swiss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'MS Sans Serif'" style:font-family-generic="swiss" style:font-pitch="variable" fo:font-size="10pt" fo:language="en" fo:country="US" style:font-family-asian="'MS Sans Serif'" style:font-family-generic-asian="swiss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Contenuto_20_cornice" style:display-name="Contenuto cornice" style:family="graphic">
      <style:paragraph-properties fo:margin-top="0cm" fo:margin-bottom="0.374cm" fo:text-align="start" style:text-autospace="none" style:writing-mode="lr-tb"/>
      <style:text-properties style:use-window-font-color="true" fo:font-family="'MS Sans Serif'" style:font-family-generic="swiss" style:font-pitch="variable" fo:font-size="10pt" fo:language="en" fo:country="US" style:font-family-asian="'MS Sans Serif'" style:font-family-generic-asian="swiss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'MS Sans Serif'" style:font-family-generic="swiss" style:font-pitch="variable" fo:font-size="10pt" fo:language="en" fo:country="US" style:font-family-asian="'MS Sans Serif'" style:font-family-generic-asian="swiss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Indice" style:family="graphic">
      <style:paragraph-properties fo:text-align="start" style:text-autospace="none" style:writing-mode="lr-tb"/>
      <style:text-properties style:use-window-font-color="true" fo:font-family="'MS Sans Serif'" style:font-family-generic="swiss" style:font-pitch="variable" fo:font-size="10pt" fo:language="en" fo:country="US" style:font-family-asian="'MS Sans Serif'" style:font-family-generic-asian="swiss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fo:font-family="'MS Sans Serif'" style:font-family-generic="swiss" style:font-pitch="variable" fo:font-size="12pt" fo:language="en" fo:country="US" fo:font-style="italic" style:font-family-asian="'MS Sans Serif'" style:font-family-generic-asian="swiss" style:font-pitch-asian="variable" style:font-size-asian="12pt" style:language-asian="hi" style:country-asian="IN" style:font-style-asian="italic" style:font-family-complex="'Times New Roman'" style:font-family-generic-complex="roman" style:font-pitch-complex="variable" style:font-style-complex="italic"/>
    </style:style>
    <style:style style:name="Intestazione" style:family="graphic">
      <style:paragraph-properties fo:margin-top="0.746cm" fo:margin-bottom="0.374cm" fo:text-align="start" style:text-autospace="none" style:writing-mode="lr-tb"/>
      <style:text-properties style:use-window-font-color="true" fo:font-family="'Liberation Sans', Arial" style:font-family-generic="swiss" style:font-pitch="variable" fo:font-size="14pt" fo:language="en" fo:country="US" style:font-family-asian="'DejaVu Sans'" style:font-family-generic-asian="swiss" style:font-pitch-asian="variable" style:font-size-asian="14pt" style:language-asian="hi" style:country-asian="IN" style:font-family-complex="'DejaVu Sans'" style:font-family-generic-complex="swiss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MS Sans Serif'" style:font-family-generic="swiss" style:font-pitch="variable" fo:font-size="10pt" fo:language="en" fo:country="US" style:font-family-asian="'Lohit Hindi'" style:font-size-asian="10pt" style:language-asian="hi" style:country-asian="I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MS Sans Serif'" style:font-family-generic="swiss" style:font-pitch="variable" fo:font-size="12pt" fo:language="en" fo:country="US" fo:font-style="italic" style:font-family-asian="'Lohit Hindi'" style:font-size-asian="12pt" style:language-asian="hi" style:country-asian="IN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MS Sans Serif'" style:font-family-generic="swiss" style:font-pitch="variable" fo:font-size="10pt" fo:language="en" fo:country="US" style:font-family-asian="'MS Sans Serif'" style:font-family-generic-asian="swiss" style:font-pitch-asian="variable" style:font-size-asian="10pt" style:language-asian="hi" style:country-asian="IN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5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5.7999992370605pt" style:font-style-asian="normal" style:font-weight-asian="normal" style:font-family-complex="'Lohit Hindi'" style:font-family-generic-complex="system" style:font-pitch-complex="variable" style:font-size-complex="25.7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roid Sans Fallback'" style:font-pitch-asian="variable" style:font-size-asian="30pt" style:font-style-asian="normal" style:font-weight-asian="normal" style:font-family-complex="'Droid Sans Fallback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2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4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Droid Sans Fallback'" style:font-pitch-asian="variable" style:font-size-asian="42pt" style:font-style-asian="normal" style:font-weight-asian="normal" style:font-family-complex="'Droid Sans Fallback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8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8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8cm" fo:min-width="0cm" fo:wrap-option="wrap"/>
    </style:style>
    <style:style style:name="Mpr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line-break="strict" style:writing-mode="lr-tb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 style:punctuation-wrap="simple" style:line-break="normal" style:writing-mode="lr-tb"/>
    </style:style>
    <style:style style:name="MP14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16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aramond" style:font-family-generic="roman" style:font-pitch="variable" fo:font-size="12pt" fo:language="it" fo:country="IT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MT4" style:family="text">
      <style:text-properties fo:font-size="10pt" fo:language="it" fo:country="IT" fo:font-style="italic" style:font-family-asian="'DejaVu Sans'" style:font-pitch-asian="variable" style:font-size-asian="10pt" style:font-style-asian="italic" style:font-family-complex="'DejaVu Sans'" style:font-pitch-complex="variable" style:font-size-complex="1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171cm" svg:height="4.865cm" svg:x="2.539cm" svg:y="4.233cm" presentation:class="title" presentation:placeholder="true">
        <draw:text-box/>
      </draw:frame>
      <draw:frame presentation:style-name="Mpr4" draw:text-style-name="MP5" draw:layer="backgroundobjects" svg:width="5.922cm" svg:height="1.267cm" svg:x="1.27cm" svg:y="17.342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039cm" svg:height="1.267cm" svg:x="8.677cm" svg:y="17.342cm" presentation:class="footer">
        <draw:text-box>
          <text:list text:style-name="ML3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6" draw:text-style-name="MP9" draw:layer="backgroundobjects" svg:width="5.923cm" svg:height="1.267cm" svg:x="18.202cm" svg:y="17.34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custom-shape draw:style-name="Mgr3" draw:text-style-name="MP10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11" draw:layer="backgroundobjects" svg:x1="5.503cm" svg:y1="11.007cm" svg:x2="23.592cm" svg:y2="11.011cm">
        <text:p/>
      </draw:line>
      <draw:frame presentation:style-name="Title1-outline1" draw:layer="backgroundobjects" svg:width="22.348cm" svg:height="12.179cm" svg:x="1.27cm" svg:y="4.458cm" presentation:class="outline" presentation:placeholder="true">
        <draw:text-box/>
      </draw:frame>
      <presentation:notes style:page-layout-name="PM2">
        <draw:rect draw:style-name="Mgr5" draw:text-style-name="MP12" draw:layer="backgroundobjects" svg:width="18.51cm" svg:height="27.31cm" svg:x="0cm" svg:y="0cm">
          <text:p/>
        </draw:rect>
        <draw:custom-shape draw:style-name="Mgr6" draw:text-style-name="MP10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4" draw:layer="backgroundobjects" svg:width="8.017cm" svg:height="1.359cm" svg:x="-0.001cm" svg:y="0cm" presentation:class="header">
          <draw:text-box>
            <text:list text:style-name="ML4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8" draw:text-style-name="MP16" draw:layer="backgroundobjects" svg:width="8.017cm" svg:height="1.359cm" svg:x="10.485cm" svg:y="0cm" presentation:class="date-time">
          <draw:text-box>
            <text:list text:style-name="ML4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04cm" svg:height="10.201cm" svg:x="2.452cm" svg:y="2.068cm" presentation:class="page"/>
        <draw:frame presentation:style-name="Title1-notes" draw:layer="backgroundobjects" svg:width="13.565cm" svg:height="12.287cm" svg:x="2.468cm" svg:y="12.973cm" presentation:class="notes" presentation:placeholder="true">
          <draw:text-box/>
        </draw:frame>
        <draw:frame presentation:style-name="Mpr9" draw:text-style-name="MP14" draw:layer="backgroundobjects" svg:width="8.017cm" svg:height="1.359cm" svg:x="-0.001cm" svg:y="25.946cm" presentation:class="footer">
          <draw:text-box>
            <text:list text:style-name="ML4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10" draw:text-style-name="MP16" draw:layer="backgroundobjects" svg:width="8.017cm" svg:height="1.359cm" svg:x="10.485cm" svg:y="25.946cm" presentation:class="page-number">
          <draw:text-box>
            <text:list text:style-name="ML4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3-11-24T19:31:32</meta:creation-date>
    <dc:date>2015-12-08T22:50:08</dc:date>
    <dc:creator>em </dc:creator>
    <meta:editing-duration>PT3H31M46S</meta:editing-duration>
    <meta:editing-cycles>12</meta:editing-cycles>
    <meta:generator>LibreOffice/3.5$Linux_x86 LibreOffice_project/350m1$Build-2</meta:generator>
    <meta:document-statistic meta:object-count="165"/>
  </office:meta>
</office:document-meta>
</file>