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AAAA+Arial-BoldMT" svg:font-family="BAAAAA+Arial-BoldMT"/>
    <style:font-face style:name="CAAAAA+ArialMT" svg:font-family="CAAAAA+ArialMT"/>
    <style:font-face style:name="Courier10PitchBT-Roman" svg:font-family="Courier10PitchBT-Roman"/>
    <style:font-face style:name="EAAAAA+TimesNewRomanPSMT" svg:font-family="EAAAAA+TimesNewRomanPSMT"/>
    <style:font-face style:name="Lohit Hindi1" svg:font-family="'Lohit Hindi'"/>
    <style:font-face style:name="Courier New" svg:font-family="'Courier New'" style:font-family-generic="modern"/>
    <style:font-face style:name="Courier" svg:font-family="Courier, 'Courier New'" style:font-family-generic="modern"/>
    <style:font-face style:name="Courier 10 Pitch" svg:font-family="'Courier 10 Pitch'" style:font-adornments="Bold"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margin-left="0.25in" fo:margin-right="0in" fo:text-indent="0in" style:auto-text-indent="false"/>
    </style:style>
    <style:style style:name="P2" style:family="paragraph" style:parent-style-name="Standard">
      <style:paragraph-properties fo:margin-left="0.25in" fo:margin-right="0in" fo:text-indent="0in" style:auto-text-indent="false"/>
      <style:text-properties fo:language="en" fo:country="GB"/>
    </style:style>
    <style:style style:name="P3" style:family="paragraph" style:parent-style-name="Standard">
      <style:paragraph-properties fo:margin-left="0.75in" fo:margin-right="0in" fo:text-indent="0in" style:auto-text-indent="false"/>
      <style:text-properties style:font-name="Courier New" fo:font-size="10pt" style:font-size-asian="10pt" style:font-name-complex="Courier New" style:font-size-complex="10pt"/>
    </style:style>
    <style:style style:name="P4" style:family="paragraph" style:parent-style-name="Standard">
      <style:paragraph-properties fo:margin-left="0.75in" fo:margin-right="0in" fo:text-indent="0in" style:auto-text-indent="false"/>
      <style:text-properties style:font-name="Courier New" fo:font-size="10pt" fo:language="en" fo:country="GB" style:font-size-asian="10pt" style:font-name-complex="Courier New" style:font-size-complex="10pt"/>
    </style:style>
    <style:style style:name="P5" style:family="paragraph" style:parent-style-name="Standard">
      <style:paragraph-properties fo:margin-left="0.75in" fo:margin-right="0in" fo:text-indent="0in" style:auto-text-indent="false"/>
      <style:text-properties style:font-name="Courier New" style:font-name-complex="Courier New"/>
    </style:style>
    <style:style style:name="P6" style:family="paragraph" style:parent-style-name="Standard">
      <style:paragraph-properties fo:margin-left="0.4898in" fo:margin-right="0in" fo:text-indent="0in" style:auto-text-indent="false"/>
    </style:style>
    <style:style style:name="P7" style:family="paragraph" style:parent-style-name="Standard">
      <style:paragraph-properties fo:margin-left="0.4898in" fo:margin-right="0in" fo:text-indent="0in" style:auto-text-indent="false"/>
      <style:text-properties fo:language="en" fo:country="GB"/>
    </style:style>
    <style:style style:name="P8" style:family="paragraph" style:parent-style-name="Standard">
      <style:paragraph-properties fo:margin-left="0.4898in" fo:margin-right="0in" fo:text-indent="0in" style:auto-text-indent="false"/>
      <style:text-properties style:font-name="Courier New" fo:language="en" fo:country="GB" style:font-name-complex="Courier New"/>
    </style:style>
    <style:style style:name="P9" style:family="paragraph" style:parent-style-name="Standard">
      <style:paragraph-properties fo:margin-left="0.4898in" fo:margin-right="0in" fo:text-indent="0in" style:auto-text-indent="false"/>
      <style:text-properties style:font-name="Courier New" style:font-name-complex="Courier New"/>
    </style:style>
    <style:style style:name="P10" style:family="paragraph" style:parent-style-name="Standard">
      <style:paragraph-properties fo:margin-left="0.4898in" fo:margin-right="0in" fo:text-indent="0in" style:auto-text-indent="false" fo:break-before="page"/>
      <style:text-properties fo:language="en" fo:country="GB"/>
    </style:style>
    <style:style style:name="P11" style:family="paragraph" style:parent-style-name="Standard">
      <style:paragraph-properties fo:margin-left="0.4898in" fo:margin-right="0in" fo:text-indent="0.002in" style:auto-text-indent="false"/>
      <style:text-properties style:font-name="Courier New" style:font-name-complex="Courier New"/>
    </style:style>
    <style:style style:name="P12" style:family="paragraph" style:parent-style-name="Standard">
      <style:paragraph-properties fo:margin-left="0.4898in" fo:margin-right="0in" fo:text-indent="0.002in" style:auto-text-indent="false"/>
      <style:text-properties style:font-name="Courier New" fo:language="en" fo:country="GB" style:font-name-complex="Courier New"/>
    </style:style>
    <style:style style:name="P13" style:family="paragraph" style:parent-style-name="Standard">
      <style:paragraph-properties fo:margin-left="0.4898in" fo:margin-right="0in" fo:text-indent="0.002in" style:auto-text-indent="false"/>
      <style:text-properties fo:language="en" fo:country="GB"/>
    </style:style>
    <style:style style:name="P14" style:family="paragraph" style:parent-style-name="Standard">
      <style:paragraph-properties fo:margin-left="1.9646in" fo:margin-right="0in" fo:text-indent="0.002in" style:auto-text-indent="false"/>
      <style:text-properties style:font-name="Courier New" fo:language="en" fo:country="GB" style:font-name-complex="Courier New"/>
    </style:style>
    <style:style style:name="P15" style:family="paragraph" style:parent-style-name="Standard" style:list-style-name="WW8Num2"/>
    <style:style style:name="P16" style:family="paragraph" style:parent-style-name="Standard" style:list-style-name="WW8Num1"/>
    <style:style style:name="P17" style:family="paragraph" style:parent-style-name="Standard" style:list-style-name="">
      <style:paragraph-properties fo:text-align="start" style:justify-single-word="false" style:text-autospace="none"/>
      <style:text-properties style:font-name="Courier 10 Pitch" fo:font-size="10pt" style:font-name-asian="BAAAAA+Arial-BoldMT" style:font-size-asian="10pt" style:font-name-complex="BAAAAA+Arial-BoldMT" style:font-size-complex="10pt"/>
    </style:style>
    <style:style style:name="P18" style:family="paragraph" style:parent-style-name="Standard" style:list-style-name="">
      <style:paragraph-properties fo:text-align="start" style:justify-single-word="false" style:text-autospace="none"/>
      <style:text-properties style:font-name="Courier 10 Pitch" fo:font-size="10pt" style:font-name-asian="CAAAAA+ArialMT" style:font-size-asian="10pt" style:font-name-complex="CAAAAA+ArialMT" style:font-size-complex="10pt"/>
    </style:style>
    <style:style style:name="P19" style:family="paragraph" style:parent-style-name="Standard" style:list-style-name="">
      <style:paragraph-properties fo:text-align="start" style:justify-single-word="false" style:text-autospace="none"/>
      <style:text-properties style:font-name="Courier 10 Pitch" fo:font-size="10pt" style:font-name-asian="Courier10PitchBT-Roman" style:font-size-asian="10pt" style:font-name-complex="Courier10PitchBT-Roman" style:font-size-complex="10pt"/>
    </style:style>
    <style:style style:name="P20" style:family="paragraph" style:parent-style-name="Standard" style:list-style-name="">
      <style:paragraph-properties style:text-autospace="none"/>
      <style:text-properties style:font-name="Courier 10 Pitch"/>
    </style:style>
    <style:style style:name="P21" style:family="paragraph" style:parent-style-name="Standard" style:list-style-name="">
      <style:paragraph-properties fo:text-align="start" style:justify-single-word="false" style:text-autospace="none"/>
      <style:text-properties style:font-name="Courier 10 Pitch" fo:font-size="12pt" style:font-name-asian="Courier10PitchBT-Roman" style:font-size-asian="12pt" style:font-name-complex="Courier10PitchBT-Roman" style:font-size-complex="12pt"/>
    </style:style>
    <style:style style:name="P22" style:family="paragraph" style:parent-style-name="Standard" style:list-style-name="">
      <style:paragraph-properties fo:text-align="start" style:justify-single-word="false" style:text-autospace="none"/>
      <style:text-properties style:font-name="Courier 10 Pitch" fo:font-size="12pt" style:font-name-asian="CAAAAA+ArialMT" style:font-size-asian="12pt" style:font-name-complex="CAAAAA+ArialMT" style:font-size-complex="12pt"/>
    </style:style>
    <style:style style:name="P23" style:family="paragraph" style:parent-style-name="Standard" style:list-style-name="">
      <style:paragraph-properties fo:text-align="start" style:justify-single-word="false" style:text-autospace="none"/>
      <style:text-properties style:font-name="Courier 10 Pitch" fo:font-size="12pt" style:font-name-asian="BAAAAA+Arial-BoldMT" style:font-size-asian="12pt" style:font-name-complex="BAAAAA+Arial-BoldMT" style:font-size-complex="12pt"/>
    </style:style>
    <style:style style:name="P24" style:family="paragraph" style:parent-style-name="Standard" style:list-style-name="">
      <style:paragraph-properties fo:text-align="start" style:justify-single-word="false" style:text-autospace="none"/>
      <style:text-properties style:font-name="Arial1" fo:font-size="10pt" style:font-name-asian="BAAAAA+Arial-BoldMT" style:font-size-asian="10pt" style:font-name-complex="BAAAAA+Arial-BoldMT" style:font-size-complex="10pt"/>
    </style:style>
    <style:style style:name="P25" style:family="paragraph" style:parent-style-name="Standard" style:list-style-name="">
      <style:paragraph-properties fo:text-align="start" style:justify-single-word="false" style:text-autospace="none"/>
      <style:text-properties style:font-name="Arial1" fo:font-size="12pt" style:font-name-asian="BAAAAA+Arial-BoldMT" style:font-size-asian="12pt" style:font-name-complex="BAAAAA+Arial-BoldMT" style:font-size-complex="12pt"/>
    </style:style>
    <style:style style:name="P26" style:family="paragraph" style:parent-style-name="Standard" style:list-style-name="">
      <style:paragraph-properties fo:text-align="start" style:justify-single-word="false" style:text-autospace="none"/>
      <style:text-properties style:font-name="Arial1" fo:font-size="12pt" style:font-name-asian="CAAAAA+ArialMT" style:font-size-asian="12pt" style:font-name-complex="CAAAAA+ArialMT" style:font-size-complex="12pt"/>
    </style:style>
    <style:style style:name="P27" style:family="paragraph" style:parent-style-name="Standard" style:list-style-name="">
      <style:paragraph-properties fo:text-align="start" style:justify-single-word="false" style:text-autospace="none"/>
      <style:text-properties style:font-name="Arial1" fo:font-size="12pt" style:font-name-asian="Courier10PitchBT-Roman" style:font-size-asian="12pt" style:font-name-complex="Courier10PitchBT-Roman" style:font-size-complex="12pt"/>
    </style:style>
    <style:style style:name="P28" style:family="paragraph" style:parent-style-name="Standard" style:list-style-name="">
      <style:paragraph-properties style:text-autospace="none"/>
      <style:text-properties style:font-name="Arial1"/>
    </style:style>
    <style:style style:name="P29" style:family="paragraph" style:parent-style-name="Standard" style:list-style-name="WW8Num1">
      <style:paragraph-properties fo:margin-left="0.4791in" fo:margin-right="0in" fo:text-indent="-0.0102in" style:auto-text-indent="false">
        <style:tab-stops/>
      </style:paragraph-properties>
    </style:style>
    <style:style style:name="P30" style:family="paragraph" style:parent-style-name="Standard" style:list-style-name="WW8Num1">
      <style:paragraph-properties fo:margin-left="0.4791in" fo:margin-right="0in" fo:text-indent="0in" style:auto-text-indent="false"/>
    </style:style>
    <style:style style:name="P31" style:family="paragraph" style:parent-style-name="Standard" style:list-style-name="WW8Num1">
      <style:paragraph-properties fo:margin-left="0.5in" fo:margin-right="0in" fo:text-indent="-0.0209in" style:auto-text-indent="false">
        <style:tab-stops/>
      </style:paragraph-properties>
    </style:style>
    <style:style style:name="P32" style:family="paragraph" style:parent-style-name="Standard">
      <style:paragraph-properties fo:margin-left="0.4898in" fo:margin-right="0in" fo:text-indent="0in" style:auto-text-indent="false"/>
      <style:text-properties fo:language="en" fo:country="GB"/>
    </style:style>
    <style:style style:name="P33" style:family="paragraph" style:parent-style-name="Standard">
      <style:paragraph-properties fo:margin-left="0.0102in" fo:margin-right="0in" fo:text-indent="0in" style:auto-text-indent="false" fo:break-before="page"/>
      <style:text-properties style:font-name="Arial1" fo:font-size="12pt" style:font-name-asian="BAAAAA+Arial-BoldMT" style:font-size-asian="12pt" style:font-name-complex="BAAAAA+Arial-BoldMT" style:font-size-complex="12pt"/>
    </style:style>
    <style:style style:name="P34" style:family="paragraph" style:parent-style-name="Standard">
      <style:paragraph-properties fo:margin-left="0.0102in" fo:margin-right="0in" fo:text-indent="0in" style:auto-text-indent="false"/>
      <style:text-properties style:font-name="Courier 10 Pitch" fo:font-size="10pt" style:font-name-asian="BAAAAA+Arial-BoldMT" style:font-size-asian="10pt" style:font-name-complex="BAAAAA+Arial-BoldMT" style:font-size-complex="10pt"/>
    </style:style>
    <style:style style:name="P35" style:family="paragraph" style:parent-style-name="Standard">
      <style:paragraph-properties fo:margin-left="0.0102in" fo:margin-right="0in" fo:text-indent="0in" style:auto-text-indent="false"/>
      <style:text-properties style:font-name="Arial1" fo:font-size="12pt" style:font-name-asian="BAAAAA+Arial-BoldMT" style:font-size-asian="12pt" style:font-name-complex="BAAAAA+Arial-BoldMT" style:font-size-complex="12pt"/>
    </style:style>
    <style:style style:name="P36" style:family="paragraph" style:parent-style-name="Standard">
      <style:paragraph-properties fo:margin-left="0.0102in" fo:margin-right="0in" fo:text-align="center" style:justify-single-word="false" fo:text-indent="0in" style:auto-text-indent="false"/>
      <style:text-properties style:font-name="Arial1" fo:font-size="12pt" style:font-name-asian="BAAAAA+Arial-BoldMT" style:font-size-asian="12pt" style:font-name-complex="BAAAAA+Arial-BoldMT" style:font-size-complex="12pt"/>
    </style:style>
    <style:style style:name="P37" style:family="paragraph" style:parent-style-name="Standard" style:list-style-name="">
      <style:paragraph-properties fo:text-align="start" style:justify-single-word="false" fo:break-before="page" style:text-autospace="none"/>
      <style:text-properties style:font-name="Courier 10 Pitch" fo:font-size="10pt" style:font-name-asian="Courier10PitchBT-Roman" style:font-size-asian="10pt" style:font-name-complex="Courier10PitchBT-Roman" style:font-size-complex="10pt"/>
    </style:style>
    <style:style style:name="P38" style:family="paragraph" style:parent-style-name="Standard" style:list-style-name="">
      <style:paragraph-properties fo:text-align="start" style:justify-single-word="false" fo:break-before="page" style:text-autospace="none"/>
      <style:text-properties style:font-name="Courier 10 Pitch" fo:font-size="12pt" style:font-name-asian="Courier10PitchBT-Roman" style:font-size-asian="12pt" style:font-name-complex="Courier10PitchBT-Roman" style:font-size-complex="12pt"/>
    </style:style>
    <style:style style:name="T1" style:family="text">
      <style:text-properties style:font-name="Courier" style:font-name-complex="Courier"/>
    </style:style>
    <style:style style:name="T2" style:family="text">
      <style:text-properties style:font-name-asian="Courier New"/>
    </style:style>
    <style:style style:name="T3" style:family="text">
      <style:text-properties fo:language="en" fo:country="GB"/>
    </style:style>
    <style:style style:name="T4" style:family="text">
      <style:text-properties fo:language="en" fo:country="GB" style:font-name-asian="CAAAAA+ArialMT" style:font-name-complex="CAAAAA+ArialMT"/>
    </style:style>
    <style:style style:name="T5" style:family="text">
      <style:text-properties fo:language="en" fo:country="GB" style:font-name-asian="Courier10PitchBT-Roman" style:font-name-complex="Courier10PitchBT-Roman"/>
    </style:style>
    <style:style style:name="T6" style:family="text">
      <style:text-properties style:font-name-asian="CAAAAA+ArialMT" style:font-name-complex="CAAAAA+ArialMT"/>
    </style:style>
    <style:style style:name="T7" style:family="text">
      <style:text-properties style:font-name-asian="Courier10PitchBT-Roman" style:font-name-complex="Courier10PitchBT-Roman"/>
    </style:style>
    <style:style style:name="T8" style:family="text">
      <style:text-properties fo:font-size="12pt" style:font-name-asian="EAAAAA+TimesNewRomanPSMT" style:font-size-asian="12pt" style:font-name-complex="EAAAAA+TimesNewRomanPSMT" style:font-size-complex="12pt"/>
    </style:style>
    <style:style style:name="T9" style:family="text">
      <style:text-properties fo:font-size="12pt" style:font-name-asian="CAAAAA+ArialMT" style:font-size-asian="12pt" style:font-name-complex="CAAAAA+ArialMT" style:font-size-complex="12pt"/>
    </style:style>
    <style:style style:name="T10" style:family="text">
      <style:text-properties fo:font-size="12pt" style:font-name-asian="Courier10PitchBT-Roman" style:font-size-asian="12pt" style:font-name-complex="Courier10PitchBT-Roman" style:font-size-complex="12pt"/>
    </style:style>
    <style:style style:name="T11" style:family="text">
      <style:text-properties fo:font-size="12pt" style:font-size-asian="12pt" style:font-size-complex="12pt"/>
    </style:style>
    <style:style style:name="T12" style:family="text">
      <style:text-properties style:font-name="Arial1"/>
    </style:style>
    <style:style style:name="T13" style:family="text">
      <style:text-properties style:font-name-asian="EAAAAA+TimesNewRomanPSMT" style:font-name-complex="EAAAAA+TimesNewRomanPSM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454452032" text:style-name="WW8Num2">
        <text:list-item>
          <text:p text:style-name="P15">Scrivere uno script in Korn Shell per cercare: </text:p>
        </text:list-item>
      </text:list>
      <text:list xml:id="list212148323" text:style-name="WW8Num1">
        <text:list-item>
          <text:p text:style-name="P16">il PID di un processo con un dato nome <text:s/>(dato in linea con opzione –p cioè il comando viene attivato come <text:span text:style-name="T1">$cmd –p nomeprocesso</text:span>)</text:p>
        </text:list-item>
        <text:list-item>
          <text:p text:style-name="P16">i processi che appartengono ad un dato proprietario (dato in linea con opzione –a cioè il comando viene attivato come <text:span text:style-name="T1">$cmd –a nomeproprietario</text:span>)</text:p>
        </text:list-item>
      </text:list>
      <text:p text:style-name="P3">#!/usr/bin/ksh</text:p>
      <text:p text:style-name="P3">#Questo script cerca i processi di un certo proprietario: </text:p>
      <text:p text:style-name="P3">#script –a proprietario <text:s/>ovvero i PID dei processi con dato nome:</text:p>
      <text:p text:style-name="P3">#script –p nomeprocesso</text:p>
      <text:p text:style-name="P3">#Lo script ha due parametri in linea.</text:p>
      <text:p text:style-name="P3">#</text:p>
      <text:p text:style-name="P4">USAGE=”script [-p][-a] &lt;nome&gt; ”</text:p>
      <text:p text:style-name="P4">if (($#!2))</text:p>
      <text:p text:style-name="P4">then</text:p>
      <text:p text:style-name="P4"><text:span text:style-name="T2"><text:s text:c="4"/></text:span>print “nr. errato parametri!”</text:p>
      <text:p text:style-name="P4"><text:span text:style-name="T2"><text:s text:c="4"/></text:span>print “$USAGE”</text:p>
      <text:p text:style-name="P4">else</text:p>
      <text:p text:style-name="P3"><text:span text:style-name="T2"><text:s text:c="4"/></text:span>ps –e &gt; fe<text:tab/># si usa il commando PS per vedere il PID</text:p>
      <text:p text:style-name="P3"><text:tab/> <text:s/>ps –ef &gt; fef # si usa il commando PS per i proprietari</text:p>
      <text:p text:style-name="P3"><text:span text:style-name="T2"><text:s text:c="4"/></text:span><text:span text:style-name="T3">while getopts :p:a var</text:span></text:p>
      <text:p text:style-name="P4"><text:span text:style-name="T2"><text:s text:c="4"/></text:span>do</text:p>
      <text:p text:style-name="P4"><text:span text:style-name="T2"><text:s text:c="8"/></text:span>case $var in</text:p>
      <text:p text:style-name="P4"><text:span text:style-name="T2"><text:s text:c="8"/></text:span>p) print “switch p”</text:p>
      <text:p text:style-name="P4"><text:span text:style-name="T2"><text:s text:c="12"/></text:span>while read linea</text:p>
      <text:p text:style-name="P4"><text:span text:style-name="T2"><text:s text:c="12"/></text:span>do</text:p>
      <text:p text:style-name="P4"><text:tab/><text:tab/><text:tab/><text:tab/>if [[ $linea = *$2 ]]</text:p>
      <text:p text:style-name="P4"><text:tab/><text:tab/><text:tab/><text:tab/>then</text:p>
      <text:p text:style-name="P4"><text:tab/><text:tab/><text:tab/><text:tab/><text:tab/>i=1</text:p>
      <text:p text:style-name="P4"><text:span text:style-name="T2"><text:s text:c="17"/></text:span><text:tab/><text:tab/>for n in $linea</text:p>
      <text:p text:style-name="P4"><text:span text:style-name="T2"><text:s text:c="17"/></text:span><text:tab/><text:tab/>do</text:p>
      <text:p text:style-name="P4"><text:span text:style-name="T2"><text:s text:c="24"/></text:span>if (( $i == 1 ))</text:p>
      <text:p text:style-name="P3"><text:span text:style-name="T2"><text:s text:c="24"/></text:span>then</text:p>
      <text:p text:style-name="P3"><text:span text:style-name="T2"><text:s text:c="27"/></text:span>print “PID del processo $2: $n”</text:p>
      <text:p text:style-name="P3"><text:tab/><text:tab/><text:tab/><text:tab/><text:tab/><text:tab/>break;</text:p>
      <text:p text:style-name="P3"><text:span text:style-name="T2"><text:s text:c="24"/></text:span>fi</text:p>
      <text:p text:style-name="P3"><text:span text:style-name="T2"><text:s text:c="17"/></text:span><text:tab/><text:tab/>done</text:p>
      <text:p text:style-name="P3"><text:tab/><text:tab/><text:tab/><text:tab/><text:span text:style-name="T3">fi</text:span></text:p>
      <text:p text:style-name="P4"><text:span text:style-name="T2"><text:s text:c="14"/></text:span>done &lt; “fe”;;</text:p>
      <text:p text:style-name="P4"><text:span text:style-name="T2"><text:s text:c="8"/></text:span>a) print “switch a”</text:p>
      <text:p text:style-name="P4"><text:span text:style-name="T2"><text:s text:c="12"/></text:span>while read linea</text:p>
      <text:p text:style-name="P4"><text:span text:style-name="T2"><text:s text:c="12"/></text:span>do</text:p>
      <text:p text:style-name="P4"><text:span text:style-name="T2"><text:s text:c="9"/></text:span><text:tab/> <text:s/>if [[ $linea = $2* ]]</text:p>
      <text:p text:style-name="P4"><text:tab/><text:tab/><text:tab/> <text:s/>then</text:p>
      <text:p text:style-name="P4"><text:tab/><text:tab/><text:tab/><text:tab/>i=1</text:p>
      <text:p text:style-name="P4"><text:tab/><text:tab/><text:tab/><text:tab/>for n in $linea</text:p>
      <text:p text:style-name="P4"><text:tab/><text:tab/><text:tab/><text:tab/>do<text:tab/></text:p>
      <text:p text:style-name="P4"><text:tab/><text:tab/><text:tab/><text:tab/><text:tab/>if (( $i ==8 ))</text:p>
      <text:p text:style-name="P4"><text:tab/><text:tab/><text:tab/><text:tab/><text:tab/>then</text:p>
      <text:p text:style-name="P4"><text:tab/><text:tab/><text:tab/><text:tab/><text:tab/><text:tab/>print “processo di $2: $n”</text:p>
      <text:p text:style-name="P4"><text:tab/><text:tab/><text:tab/><text:tab/><text:tab/><text:tab/>break</text:p>
      <text:p text:style-name="P4"><text:tab/><text:tab/><text:tab/><text:tab/><text:tab/>else</text:p>
      <text:p text:style-name="P4"><text:tab/><text:tab/><text:tab/><text:tab/><text:tab/><text:tab/>(( i=$i+1 ))</text:p>
      <text:p text:style-name="P4"><text:tab/><text:tab/><text:tab/><text:tab/><text:tab/>fi</text:p>
      <text:p text:style-name="P4"><text:tab/><text:tab/><text:tab/><text:tab/> <text:s/>done</text:p>
      <text:p text:style-name="P4"><text:tab/><text:tab/><text:tab/><text:tab/>fi</text:p>
      <text:p text:style-name="P4"><text:span text:style-name="T2"><text:s text:c="12"/></text:span>done &lt; “fef”;;</text:p>
      <text:p text:style-name="P4"><text:span text:style-name="T2"><text:s text:c="10"/></text:span>\?) print “switch errato!”;;</text:p>
      <text:p text:style-name="P4"><text:span text:style-name="T2"><text:s text:c="10"/></text:span>esac</text:p>
      <text:p text:style-name="P4"><text:soft-page-break/><text:span text:style-name="T2"><text:s text:c="4"/></text:span>done</text:p>
      <text:p text:style-name="P4">fi</text:p>
      <text:p text:style-name="P5"/>
      <text:p text:style-name="P1"/>
      <text:p text:style-name="P1"/>
      <text:list xml:id="list1156375468" text:continue-list="list1454452032" text:style-name="WW8Num2">
        <text:list-item>
          <text:p text:style-name="P15">Scrivere un o script in Korn Shell che, di tutti i file con estensione ksh, seleziona tutte le righe di commento che contengono la parola ‘Giorgio’ e le scrivono accodandole <text:s/>sul file ‘commenti.ksh’</text:p>
        </text:list-item>
      </text:list>
      <text:p text:style-name="P1"/>
      <text:p text:style-name="P3">#!/usr/bin/ksh</text:p>
      <text:p text:style-name="P3">#Questo script legge tutti i file con estensione ksh</text:p>
      <text:p text:style-name="P3">#selezionando solo le righe che contengono la </text:p>
      <text:p text:style-name="P3">#parola Giorgio e le scrivono accodandole sul</text:p>
      <text:p text:style-name="P3">#file commenti.ksk</text:p>
      <text:p text:style-name="P3">#Lo script non ha quindi parametri in linea. </text:p>
      <text:p text:style-name="P3">#La sua attivazione può essere</text:p>
      <text:p text:style-name="P3">#script &gt;&gt; commenti.ksh</text:p>
      <text:p text:style-name="P4">#</text:p>
      <text:p text:style-name="P4">for n in *.ksh</text:p>
      <text:p text:style-name="P4">do</text:p>
      <text:p text:style-name="P4"><text:tab/>print “file $n”</text:p>
      <text:p text:style-name="P4"><text:tab/>while read linea</text:p>
      <text:p text:style-name="P4"><text:tab/>do</text:p>
      <text:p text:style-name="P4"><text:tab/><text:tab/>if [[ $linea = “#”* ]]</text:p>
      <text:p text:style-name="P4"><text:tab/><text:tab/>then</text:p>
      <text:p text:style-name="P4"><text:tab/><text:tab/><text:tab/>for nn in $linea</text:p>
      <text:p text:style-name="P4"><text:tab/><text:tab/><text:tab/>do</text:p>
      <text:p text:style-name="P4"><text:tab/><text:tab/><text:tab/><text:tab/>if [[ $nn = “Giorgio” ]]</text:p>
      <text:p text:style-name="P4"><text:tab/><text:tab/><text:tab/><text:tab/>then</text:p>
      <text:p text:style-name="P4"><text:tab/><text:tab/><text:tab/><text:tab/><text:tab/>print “$linea”</text:p>
      <text:p text:style-name="P4"><text:tab/><text:tab/><text:tab/><text:tab/>fi</text:p>
      <text:p text:style-name="P4"><text:tab/><text:tab/><text:tab/>done</text:p>
      <text:p text:style-name="P4"><text:tab/><text:tab/>fi</text:p>
      <text:p text:style-name="P4"><text:tab/>done &lt; $n</text:p>
      <text:p text:style-name="P4">done</text:p>
      <text:p text:style-name="P2"/>
      <text:p text:style-name="P1"/>
      <text:list xml:id="list2101469087" text:continue-list="list212148323" text:style-name="WW8Num1">
        <text:list-header>
          <text:p text:style-name="P16"/>
          <text:p text:style-name="P29">Scrivere lo script ‘subs.ksh’ chiamato come segue: <text:s/><text:tab/><text:tab/><text:tab/><text:tab/></text:p>
        </text:list-header>
      </text:list>
      <text:p text:style-name="P8">$subs.ksh &lt;p1&gt; &lt;p2&gt; &lt;filename&gt; </text:p>
      <text:p text:style-name="P6">-dove &lt;p1&gt; e &lt;p2&gt; sono stringhe- che sostituisce nei file &lt;filename&gt; tutte le parole che contengono le stringhe &lt;p1&gt; con le stringhe &lt;p2&gt;</text:p>
      <text:p text:style-name="P6"/>
      <text:p text:style-name="P9">#!/bin/ksh</text:p>
      <text:p text:style-name="P9"># questo script sostituisce le parole che contengono una stringa p1 con la stringa p2</text:p>
      <text:p text:style-name="P9"># nel file selezionato</text:p>
      <text:p text:style-name="P9"># subs.ksh p1 p2 file</text:p>
      <text:p text:style-name="P9">for i in $3<text:tab/>#per tutti i file indicati</text:p>
      <text:p text:style-name="P9">do</text:p>
      <text:p text:style-name="P11"><text:tab/>while read n<text:tab/># $n contiene una stringa</text:p>
      <text:p text:style-name="P11"><text:tab/>do</text:p>
      <text:p text:style-name="P11"><text:tab/><text:tab/><text:span text:style-name="T3">for k in $n<text:tab/># $k contiene parole</text:span></text:p>
      <text:p text:style-name="P12"><text:tab/><text:tab/>do<text:tab/></text:p>
      <text:p text:style-name="P14"><text:soft-page-break/>if [[ $k = *$1* ]]</text:p>
      <text:p text:style-name="P12"><text:tab/><text:tab/><text:tab/>then</text:p>
      <text:p text:style-name="P12"><text:tab/><text:tab/><text:tab/><text:tab/>print –n “$2 “</text:p>
      <text:p text:style-name="P12"><text:tab/><text:tab/><text:tab/>else</text:p>
      <text:p text:style-name="P12"><text:tab/><text:tab/><text:tab/><text:tab/>print –n “$k “</text:p>
      <text:p text:style-name="P12"><text:tab/><text:tab/><text:tab/>fi</text:p>
      <text:p text:style-name="P12"><text:tab/><text:tab/>done</text:p>
      <text:p text:style-name="P11"><text:span text:style-name="T3"><text:tab/><text:tab/></text:span>print # aggiungi nuova riga</text:p>
      <text:p text:style-name="P11"><text:tab/><text:span text:style-name="T3">done &lt; $i &gt; “temp”</text:span></text:p>
      <text:p text:style-name="P12">mv “temp” $i</text:p>
      <text:p text:style-name="P12">done</text:p>
      <text:p text:style-name="P13"/>
      <text:list xml:id="list1759351661" text:continue-numbering="true" text:style-name="WW8Num1">
        <text:list-header>
          <text:p text:style-name="P30">Scrivere uno shell script ‘intesta.ksh’ chiamato come segue: <text:tab/><text:tab/><text:tab/></text:p>
        </text:list-header>
      </text:list>
      <text:p text:style-name="P8">$intesta.ksh &lt;filenames&gt; &lt;authorname&gt; </text:p>
      <text:p text:style-name="P6">per aggiungere a tutti i file di testo specificati una intestazione strutturata così:</text:p>
      <text:p text:style-name="P9">#</text:p>
      <text:p text:style-name="P9"># autore: ‘authorname’</text:p>
      <text:p text:style-name="P9">#</text:p>
      <text:p text:style-name="P6"/>
      <text:p text:style-name="P6">Lo script puo’ essere scritto cosi’:</text:p>
      <text:p text:style-name="P6"/>
      <text:p text:style-name="P9">#!/bin/ksh</text:p>
      <text:p text:style-name="P9"># questo script aggiunge una intestazione ai file specificati</text:p>
      <text:p text:style-name="P9">for i in $1<text:tab/>#per tutti i file specificati</text:p>
      <text:p text:style-name="P9">do</text:p>
      <text:p text:style-name="P9"><text:tab/><text:tab/>a=”# \n# $2 \n”</text:p>
      <text:p text:style-name="P9"><text:tab/><text:tab/>print $a &gt; temp</text:p>
      <text:p text:style-name="P9"><text:tab/><text:tab/>cat temp $i &gt; temp1</text:p>
      <text:p text:style-name="P9"><text:tab/><text:tab/><text:span text:style-name="T3">mv temp1 $i</text:span></text:p>
      <text:p text:style-name="P8">done</text:p>
      <text:p text:style-name="P10"/>
      <text:list xml:id="list69220399" text:continue-numbering="true" text:style-name="WW8Num1">
        <text:list-header>
          <text:p text:style-name="P31">Si scriva uno script ‘bu.ksh’ per fare il back-up di tutti i file di testo specificati nell’argomento di linea allo script. I file specificati siano tutti quelli identificati da un nome formato dalla concatenazione di un carattere numerico seguito da due caratteri non numerici che non siano vocali seguiti da una stringa qualsiasi e con estensione formata da due o tre caratteri appartenenti agli ultimi 5 caratteri dell’alfabeto inglese. Il back up ha il seguente formato:</text:p>
        </text:list-header>
      </text:list>
      <text:p text:style-name="P6">%%%%%</text:p>
      <text:p text:style-name="P6">…testo del 1° file</text:p>
      <text:p text:style-name="P6">%%%%%</text:p>
      <text:p text:style-name="P6">…testo del 2° file</text:p>
      <text:p text:style-name="P6">%%%%%</text:p>
      <text:p text:style-name="P6">…</text:p>
      <text:p text:style-name="P6">%%%%%</text:p>
      <text:p text:style-name="P6">…testo dell’ultimo file</text:p>
      <text:p text:style-name="P6">%%%%%</text:p>
      <text:p text:style-name="P6"/>
      <text:p text:style-name="P6">Soluzione</text:p>
      <text:p text:style-name="P6"/>
      <text:p text:style-name="P8">#!/bin/ksh</text:p>
      <text:p text:style-name="P8"># back up </text:p>
      <text:p text:style-name="P8"># bu.ksh</text:p>
      <text:p text:style-name="P8">#</text:p>
      <text:p text:style-name="P8">print %%%%% &gt; temp</text:p>
      <text:p text:style-name="P9">for i in [0-9]!(a|e|i|o|u|[0-9])*.[v-z] [v-z] [v-z]<text:tab/># per tutti i file specificati</text:p>
      <text:p text:style-name="P9">do</text:p>
      <text:p text:style-name="P9"><text:tab/><text:tab/><text:span text:style-name="T3">cat temp $i &gt;&gt; t</text:span></text:p>
      <text:p text:style-name="P8">done</text:p>
      <text:p text:style-name="P8">cat temp &gt;&gt; t</text:p>
      <text:p text:style-name="P7"/>
      <text:p text:style-name="P7"/>
      <text:p text:style-name="P7"/>
      <text:p text:style-name="P33"><text:span text:style-name="T4"/></text:p>
      <text:p text:style-name="P36"><text:span text:style-name="T4">BASH</text:span></text:p>
      <text:p text:style-name="P35"><text:span text:style-name="T4"/></text:p>
      <text:p text:style-name="P35"><text:span text:style-name="T4">1) Dato un file </text:span><text:span text:style-name="T5">'hotel.txt' </text:span><text:span text:style-name="T4">che contiene la lista degli alberghi di una città  con il costo </text:span><text:span text:style-name="T6">giornaliero nel formato </text:span><text:span text:style-name="T7">'albergo : costo'</text:span><text:span text:style-name="T6">, scrivere uno script che stampa gli alberghi con costo tra un minimo e un massimo. I costi minimo e massimo sono dati come parametri di linea allo script che quindi viene attivato come </text:span></text:p>
      <text:p text:style-name="P35"><text:span text:style-name="T7">$script hotel.txt &lt;min&gt; &lt;max&gt;</text:span></text:p>
      <text:p text:style-name="P34"><text:span text:style-name="T7"/></text:p>
      <text:p text:style-name="P17"><text:s/><text:span text:style-name="T12">Una Soluzione.</text:span></text:p>
      <text:p text:style-name="P24"/>
      <text:p text:style-name="P21">declare i</text:p>
      <text:p text:style-name="P21">min max costo</text:p>
      <text:p text:style-name="P21">if(($# != 3))</text:p>
      <text:p text:style-name="P21">then</text:p>
      <text:p text:style-name="P21"><text:tab/>echo "argomenti insufficienti"</text:p>
      <text:p text:style-name="P21"><text:tab/>exit</text:p>
      <text:p text:style-name="P21">fi</text:p>
      <text:p text:style-name="P21">min=$2</text:p>
      <text:p text:style-name="P21">max=$3</text:p>
      <text:p text:style-name="P21">file=$1</text:p>
      <text:p text:style-name="P21">while read linea</text:p>
      <text:p text:style-name="P21">do</text:p>
      <text:p text:style-name="P21"><text:tab/>costo=$(echo $linea|cut f22 d':')</text:p>
      <text:p text:style-name="P21"><text:tab/>hotel=$(echo $linea|cut f11 d':')</text:p>
      <text:p text:style-name="P21"><text:tab/>if(($costo &gt; $min)) &amp;&amp; (($costo &lt; $max))</text:p>
      <text:p text:style-name="P21"><text:tab/>then</text:p>
      <text:p text:style-name="P21"><text:tab/><text:tab/>echo "l'albergo $hotel costa $costo euro"</text:p>
      <text:p text:style-name="P21"><text:tab/>fi</text:p>
      <text:p text:style-name="P21">done &lt; $file</text:p>
      <text:p text:style-name="P19"/>
      <text:p text:style-name="P19"/>
      <text:p text:style-name="P37"/>
      <text:p text:style-name="P25"><text:span text:style-name="T6">2) </text:span><text:s/><text:span text:style-name="T6">Scrivere uno script in Bash che realizza le seguenti funzioni usando un menu di interazione testuale con l'utente:</text:span></text:p>
      <text:p text:style-name="P27">"premi [1] per l'elenco dei file regolari"</text:p>
      <text:p text:style-name="P27">"premi [3] per eseguire 'nano&amp;' sul file dato come argomento"</text:p>
      <text:p text:style-name="P27">"premi [4] per stampare il contenuto del file dato come argomento di linea"</text:p>
      <text:p text:style-name="P27">"premi [5] se vuoi uscire da questo script"</text:p>
      <text:p text:style-name="P27"/>
      <text:p text:style-name="P27"/>
      <text:p text:style-name="P25"><text:s/>Una Soluzione.</text:p>
      <text:p text:style-name="P17"/>
      <text:p text:style-name="P21">while (:)</text:p>
      <text:p text:style-name="P21">do</text:p>
      <text:p text:style-name="P21"><text:tab/>echo</text:p>
      <text:p text:style-name="P21"><text:tab/>echo "premi 1 per l'elenco dei file regolari"</text:p>
      <text:p text:style-name="P21"><text:tab/>echo "premi 2 per eseguire nano&amp; sul file"</text:p>
      <text:p text:style-name="P21"><text:tab/>echo "premi 3 per stampare il contenuto del file"</text:p>
      <text:p text:style-name="P21"><text:tab/>echo "premi 4 per uscire"</text:p>
      <text:p text:style-name="P21"><text:tab/>echo</text:p>
      <text:p text:style-name="P21"><text:tab/>read cmd</text:p>
      <text:p text:style-name="P21"><text:tab/>case $cmd in</text:p>
      <text:p text:style-name="P21"><text:tab/>1)</text:p>
      <text:p text:style-name="P21"><text:tab/>for file in *</text:p>
      <text:p text:style-name="P21"><text:tab/>do</text:p>
      <text:p text:style-name="P21"><text:tab/><text:tab/>if [[ f $file ]]</text:p>
      <text:p text:style-name="P21"><text:tab/><text:tab/>then</text:p>
      <text:p text:style-name="P21"><text:tab/><text:tab/><text:tab/>echo "file regolare $file"</text:p>
      <text:p text:style-name="P21"><text:tab/><text:tab/>fi</text:p>
      <text:p text:style-name="P21"><text:tab/>done;;</text:p>
      <text:p text:style-name="P21"><text:tab/>2)</text:p>
      <text:p text:style-name="P21"><text:tab/>nano $1;;</text:p>
      <text:p text:style-name="P21"><text:tab/>3)</text:p>
      <text:p text:style-name="P21"><text:tab/><text:tab/>cat $1;;</text:p>
      <text:p text:style-name="P21"><text:tab/>4) exit;;</text:p>
      <text:p text:style-name="P21"><text:tab/>esac</text:p>
      <text:p text:style-name="P21">done</text:p>
      <text:p text:style-name="P21"/>
      <text:p text:style-name="P38"/>
      <text:p text:style-name="P21"/>
      <text:p text:style-name="P25"><text:span text:style-name="T6">3) Scrivere uno script chiamato 'mysed.sh &lt;string1&gt; &lt;string2&gt; &lt;nomefile&gt;' che rimpiazza tutte le occorrenze di string1 con string2 &lt;b&gt; in tutte le righe del file nomefile.</text:span></text:p>
      <text:p text:style-name="P26">NB. Il comando per rimpiazzare una sottostringa s1 con la sottostringa s2 nella stringa s è:</text:p>
      <text:p text:style-name="P22">${s/s1/s2}</text:p>
      <text:p text:style-name="P18"/>
      <text:p text:style-name="P18"/>
      <text:p text:style-name="P17"><text:s/>Una Soluzione.</text:p>
      <text:p text:style-name="P17"/>
      <text:p text:style-name="P21">#questo script funziona come lo stream editor sed</text:p>
      <text:p text:style-name="P21">#</text:p>
      <text:p text:style-name="P21">if(($# != 3))</text:p>
      <text:p text:style-name="P21">then</text:p>
      <text:p text:style-name="P21"><text:tab/>echo "argomenti insufficienti"</text:p>
      <text:p text:style-name="P21"><text:tab/>exit</text:p>
      <text:p text:style-name="P21">fi</text:p>
      <text:p text:style-name="P21">s1=$1</text:p>
      <text:p text:style-name="P21">s2=$2</text:p>
      <text:p text:style-name="P21">file=$3</text:p>
      <text:p text:style-name="P21">while read linea</text:p>
      <text:p text:style-name="P21">do</text:p>
      <text:p text:style-name="P21"><text:tab/>riga=${linea/$s1/$s2}</text:p>
      <text:p text:style-name="P21"><text:tab/>echo $riga</text:p>
      <text:p text:style-name="P21">done &lt; $file &gt;&gt; temp</text:p>
      <text:p text:style-name="P21">rm $file</text:p>
      <text:p text:style-name="P21">mv temp $file</text:p>
      <text:p text:style-name="P21"/>
      <text:p text:style-name="P19"/>
      <text:p text:style-name="P37"/>
      <text:p text:style-name="P25"><text:span text:style-name="T6">4) Scrivere uno script per cercare una password chiamata </text:span><text:span text:style-name="T13">password </text:span><text:span text:style-name="T6">ottenuta con un generatore casuale da 0 a 9 . L'algoritmo di ricerca sia semplicemente del tipo illustrato in questo pseudocodice:</text:span></text:p>
      <text:p text:style-name="P25"><text:span text:style-name="T6"/></text:p>
      <text:p text:style-name="P27">while(not found) {</text:p>
      <text:p text:style-name="P27"><text:tab/>leggi key;</text:p>
      <text:p text:style-name="P27"><text:tab/>if(key==password) stampa “password trovata!”; esci;</text:p>
      <text:p text:style-name="P27"><text:tab/>if(key&gt;password) scrivi(dare un mnumero minore) else</text:p>
      <text:p text:style-name="P27"><text:tab/>scrivi(dare un numero maggiore)</text:p>
      <text:p text:style-name="P27">}</text:p>
      <text:p text:style-name="P27"/>
      <text:p text:style-name="P26">NB. Per generare la password scrivere una funzione che genera numeri casuali da 0 a 9 usare la variabile d'ambiente RANDOM tenendo conto che fornisce numeri da 0 a 32767.</text:p>
      <text:p text:style-name="P18"/>
      <text:p text:style-name="P23"><text:s/>Una Soluzione.</text:p>
      <text:p text:style-name="P23"/>
      <text:p text:style-name="P21">function genera</text:p>
      <text:p text:style-name="P21">{</text:p>
      <text:p text:style-name="P21"><text:tab/>((a=$RANDOM % 10))</text:p>
      <text:p text:style-name="P21"><text:tab/>return $a</text:p>
      <text:p text:style-name="P21">}</text:p>
      <text:p text:style-name="P21">nf=1 #not found flag</text:p>
      <text:p text:style-name="P21">genera # genera una password casuale da 0 a 9</text:p>
      <text:p text:style-name="P21">pwd=$?</text:p>
      <text:p text:style-name="P21">echo "scrivi un numero da 0 a 9"</text:p>
      <text:p text:style-name="P21">while [[ $nf = 1 ]]</text:p>
      <text:p text:style-name="P21">do</text:p>
      <text:p text:style-name="P21"><text:tab/>read n</text:p>
      <text:p text:style-name="P21"><text:tab/>if [[ $n = $pwd ]]</text:p>
      <text:p text:style-name="P21"><text:tab/>then</text:p>
      <text:p text:style-name="P21"><text:tab/><text:tab/>echo "password trovata: $pwd"</text:p>
      <text:p text:style-name="P21"><text:tab/><text:tab/>nf=0</text:p>
      <text:p text:style-name="P21"><text:tab/>elif [[ $n &gt; $pwd ]]</text:p>
      <text:p text:style-name="P21"><text:tab/>then</text:p>
      <text:p text:style-name="P21"><text:tab/><text:tab/>echo "scrivi un numero piu' piccolo"</text:p>
      <text:p text:style-name="P21"><text:tab/><text:tab/>else</text:p>
      <text:p text:style-name="P21"><text:tab/><text:tab/>echo "scrivi un numero piu' grande"</text:p>
      <text:p text:style-name="P21"><text:tab/>fi</text:p>
      <text:p text:style-name="P21">done</text:p>
      <text:p text:style-name="P21"/>
      <text:p text:style-name="P37"/>
      <text:p text:style-name="P25"><text:span text:style-name="T6">5) </text:span><text:s/><text:span text:style-name="T6">La struttura semplificata di un documento HTML Ã¨:</text:span></text:p>
      <text:p text:style-name="P27">&lt;HTML&gt;</text:p>
      <text:p text:style-name="P27">&lt;BODY&gt;</text:p>
      <text:p text:style-name="P27">Contenuto della pagina</text:p>
      <text:p text:style-name="P27">&lt;/BODY&gt;</text:p>
      <text:p text:style-name="P27">&lt;/HTML&gt;</text:p>
      <text:p text:style-name="P26">Considerando i seguenti tag da porre all'interno del campo BODY:</text:p>
      <text:p text:style-name="P26">&lt;h1&gt; … &lt;/h1&gt; per creare intestazioni del testo di primo livello</text:p>
      <text:p text:style-name="P26">&lt;h2&gt; … &lt;/h2&gt; per creare intestazioni del testo di secondo livello</text:p>
      <text:p text:style-name="P26">&lt;br&gt; per inserire un nuova riga,</text:p>
      <text:p text:style-name="P26">scrivere uno script in Bash, chiamato txt2html.sh, per tradurre un file di testo in un file html. Il file di testo e' formattato in un modo simile a questo:</text:p>
      <text:p text:style-name="P26"/>
      <text:p text:style-name="P26">primolivello: testo di primo livello testo di primo livello</text:p>
      <text:p text:style-name="P26">secondolivello: testo di secondo livello testo di secondo livello</text:p>
      <text:p text:style-name="P26">primolivello: testo di primo livello testo di primo livello</text:p>
      <text:p text:style-name="P26">nuovariga: continua il testo di primo livello testo di primo livello</text:p>
      <text:p text:style-name="P26"/>
      <text:p text:style-name="P26">Cioè lo script mette il testo di primo livello dentro una coppia &lt;h1&gt; … &lt;/h1&gt;, il testo di secondo livello dentro una coppia &lt;h2&gt; … &lt;/h2&gt; e mette due tag &lt;br&gt; al posto di 'nuovariga'.</text:p>
      <text:p text:style-name="P26"/>
      <text:p text:style-name="P23">Una Soluzione.</text:p>
      <text:p text:style-name="P23"/>
      <text:p text:style-name="P21">echo "&lt;html&gt;"</text:p>
      <text:p text:style-name="P21">echo "&lt;body&gt;"</text:p>
      <text:p text:style-name="P21">while read linea</text:p>
      <text:p text:style-name="P21">do</text:p>
      <text:p text:style-name="P21"><text:tab/>testo=$(echo $linea|cut d'' f2)</text:p>
      <text:p text:style-name="P21"><text:tab/>tag=$(echo $linea | cut d'' f11)</text:p>
      <text:p text:style-name="P21"># echo "testo=$testo" #debub</text:p>
      <text:p text:style-name="P21"># echo "tag=$tag" #debug</text:p>
      <text:p text:style-name="P21"><text:tab/>case $tag in</text:p>
      <text:p text:style-name="P21"><text:tab/><text:tab/>primolivello:) echo "&lt;h1&gt;$testo&lt;/h1&gt;";;</text:p>
      <text:p text:style-name="P21"><text:tab/><text:tab/>secondolivello:) echo "&lt;h2&gt;$testo&lt;/h2&gt;";;</text:p>
      <text:p text:style-name="P21"><text:tab/><text:tab/>nuovariga:) echo "&lt;br&gt;&lt;br&gt;$testo";;</text:p>
      <text:p text:style-name="P21"><text:tab/>esac</text:p>
      <text:p text:style-name="P21">done</text:p>
      <text:p text:style-name="P21">echo "&lt;/body&gt;"</text:p>
      <text:p text:style-name="P21">echo "&lt;/html&gt;"</text:p>
      <text:p text:style-name="P21"/>
      <text:p text:style-name="P28"><text:span text:style-name="T9">L'uso dello script è, evidentemente: </text:span></text:p>
      <text:p text:style-name="P20"><text:span text:style-name="T10">$</text:span><text:span text:style-name="T9">txt2html.sh &lt; file.txt &gt; file.html</text:span></text:p>
      <text:p text:style-name="P20"><text:span text:style-name="T9"/></text:p>
      <text:p text:style-name="P20"><text:span text:style-name="T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AAAA+Arial-BoldMT" svg:font-family="BAAAAA+Arial-BoldMT"/>
    <style:font-face style:name="CAAAAA+ArialMT" svg:font-family="CAAAAA+ArialMT"/>
    <style:font-face style:name="Courier10PitchBT-Roman" svg:font-family="Courier10PitchBT-Roman"/>
    <style:font-face style:name="EAAAAA+TimesNewRomanPSMT" svg:font-family="EAAAAA+TimesNewRomanPSMT"/>
    <style:font-face style:name="Lohit Hindi1" svg:font-family="'Lohit Hindi'"/>
    <style:font-face style:name="Courier New" svg:font-family="'Courier New'" style:font-family-generic="modern"/>
    <style:font-face style:name="Courier" svg:font-family="Courier, 'Courier New'" style:font-family-generic="modern"/>
    <style:font-face style:name="Courier 10 Pitch" svg:font-family="'Courier 10 Pitch'" style:font-adornments="Bold" style:font-pitch="fixed"/>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Bold"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Heading_20_1" style:display-name="Heading 1" style:family="paragraph" style:parent-style-name="Standard" style:next-style-name="Standard" style:default-outline-level="1" style:class="text">
      <style:paragraph-properties fo:margin="100%" fo:margin-left="0.4898in" fo:margin-right="0in" fo:margin-top="0in" fo:margin-bottom="0in" fo:text-indent="0in" style:auto-text-indent="false" fo:keep-with-next="always"/>
      <style:text-properties fo:font-weight="bold" style:font-weight-asian="bold" style:font-weight-complex="bold"/>
    </style:style>
    <style:style style:name="WW8Num2z1" style:family="text">
      <style:text-properties style:font-name="Times New Roman" style:font-name-asian="Times New Roman" style:font-name-complex="Times New Roman"/>
    </style:style>
    <style:style style:name="WW8Num1z0" style:family="text">
      <style:text-properties style:font-name="Symbol" style:font-name-complex="Symbo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Times New Roman"/>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bullet text:level="4" text:style-name="WW8Num2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Times New Roman"/>
      </text:list-level-style-bullet>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335in" fo:text-indent="-0.25in" fo:margin-left="1.2335in"/>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1.7335in" fo:text-indent="-0.25in" fo:margin-left="1.7335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2.2335in" fo:text-indent="-0.25in" fo:margin-left="2.233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7335in" fo:text-indent="-0.25in" fo:margin-left="2.733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3.2335in" fo:text-indent="-0.25in" fo:margin-left="3.233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7335in" fo:text-indent="-0.25in" fo:margin-left="3.7335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4.2335in" fo:text-indent="-0.25in" fo:margin-left="4.23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7335in" fo:text-indent="-0.25in" fo:margin-left="4.7335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5.2335in" fo:text-indent="-0.25in" fo:margin-left="5.233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m </meta:initial-creator>
    <meta:creation-date>2015-12-10T14:10:13</meta:creation-date>
    <dc:date>2015-12-10T16:16:15</dc:date>
    <dc:creator>em </dc:creator>
    <meta:editing-duration>PT2M3S</meta:editing-duration>
    <meta:editing-cycles>3</meta:editing-cycles>
    <meta:generator>LibreOffice/3.5$Linux_x86 LibreOffice_project/350m1$Build-2</meta:generator>
    <meta:document-statistic meta:table-count="0" meta:image-count="0" meta:object-count="0" meta:page-count="9" meta:paragraph-count="288" meta:word-count="1360" meta:character-count="7821" meta:non-whitespace-character-count="6422"/>
  </office:meta>
</office:document-meta>
</file>