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P1" style:parent-style-name="Standard" style:master-page-name="MP0" style:family="paragraph">
      <style:paragraph-properties fo:break-before="page" fo:text-align="center" fo:margin-bottom="0.118in"/>
      <style:text-properties style:font-name="Times New Roman" style:font-name-complex="Times New Roman" fo:font-weight="bold" style:font-weight-asian="bold" style:font-weight-complex="bold"/>
    </style:style>
    <style:style style:name="P2" style:parent-style-name="Standard" style:family="paragraph">
      <style:paragraph-properties fo:text-align="center" fo:margin-bottom="0.118in"/>
      <style:text-properties style:font-name="Times New Roman" style:font-name-complex="Times New Roman"/>
    </style:style>
    <style:style style:name="P3" style:parent-style-name="Standard" style:family="paragraph">
      <style:paragraph-properties fo:margin-bottom="0.118in"/>
      <style:text-properties style:font-name="Times New Roman" style:font-name-complex="Times New Roman"/>
    </style:style>
    <style:style style:name="P4" style:parent-style-name="Standard" style:family="paragraph">
      <style:paragraph-properties fo:text-align="center" fo:margin-bottom="0.118in"/>
      <style:text-properties style:font-name="Times New Roman" style:font-name-complex="Times New Roman" fo:font-weight="bold" style:font-weight-asian="bold" style:font-weight-complex="bold"/>
    </style:style>
    <style:style style:name="P5" style:parent-style-name="Standard" style:family="paragraph">
      <style:paragraph-properties fo:margin-bottom="0.118in"/>
      <style:text-properties style:font-name="Times New Roman" style:font-name-complex="Times New Roman"/>
    </style:style>
    <style:style style:name="P6" style:parent-style-name="Standard" style:family="paragraph">
      <style:paragraph-properties fo:margin-bottom="0.118in"/>
      <style:text-properties style:font-name="Times New Roman" style:font-name-complex="Times New Roman"/>
    </style:style>
    <style:style style:name="P7" style:parent-style-name="Standard" style:family="paragraph">
      <style:paragraph-properties fo:margin-bottom="0.118in"/>
      <style:text-properties style:font-name="Times New Roman" style:font-name-complex="Times New Roman"/>
    </style:style>
    <style:style style:name="P8" style:parent-style-name="Standard" style:family="paragraph">
      <style:paragraph-properties fo:margin-bottom="0.118in"/>
      <style:text-properties style:font-name="Times New Roman" style:font-name-complex="Times New Roman"/>
    </style:style>
    <style:style style:name="P9" style:parent-style-name="Standard" style:family="paragraph">
      <style:paragraph-properties fo:margin-bottom="0.118in"/>
      <style:text-properties style:font-name="Times New Roman" style:font-name-complex="Times New Roman"/>
    </style:style>
    <style:style style:name="P10" style:parent-style-name="Standard" style:family="paragraph">
      <style:paragraph-properties fo:margin-bottom="0.118in"/>
      <style:text-properties style:font-name="Times New Roman" style:font-name-complex="Times New Roman"/>
    </style:style>
    <style:style style:name="P11" style:parent-style-name="Standard" style:family="paragraph">
      <style:paragraph-properties fo:margin-bottom="0.118in"/>
      <style:text-properties style:font-name="Times New Roman" style:font-name-complex="Times New Roman"/>
    </style:style>
    <style:style style:name="P12" style:parent-style-name="Standard" style:family="paragraph">
      <style:paragraph-properties fo:text-align="center" fo:margin-bottom="0.118in"/>
      <style:text-properties style:font-name="Times New Roman" style:font-name-complex="Times New Roman" fo:font-weight="bold" style:font-weight-asian="bold" style:font-weight-complex="bold"/>
    </style:style>
    <style:style style:name="P13" style:parent-style-name="Standard" style:family="paragraph">
      <style:paragraph-properties fo:margin-bottom="0.118in"/>
      <style:text-properties style:font-name="Times New Roman" style:font-name-complex="Times New Roman"/>
    </style:style>
    <style:style style:name="P14" style:parent-style-name="Standard" style:family="paragraph">
      <style:paragraph-properties fo:margin-bottom="0.118in"/>
      <style:text-properties style:font-name="Times New Roman" style:font-name-complex="Times New Roman"/>
    </style:style>
    <style:style style:name="P15" style:parent-style-name="Standard" style:family="paragraph">
      <style:paragraph-properties fo:margin-bottom="0.118in"/>
      <style:text-properties style:font-name="Times New Roman" style:font-name-complex="Times New Roman"/>
    </style:style>
    <style:style style:name="P16" style:parent-style-name="Standard" style:family="paragraph">
      <style:paragraph-properties fo:margin-bottom="0.118in"/>
      <style:text-properties style:font-name="Times New Roman" style:font-name-complex="Times New Roman"/>
    </style:style>
    <style:style style:name="P17" style:parent-style-name="Standard" style:family="paragraph">
      <style:paragraph-properties fo:margin-bottom="0.118in"/>
      <style:text-properties style:font-name="Times New Roman" style:font-name-complex="Times New Roman"/>
    </style:style>
    <style:style style:name="P18" style:parent-style-name="Standard" style:family="paragraph">
      <style:paragraph-properties fo:margin-bottom="0.118in"/>
      <style:text-properties style:font-name="Times New Roman" style:font-name-complex="Times New Roman"/>
    </style:style>
    <style:style style:name="P19" style:parent-style-name="Standard" style:family="paragraph">
      <style:paragraph-properties fo:margin-bottom="0.118in"/>
      <style:text-properties style:font-name="Times New Roman" style:font-name-complex="Times New Roman"/>
    </style:style>
    <style:style style:name="P20" style:parent-style-name="Standard" style:family="paragraph">
      <style:paragraph-properties fo:margin-bottom="0.118in"/>
      <style:text-properties style:font-name="Times New Roman" style:font-name-complex="Times New Roman"/>
    </style:style>
    <style:style style:name="P21" style:parent-style-name="Standard" style:family="paragraph">
      <style:paragraph-properties fo:margin-bottom="0.118in"/>
      <style:text-properties style:font-name="Times New Roman" style:font-name-complex="Times New Roman"/>
    </style:style>
    <style:style style:name="P22" style:parent-style-name="Standard" style:family="paragraph">
      <style:text-properties style:font-name="Times New Roman" style:font-name-complex="Times New Roman"/>
    </style:style>
    <style:style style:name="P23" style:parent-style-name="Standard" style:family="paragraph">
      <style:paragraph-properties fo:margin-bottom="0.118in"/>
      <style:text-properties style:font-name="Times New Roman" style:font-name-complex="Times New Roman"/>
    </style:style>
    <style:style style:name="P24" style:parent-style-name="Standard" style:family="paragraph">
      <style:paragraph-properties fo:margin-bottom="0.118in"/>
      <style:text-properties style:font-name="Times New Roman" style:font-name-complex="Times New Roman"/>
    </style:style>
    <style:style style:name="P25" style:parent-style-name="Standard" style:family="paragraph">
      <style:paragraph-properties fo:margin-bottom="0.118in"/>
      <style:text-properties style:font-name="Times New Roman" style:font-name-complex="Times New Roman"/>
    </style:style>
    <style:style style:name="P26" style:parent-style-name="Standard" style:family="paragraph">
      <style:paragraph-properties fo:text-align="center" fo:margin-bottom="0.118in"/>
      <style:text-properties style:font-name="Times New Roman" style:font-name-complex="Times New Roman" fo:font-weight="bold" style:font-weight-asian="bold" style:font-weight-complex="bold"/>
    </style:style>
    <style:style style:name="P27" style:parent-style-name="Standard" style:family="paragraph">
      <style:paragraph-properties fo:margin-bottom="0.118in"/>
      <style:text-properties style:font-name="Times New Roman" style:font-name-complex="Times New Roman"/>
    </style:style>
    <style:style style:name="P28" style:parent-style-name="Standard" style:family="paragraph">
      <style:paragraph-properties fo:margin-bottom="0.118in"/>
      <style:text-properties style:font-name="Times New Roman" style:font-name-complex="Times New Roman"/>
    </style:style>
    <style:style style:name="P29" style:parent-style-name="Standard" style:family="paragraph">
      <style:paragraph-properties fo:margin-bottom="0.118in"/>
      <style:text-properties style:font-name="Times New Roman" style:font-name-complex="Times New Roman"/>
    </style:style>
    <style:style style:name="P30" style:parent-style-name="Standard" style:family="paragraph">
      <style:paragraph-properties fo:margin-bottom="0.118in"/>
      <style:text-properties style:font-name="Times New Roman" style:font-name-complex="Times New Roman"/>
    </style:style>
    <style:style style:name="P31" style:parent-style-name="Standard" style:family="paragraph">
      <style:paragraph-properties fo:margin-bottom="0.118in"/>
      <style:text-properties style:font-name="Times New Roman" style:font-name-complex="Times New Roman"/>
    </style:style>
    <style:style style:name="P32" style:parent-style-name="Standard" style:family="paragraph">
      <style:paragraph-properties fo:text-align="center" fo:margin-bottom="0.118in"/>
      <style:text-properties style:font-name="Times New Roman" style:font-name-complex="Times New Roman" fo:font-weight="bold" style:font-weight-asian="bold" style:font-weight-complex="bold"/>
    </style:style>
    <style:style style:name="P33" style:parent-style-name="Standard" style:family="paragraph">
      <style:paragraph-properties fo:margin-bottom="0.118in"/>
      <style:text-properties style:font-name="Times New Roman" style:font-name-complex="Times New Roman"/>
    </style:style>
    <style:style style:name="P34" style:parent-style-name="Standard" style:family="paragraph">
      <style:paragraph-properties fo:margin-bottom="0.118in"/>
      <style:text-properties style:font-name="Times New Roman" style:font-name-complex="Times New Roman"/>
    </style:style>
    <style:style style:name="P35" style:parent-style-name="Standard" style:family="paragraph">
      <style:paragraph-properties fo:margin-bottom="0.118in"/>
      <style:text-properties style:font-name="Times New Roman" style:font-name-complex="Times New Roman"/>
    </style:style>
    <style:style style:name="P36" style:parent-style-name="Standard" style:family="paragraph">
      <style:paragraph-properties fo:margin-bottom="0.118in"/>
      <style:text-properties style:font-name="Times New Roman" style:font-name-complex="Times New Roman"/>
    </style:style>
    <style:style style:name="P37" style:parent-style-name="Standard" style:list-style-name="LFO1" style:family="paragraph">
      <style:paragraph-properties fo:margin-bottom="0.118in"/>
      <style:text-properties style:font-name="Times New Roman" style:font-name-complex="Times New Roman"/>
    </style:style>
    <style:style style:name="P38" style:parent-style-name="Standard" style:list-style-name="LFO1" style:family="paragraph">
      <style:paragraph-properties fo:margin-bottom="0.118in"/>
      <style:text-properties style:font-name="Times New Roman" style:font-name-complex="Times New Roman"/>
    </style:style>
    <style:style style:name="P39" style:parent-style-name="Standard" style:list-style-name="LFO1" style:family="paragraph">
      <style:paragraph-properties fo:margin-bottom="0.118in"/>
      <style:text-properties style:font-name="Times New Roman" style:font-name-complex="Times New Roman"/>
    </style:style>
    <style:style style:name="P40" style:parent-style-name="Standard" style:list-style-name="LFO1" style:family="paragraph">
      <style:paragraph-properties fo:margin-bottom="0.118in"/>
      <style:text-properties style:font-name="Times New Roman" style:font-name-complex="Times New Roman"/>
    </style:style>
    <style:style style:name="P41" style:parent-style-name="Standard" style:list-style-name="LFO1" style:family="paragraph">
      <style:paragraph-properties fo:margin-bottom="0.118in"/>
      <style:text-properties style:font-name="Times New Roman" style:font-name-complex="Times New Roman"/>
    </style:style>
    <style:style style:name="P42" style:parent-style-name="Standard" style:list-style-name="LFO1" style:family="paragraph">
      <style:paragraph-properties fo:margin-bottom="0.118in"/>
      <style:text-properties style:font-name="Times New Roman" style:font-name-complex="Times New Roman"/>
    </style:style>
    <style:style style:name="P43" style:parent-style-name="Standard" style:list-style-name="LFO1" style:family="paragraph">
      <style:paragraph-properties fo:margin-bottom="0.118in"/>
      <style:text-properties style:font-name="Times New Roman" style:font-name-complex="Times New Roman"/>
    </style:style>
    <style:style style:name="P44" style:parent-style-name="Standard" style:family="paragraph">
      <style:paragraph-properties fo:margin-bottom="0.118in" fo:margin-left="0.25in">
        <style:tab-stops/>
      </style:paragraph-properties>
      <style:text-properties style:font-name="Times New Roman" style:font-name-complex="Times New Roman"/>
    </style:style>
    <style:style style:name="P45" style:parent-style-name="Standard" style:family="paragraph">
      <style:paragraph-properties fo:margin-bottom="0.118in"/>
    </style:style>
  </office:automatic-styles>
  <office:body>
    <office:text text:use-soft-page-breaks="true">
      <text:p text:style-name="P1">Atto di citazione in appello</text:p>
      <text:p text:style-name="P2">avverso la sentenza n. 7982/2015 emessa dal Tribunale ordinario di Milano il 26/06/2015</text:p>
      <text:p text:style-name="P3">La A (P. IVA __), in persona dei Consiglieri Delegati Dr. <text:s/>___,<text:s/>nato a ___ il ___ (C.F. ___) e Rag. ___,nato a ___ il ___ (C.F.___), elettivamente domiciliata in Via___ , presso lo studio dell'avvocato____ (C.F. ___, indirizzo di posta elettronica certificata ____ e numero telefax ____) che la rappresenta e difende in<text:s/>forza della procura speciale allegata al presente atto.</text:p>
      <text:p text:style-name="P4">Premesso in fatto:</text:p>
      <text:p text:style-name="P5">La A, avendo effettuato forniture in favore di B e non avendo ricevuto il pagamento delle stesse, ricorreva per decreto ingiuntivo depositato in data 07/07/2014 e notificato in data<text:s/>02/09/2014, per condannare la società B e i soci Sig. Tizio, Sig. Caio e Sig. Sempronio, al pagamento della somma di euro 67.762, 65.</text:p>
      <text:p text:style-name="P6">Il Tribunale di Milano, avendo accertato la sussistenza dei presupposti di cui agli artt. 633 e seg. c.p.c., emanava il Decreto Ingiuntivo nr. 23706/2014 in data 07/07/2014, con cui ingiungeva a B, Sig. Caio, Sig. Tizio e Sig. Sempronio, in solido tra loro, di pagare alla parte ricorrente la predetta somma, gli interessi come per legge, le spese di procedura liquidate in euro 1630,00 per compensi professionali, in euro 357,00 per esborsi, oltre I.v.a. e c.p.a. come per legge, oltre la misura del 15% dovuta per le spese forfettarie.</text:p>
      <text:p text:style-name="P7">La B si opponeva al Decreto Ingiuntivo eccependo:</text:p>
      <text:p text:style-name="P8">- Che alcune forniture non erano giunte a destinazione;</text:p>
      <text:p text:style-name="P9">- Che due forniture presentavano dei difetti tempestivamente segnalati ad A;</text:p>
      <text:p text:style-name="P10">- Che il piano di rientro era stato redatto da un dipendente non autorizzato;</text:p>
      <text:p text:style-name="P11">Il Tribunale di Milano, con sentenza n. 7982/2015, accoglieva l'opposizione e revocava il<text:s/>decreto ingiuntivo nr. 23706/2014 emesso dal Tribunale di Milano il 07/07/2014, e condannava la parte al pagamento di spese di lite liquidate in complessivi 4.300,00.</text:p>
      <text:p text:style-name="P12">Considerato che</text:p>
      <text:p text:style-name="P13">tale sentenza è ingiusta per i seguenti motivi:</text:p>
      <text:p text:style-name="P14">- Il giudice ha affermato<text:s/>che il credito di A non è stato provato in alcun modo nel giudizio di opposizione, quando invece B, producendo copia del piano di rientro, ha pienamente provato tale credito, dispensando il ricorrente dall'onere di provare il rapporto fondamentale del credito ex art. 1988 c.c.;</text:p>
      <text:p text:style-name="P15">-La B si è limitata a disconoscere il piano di rientro, senza puntualmente provare che la dipendente a cui l'atto è attribuito non solo non era autorizzata, ma non aveva i poteri e non era nella posizione di agire di sua sponte; peraltro, ai sensi di cui all’art. 1228, il debitore che nell’adempimento dell’obbligazione si vale dell’opera di terzi, risponde anche dei fatti dolosi o colposi di costoro, salvo diverso accordo tra le parti;</text:p>
      <text:p text:style-name="P16">- Per costante giurisprudenza, il disconoscimento di una scrittura privata ai sensi dell'art. 214 c.p.c., deve essere chiaro e inequivoco, ovvero specifico e determinato, e per tanto non può configurare un disconoscimento ex art. 214 c.p.c. una contestazione generica (Cass. 13384/2005). Nel caso di specie, il disconoscimento è stato generico e ambiguo;</text:p>
      <text:p text:style-name="P17">- Secondo un orientamento della Cassazione, non è necessario un esplicito riconoscimento del debito ex art. 1988 c.c., ma è sufficiente un comportamento volontario che, sebbene rivolto a una finalità diversa, esprima, anche implicitamente, la consapevolezza dell'autore in ordine all'esistenza<text:s/><text:soft-page-break/>del diritto (Cass. 29/04/2003 n. 6651, Cass. 24/09/2004 n. 19253). Ebbene la B ha più volte riconosciuto l'esistenza del suo debito, anche nello stesso atto di opposizione, dichiarandosi disponibile a concordare un piano di rientro;</text:p>
      <text:p text:style-name="P18">- La B, lamentando l'esistenza di vizi di due forniture, non ne ha provato l'esistenza, producendo in giudizio solamente la copia delle due lettere con cui li contestava;</text:p>
      <text:p text:style-name="P19">- La presunta esistenza di tali vizi, non giustifica, in ogni caso, il mancato pagamento dell'intero ammontare della somma dovuta per le forniture;</text:p>
      <text:p text:style-name="P20">- Nell'affermare l'esistenza dei vizi, la B ha riconosciuto l'esistenza del suo debito;</text:p>
      <text:p text:style-name="P21">- Quanto ai ritardi lamentati, la B ha<text:s/><text:s/>ipotizzato, nell'atto di opposizione, che siano stati dovuti a comportamenti poco corretti dei suoi stessi dipendenti; A non è responsabile dell'organizzazione interna della B;</text:p>
      <text:p text:style-name="P22">- Quanto alla consegna della merce, la fornitura non necessariamente dev’essere eseguita nei confronti del creditore, ma anche, ex art. 1188, al suo rappresentante ovvero alla persona indicata dal creditore. Ciò posto, il pagamento effettuato a chi appare legittimato a riceverlo in base a circostanze univoche libera il debitore in buona fede, come previsto dall’art. 1189 c.1. c.c.</text:p>
      <text:p text:style-name="P23">Nel caso di specie A, sulla base di un rapporto duraturo esistente con la B, non poteva prevedere che il soggetto che ha ricevuto la merce non fosse effettivamente legittimato a riceverla;</text:p>
      <text:p text:style-name="P24">- <text:s/>In base al principio dell'affidamento ( ex artt, 1175 e 1375), nonostante le firme apposte sui DDT di consegna non appartengano ai rappresentanti legali della società, la A poteva ragionevolmente confidare che le firme fossero attribuibili agli stessi; tale affidamento<text:s/>può considerarsi ingenerato in A dal rapporto duraturo esistente con la B, come da questa peraltro affermato nello stesso atto di opposizione; <text:s/></text:p>
      <text:p text:style-name="P25"/>
      <text:p text:style-name="P26">Cita:</text:p>
      <text:p text:style-name="P27">- La B ( P. IVA ___), in persona del suo legale rappresentante pro tempore, corrente in ___, via ___ ;</text:p>
      <text:p text:style-name="P28">-<text:s/>Sig. Tizio (Cod. Fisc. ____ ), residente in via___</text:p>
      <text:p text:style-name="P29">- Sig. Caio (Cod. Fisc. ____ ), residente in via____</text:p>
      <text:p text:style-name="P30">- Sig. Sempronio (Cod. Fisc. ____ ), residente in via___</text:p>
      <text:p text:style-name="P31">a comparire davanti a lla Corte d'Appello di Milano, all'udienza del ___, alle ore ___, con invito a costituirsi nel termine di 20 giorni prima dell'udienza indicata ai sensi e nelle forme dell'art. 166 c.p.c. con l'avvertimento che la costituzione oltre i seguenti termini importa le decadenze di cui gli artt. 38, 167 e 343 <text:s/>c.p.c. (decadenza del diritto di proporre appello incidentale) ovvero che, in difetto di costituzione, si procederà in sua contumacia, per ivi sentir accogliere le seguenti</text:p>
      <text:p text:style-name="P32">Conclusioni:</text:p>
      <text:p text:style-name="P33">Piaccia all'Ecc.ma Corte d'Appello di Milano, disattesa ogni contraria istanza, eccezione e deduzione:</text:p>
      <text:p text:style-name="P34">- riformare la sentenza n. 7982/2015 del 26/06/2015 e accogliere la domanda di pagamento della somma di euro 67.762,65.</text:p>
      <text:p text:style-name="P35">- condannare la B al pagamento delle spese e delle competenze anche di questo grado di giudizio, oltre accessori come per legge.</text:p>
      <text:p text:style-name="P36">Si producono, oltre alla copia della sentenza impugnata e della citazione in opposizione, i<text:s/><text:soft-page-break/>documenti prodotti con il ricorso per decreto ingiuntivo; infatti, come recentemente confermato dalla Cassazione a Sezioni Unite (Cass. 10/07/2015 n. 14475), i documenti allegati alla richiesta di decreto ingiuntivo non sono considerati nuovi nella fase d'appello anche se non riprodotti in quella di opposizione, e quindi non sono inammissibili ai sensi dell'art. 345. 3 c.p.c.</text:p>
      <text:list text:style-name="LFO1" text:continue-numbering="true">
        <text:list-item>
          <text:p text:style-name="P37">bolle di accompagnamento sottoscritte<text:s/>dal destinatario;</text:p>
        </text:list-item>
        <text:list-item>
          <text:p text:style-name="P38">nota di riconoscimento del debito;</text:p>
        </text:list-item>
        <text:list-item>
          <text:p text:style-name="P39">visura camerale;</text:p>
        </text:list-item>
        <text:list-item>
          <text:p text:style-name="P40">procura speciale;</text:p>
        </text:list-item>
        <text:list-item>
          <text:p text:style-name="P41">copia delle fatture;</text:p>
        </text:list-item>
        <text:list-item>
          <text:p text:style-name="P42">citazione in opposizione a Decreto Ingiuntivo;</text:p>
        </text:list-item>
        <text:list-item>
          <text:p text:style-name="P43">sentenza n. 7982/2015;</text:p>
        </text:list-item>
      </text:list>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RJAL ANDREJ [GI0102582]</meta:initial-creator>
    <dc:creator>Dittrich, Lotario</dc:creator>
    <meta:creation-date>2016-03-15T17:18:00Z</meta:creation-date>
    <dc:date>2016-03-15T17:18:00Z</dc:date>
    <meta:template xlink:href="Normal" xlink:type="simple"/>
    <meta:editing-cycles>2</meta:editing-cycles>
    <meta:editing-duration>PT60S</meta:editing-duration>
    <meta:document-statistic meta:page-count="3" meta:paragraph-count="14" meta:word-count="1047" meta:character-count="7004" meta:row-count="49" meta:non-whitespace-character-count="5971"/>
  </office:meta>
</office:document-meta>
</file>