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051cm" svg:stroke-color="#0000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fo:min-height="1.244cm"/>
    </style:style>
    <style:style style:name="gr4" style:family="graphic" style:parent-style-name="standard">
      <style:graphic-properties svg:stroke-width="0.051cm" svg:stroke-color="#000000" draw:marker-end="Arrowheads_20_1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466cm"/>
    </style:style>
    <style:style style:name="gr7" style:family="graphic" style:parent-style-name="standard">
      <style:graphic-properties svg:stroke-width="0.051cm" svg:stroke-color="#000000" draw:fill="gradient" draw:fill-gradient-name="Linear_20_blue_2f_white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fo:min-height="2.884cm"/>
    </style:style>
    <style:style style:name="gr9" style:family="graphic" style:parent-style-name="standard">
      <style:graphic-properties draw:stroke="none" svg:stroke-color="#000000" draw:fill="none" draw:fill-color="#ffffff" fo:min-height="3.829cm"/>
    </style:style>
    <style:style style:name="gr10" style:family="graphic" style:parent-style-name="standard">
      <style:graphic-properties draw:ole-draw-aspect="1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svg:stroke-width="0.051cm" svg:stroke-color="#000000" draw:fill="none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svg:stroke-color="#000000" draw:marker-start="Estremità_20_linea_20_2" draw:marker-end="Estremità_20_linea_20_2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69cm"/>
    </style:style>
    <style:style style:name="pr1" style:family="presentation" style:parent-style-name="Default-subtitle">
      <style:graphic-properties draw:fill-color="#ffffff" fo:min-height="5.0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8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margin-left="1.27cm" fo:margin-right="0cm" fo:text-align="justify" fo:text-indent="-0.635cm"/>
    </style:style>
    <style:style style:name="P2" style:family="paragraph">
      <style:paragraph-properties fo:margin-left="1.27cm" fo:margin-right="0cm" fo:text-align="justify" fo:text-indent="-0.635cm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text-properties fo:font-size="12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1.27cm" fo:margin-right="0cm" fo:text-indent="-0.635cm"/>
    </style:style>
    <style:style style:name="P7" style:family="paragraph">
      <style:paragraph-properties fo:margin-left="1.251cm" fo:margin-right="0cm" fo:text-indent="0cm">
        <style:tab-stops>
          <style:tab-stop style:position="-2.506cm"/>
        </style:tab-stops>
      </style:paragraph-properties>
    </style:style>
    <style:style style:name="P8" style:family="paragraph">
      <style:paragraph-properties fo:margin-left="1.323cm" fo:margin-right="0cm" fo:text-indent="-0.053cm">
        <style:tab-stops>
          <style:tab-stop style:position="-2.434cm"/>
        </style:tab-stops>
      </style:paragraph-properties>
    </style:style>
    <style:style style:name="P9" style:family="paragraph">
      <style:paragraph-properties fo:margin-left="1.323cm" fo:margin-right="0cm" fo:text-indent="0cm">
        <style:tab-stops>
          <style:tab-stop style:position="-2.434cm"/>
        </style:tab-stops>
      </style:paragraph-properties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font-size="14pt" fo:font-style="normal" fo:text-shadow="none" style:text-underline-style="none" style:letter-kerning="true" style:font-family-asian="'Droid Sans Fallback'" style:font-family-generic-asian="system" style:font-pitch-asian="variable" style:font-size-asian="14pt" style:font-style-asian="normal" style:font-family-complex="'Lohit Hindi'" style:font-family-generic-complex="system" style:font-pitch-complex="variable" style:font-size-complex="14pt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Symbol" style:font-pitch="variable" style:font-charset="x-symbol" fo:font-size="14pt" fo:font-style="normal" fo:text-shadow="none" style:text-underline-style="none" style:letter-kerning="true" style:font-family-asian="'Droid Sans Fallback'" style:font-family-generic-asian="system" style:font-pitch-asian="variable" style:font-size-asian="14pt" style:font-style-asian="normal" style:font-family-complex="'Lohit Hindi'" style:font-family-generic-complex="system" style:font-pitch-complex="variable" style:font-size-complex="14pt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style:letter-kerning="true" style:font-family-asian="'Droid Sans Fallback'" style:font-family-generic-asian="system" style:font-pitch-asian="variable" style:font-size-asian="14pt" style:font-style-asian="normal" style:font-family-complex="'Lohit Hindi'" style:font-family-generic-complex="system" style:font-pitch-complex="variable" style:font-size-complex="14pt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4pt" style:font-style-asian="normal" style:font-weight-asian="bold" style:font-family-complex="'Lohit Hindi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/>
    </style:style>
    <style:style style:name="T7" style:family="text">
      <style:text-properties fo:font-family="Symbol" style:font-pitch="variable" style:font-charset="x-symbol" fo:font-size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family="Symbol" style:font-pitch="variable" style:font-charset="x-symbol"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text-position="-12% 100%" fo:font-size="13pt" style:font-size-asian="13pt" style:font-size-complex="13pt"/>
    </style:style>
    <style:style style:name="T14" style:family="text">
      <style:text-properties style:text-position="0% 100%" fo:font-size="13pt" style:font-size-asian="13pt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style:text-position="-12% 100%" fo:font-size="13pt" style:font-size-asian="13pt" style:font-size-complex="13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Symbol" style:font-pitch="variable" style:font-charset="x-symbol" fo:font-size="1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67cm" svg:height="5.08cm" svg:x="0cm" svg:y="1.016cm" presentation:class="subtitle" presentation:user-transformed="true">
          <draw:text-box>
            <text:p text:style-name="P1"><text:span text:style-name="T1">Una CPU ha una memoria con tempo medio d'accesso di 70 ns/byte ed è usata per eseguire programmi di elaborazione di segnali audio. La CPU è collegata ad un campionatore <text:s/>che produce interrupt hardware ad una frequenza di 44100 Hz. Ad ogni interrupt viene letto un valore di 16 bit dalla sorgente audio e viene salvato in memoria. I dati e gli indirizzi gestiti dalla CPU hanno una dimensione di 16 bit. L'esecuzione della ISR, che memorizza il campione di 16 bit in memoria, richiede 11.8 </text:span><text:span text:style-name="T2">m</text:span><text:span text:style-name="T3">s. Se la funzione della CPU è </text:span><text:span text:style-name="T4">solo</text:span><text:span text:style-name="T5"> quella di campionare e memorizzare il segnale audio, qual'è la percentuale di occupazione della CPU?</text:span><text:span text:style-name="T5"><text:tab/></text:span></text:p>
          </draw:text-box>
        </draw:frame>
        <draw:g xml:id="id1" draw:id="id1">
          <draw:line draw:style-name="gr1" draw:text-style-name="P3" draw:layer="layout" svg:x1="13.338cm" svg:y1="7.839cm" svg:x2="18.534cm" svg:y2="7.839cm">
            <text:p/>
          </draw:line>
          <draw:line draw:style-name="gr2" draw:text-style-name="P3" draw:layer="layout" svg:x1="12.529cm" svg:y1="6.628cm" svg:x2="12.529cm" svg:y2="8.316cm">
            <text:p/>
          </draw:line>
          <draw:line draw:style-name="gr2" draw:text-style-name="P3" draw:layer="layout" svg:x1="14.337cm" svg:y1="6.604cm" svg:x2="14.337cm" svg:y2="8.292cm">
            <text:p/>
          </draw:line>
          <draw:line draw:style-name="gr2" draw:text-style-name="P3" draw:layer="layout" svg:x1="16.294cm" svg:y1="6.686cm" svg:x2="16.294cm" svg:y2="8.374cm">
            <text:p/>
          </draw:line>
          <draw:frame draw:style-name="gr3" draw:text-style-name="P4" draw:layer="layout" svg:width="2.996cm" svg:height="1.494cm" svg:x="8.382cm" svg:y="6.756cm">
            <draw:text-box>
              <text:p><text:span text:style-name="T6">1/44100=22.6 </text:span><text:span text:style-name="T7">m</text:span><text:span text:style-name="T6">s</text:span></text:p>
            </draw:text-box>
          </draw:frame>
          <draw:line draw:style-name="gr4" draw:text-style-name="P3" draw:layer="layout" svg:x1="10.645cm" svg:y1="7.648cm" svg:x2="11.792cm" svg:y2="7.648cm">
            <text:p/>
          </draw:line>
          <draw:line draw:style-name="gr5" draw:text-style-name="P3" draw:layer="layout" svg:x1="12.301cm" svg:y1="7.17cm" svg:x2="14.693cm" svg:y2="7.202cm">
            <text:p/>
          </draw:line>
          <draw:line draw:style-name="gr1" draw:text-style-name="P3" draw:layer="layout" svg:x1="12.682cm" svg:y1="6.996cm" svg:x2="12.359cm" svg:y2="7.419cm">
            <text:p/>
          </draw:line>
          <draw:line draw:style-name="gr1" draw:text-style-name="P3" draw:layer="layout" svg:x1="14.527cm" svg:y1="7.022cm" svg:x2="14.204cm" svg:y2="7.445cm">
            <text:p/>
          </draw:line>
          <draw:frame draw:style-name="gr6" draw:text-style-name="P4" draw:layer="layout" svg:width="1.655cm" svg:height="1.246cm" svg:x="12.872cm" svg:y="6.705cm">
            <draw:text-box>
              <text:p><text:span text:style-name="T6">22.6 </text:span><text:span text:style-name="T7">m</text:span><text:span text:style-name="T6">s</text:span></text:p>
            </draw:text-box>
          </draw:frame>
          <draw:rect draw:style-name="gr7" draw:text-style-name="P3" draw:layer="layout" svg:width="1.107cm" svg:height="0.394cm" svg:x="12.735cm" svg:y="7.445cm">
            <text:p/>
          </draw:rect>
          <draw:rect draw:style-name="gr1" draw:text-style-name="P3" draw:layer="layout" svg:width="0.207cm" svg:height="0.421cm" svg:x="12.529cm" svg:y="7.419cm">
            <text:p/>
          </draw:rect>
          <draw:rect draw:style-name="gr1" draw:text-style-name="P3" draw:layer="layout" svg:width="0.207cm" svg:height="0.421cm" svg:x="13.873cm" svg:y="7.419cm">
            <text:p/>
          </draw:rect>
        </draw:g>
        <draw:frame draw:style-name="gr8" draw:text-style-name="P5" xml:id="id2" draw:id="id2" draw:layer="layout" svg:width="17.947cm" svg:height="3.134cm" svg:x="1.524cm" svg:y="8.636cm">
          <draw:text-box>
            <text:p><text:span text:style-name="T8">Interrupt <text:s/>= salva l'ind.rit., esegue ISR, ripristina l'ind.rit.</text:span></text:p>
          </draw:text-box>
        </draw:frame>
        <draw:frame draw:style-name="gr9" draw:text-style-name="P5" xml:id="id3" draw:id="id3" draw:layer="layout" svg:width="21.417cm" svg:height="4.079cm" svg:x="3.729cm" svg:y="9.637cm">
          <draw:text-box>
            <text:p><text:span text:style-name="T8">= 4 accessi di byte in memoria + ISR=4*70ns+11.8</text:span><text:span text:style-name="T9">m</text:span><text:span text:style-name="T8">s=260ns+11.8</text:span><text:span text:style-name="T9">m</text:span><text:span text:style-name="T8">s=12.6 </text:span><text:span text:style-name="T9">m</text:span><text:span text:style-name="T8">s</text:span></text:p>
          </draw:text-box>
        </draw:frame>
        <draw:frame draw:style-name="gr10" xml:id="id4" draw:id="id4" draw:layer="layout" svg:width="16.998cm" svg:height="6.522cm" svg:x="4.318cm" svg:y="7.496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12.7cm" svg:x="1.4cm" svg:y="0.508cm" presentation:class="outline" presentation:user-transformed="true">
          <draw:text-box>
            <text:p text:style-name="P6"><text:span text:style-name="T10"><text:s text:c="4"/></text:span><text:span text:style-name="T11">Le CPU, per funzionare, sono collegate alla memoria centrale che contiene istruzioni e dati. Normalmente la memoria è strutturata in gerarchie per motivi di efficienza. Una gerarchia a due livelli è formata come segue: </text:span></text:p>
            <text:p><text:span text:style-name="T12"><text:s/></text:span><text:span text:style-name="T12"><text:tab/></text:span><text:span text:style-name="T12"><text:tab/></text:span><text:span text:style-name="T12"> <text:s text:c="3"/></text:span><text:span text:style-name="T12">CPU <text:s/></text:span><text:span text:style-name="T12"><text:tab/></text:span><text:span text:style-name="T12"><text:tab/></text:span><text:span text:style-name="T12"> <text:s text:c="3"/>M1 ( piccola ma veloce )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M0 (memoria centrale)</text:span><text:span text:style-name="T11"> </text:span></text:p>
            <text:p><text:span text:style-name="T11"><text:s text:c="9"/></text:span><text:span text:style-name="T11">Una gerarchia a tre livelli è formata come segue</text:span></text:p>
            <text:p><text:span text:style-name="T12"><text:s/></text:span><text:span text:style-name="T12"><text:tab/></text:span><text:span text:style-name="T12"> <text:s text:c="13"/></text:span><text:span text:style-name="T12">CPU <text:s/></text:span><text:span text:style-name="T12"><text:tab/></text:span><text:span text:style-name="T12"><text:tab/></text:span><text:span text:style-name="T12"> <text:s/>M2 </text:span><text:span text:style-name="T12"><text:tab/></text:span><text:span text:style-name="T12"><text:tab/></text:span><text:span text:style-name="T12"> <text:s text:c="7"/>M1</text:span><text:span text:style-name="T12"><text:tab/></text:span><text:span text:style-name="T12"> <text:s text:c="7"/>M0 </text:span></text:p>
            <text:p text:style-name="P7"><text:span text:style-name="T11">e così via. Considerando solo i vantaggi in termini del tempo d'accesso, <text:s/>il tempo d'accesso <text:s/>effettivo alla memoria è dato dalla media pesata dei tempi delle memorie adiacenti pesate con la probabilità di hit. Ad esempio nella gerarchia a due livelli, il tempo d'accesso effettivo è dato da:</text:span><text:span text:style-name="T11"><text:tab/></text:span><text:span text:style-name="T11">T</text:span><text:span text:style-name="T13">1</text:span><text:span text:style-name="T11">h</text:span><text:span text:style-name="T13">1</text:span><text:span text:style-name="T11">+(T</text:span><text:span text:style-name="T13">0</text:span><text:span text:style-name="T14">+T</text:span><text:span text:style-name="T13">1</text:span><text:span text:style-name="T14">)</text:span><text:span text:style-name="T11">(1-h</text:span><text:span text:style-name="T13">1</text:span><text:span text:style-name="T11">) dove T</text:span><text:span text:style-name="T13">1</text:span><text:span text:style-name="T11"> è il tempo d'accesso della memoria veloce e h</text:span><text:span text:style-name="T13">1</text:span><text:span text:style-name="T11"> la sua probabilità di hit</text:span><text:span text:style-name="T15">  (percentuale di successo), mentre T</text:span><text:span text:style-name="T16">0</text:span><text:span text:style-name="T15"> è il tempo d'accesso alla memoria centrale.</text:span></text:p>
            <text:p text:style-name="P8"><text:span text:style-name="T11">Se lo hit <text:s/>è sempre pari al 90%, qualunque sia il livello della gerarchia, e se il tempo d'accesso alla memoria raddoppia sempre, andando dalla memoria piccola a quella piu' grande, calcolare il tempo effettivo d'accesso teorico per i primi 6 livelli della gerarchia, considerando che il tempo d'accesso alla memoria centrale è di <text:s/>70ns/byte. </text:span></text:p>
  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<text:p/>
          </draw:text-box>
        </draw:frame>
        <draw:rect draw:style-name="gr12" draw:text-style-name="P3" draw:layer="layout" svg:width="7.636cm" svg:height="0.938cm" svg:x="7.272cm" svg:y="1.98cm">
          <text:p/>
        </draw:rect>
        <draw:rect draw:style-name="gr12" draw:text-style-name="P3" draw:layer="layout" svg:width="1.47cm" svg:height="0.91cm" svg:x="3.994cm" svg:y="1.908cm">
          <text:p/>
        </draw:rect>
        <draw:rect draw:style-name="gr12" draw:text-style-name="P3" draw:layer="layout" svg:width="5.845cm" svg:height="0.896cm" svg:x="16.737cm" svg:y="2.022cm">
          <text:p/>
        </draw:rect>
        <draw:line draw:style-name="gr13" draw:text-style-name="P3" draw:layer="layout" svg:x1="5.473cm" svg:y1="2.428cm" svg:x2="7.272cm" svg:y2="2.428cm">
          <text:p/>
        </draw:line>
        <draw:line draw:style-name="gr13" draw:text-style-name="P3" draw:layer="layout" svg:x1="14.985cm" svg:y1="2.402cm" svg:x2="16.737cm" svg:y2="2.402cm">
          <text:p/>
        </draw:line>
        <draw:rect draw:style-name="gr12" draw:text-style-name="P3" draw:layer="layout" svg:width="1.524cm" svg:height="0.821cm" svg:x="7.85cm" svg:y="4.034cm">
          <text:p/>
        </draw:rect>
        <draw:line draw:style-name="gr13" draw:text-style-name="P3" draw:layer="layout" svg:x1="5.461cm" svg:y1="4.46cm" svg:x2="7.85cm" svg:y2="4.442cm">
          <text:p/>
        </draw:line>
        <draw:line draw:style-name="gr13" draw:text-style-name="P3" draw:layer="layout" svg:x1="9.351cm" svg:y1="4.468cm" svg:x2="11.124cm" svg:y2="4.442cm">
          <text:p/>
        </draw:line>
        <draw:line draw:style-name="gr13" draw:text-style-name="P3" draw:layer="layout" svg:x1="12.648cm" svg:y1="4.442cm" svg:x2="13.724cm" svg:y2="4.442cm">
          <text:p/>
        </draw:line>
        <draw:rect draw:style-name="gr12" draw:text-style-name="P3" draw:layer="layout" svg:width="1.47cm" svg:height="0.91cm" svg:x="3.968cm" svg:y="3.982cm">
          <text:p/>
        </draw:rect>
        <draw:rect draw:style-name="gr12" draw:text-style-name="P3" draw:layer="layout" svg:width="1.524cm" svg:height="0.821cm" svg:x="11.124cm" svg:y="4.009cm">
          <text:p/>
        </draw:rect>
        <draw:rect draw:style-name="gr12" draw:text-style-name="P3" draw:layer="layout" svg:width="1.524cm" svg:height="0.821cm" svg:x="13.724cm" svg:y="4.009cm">
          <text:p/>
        </draw:rect>
        <draw:frame draw:style-name="gr14" xml:id="id8" draw:id="id8" draw:layer="layout" svg:width="22.523cm" svg:height="0.631cm" svg:x="2.594cm" svg:y="14.13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xml:id="id9" draw:id="id9" draw:layer="layout" svg:width="20.392cm" svg:height="0.63cm" svg:x="2.594cm" svg:y="15.23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xml:id="id7" draw:id="id7" draw:layer="layout" svg:width="24.908cm" svg:height="0.63cm" svg:x="2.594cm" svg:y="12.93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xml:id="id6" draw:id="id6" draw:layer="layout" svg:width="4.631cm" svg:height="0.618cm" svg:x="2.595cm" svg:y="11.93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xml:id="id12" draw:id="id12" draw:layer="layout" svg:width="16.276cm" svg:height="1.334cm" svg:x="9.937cm" svg:y="15.99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layer="layout" svg:width="0.199cm" svg:height="0.546cm" svg:x="13.638cm" svg:y="16.99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5" draw:layer="layout" svg:width="18.599cm" svg:height="0.962cm" svg:x="2.483cm" svg:y="10.923cm">
          <draw:text-box>
            <text:p xml:id="id5" text:id="id5">Per I primi <text:s/>0,1,2,3 livelli di cache, è facile sviluppare:</text:p>
          </draw:text-box>
        </draw:frame>
        <draw:frame draw:style-name="gr15" draw:layer="layout" svg:width="12.646cm" svg:height="0.962cm" svg:x="2.448cm" svg:y="17.318cm">
          <draw:text-box>
            <text:p xml:id="id13" text:id="id13">Usando la formula per 6 livelli si ha:</text:p>
          </draw:text-box>
        </draw:frame>
        <draw:frame draw:style-name="gr16" draw:text-style-name="P10" draw:layer="layout" svg:width="0.832cm" svg:height="0.878cm" svg:x="22.986cm" svg:y="15.091cm">
          <draw:text-box>
            <text:p xml:id="id10" text:id="id10"><text:span text:style-name="T17">=</text:span></text:p>
          </draw:text-box>
        </draw:frame>
        <draw:frame draw:style-name="gr16" draw:text-style-name="P10" draw:layer="layout" svg:width="0.832cm" svg:height="0.878cm" svg:x="9.316cm" svg:y="16.302cm">
          <draw:text-box>
            <text:p xml:id="id11" text:id="id11"><text:span text:style-name="T17">=</text:span></text:p>
          </draw:text-box>
        </draw:frame>
        <draw:frame draw:style-name="gr14" xml:id="id14" draw:id="id14" draw:layer="layout" svg:width="5.084cm" svg:height="1.334cm" svg:x="14.737cm" svg:y="17.19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xml:id="id15" draw:id="id15" draw:layer="layout" svg:width="24.826cm" svg:height="0.686cm" svg:x="2.637cm" svg:y="18.796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4.639cm" svg:height="18.034cm" svg:x="1.4cm" svg:y="1.016cm" presentation:class="outline" presentation:user-transformed="true">
          <draw:text-box>
            <text:p text:style-name="P11"><text:span text:style-name="T5">Un programma </text:span><text:span text:style-name="T18">con il seguente pseudocodice</text:span><text:span text:style-name="T18"> </text:span><text:span text:style-name="T5">esegue su una CPU con relativa memoria</text:span></text:p>
            <text:p text:style-name="P11"><text:span text:style-name="T5"/></text:p>
            <text:p text:style-name="P11"><text:span text:style-name="T8"><text:s/></text:span><text:span text:style-name="T8"><text:tab/></text:span><text:span text:style-name="T8"><text:tab/></text:span><text:span text:style-name="T8"><text:tab/></text:span><text:span text:style-name="T8">for i=1,100</text:span></text:p>
            <text:p text:style-name="P11"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leggi un blocco di di dati dal disco chiamando una system call per blocco;</text:span></text:p>
            <text:p text:style-name="P11"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ad ogni blocco letto crea un processo per elaborare i dati chiamando una system call;</text:span></text:p>
            <text:p text:style-name="P11"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scrivi il risultato della elaborazione sul disco mediante un'altra system call;</text:span></text:p>
            <text:p text:style-name="P11"><text:span text:style-name="T8"><text:s/></text:span><text:span text:style-name="T8"><text:tab/></text:span><text:span text:style-name="T8"><text:tab/></text:span><text:span text:style-name="T8"><text:tab/></text:span><text:span text:style-name="T8">end for</text:span></text:p>
            <text:p text:style-name="P11"><text:span text:style-name="T8"/></text:p>
            <text:p text:style-name="P11"><text:span text:style-name="T5">Valutare <text:s/>il massimo <text:s/>tempo <text:s/>d'accesso che deve avere la memoria per far si che la durata complessiva del programma sia minore di 600 </text:span><text:span text:style-name="T19">m</text:span><text:span text:style-name="T5">s sapendo che la durata media delle system call per la gestione del file system è di 1.5 </text:span><text:span text:style-name="T19">m</text:span><text:span text:style-name="T5">s e la durata media delle system call per la gestione processi è di 2</text:span><text:span text:style-name="T19">m</text:span><text:span text:style-name="T5">s.</text:span></text:p>
          </draw:text-box>
        </draw:frame>
        <draw:frame draw:style-name="gr17" draw:text-style-name="P5" draw:layer="layout" svg:width="25.908cm" svg:height="3.801cm" svg:x="1.416cm" svg:y="8.498cm">
          <draw:text-box>
            <text:p xml:id="id16" text:id="id16" text:style-name="P5"><text:span text:style-name="T8">100 system call file system → 100*1.5 </text:span><text:span text:style-name="T9">m</text:span><text:span text:style-name="T8">s=150 </text:span><text:span text:style-name="T9">m</text:span><text:span text:style-name="T8">s</text:span></text:p>
            <text:p xml:id="id17" text:id="id17" text:style-name="P5"><text:span text:style-name="T8">+ 100 system call processi → 100* 2</text:span><text:span text:style-name="T9">m</text:span><text:span text:style-name="T8">s=200 </text:span><text:span text:style-name="T9">m</text:span><text:span text:style-name="T8">s</text:span></text:p>
            <text:p xml:id="id18" text:id="id18" text:style-name="P5"><text:span text:style-name="T8">+ 100 system call file system → 100*1.5 </text:span><text:span text:style-name="T9">m</text:span><text:span text:style-name="T8">s=150 </text:span><text:span text:style-name="T9">m</text:span><text:span text:style-name="T8">s</text:span></text:p>
            <text:p xml:id="id19" text:id="id19" text:style-name="P5"><text:span text:style-name="T8"><text:tab/></text:span><text:span text:style-name="T8">→ </text:span><text:span text:style-name="T8">Tempo totale richiesto dalle system call=500 <text:s/></text:span><text:span text:style-name="T9">m</text:span><text:span text:style-name="T8">s</text:span></text:p>
            <text:p text:style-name="P5"><text:span text:style-name="T8"/></text:p>
            <text:p text:style-name="P5"><text:span text:style-name="T8"/></text:p>
          </draw:text-box>
        </draw:frame>
        <draw:frame draw:style-name="gr18" draw:text-style-name="P5" draw:layer="layout" svg:width="26.162cm" svg:height="4.691cm" svg:x="1.016cm" svg:y="11.524cm">
          <draw:text-box>
            <text:p xml:id="id20" text:id="id20" text:style-name="P5"><text:span text:style-name="T8">Accessi in memoria:</text:span></text:p>
            <text:p xml:id="id21" text:id="id21" text:style-name="P5"><text:span text:style-name="T8">Ciascuna system call richiede una Trap che salva in memoria l'indirizzo di ritorno, accede alla memoria per sapere l'indirizzo della ISR e ripristina dalla memoria l'indirizzo di ritorno.</text:span></text:p>
            <text:p xml:id="id22" text:id="id22" text:style-name="P5"><text:span text:style-name="T8">Se gli indirizzi sono di 16 bit, questo vuol dire 3 accessi in memoria per system call, ovvero 6 byte acceduti in memoria (scritti o letti) per system call.</text:span></text:p>
            <text:p xml:id="id23" text:id="id23" text:style-name="P5"><text:span text:style-name="T8"><text:tab/></text:span><text:span text:style-name="T8">Quindi: 300 system call → 1800 byte acceduti in memoria.</text:span></text:p>
            <text:p text:style-name="P5"><text:span text:style-name="T8"/></text:p>
            <text:p text:style-name="P5"><text:span text:style-name="T8"/></text:p>
          </draw:text-box>
        </draw:frame>
        <draw:frame draw:style-name="gr19" draw:text-style-name="P5" draw:layer="layout" svg:width="25.524cm" svg:height="4.191cm" svg:x="1.4cm" svg:y="15.615cm">
          <draw:text-box>
            <text:p xml:id="id24" text:id="id24" text:style-name="P5"><text:span text:style-name="T8">Se la memoria ha tempo d'accesso medio di T ns/byte, questo vuol dire 1800T ns impiegati dalle system call per accedere in memoria.</text:span></text:p>
            <text:p text:style-name="P5"><text:span text:style-name="T8"/></text:p>
            <text:p xml:id="id25" text:id="id25" text:style-name="P5"><text:span text:style-name="T8">Tempo complessivo:</text:span></text:p>
            <text:p xml:id="id26" text:id="id26" text:style-name="P5"><text:span text:style-name="T8">500</text:span><text:span text:style-name="T9">m</text:span><text:span text:style-name="T8">s + 1800T ns=500</text:span><text:span text:style-name="T9">m</text:span><text:span text:style-name="T8">s + 1,8T</text:span><text:span text:style-name="T9">m</text:span><text:span text:style-name="T8">s &lt; 600 </text:span><text:span text:style-name="T9">m</text:span><text:span text:style-name="T8">s</text:span></text:p>
            <text:p xml:id="id27" text:id="id27" text:style-name="P5"><text:span text:style-name="T8"/></text:p>
            <text:p text:style-name="P5"><text:span text:style-name="T8"><text:tab/></text:span><text:span text:style-name="T8"><text:tab/></text:span><text:span text:style-name="T8"><text:tab/></text:span></text:p>
          </draw:text-box>
        </draw:frame>
        <draw:frame draw:style-name="gr15" draw:layer="layout" svg:width="24.384cm" svg:height="0.806cm" svg:x="1.778cm" svg:y="18.904cm">
          <draw:text-box>
            <text:p xml:id="id28" text:id="id28" text:style-name="P5"><text:span text:style-name="T8"><text:tab/></text:span><text:span text:style-name="T8"><text:tab/></text:span><text:span text:style-name="T8"><text:tab/></text:span><text:span text:style-name="T8"><text:tab/></text:span><text:span text:style-name="T20">Da cui: 1.8T &lt; 100 → T &lt;100/1.8=55.5 ns/by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Estremità_20_linea_20_2" draw:display-name="Estremità linea 2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09-24T14:21:08</meta:creation-date>
    <dc:date>2015-09-24T18:32:48</dc:date>
    <dc:creator>em </dc:creator>
    <meta:editing-duration>PT1H26M16S</meta:editing-duration>
    <meta:editing-cycles>4</meta:editing-cycles>
    <meta:generator>LibreOffice/3.5$Linux_x86 LibreOffice_project/350m1$Build-2</meta:generator>
    <meta:document-statistic meta:object-count="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5pt" style:font-size-asian="15pt" style:font-size-complex="15pt"/>
    </style:style>
    <style:style style:name="T1" style:family="text">
      <style:text-properties style:font-name="Symbo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0605283" text:style-name="L1">
        <text:list-header>
          <text:p text:style-name="P1">→ Occupazione cpu=12.6<text:span text:style-name="T1">m</text:span>s/22.6<text:span text:style-name="T1">m</text:span>s=55.75%</text:p>
        </text:list-header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math xmlns="http://www.w3.org/1998/Math/MathML">
  <semantics>
    <mrow>
      <mrow>
        <mrow>
          <mrow>
            <mi mathvariant="italic">CPU</mi>
            <mo stretchy="false">−</mo>
            <msub>
              <mi>M</mi>
              <mn>2</mn>
            </msub>
          </mrow>
          <mo stretchy="false">−</mo>
          <msub>
            <mi>M</mi>
            <mn>1</mn>
          </msub>
        </mrow>
        <mo stretchy="false">−</mo>
        <msub>
          <mi>M</mi>
          <mn>0</mn>
        </msub>
      </mrow>
      <mo stretchy="false">→</mo>
      <mrow>
        <msub>
          <mi>T</mi>
          <mn>2eff</mn>
        </msub>
        <mo stretchy="false">=</mo>
        <mrow>
          <msub>
            <mi>T</mi>
            <mn>2</mn>
          </msub>
          <mo stretchy="false">+</mo>
          <msub>
            <mi>T</mi>
            <mn>1eff</mn>
          </msub>
        </mrow>
      </mrow>
      <mrow>
        <mrow>
          <mo stretchy="false">(</mo>
          <mrow>
            <mrow>
              <mn>1</mn>
              <mo stretchy="false">−</mo>
              <msub>
                <mi>h</mi>
                <mn>2</mn>
              </msub>
            </mrow>
          </mrow>
          <mo stretchy="false">)</mo>
        </mrow>
        <mo stretchy="false">=</mo>
        <mrow>
          <msub>
            <mi>T</mi>
            <mn>2</mn>
          </msub>
          <mo stretchy="false">+</mo>
          <mrow>
            <mo stretchy="false">(</mo>
            <mrow>
              <mrow>
                <msub>
                  <mi>T</mi>
                  <mn>1</mn>
                </msub>
                <mo stretchy="false">+</mo>
                <msub>
                  <mi>T</mi>
                  <mn>0</mn>
                </msub>
              </mrow>
              <mrow>
                <mo stretchy="false">(</mo>
                <mrow>
                  <mrow>
                    <mn>1</mn>
                    <mo stretchy="false">−</mo>
                    <msub>
                      <mi>h</mi>
                      <mn>1</mn>
                    </msub>
                  </mrow>
                </mrow>
                <mo stretchy="false">)</mo>
              </mrow>
            </mrow>
            <mo stretchy="false">)</mo>
          </mrow>
        </mrow>
      </mrow>
      <mrow>
        <mrow>
          <mo stretchy="false">(</mo>
          <mrow>
            <mrow>
              <mn>1</mn>
              <mo stretchy="false">−</mo>
              <msub>
                <mi>h</mi>
                <mn>2</mn>
              </msub>
            </mrow>
          </mrow>
          <mo stretchy="false">)</mo>
        </mrow>
        <mo stretchy="false">=</mo>
        <mrow>
          <msub>
            <mi>T</mi>
            <mn>2</mn>
          </msub>
          <mo stretchy="false">+</mo>
          <msub>
            <mi>T</mi>
            <mn>1</mn>
          </msub>
        </mrow>
      </mrow>
      <mrow>
        <mrow>
          <mo stretchy="false">(</mo>
          <mrow>
            <mrow>
              <mn>1</mn>
              <mo stretchy="false">−</mo>
              <msub>
                <mi>h</mi>
                <mn>2</mn>
              </msub>
            </mrow>
          </mrow>
          <mo stretchy="false">)</mo>
        </mrow>
        <mo stretchy="false">+</mo>
        <msub>
          <mi>T</mi>
          <mn>0</mn>
        </msub>
      </mrow>
      <mrow>
        <mo stretchy="false">(</mo>
        <mrow>
          <mrow>
            <mn>1</mn>
            <mo stretchy="false">−</mo>
            <msub>
              <mi>h</mi>
              <mn>1</mn>
            </msub>
          </mrow>
        </mrow>
        <mo stretchy="false">)</mo>
      </mrow>
      <mrow>
        <mo stretchy="false">(</mo>
        <mrow>
          <mrow>
            <mn>1</mn>
            <mo stretchy="false">−</mo>
            <msub>
              <mi>h</mi>
              <mn>2</mn>
            </msub>
          </mrow>
        </mrow>
        <mo stretchy="false">)</mo>
      </mrow>
    </mrow>
    <annotation encoding="StarMath 5.0">CPU-M_2-M_1-M_0 rightarrow 	T_2eff=T_2+T_1eff(1-h_2)=T_2+(T_1+T_0(1-h_1))(1-h_2)=T_2+T_1(1-h_2)+T_0(1-h_1)(1-h_2)</annotation>
  </semantics>
</math>
</file>

<file path=Object 3/content.xml><?xml version="1.0" encoding="utf-8"?>
<math xmlns="http://www.w3.org/1998/Math/MathML">
  <semantics>
    <mrow>
      <mrow>
        <mrow>
          <mrow>
            <mrow>
              <mi mathvariant="italic">CPU</mi>
              <mo stretchy="false">−</mo>
              <msub>
                <mi>M</mi>
                <mn>3</mn>
              </msub>
            </mrow>
            <mo stretchy="false">−</mo>
            <msub>
              <mi>M</mi>
              <mn>2</mn>
            </msub>
          </mrow>
          <mo stretchy="false">−</mo>
          <msub>
            <mi>M</mi>
            <mn>1</mn>
          </msub>
        </mrow>
        <mo stretchy="false">−</mo>
        <msub>
          <mi>M</mi>
          <mn>0</mn>
        </msub>
      </mrow>
      <mo stretchy="false">→</mo>
      <mrow>
        <msub>
          <mi>T</mi>
          <mn>3eff</mn>
        </msub>
        <mo stretchy="false">=</mo>
        <mrow>
          <msub>
            <mi>T</mi>
            <mn>3</mn>
          </msub>
          <mo stretchy="false">+</mo>
          <msub>
            <mi>T</mi>
            <mn>2eff</mn>
          </msub>
        </mrow>
      </mrow>
      <mrow>
        <mrow>
          <mo stretchy="false">(</mo>
          <mrow>
            <mrow>
              <mn>1</mn>
              <mo stretchy="false">−</mo>
              <msub>
                <mi>h</mi>
                <mn>3</mn>
              </msub>
            </mrow>
          </mrow>
          <mo stretchy="false">)</mo>
        </mrow>
        <mo stretchy="false">=</mo>
        <mrow>
          <msub>
            <mi>T</mi>
            <mn>3</mn>
          </msub>
          <mo stretchy="false">+</mo>
          <mrow>
            <mo stretchy="false">(</mo>
            <mrow>
              <mrow>
                <msub>
                  <mi>T</mi>
                  <mn>2</mn>
                </msub>
                <mo stretchy="false">+</mo>
                <msub>
                  <mi>T</mi>
                  <mn>1</mn>
                </msub>
              </mrow>
              <mrow>
                <mrow>
                  <mo stretchy="false">(</mo>
                  <mrow>
                    <mrow>
                      <mn>1</mn>
                      <mo stretchy="false">−</mo>
                      <msub>
                        <mi>h</mi>
                        <mn>2</mn>
                      </msub>
                    </mrow>
                  </mrow>
                  <mo stretchy="false">)</mo>
                </mrow>
                <mo stretchy="false">+</mo>
                <msub>
                  <mi>T</mi>
                  <mn>0</mn>
                </msub>
              </mrow>
              <mrow>
                <mo stretchy="false">(</mo>
                <mrow>
                  <mrow>
                    <mn>1</mn>
                    <mo stretchy="false">−</mo>
                    <msub>
                      <mi>h</mi>
                      <mn>1</mn>
                    </msub>
                  </mrow>
                </mrow>
                <mo stretchy="false">)</mo>
              </mrow>
              <mrow>
                <mo stretchy="false">(</mo>
                <mrow>
                  <mrow>
                    <mn>1</mn>
                    <mo stretchy="false">−</mo>
                    <msub>
                      <mi>h</mi>
                      <mn>2</mn>
                    </msub>
                  </mrow>
                </mrow>
                <mo stretchy="false">)</mo>
              </mrow>
            </mrow>
            <mo stretchy="false">)</mo>
          </mrow>
        </mrow>
      </mrow>
      <mrow>
        <mo stretchy="false">(</mo>
        <mrow>
          <mrow>
            <mn>1</mn>
            <mo stretchy="false">−</mo>
            <msub>
              <mi>h</mi>
              <mn>3</mn>
            </msub>
          </mrow>
        </mrow>
        <mo stretchy="false">)</mo>
      </mrow>
    </mrow>
    <annotation encoding="StarMath 5.0">CPU-M_3-M_2-M_1-M_0 rightarrow 	T_3eff=T_3+T_2eff(1-h_3)=T_3+(T_2+T_1(1-h_2)+T_0(1-h_1)(1-h_2))(1-h_3)</annotation>
  </semantics>
</math>
</file>

<file path=Object 4/content.xml><?xml version="1.0" encoding="utf-8"?>
<math xmlns="http://www.w3.org/1998/Math/MathML">
  <semantics>
    <mrow>
      <mrow>
        <mrow>
          <mi mathvariant="italic">CPU</mi>
          <mo stretchy="false">−</mo>
          <msub>
            <mi>M</mi>
            <mn>1</mn>
          </msub>
        </mrow>
        <mo stretchy="false">−</mo>
        <msub>
          <mi>M</mi>
          <mn>0</mn>
        </msub>
      </mrow>
      <mo stretchy="false">→</mo>
      <mrow>
        <msub>
          <mi>T</mi>
          <mn>1eff</mn>
        </msub>
        <mo stretchy="false">=</mo>
        <msub>
          <mi>T</mi>
          <mn>1</mn>
        </msub>
      </mrow>
      <mrow>
        <msub>
          <mi>h</mi>
          <mn>1</mn>
        </msub>
        <mo stretchy="false">+</mo>
        <mrow>
          <mo stretchy="false">(</mo>
          <mrow>
            <mrow>
              <msub>
                <mi>T</mi>
                <mn>0</mn>
              </msub>
              <mo stretchy="false">+</mo>
              <msub>
                <mi>T</mi>
                <mn>1</mn>
              </msub>
            </mrow>
          </mrow>
          <mo stretchy="false">)</mo>
        </mrow>
      </mrow>
      <mrow>
        <mrow>
          <mo stretchy="false">(</mo>
          <mrow>
            <mrow>
              <mn>1</mn>
              <mo stretchy="false">−</mo>
              <msub>
                <mi>h</mi>
                <mn>1</mn>
              </msub>
            </mrow>
          </mrow>
          <mo stretchy="false">)</mo>
        </mrow>
        <mo stretchy="false">=</mo>
        <msub>
          <mi>T</mi>
          <mn>1</mn>
        </msub>
      </mrow>
      <mrow>
        <msub>
          <mi>h</mi>
          <mn>1</mn>
        </msub>
        <mo stretchy="false">+</mo>
        <msub>
          <mi>T</mi>
          <mn>0</mn>
        </msub>
      </mrow>
      <mrow>
        <mrow>
          <mo stretchy="false">(</mo>
          <mrow>
            <mrow>
              <mn>1</mn>
              <mo stretchy="false">−</mo>
              <msub>
                <mi>h</mi>
                <mn>1</mn>
              </msub>
            </mrow>
          </mrow>
          <mo stretchy="false">)</mo>
        </mrow>
        <mo stretchy="false">+</mo>
        <msub>
          <mi>T</mi>
          <mn>1</mn>
        </msub>
      </mrow>
      <mrow>
        <mrow>
          <mo stretchy="false">(</mo>
          <mrow>
            <mrow>
              <mn>1</mn>
              <mo stretchy="false">−</mo>
              <msub>
                <mi>h</mi>
                <mn>1</mn>
              </msub>
            </mrow>
          </mrow>
          <mo stretchy="false">)</mo>
        </mrow>
        <mo stretchy="false">=</mo>
        <msub>
          <mi>T</mi>
          <mn>1</mn>
        </msub>
      </mrow>
      <mrow>
        <mrow>
          <msub>
            <mi>h</mi>
            <mn>1</mn>
          </msub>
          <mo stretchy="false">+</mo>
          <msub>
            <mi>T</mi>
            <mn>1</mn>
          </msub>
        </mrow>
        <mo stretchy="false">−</mo>
        <msub>
          <mi>T</mi>
          <mn>1</mn>
        </msub>
      </mrow>
      <mrow>
        <msub>
          <mi>h</mi>
          <mn>1</mn>
        </msub>
        <mo stretchy="false">+</mo>
        <msub>
          <mi>T</mi>
          <mn>0</mn>
        </msub>
      </mrow>
      <mrow>
        <mrow>
          <mo stretchy="false">(</mo>
          <mrow>
            <mrow>
              <mn>1</mn>
              <mo stretchy="false">−</mo>
              <msub>
                <mi>h</mi>
                <mn>1</mn>
              </msub>
            </mrow>
          </mrow>
          <mo stretchy="false">)</mo>
        </mrow>
        <mo stretchy="false">=</mo>
        <mrow>
          <msub>
            <mi>T</mi>
            <mn>1</mn>
          </msub>
          <mo stretchy="false">+</mo>
          <msub>
            <mi>T</mi>
            <mn>0</mn>
          </msub>
        </mrow>
      </mrow>
      <mrow>
        <mo stretchy="false">(</mo>
        <mrow>
          <mrow>
            <mn>1</mn>
            <mo stretchy="false">−</mo>
            <msub>
              <mi>h</mi>
              <mn>1</mn>
            </msub>
          </mrow>
        </mrow>
        <mo stretchy="false">)</mo>
      </mrow>
    </mrow>
    <annotation encoding="StarMath 5.0">CPU-M_1-M_0 rightarrow 	T_1eff=T_1 h_1+(T_0+T_1)(1-h_1)=T_1 h_1+T_0(1-h_1)+T_1(1-h_1)=T_1 h_1+T_1-T_1 h_1+T_0(1-h_1)=T_1+T_0(1-h_1)</annotation>
  </semantics>
</math>
</file>

<file path=Object 5/content.xml><?xml version="1.0" encoding="utf-8"?>
<math xmlns="http://www.w3.org/1998/Math/MathML">
  <semantics>
    <mrow>
      <mrow>
        <mi mathvariant="italic">CPU</mi>
        <mo stretchy="false">−</mo>
        <msub>
          <mi>M</mi>
          <mn>0</mn>
        </msub>
      </mrow>
      <mo stretchy="false">→</mo>
      <mrow>
        <msub>
          <mi>T</mi>
          <mn>0eff</mn>
        </msub>
        <mo stretchy="false">=</mo>
        <msub>
          <mi>T</mi>
          <mn>0</mn>
        </msub>
      </mrow>
    </mrow>
    <annotation encoding="StarMath 5.0">CPU-M_0 rightarrow 	T_0eff=T_0</annotation>
  </semantics>
</math>
</file>

<file path=Object 6/content.xml><?xml version="1.0" encoding="utf-8"?>
<math xmlns="http://www.w3.org/1998/Math/MathML">
  <semantics>
    <mrow>
      <mrow>
        <msub>
          <mi>T</mi>
          <mn>3</mn>
        </msub>
        <mo stretchy="false">+</mo>
        <msub>
          <mi>T</mi>
          <mn>2</mn>
        </msub>
      </mrow>
      <mrow>
        <mrow>
          <mo stretchy="false">(</mo>
          <mrow>
            <mrow>
              <mn>1</mn>
              <mo stretchy="false">−</mo>
              <msub>
                <mi>h</mi>
                <mn>3</mn>
              </msub>
            </mrow>
          </mrow>
          <mo stretchy="false">)</mo>
        </mrow>
        <mo stretchy="false">+</mo>
        <msub>
          <mi>T</mi>
          <mn>1</mn>
        </msub>
      </mrow>
      <mrow>
        <mo stretchy="false">(</mo>
        <mrow>
          <mrow>
            <mn>1</mn>
            <mo stretchy="false">−</mo>
            <msub>
              <mi>h</mi>
              <mn>2</mn>
            </msub>
          </mrow>
        </mrow>
        <mo stretchy="false">)</mo>
      </mrow>
      <mrow>
        <mrow>
          <mo stretchy="false">(</mo>
          <mrow>
            <mrow>
              <mn>1</mn>
              <mo stretchy="false">−</mo>
              <mi mathvariant="italic">h3</mi>
            </mrow>
          </mrow>
          <mo stretchy="false">)</mo>
        </mrow>
        <mo stretchy="false">+</mo>
        <msub>
          <mi>T</mi>
          <mn>0</mn>
        </msub>
      </mrow>
      <mrow>
        <mo stretchy="false">(</mo>
        <mrow>
          <mrow>
            <mn>1</mn>
            <mo stretchy="false">−</mo>
            <msub>
              <mi>h</mi>
              <mn>1</mn>
            </msub>
          </mrow>
        </mrow>
        <mo stretchy="false">)</mo>
      </mrow>
      <mrow>
        <mo stretchy="false">(</mo>
        <mrow>
          <mrow>
            <mn>1</mn>
            <mo stretchy="false">−</mo>
            <msub>
              <mi>h</mi>
              <mn>2</mn>
            </msub>
          </mrow>
        </mrow>
        <mo stretchy="false">)</mo>
      </mrow>
      <mrow>
        <mrow>
          <mo stretchy="false">(</mo>
          <mrow>
            <mrow>
              <mn>1</mn>
              <mo stretchy="false">−</mo>
              <msub>
                <mi>h</mi>
                <mn>3</mn>
              </msub>
            </mrow>
          </mrow>
          <mo stretchy="false">)</mo>
        </mrow>
        <mo stretchy="false">=</mo>
        <mrow>
          <munderover>
            <mo stretchy="false">∑</mo>
            <mrow>
              <mrow>
                <mi>i</mi>
                <mo stretchy="false">=</mo>
                <mn>0</mn>
              </mrow>
            </mrow>
            <mrow>
              <mn>3</mn>
            </mrow>
          </munderover>
          <mrow>
            <msub>
              <mi>T</mi>
              <mi>i</mi>
            </msub>
            <mrow>
              <munderover>
                <mo stretchy="false">∏</mo>
                <mrow>
                  <mrow>
                    <mi>j</mi>
                    <mo stretchy="false">=</mo>
                    <mrow>
                      <mi>i</mi>
                      <mo stretchy="false">+</mo>
                      <mn>1</mn>
                    </mrow>
                  </mrow>
                </mrow>
                <mrow>
                  <mn>3</mn>
                </mrow>
              </munderover>
              <mrow>
                <mo stretchy="false">(</mo>
                <mrow>
                  <mrow>
                    <mn>1</mn>
                    <mo stretchy="false">−</mo>
                    <msub>
                      <mi>h</mi>
                      <mi>j</mi>
                    </msub>
                  </mrow>
                </mrow>
                <mo stretchy="false">)</mo>
              </mrow>
            </mrow>
          </mrow>
        </mrow>
      </mrow>
    </mrow>
    <annotation encoding="StarMath 5.0">T_3+T_2(1-h_3)+T_1(1-h_2)(1-h3)+T_0(1-h_1)(1-h_2)(1-h_3)=sum from{i=0} to{3}{ T_i prod from{j=i+1} to{3} (1-h_j) }</annotation>
  </semantics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semantics>
    <mrow>
      <mrow>
        <msub>
          <mi>T</mi>
          <mn>6eff</mn>
        </msub>
        <mo stretchy="false">=</mo>
        <mrow>
          <munderover>
            <mo stretchy="false">∑</mo>
            <mrow>
              <mrow>
                <mi>i</mi>
                <mo stretchy="false">=</mo>
                <mn>0</mn>
              </mrow>
            </mrow>
            <mrow>
              <mn>6</mn>
            </mrow>
          </munderover>
          <mrow>
            <msub>
              <mi>T</mi>
              <mi>i</mi>
            </msub>
            <mrow>
              <munderover>
                <mo stretchy="false">∏</mo>
                <mrow>
                  <mrow>
                    <mi>j</mi>
                    <mo stretchy="false">=</mo>
                    <mrow>
                      <mi>i</mi>
                      <mo stretchy="false">+</mo>
                      <mn>1</mn>
                    </mrow>
                  </mrow>
                </mrow>
                <mrow>
                  <mn>6</mn>
                </mrow>
              </munderover>
              <mrow>
                <mo stretchy="false">(</mo>
                <mrow>
                  <mrow>
                    <mn>1</mn>
                    <mo stretchy="false">−</mo>
                    <msub>
                      <mi>h</mi>
                      <mi>j</mi>
                    </msub>
                  </mrow>
                </mrow>
                <mo stretchy="false">)</mo>
              </mrow>
            </mrow>
          </mrow>
        </mrow>
      </mrow>
    </mrow>
    <annotation encoding="StarMath 5.0">T_6eff=sum from{i=0} to{6}{ T_i prod from{j=i+1} to{6} (1-h_j) }</annotation>
  </semantics>
</math>
</file>

<file path=Object 9/content.xml><?xml version="1.0" encoding="utf-8"?>
<math xmlns="http://www.w3.org/1998/Math/MathML">
  <semantics>
    <mrow>
      <mrow>
        <mrow>
          <msub>
            <mi>T</mi>
            <mn>6eff</mn>
          </msub>
          <mo stretchy="false">=</mo>
          <mrow>
            <mrow>
              <mrow>
                <mrow>
                  <mrow>
                    <mrow>
                      <mrow>
                        <mn>70</mn>
                        <mo stretchy="false">∗</mo>
                        <msup>
                          <mrow>
                            <mo stretchy="false">(</mo>
                            <mrow>
                              <mrow>
                                <mn>1</mn>
                                <mo stretchy="false">−</mo>
                                <mn>0.9</mn>
                              </mrow>
                            </mrow>
                            <mo stretchy="false">)</mo>
                          </mrow>
                          <mn>6</mn>
                        </msup>
                      </mrow>
                      <mo stretchy="false">+</mo>
                      <mrow>
                        <mn>35</mn>
                        <mo stretchy="false">∗</mo>
                        <msup>
                          <mrow>
                            <mo stretchy="false">(</mo>
                            <mrow>
                              <mrow>
                                <mn>1</mn>
                                <mo stretchy="false">−</mo>
                                <mn>0.9</mn>
                              </mrow>
                            </mrow>
                            <mo stretchy="false">)</mo>
                          </mrow>
                          <mn>5</mn>
                        </msup>
                      </mrow>
                    </mrow>
                    <mo stretchy="false">+</mo>
                    <mrow>
                      <mn>17.5</mn>
                      <mo stretchy="false">∗</mo>
                      <msup>
                        <mrow>
                          <mo stretchy="false">(</mo>
                          <mrow>
                            <mrow>
                              <mn>1</mn>
                              <mo stretchy="false">−</mo>
                              <mn>0.9</mn>
                            </mrow>
                          </mrow>
                          <mo stretchy="false">)</mo>
                        </mrow>
                        <mn>4</mn>
                      </msup>
                    </mrow>
                  </mrow>
                  <mo stretchy="false">+</mo>
                  <mrow>
                    <mn>8.75</mn>
                    <mo stretchy="false">∗</mo>
                    <msup>
                      <mrow>
                        <mo stretchy="false">(</mo>
                        <mrow>
                          <mrow>
                            <mn>1</mn>
                            <mo stretchy="false">−</mo>
                            <mn>0.9</mn>
                          </mrow>
                        </mrow>
                        <mo stretchy="false">)</mo>
                      </mrow>
                      <mn>3</mn>
                    </msup>
                  </mrow>
                </mrow>
                <mo stretchy="false">+</mo>
                <mrow>
                  <mn>4.375</mn>
                  <mo stretchy="false">∗</mo>
                  <msup>
                    <mrow>
                      <mo stretchy="false">(</mo>
                      <mrow>
                        <mrow>
                          <mn>1</mn>
                          <mo stretchy="false">−</mo>
                          <mn>0.9</mn>
                        </mrow>
                      </mrow>
                      <mo stretchy="false">)</mo>
                    </mrow>
                    <mn>2</mn>
                  </msup>
                </mrow>
              </mrow>
              <mo stretchy="false">+</mo>
              <mrow>
                <mn>2.1875</mn>
                <mo stretchy="false">∗</mo>
                <mrow>
                  <mo stretchy="false">(</mo>
                  <mrow>
                    <mrow>
                      <mn>1</mn>
                      <mo stretchy="false">−</mo>
                      <mn>0.9</mn>
                    </mrow>
                  </mrow>
                  <mo stretchy="false">)</mo>
                </mrow>
              </mrow>
            </mrow>
            <mo stretchy="false">+</mo>
            <mn>1.09</mn>
          </mrow>
        </mrow>
        <mo stretchy="false">=</mo>
        <mn>1.36342ns</mn>
      </mrow>
    </mrow>
    <annotation encoding="StarMath 5.0">T_6eff=70*(1-0.9)^6+35*(1-0.9)^5+17.5*(1-0.9)^4+8.75*(1-0.9)^3+4.375*(1-0.9)^2+2.1875*(1-0.9)+1.09=1.36342ns</annotation>
  </semantics>
</math>
</file>