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Tahoma2" svg:font-family="Tahom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imes New Roman4" svg:font-family="'Times New Roman'" style:font-pitch="variable"/>
    <style:font-face style:name="Wingdings0108" svg:font-family="Wingdings0108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 Sans Unicode2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5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fo:min-height="11.01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Predefinito-title">
      <style:graphic-properties draw:auto-grow-height="true" fo:min-height="3.537cm"/>
    </style:style>
    <style:style style:name="pr2" style:family="presentation" style:parent-style-name="Predefinito-subtitle">
      <style:graphic-properties draw:fill-color="#ffffff" fo:min-height="17.604cm"/>
    </style:style>
    <style:style style:name="pr3" style:family="presentation" style:parent-style-name="Predefinito-notes">
      <style:graphic-properties draw:fill-color="#ffffff" fo:min-height="11.405cm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9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finito-notes">
      <style:graphic-properties draw:stroke="none" draw:fill="none" draw:fill-color="#ffffff" draw:auto-grow-height="true" fo:min-height="11.406cm"/>
    </style:style>
    <style:style style:name="pr7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8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9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4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6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0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8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1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17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5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8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81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25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29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45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33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91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38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63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95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942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Predefinito-title">
      <style:graphic-properties fo:min-height="3.537cm"/>
    </style:style>
    <style:style style:name="pr31" style:family="presentation" style:parent-style-name="Predefinito-outline1">
      <style:graphic-properties fo:min-height="10.798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90%" fo:text-align="start" fo:text-indent="0cm" style:punctuation-wrap="hanging" style:line-break="strict"/>
    </style:style>
    <style:style style:name="P5" style:family="paragraph">
      <style:paragraph-properties fo:margin-left="0.926cm" fo:margin-right="0cm" fo:margin-top="0.141cm" fo:margin-bottom="0cm" fo:line-height="90%" fo:text-align="start" fo:text-indent="-0.926cm" style:punctuation-wrap="hanging" style:line-break="strict"/>
    </style:style>
    <style:style style:name="P6" style:family="paragraph">
      <style:paragraph-properties fo:margin-left="0.926cm" fo:margin-right="0cm" fo:margin-top="0.123cm" fo:margin-bottom="0cm" fo:line-height="90%" fo:text-align="start" fo:text-indent="-0.926cm" style:punctuation-wrap="hanging" style:line-break="strict"/>
    </style:style>
    <style:style style:name="P7" style:family="paragraph">
      <style:paragraph-properties fo:margin-left="0.926cm" fo:margin-right="0cm" fo:margin-top="0.123cm" fo:margin-bottom="0cm" fo:line-height="90%" fo:text-indent="-0.926cm" style:punctuation-wrap="hanging" style:line-break="strict"/>
    </style:style>
    <style:style style:name="P8" style:family="paragraph">
      <style:text-properties fo:font-size="12pt"/>
    </style:style>
    <style:style style:name="P9" style:family="paragraph">
      <style:paragraph-properties fo:margin-left="0.952cm" fo:margin-right="0cm" fo:margin-top="0.158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1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  <style:tab-stop style:position="29.015cm"/>
          <style:tab-stop style:position="29.024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P12" style:family="paragraph">
      <style:paragraph-properties fo:margin-left="0.926cm" fo:margin-right="0cm" fo:margin-top="0.282cm" fo:margin-bottom="0cm" fo:line-height="95%" fo:text-align="start" fo:text-indent="-0.926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4" style:family="paragraph">
      <style:text-properties style:font-name="Courier 10 Pitch1" fo:font-size="10pt" style:font-size-asian="10pt" style:font-size-complex="10pt"/>
    </style:style>
    <style:style style:name="P15" style:family="paragraph">
      <style:paragraph-properties style:writing-mode="lr-tb" style:font-independent-line-spacing="true"/>
      <style:text-properties style:font-name="Times New Roman"/>
    </style:style>
    <style:style style:name="P16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23cm" fo:margin-bottom="0cm" fo:line-height="90%" fo:text-align="start" fo:text-indent="0cm" style:punctuation-wrap="hanging" style:line-break="strict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32cm"/>
          <style:tab-stop style:position="25.28cm"/>
          <style:tab-stop style:position="26.528cm"/>
          <style:tab-stop style:position="27.776cm"/>
          <style:tab-stop style:position="29.024cm"/>
        </style:tab-stops>
      </style:paragraph-properties>
    </style:style>
    <style:style style:name="P18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19" style:family="paragraph">
      <style:paragraph-properties fo:margin-left="0.926cm" fo:margin-right="0cm" fo:margin-top="0.123cm" fo:margin-bottom="0cm" fo:line-height="90%" fo:text-align="start" fo:text-indent="-0.926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</style:tab-stops>
      </style:paragraph-properties>
    </style:style>
    <style:style style:name="P20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21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90%" fo:text-align="start" fo:text-indent="-0.939cm" style:punctuation-wrap="hanging" style:line-break="strict"/>
    </style:style>
    <style:style style:name="P23" style:family="paragraph">
      <style:paragraph-properties fo:margin-left="0.952cm" fo:margin-right="0cm" fo:margin-top="0.141cm" fo:margin-bottom="0cm" fo:line-height="90%" fo:text-indent="-0.939cm" style:punctuation-wrap="hanging" style:line-break="strict"/>
    </style:style>
    <style:style style:name="P24" style:family="paragraph">
      <style:paragraph-properties style:writing-mode="lr-tb" style:font-independent-line-spacing="true"/>
      <style:text-properties fo:font-size="13pt" style:font-size-asian="13pt" style:font-size-complex="13pt"/>
    </style:style>
    <style:style style:name="P2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6" style:family="paragraph">
      <style:paragraph-properties fo:margin-left="0.926cm" fo:margin-right="0cm" fo:margin-top="0.141cm" fo:margin-bottom="0cm" fo:line-height="100%" fo:text-indent="-0.926cm" style:punctuation-wrap="hanging" style:line-break="strict"/>
    </style:style>
    <style:style style:name="P27" style:family="paragraph">
      <style:paragraph-properties fo:margin-left="0.926cm" fo:margin-right="0cm" fo:margin-top="0.141cm" fo:margin-bottom="0cm" fo:line-height="100%" fo:text-align="start" fo:text-indent="-0.926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32cm"/>
          <style:tab-stop style:position="25.28cm"/>
          <style:tab-stop style:position="26.528cm"/>
          <style:tab-stop style:position="27.776cm"/>
          <style:tab-stop style:position="29.024cm"/>
        </style:tab-stops>
      </style:paragraph-properties>
    </style:style>
    <style:style style:name="P28" style:family="paragraph">
      <style:paragraph-properties fo:margin-left="0.926cm" fo:margin-right="0cm" fo:margin-top="0.141cm" fo:margin-bottom="0cm" fo:line-height="100%" fo:text-align="start" fo:text-indent="-0.926cm" style:punctuation-wrap="hanging" style:line-break="strict"/>
    </style:style>
    <style:style style:name="P29" style:family="paragraph">
      <style:paragraph-properties fo:margin-left="0.952cm" fo:margin-right="0cm" fo:margin-top="0.141cm" fo:margin-bottom="0cm" fo:line-height="100%" fo:text-align="start" fo:text-indent="-0.939cm" style:punctuation-wrap="hanging" style:line-break="strict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  <style:tab-stop style:position="27.728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30" style:family="paragraph">
      <style:paragraph-properties fo:margin-left="0.952cm" fo:margin-right="0cm" fo:margin-top="0.141cm" fo:margin-bottom="0cm" fo:line-height="100%" fo:text-align="start" fo:text-indent="-0.939cm" style:punctuation-wrap="hanging" style:line-break="strict"/>
    </style:style>
    <style:style style:name="P31" style:family="paragraph">
      <style:paragraph-properties fo:margin-left="0.952cm" fo:margin-right="0cm" fo:margin-top="0.132cm" fo:margin-bottom="0cm" fo:line-height="90%" fo:text-indent="-0.939cm" style:punctuation-wrap="hanging" style:line-break="strict"/>
    </style:style>
    <style:style style:name="P32" style:family="paragraph">
      <style:paragraph-properties fo:margin-left="0.952cm" fo:margin-right="0cm" fo:margin-top="0.132cm" fo:margin-bottom="0cm" fo:line-height="90%" fo:text-align="start" fo:text-indent="-0.939cm" style:punctuation-wrap="hanging" style:line-break="strict"/>
    </style:style>
    <style:style style:name="P33" style:family="paragraph">
      <style:paragraph-properties fo:margin-left="0.952cm" fo:margin-right="0cm" fo:margin-top="0.123cm" fo:margin-bottom="0cm" fo:line-height="90%" fo:text-indent="-0.939cm" style:punctuation-wrap="hanging" style:line-break="strict"/>
    </style:style>
    <style:style style:name="P3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5" style:family="paragraph">
      <style:paragraph-properties fo:margin-left="0.952cm" fo:margin-right="0cm" fo:margin-top="0.141cm" fo:margin-bottom="0cm" fo:line-height="100%" fo:text-indent="-0.939cm" style:punctuation-wrap="hanging" style:line-break="strict"/>
    </style:style>
    <style:style style:name="P36" style:family="paragraph">
      <style:paragraph-properties fo:margin-left="0.952cm" fo:margin-right="0cm" fo:margin-top="0.132cm" fo:margin-bottom="0cm" fo:line-height="100%" fo:text-indent="-0.939cm" style:punctuation-wrap="hanging" style:line-break="strict"/>
    </style:style>
    <style:style style:name="P37" style:family="paragraph">
      <style:paragraph-properties fo:margin-left="0.952cm" fo:margin-right="0cm" fo:margin-top="0.141cm" fo:margin-bottom="0cm" fo:line-height="10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8" style:family="paragraph">
      <style:paragraph-properties fo:margin-left="0.926cm" fo:margin-right="0cm" fo:margin-top="0.141cm" fo:margin-bottom="0cm" fo:line-height="90%" fo:text-align="start" fo:text-indent="-0.926cm" style:punctuation-wrap="hanging" style:line-break="strict">
        <style:tab-stops>
          <style:tab-stop style:position="0cm"/>
          <style:tab-stop style:position="1.561cm"/>
          <style:tab-stop style:position="4.101cm"/>
          <style:tab-stop style:position="6.641cm"/>
          <style:tab-stop style:position="9.181cm"/>
          <style:tab-stop style:position="11.721cm"/>
          <style:tab-stop style:position="14.261cm"/>
          <style:tab-stop style:position="16.801cm"/>
          <style:tab-stop style:position="19.341cm"/>
          <style:tab-stop style:position="21.881cm"/>
          <style:tab-stop style:position="24.421cm"/>
          <style:tab-stop style:position="26.961cm"/>
          <style:tab-stop style:position="27.732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</style:tab-stops>
      </style:paragraph-properties>
    </style:style>
    <style:style style:name="P39" style:family="paragraph">
      <style:paragraph-properties fo:margin-left="0cm" fo:margin-right="0cm" fo:margin-top="0.141cm" fo:margin-bottom="0cm" fo:line-height="90%" fo:text-align="start" fo:text-indent="0cm" style:punctuation-wrap="hanging" style:line-break="strict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40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41" style:family="paragraph">
      <style:paragraph-properties fo:margin-left="0.939cm" fo:margin-right="0cm" fo:margin-top="0.141cm" fo:margin-bottom="0cm" fo:line-height="90%" fo:text-indent="-0.926cm" style:punctuation-wrap="hanging" style:line-break="strict"/>
    </style:style>
    <style:style style:name="P42" style:family="paragraph">
      <style:paragraph-properties fo:margin-left="0.939cm" fo:margin-right="0cm" fo:margin-top="0.105cm" fo:margin-bottom="0cm" fo:line-height="90%" fo:text-indent="-0.926cm" style:punctuation-wrap="hanging" style:line-break="strict"/>
    </style:style>
    <style:style style:name="P43" style:family="paragraph">
      <style:paragraph-properties fo:margin-left="0.939cm" fo:margin-right="0cm" fo:margin-top="0.141cm" fo:margin-bottom="0cm" fo:line-height="90%" fo:text-align="start" fo:text-indent="-0.926cm" style:punctuation-wrap="hanging" style:line-break="strict"/>
    </style:style>
    <style:style style:name="P44" style:family="paragraph">
      <style:text-properties fo:font-size="15pt" style:font-size-asian="15pt" style:font-size-complex="15pt"/>
    </style:style>
    <style:style style:name="P45" style:family="paragraph">
      <style:paragraph-properties fo:margin-left="0.939cm" fo:margin-right="0cm" fo:margin-top="0.141cm" fo:margin-bottom="0cm" fo:line-height="90%" fo:text-align="start" fo:text-indent="-0.926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46" style:family="paragraph">
      <style:paragraph-properties fo:margin-left="4.123cm" fo:margin-right="0cm" fo:margin-top="0.246cm" fo:margin-bottom="0cm" fo:line-height="95%" fo:text-indent="-1.575cm" style:punctuation-wrap="hanging" style:line-break="strict"/>
    </style:style>
    <style:style style:name="P47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48" style:family="paragraph">
      <style:paragraph-properties fo:margin-left="0.926cm" fo:margin-right="0cm" fo:margin-top="0.141cm" fo:margin-bottom="0cm" fo:line-height="90%" fo:text-indent="-0.926cm" style:punctuation-wrap="hanging" style:line-break="strict"/>
    </style:style>
    <style:style style:name="P49" style:family="paragraph">
      <style:paragraph-properties fo:margin-left="4.123cm" fo:margin-right="0cm" fo:margin-top="0.246cm" fo:margin-bottom="0cm" fo:line-height="95%" fo:text-align="start" fo:text-indent="-1.575cm" style:punctuation-wrap="hanging" style:line-break="strict"/>
    </style:style>
    <style:style style:name="P50" style:family="paragraph">
      <style:paragraph-properties fo:margin-left="0.952cm" fo:margin-right="0cm" fo:margin-top="0.13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1" style:family="paragraph">
      <style:text-properties fo:font-size="32pt" style:font-size-asian="32pt" style:font-size-complex="32pt"/>
    </style:style>
    <style:style style:name="P52" style:family="paragraph">
      <style:text-properties fo:font-size="16pt" style:font-size-asian="16pt" style:font-size-complex="16pt"/>
    </style:style>
    <style:style style:name="P53" style:family="paragraph">
      <style:paragraph-properties fo:margin-left="0.94cm" fo:margin-right="0cm" fo:margin-top="0cm" fo:margin-bottom="0cm" fo:text-indent="-0.889cm"/>
    </style:style>
    <style:style style:name="P54" style:family="paragraph">
      <style:paragraph-properties>
        <style:tab-stops>
          <style:tab-stop style:position="0.501cm"/>
        </style:tab-stops>
      </style:paragraph-properties>
    </style:style>
    <style:style style:name="P55" style:family="paragraph">
      <style:text-properties fo:font-size="13pt" style:font-size-asian="13pt" style:font-size-complex="13p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font-size="36pt" fo:language="en" fo:country="GB" style:font-size-asian="36pt" style:font-size-complex="36pt"/>
    </style:style>
    <style:style style:name="T3" style:family="text">
      <style:text-properties fo:font-size="16pt" fo:language="en" fo:country="GB" style:font-size-asian="16pt" style:font-size-complex="16pt"/>
    </style:style>
    <style:style style:name="T4" style:family="text">
      <style:text-properties style:font-name="Courier New1" fo:font-size="16pt" fo:language="en" fo:country="GB" style:font-size-asian="16pt" style:font-size-complex="16pt"/>
    </style:style>
    <style:style style:name="T5" style:family="text">
      <style:text-properties style:font-name="Wingdings" fo:font-size="16pt" fo:language="en" fo:country="GB" style:font-size-asian="16pt" style:font-size-complex="16pt"/>
    </style:style>
    <style:style style:name="T6" style:family="text">
      <style:text-properties style:font-name="Times New Roman" fo:font-size="16pt" fo:language="en" fo:country="GB" style:font-size-asian="16pt" style:font-size-complex="16pt"/>
    </style:style>
    <style:style style:name="T7" style:family="text">
      <style:text-properties style:font-name="Times New Roman" fo:font-size="15pt" fo:language="en" fo:country="GB" style:font-size-asian="15pt" style:font-size-complex="15pt"/>
    </style:style>
    <style:style style:name="T8" style:family="text">
      <style:text-properties style:font-name="Courier New1" fo:font-size="15pt" fo:language="en" fo:country="GB" style:font-size-asian="15pt" style:font-size-complex="15pt"/>
    </style:style>
    <style:style style:name="T9" style:family="text">
      <style:text-properties fo:font-size="15pt" fo:language="en" fo:country="GB" style:font-size-asian="15pt" style:font-size-complex="15pt"/>
    </style:style>
    <style:style style:name="T10" style:family="text">
      <style:text-properties style:font-name="Symbol" fo:font-size="16pt" fo:language="en" fo:country="GB" style:font-size-asian="16pt" style:font-size-complex="16pt"/>
    </style:style>
    <style:style style:name="T11" style:family="text">
      <style:text-properties fo:font-size="32pt" fo:language="en" fo:country="GB" style:font-size-asian="32pt" style:font-size-complex="32pt"/>
    </style:style>
    <style:style style:name="T12" style:family="text">
      <style:text-properties fo:font-size="18pt" fo:language="en" fo:country="GB" style:font-size-asian="18pt" style:font-size-complex="18pt"/>
    </style:style>
    <style:style style:name="T13" style:family="text">
      <style:text-properties style:font-name="Times New Roman" fo:font-size="12pt" fo:language="en" fo:country="GB" style:font-size-asian="12pt" style:font-size-complex="12pt"/>
    </style:style>
    <style:style style:name="T14" style:family="text">
      <style:text-properties style:font-name="Courier 10 Pitch1" fo:font-size="12pt" fo:language="en" fo:country="GB" style:font-size-asian="12pt" style:font-size-complex="12pt"/>
    </style:style>
    <style:style style:name="T15" style:family="text">
      <style:text-properties style:font-name="Courier 10 Pitch1" fo:font-size="10pt" style:font-size-asian="10pt" style:font-size-complex="10pt"/>
    </style:style>
    <style:style style:name="T16" style:family="text">
      <style:text-properties style:font-name="Times New Roman" fo:font-size="20pt" fo:language="en" fo:country="GB" style:font-size-asian="20pt" style:font-size-complex="20pt"/>
    </style:style>
    <style:style style:name="T17" style:family="text">
      <style:text-properties style:font-name="Courier 10 Pitch1" fo:font-size="20pt" fo:language="en" fo:country="GB" style:font-size-asian="20pt" style:font-size-complex="20pt"/>
    </style:style>
    <style:style style:name="T18" style:family="text">
      <style:text-properties style:font-name="Courier New1" fo:font-size="16pt" fo:language="en" fo:country="GB" fo:font-weight="bold" style:font-size-asian="16pt" style:font-weight-asian="bold" style:font-size-complex="16pt" style:font-weight-complex="bold"/>
    </style:style>
    <style:style style:name="T19" style:family="text">
      <style:text-properties style:font-name="Wingdings" fo:font-size="15pt" fo:language="en" fo:country="GB" style:font-size-asian="15pt" style:font-size-complex="15pt"/>
    </style:style>
    <style:style style:name="T20" style:family="text">
      <style:text-properties style:font-name="Courier 10 Pitch1" fo:font-size="15pt" fo:language="en" fo:country="GB" fo:font-weight="bold" style:font-size-asian="15pt" style:font-weight-asian="bold" style:font-size-complex="15pt" style:font-weight-complex="bold"/>
    </style:style>
    <style:style style:name="T21" style:family="text">
      <style:text-properties style:font-name="Times New Roman" fo:font-size="18pt" fo:language="en" fo:country="GB" style:font-size-asian="18pt" style:font-size-complex="18pt"/>
    </style:style>
    <style:style style:name="T22" style:family="text">
      <style:text-properties style:font-name="Courier New1" fo:font-size="14pt" fo:language="en" fo:country="GB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GB" style:font-size-asian="14pt" style:font-size-complex="14pt"/>
    </style:style>
    <style:style style:name="T24" style:family="text">
      <style:text-properties style:font-name="Courier New1" fo:font-size="14pt" fo:language="en" fo:country="GB" style:font-size-asian="14pt" style:font-size-complex="14pt"/>
    </style:style>
    <style:style style:name="T25" style:family="text">
      <style:text-properties style:font-name="Courier New1" fo:font-size="12pt" fo:language="en" fo:country="GB" style:font-size-asian="12pt" style:font-size-complex="12pt"/>
    </style:style>
    <style:style style:name="T26" style:family="text">
      <style:text-properties style:font-name="Courier 10 Pitch1" fo:font-size="13pt" fo:language="en" fo:country="GB" style:font-size-asian="13pt" style:font-size-complex="13pt"/>
    </style:style>
    <style:style style:name="T27" style:family="text">
      <style:text-properties fo:font-size="13pt" fo:language="en" fo:country="GB" style:font-size-asian="13pt" style:font-size-complex="13pt"/>
    </style:style>
    <style:style style:name="T28" style:family="text">
      <style:text-properties style:font-name="Symbol" fo:font-size="18pt" fo:language="en" fo:country="GB" style:font-size-asian="18pt" style:font-size-complex="18pt"/>
    </style:style>
    <style:style style:name="T29" style:family="text">
      <style:text-properties style:font-name="Courier New1" fo:font-size="18pt" fo:language="en" fo:country="GB" style:font-size-asian="18pt" style:font-size-complex="18pt"/>
    </style:style>
    <style:style style:name="T30" style:family="text">
      <style:text-properties style:font-name="Wingdings" fo:font-size="18pt" fo:language="en" fo:country="GB" style:font-size-asian="18pt" style:font-size-complex="1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font-name="Wingdings0108" fo:font-size="16pt" fo:language="en" fo:country="GB" style:font-size-asian="16pt" style:font-size-complex="16pt"/>
    </style:style>
    <style:style style:name="T33" style:family="text">
      <style:text-properties style:font-name="Times new roman1" fo:font-size="16pt" fo:language="en" fo:country="GB" style:font-size-asian="16pt" style:font-size-complex="16pt"/>
    </style:style>
    <style:style style:name="T34" style:family="text">
      <style:text-properties style:font-name="Times new roman1" fo:font-size="15pt" fo:language="en" fo:country="GB" style:font-size-asian="15pt" style:font-size-complex="15pt"/>
    </style:style>
    <style:style style:name="T35" style:family="text">
      <style:text-properties style:font-name="Courier 10 Pitch1" fo:font-size="15pt" fo:language="en" fo:country="GB" style:font-size-asian="15pt" style:font-size-complex="15pt"/>
    </style:style>
    <style:style style:name="T36" style:family="text">
      <style:text-properties style:font-name="Courier 10 Pitch1" fo:font-size="14pt" fo:language="en" fo:country="GB" style:font-size-asian="14pt" style:font-size-complex="14pt"/>
    </style:style>
    <style:style style:name="T37" style:family="text">
      <style:text-properties style:font-name="Courier New1" fo:font-size="13pt" fo:language="en" fo:country="GB" style:font-size-asian="13pt" style:font-size-complex="13pt"/>
    </style:style>
    <style:style style:name="T38" style:family="text">
      <style:text-properties style:font-name="Times New Roman" fo:font-size="14pt" fo:language="en" fo:country="GB" style:font-size-asian="14pt" style:font-size-complex="14pt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style:font-name="Wingdings" fo:font-size="14pt" fo:language="en" fo:country="GB" style:font-size-asian="14pt" style:font-size-complex="14pt"/>
    </style:style>
    <style:style style:name="T41" style:family="text">
      <style:text-properties style:font-name="Wingdings0108" fo:font-size="14pt" fo:language="en" fo:country="GB" style:font-size-asian="14pt" style:font-size-complex="14pt"/>
    </style:style>
    <style:style style:name="T42" style:family="text">
      <style:text-properties style:font-name="Symbol" fo:font-size="13pt" fo:language="en" fo:country="GB" style:font-size-asian="13pt" style:font-size-complex="13pt"/>
    </style:style>
    <style:style style:name="T43" style:family="text">
      <style:text-properties style:font-name="Symbol" fo:font-size="14pt" fo:language="en" fo:country="GB" style:font-size-asian="14pt" style:font-size-complex="14pt"/>
    </style:style>
    <style:style style:name="T44" style:family="text">
      <style:text-properties fo:font-size="32pt" style:font-size-asian="32pt" style:font-size-complex="32pt"/>
    </style:style>
    <style:style style:name="T45" style:family="text">
      <style:text-properties style:font-name="Courier 10 Pitch1" fo:font-size="16pt" style:font-size-asian="16pt" style:font-size-complex="16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style:font-name="Times New Roman" fo:font-size="16pt" style:font-size-asian="16pt" style:font-size-complex="16pt"/>
    </style:style>
    <style:style style:name="T48" style:family="text">
      <style:text-properties style:font-name="Times new roman1" fo:font-size="16pt" style:font-size-asian="16pt" style:font-size-complex="16pt"/>
    </style:style>
    <style:style style:name="T49" style:family="text">
      <style:text-properties style:font-name="Courier 10 Pitch1" fo:font-size="11pt" style:font-size-asian="11pt" style:font-size-complex="11pt"/>
    </style:style>
    <style:style style:name="T50" style:family="text">
      <style:text-properties style:font-name="Times new roman1" fo:font-size="15pt" style:font-size-asian="15pt" style:font-size-complex="15pt"/>
    </style:style>
    <style:style style:name="T51" style:family="text">
      <style:text-properties style:font-name="Courier 10 Pitch1" fo:font-size="14pt" style:font-size-asian="14pt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Courier 10 Pitch1" fo:font-size="15pt" style:font-size-asian="15pt" style:font-size-complex="15pt"/>
    </style:style>
    <style:style style:name="T54" style:family="text">
      <style:text-properties style:font-name="Courier 10 Pitch1" fo:font-size="15pt" fo:language="zxx" fo:country="none" style:font-name-asian="Times New Roman" style:font-size-asian="15pt" style:font-size-complex="15pt"/>
    </style:style>
    <style:style style:name="T55" style:family="text">
      <style:text-properties style:font-name="Arial1" fo:font-size="20pt" fo:language="zxx" fo:country="none" style:font-name-asian="Times New Roman" style:font-size-asian="20pt" style:font-size-complex="20pt"/>
    </style:style>
    <style:style style:name="T56" style:family="text">
      <style:text-properties style:font-name="Times new roman1" fo:font-size="16pt" fo:font-style="italic" style:font-size-asian="16pt" style:font-style-asian="italic" style:font-size-complex="16pt" style:font-style-complex="italic"/>
    </style:style>
    <style:style style:name="T57" style:family="text">
      <style:text-properties style:font-name="Courier 10 Pitch1" fo:font-size="16pt" fo:font-style="italic" style:font-size-asian="16pt" style:font-style-asian="italic" style:font-size-complex="16pt" style:font-style-complex="italic"/>
    </style:style>
    <style:style style:name="T58" style:family="text">
      <style:text-properties style:font-name="Courier 10 Pitch1" fo:font-size="13pt" style:font-size-asian="13pt" style:font-size-complex="13pt"/>
    </style:style>
    <style:style style:name="T59" style:family="text">
      <style:text-properties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">
        <style:list-level-properties text:min-label-width="0.926cm"/>
        <style:text-properties style:font-name="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style:font-name="Courier New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2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">
        <style:list-level-properties text:space-before="0.013cm" text:min-label-width="0.926cm"/>
        <style:text-properties style:font-name="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32">
        <office:forms form:automatic-focus="false" form:apply-design-mode="false"/>
        <draw:frame presentation:style-name="pr1" draw:layer="layout" svg:width="21.564cm" svg:height="5.659cm" svg:x="1.905cm" svg:y="2.843cm" presentation:class="title" presentation:user-transformed="true">
          <draw:text-box>
            <text:list text:style-name="L1">
              <text:list-header>
                <text:p><text:span text:style-name="T1">Introduzione all’interfaccia </text:span><text:span text:style-name="T1"><text:line-break/></text:span><text:span text:style-name="T1"> <text:s text:c="4"/>utente di Linux (comandi di linea)</text:span></text:p>
              </text:list-header>
            </text:list>
          </draw:text-box>
        </draw:frame>
        <draw:frame presentation:style-name="pr2" draw:layer="layout" svg:width="21.564cm" svg:height="17.604cm" svg:x="1.905cm" svg:y="1.374cm" presentation:class="subtitle">
          <draw:text-box>
            <text:p>E.Mumolo, DIA</text:p>
          </draw:text-box>
        </draw:frame>
        <presentation:notes draw:style-name="dp2">
          <draw:page-thumbnail draw:style-name="gr1" draw:layer="layout" svg:width="0.001cm" svg:height="54.809cm" svg:x="-0.001cm" svg:y="-25.477cm" draw:page-number="1" presentation:class="page"/>
          <draw:frame presentation:style-name="pr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2">Generalità</text:span></text:p>
              </text:list-header>
            </text:list>
          </draw:text-box>
        </draw:frame>
        <draw:frame presentation:style-name="pr5" draw:text-style-name="P2" draw:layer="layout" svg:width="21.59cm" svg:height="14.354cm" svg:x="1.905cm" svg:y="2.998cm" presentation:class="outline" presentation:user-transformed="true">
          <draw:text-box>
            <text:list text:style-name="L3">
              <text:list-header>
                <text:p text:style-name="P3"><text:span text:style-name="T3"/></text:p>
              </text:list-header>
            </text:list>
            <text:list text:style-name="L4">
              <text:list-item>
                <text:p text:style-name="P4"><text:span text:style-name="T4">Logout: ^d, exit, shutdown (solo superuser)</text:span><text:span text:style-name="T5"></text:span><text:span text:style-name="T4"> </text:span><text:span text:style-name="T3">Sconnessione </text:span></text:p>
              </text:list-item>
            </text:list>
            <text:list text:style-name="L2">
              <text:list-header>
                <text:p text:style-name="P5"><text:span text:style-name="T3"/></text:p>
              </text:list-header>
            </text:list>
            <text:list text:style-name="L3">
              <text:list-item>
                <text:p text:style-name="P3"><text:span text:style-name="T6">Segnali: piccoli interi scambiati tra i processi con system call o tastiera.</text:span></text:p>
                <text:list>
                  <text:list-item>
                    <text:p><text:span text:style-name="T7">Segnali da tastiera:</text:span></text:p>
                    <text:p><text:span text:style-name="T8">erase (^h - cancella un carattere), </text:span></text:p>
                    <text:p><text:span text:style-name="T8">kill (^u – cancella la riga), stop (^s), start(^q),</text:span></text:p>
                    <text:p><text:span text:style-name="T8">intr (^c), quit (^\ - core dump), eof (^d)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9"/></text:p>
              </text:list-header>
            </text:list>
            <text:list text:style-name="L3">
              <text:list-item>
                <text:p text:style-name="P4"><text:span text:style-name="T3">Standard input, standard output, standard error <text:s/>← MOLTO IMPORTANTE</text:span></text:p>
              </text:list-item>
              <text:list-item>
                <text:p text:style-name="P4"><text:span text:style-name="T9">Processi in foreground, → aspettano la terminazione dei comandi, non scrivono subito il prompt</text:span></text:p>
              </text:list-item>
              <text:list-item>
                <text:p text:style-name="P4"><text:span text:style-name="T9">Processi in background → NON aspettano la terminazione dei comandi, scrivono subito il prompt </text:span></text:p>
                <text:p text:style-name="P4"><text:span text:style-name="T9">→ <text:s/></text:span><text:span text:style-name="T9"><text:tab/></text:span><text:span text:style-name="T9">operatore &amp;</text:span></text:p>
              </text:list-item>
            </text:list>
            <text:list text:style-name="L2">
              <text:list-header>
                <text:p text:style-name="P7"><text:span text:style-name="T3"/></text:p>
              </text:list-header>
            </text:list>
            <text:list text:style-name="L3">
              <text:list-item>
                <text:p text:style-name="P4"><text:span text:style-name="T3">Pipe (|): creazione di un canale di comunicazione tra standard output e standard input</text:span></text:p>
                <text:list>
                  <text:list-item>
                    <text:p><text:span text:style-name="T3">program1 | program2</text:span><text:span text:style-name="T3"><text:tab/>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10"/></text:p>
              </text:list-header>
            </text:list>
            <text:list text:style-name="L3">
              <text:list-item>
                <text:p text:style-name="P4"><text:span text:style-name="T3">Redirezione (&gt;, &gt;&gt;, &lt;, &lt;&lt;): '&gt;' → lo standard output scrive su file, '&lt;' → <text:s/>lo standard input legge da file </text:span></text:p>
                <text:list>
                  <text:list-item>
                    <text:p><text:span text:style-name="T3">Ridirezione su/da file: &gt; filename / &lt; filename</text:span></text:p>
                  </text:list-item>
                  <text:list-item>
                    <text:p><text:span text:style-name="T3">Concatenazione su/da file: &gt;&gt; filename / &lt;&lt; filename </text:span><text:span text:style-name="T3"><text:tab/>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Uno sguardo alla struttura logica del file system</text:span></text:p>
              </text:list-header>
            </text:list>
          </draw:text-box>
        </draw:frame>
        <draw:frame presentation:style-name="pr7" draw:text-style-name="P2" draw:layer="layout" svg:width="24.13cm" svg:height="12.748cm" svg:x="1.27cm" svg:y="4.022cm" presentation:class="outline" presentation:user-transformed="true">
          <draw:text-box>
            <text:list text:style-name="L1">
              <text:list-header>
                <text:p text:style-name="P9"><text:span text:style-name="T12">/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→ radice</text:span></text:p>
                <text:p text:style-name="P9"><text:span text:style-name="T12">/bin </text:span><text:span text:style-name="T12"><text:tab/>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<text:tab/></text:span><text:span text:style-name="T12"> </text:span><text:span text:style-name="T12"><text:tab/></text:span><text:span text:style-name="T12">→ file eseguibili del sistema – ls, pwd, cp, mv ....</text:span></text:p>
                <text:p text:style-name="P9"><text:span text:style-name="T12">/boot </text:span><text:span text:style-name="T12"><text:tab/></text:span><text:span text:style-name="T12"><text:tab/></text:span><text:span text:style-name="T12"> </text:span><text:span text:style-name="T12"><text:tab/></text:span><text:span text:style-name="T12">→ file necessari per l'avvio del sistema, boot loader ...</text:span></text:p>
                <text:p text:style-name="P9"><text:span text:style-name="T12">/dev </text:span><text:span text:style-name="T12"><text:tab/></text:span><text:span text:style-name="T12"> </text:span><text:span text:style-name="T12"><text:tab/></text:span><text:span text:style-name="T12">→ file speciali che descrivono i dispositivi – dischi, scheda audio, porte seriali ...</text:span></text:p>
                <text:p text:style-name="P9"><text:span text:style-name="T12">/etc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<text:tab/></text:span><text:span text:style-name="T12"> </text:span><text:span text:style-name="T12"><text:tab/></text:span><text:span text:style-name="T12">→ file eseguibili, script, inizializzazione, configurazione sistema, file password, ...</text:span></text:p>
                <text:p text:style-name="P9"><text:span text:style-name="T12">/home </text:span><text:span text:style-name="T12"><text:tab/></text:span><text:span text:style-name="T12"><text:tab/></text:span><text:span text:style-name="T12"> </text:span><text:span text:style-name="T12"><text:tab/></text:span><text:span text:style-name="T12">→ directory delle home directory degli utenti</text:span></text:p>
                <text:p text:style-name="P9"><text:span text:style-name="T12">/lib </text:span><text:span text:style-name="T12"><text:tab/></text:span><text:span text:style-name="T12"><text:tab/></text:span><text:span text:style-name="T12"> </text:span><text:span text:style-name="T12"><text:tab/></text:span><text:span text:style-name="T12"><text:tab/></text:span><text:span text:style-name="T12"> </text:span><text:span text:style-name="T12"><text:tab/></text:span><text:span text:style-name="T12">→ librerie di sistema</text:span></text:p>
                <text:p text:style-name="P9"><text:span text:style-name="T12">/lost+found </text:span><text:span text:style-name="T12"><text:tab/></text:span><text:span text:style-name="T12">→ contiene i file danneggiati</text:span></text:p>
                <text:p text:style-name="P9"><text:span text:style-name="T12">/mnt </text:span><text:span text:style-name="T12"><text:tab/></text:span><text:span text:style-name="T12"><text:tab/></text:span><text:span text:style-name="T12"> </text:span><text:span text:style-name="T12"><text:tab/></text:span><text:span text:style-name="T12">→ punto di montaggio file system (mount point)</text:span></text:p>
                <text:p text:style-name="P9"><text:span text:style-name="T12">/proc </text:span><text:span text:style-name="T12"><text:tab/></text:span><text:span text:style-name="T12"><text:tab/></text:span><text:span text:style-name="T12"> </text:span><text:span text:style-name="T12"><text:tab/></text:span><text:span text:style-name="T12">→ file system virtuale che contiene informazioni sui programmi in esecuzione </text:span></text:p>
                <text:p text:style-name="P9"><text:span text:style-name="T12">/sys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 </text:span><text:span text:style-name="T12"><text:tab/></text:span><text:span text:style-name="T12">→</text:span><text:span text:style-name="T12"><text:tab/></text:span><text:span text:style-name="T12"> programmi di sistema</text:span></text:p>
                <text:p text:style-name="P9"><text:span text:style-name="T12">/tmp </text:span><text:span text:style-name="T12"><text:tab/></text:span><text:span text:style-name="T12"> </text:span><text:span text:style-name="T12"><text:tab/></text:span><text:span text:style-name="T12">→ direttorio temporaneo</text:span></text:p>
                <text:p text:style-name="P9"><text:span text:style-name="T12">/usr </text:span><text:span text:style-name="T12"><text:tab/></text:span><text:span text:style-name="T12"><text:tab/></text:span><text:span text:style-name="T12"> </text:span><text:span text:style-name="T12"><text:tab/></text:span><text:span text:style-name="T12"><text:tab/></text:span><text:span text:style-name="T12"><text:tab/></text:span><text:span text:style-name="T12"> </text:span><text:span text:style-name="T12"><text:tab/></text:span><text:span text:style-name="T12">→ file relativi alle applicazioni installate</text:span></text:p>
                <text:p text:style-name="P9"><text:span text:style-name="T12">/usr/include </text:span><text:span text:style-name="T12"><text:tab/></text:span><text:span text:style-name="T12">→ header file libreria standard C</text:span></text:p>
                <text:p text:style-name="P9"><text:span text:style-name="T12">/usr/bin </text:span><text:span text:style-name="T12"><text:tab/></text:span><text:span text:style-name="T12"><text:tab/></text:span><text:span text:style-name="T12"> </text:span><text:span text:style-name="T12"><text:tab/></text:span><text:span text:style-name="T12">→ file binari disponibili agli utenti</text:span></text:p>
                <text:p text:style-name="P9"><text:span text:style-name="T12">/var </text:span><text:span text:style-name="T12"><text:tab/></text:span><text:span text:style-name="T12"> </text:span><text:span text:style-name="T12"><text:tab/></text:span><text:span text:style-name="T12"><text:tab/></text:span><text:span text:style-name="T12"> </text:span><text:span text:style-name="T12"><text:tab/></text:span><text:span text:style-name="T12">→ file di sistema che variano con frequenza elevata</text:span></text:p>
                <text:p text:style-name="P9"><text:span text:style-name="T12">/var/spool </text:span><text:span text:style-name="T12"><text:tab/></text:span><text:span text:style-name="T12">→ aree temporanee di spooling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2">Per chiedere informazioni - (0)</text:span></text:p>
              </text:list-header>
            </text:list>
          </draw:text-box>
        </draw:frame>
        <draw:frame presentation:style-name="pr8" draw:text-style-name="P13" draw:layer="layout" svg:width="22.159cm" svg:height="15.209cm" svg:x="1.838cm" svg:y="2.998cm" presentation:class="outline" presentation:user-transformed="true">
          <draw:text-box>
            <text:list text:style-name="L3">
              <text:list-item>
                <text:p text:style-name="P10"><text:span text:style-name="T13">Formato dei comandi: </text:span><text:span text:style-name="T13"><text:tab/></text:span></text:p>
              </text:list-item>
            </text:list>
            <text:list text:style-name="L2">
              <text:list-item>
                <text:list>
                  <text:list-item>
                    <text:p><text:span text:style-name="T13">comandi minuscolo separati da caratteri di controllo, generalmente: <text:s text:c="3"/></text:span><text:span text:style-name="T13"><text:tab/></text:span><text:span text:style-name="T13"> |, &gt;, &amp; ...</text:span><text:span text:style-name="T13"><text:tab/></text:span><text:span text:style-name="T13"> </text:span></text:p>
                  </text:list-item>
                  <text:list-item>
                    <text:p><text:span text:style-name="T13">variabili d’ambiente sono in maiuscolo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3">Primi comandi Unix: <text:s text:c="4"/>man &lt;opzioni&gt; &lt;comando&gt;</text:span><text:span text:style-name="T13"><text:tab/></text:span><text:span text:style-name="T13">interfaccia al manuale in linea</text:span></text:p>
              </text:list-item>
              <text:list-item>
                <text:p text:style-name="P11"><text:span text:style-name="T13">Esempio: <text:s/></text:span><text:span text:style-name="T14">$ man man</text:span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  <text:p text:style-name="P11"><text:span text:style-name="T13"/></text:p>
              </text:list-item>
              <text:list-item>
                <text:p text:style-name="P11"><text:span text:style-name="T13">Opzione più usata :</text:span></text:p>
                <text:p text:style-name="P11"><text:span text:style-name="T13">man -k keyword</text:span><text:span text:style-name="T13"><text:tab/></text:span><text:span text:style-name="T13">stampa le informazioni del manuale che contengono la keyword</text:span></text:p>
              </text:list-item>
            </text:list>
            <text:list text:style-name="L2">
              <text:list-header>
                <text:p text:style-name="P6"><text:span text:style-name="T14"/></text:p>
              </text:list-header>
              <text:list-item>
                <text:p text:style-name="P12"><text:span text:style-name="T14"/></text:p>
              </text:list-item>
            </text:list>
          </draw:text-box>
        </draw:frame>
        <draw:frame draw:style-name="gr3" draw:text-style-name="P14" draw:layer="layout" svg:width="25.788cm" svg:height="11.264cm" svg:x="2.315cm" svg:y="7.036cm">
          <draw:text-box>
            <text:p><text:span text:style-name="T15">MAN(1) <text:s text:c="23"/>Manual pager utils <text:s text:c="23"/>MAN(1)</text:span></text:p>
            <text:p><text:span text:style-name="T15"/></text:p>
            <text:p><text:span text:style-name="T15">NAME</text:span></text:p>
            <text:p><text:span text:style-name="T15"><text:s text:c="7"/></text:span><text:span text:style-name="T15">man - an interface to the on-line reference manuals</text:span></text:p>
            <text:p><text:span text:style-name="T15"/></text:p>
            <text:p><text:span text:style-name="T15">SYNOPSIS</text:span></text:p>
            <text:p><text:span text:style-name="T15"><text:s text:c="7"/></text:span><text:span text:style-name="T15">man <text:s/>[-C <text:s/>file] <text:s/>[-d] <text:s/>[-D] <text:s/>[--warnings[=warnings]] <text:s/>[-R encoding] [-L</text:span></text:p>
            <text:p><text:span text:style-name="T15"><text:s text:c="7"/></text:span><text:span text:style-name="T15">locale] [-m system[,...]] [-M path] [-S list] <text:s/>[-e <text:s/>extension] <text:s/>[-i|-I]</text:span></text:p>
            <text:p><text:span text:style-name="T15"><text:s text:c="7"/></text:span><text:span text:style-name="T15">[--regex|--wildcard] <text:s text:c="2"/>[--names-only] <text:s/>[-a] <text:s/>[-u] <text:s/>[--no-subpages] <text:s/>[-P</text:span></text:p>
            <text:p><text:span text:style-name="T15"><text:s text:c="7"/></text:span><text:span text:style-name="T15">pager] [-r prompt] [-7] [-E encoding] [--no-hyphenation] [--no-justifi‐</text:span></text:p>
            <text:p><text:span text:style-name="T15"><text:s text:c="7"/></text:span><text:span text:style-name="T15">cation] <text:s/>[-p <text:s/>string] <text:s/>[-t] <text:s/>[-T[device]] <text:s/>[-H[browser]] [-X[dpi]] [-Z]</text:span></text:p>
            <text:p><text:span text:style-name="T15"><text:s text:c="7"/></text:span><text:span text:style-name="T15">[[section] page ...] ...</text:span></text:p>
            <text:p><text:span text:style-name="T15"><text:s text:c="7"/></text:span><text:span text:style-name="T15">man -k [apropos options] regexp ...</text:span></text:p>
            <text:p><text:span text:style-name="T15"><text:s text:c="7"/></text:span><text:span text:style-name="T15">man -K [-w|-W] [-S list] [-i|-I] [--regex] [section] term ...</text:span></text:p>
            <text:p><text:span text:style-name="T15"><text:s text:c="7"/></text:span><text:span text:style-name="T15">man -f [whatis options] page ...</text:span></text:p>
            <text:p><text:span text:style-name="T15"><text:s text:c="7"/></text:span><text:span text:style-name="T15">man -l [-C file] [-d] [-D] [--warnings[=warnings]] <text:s/>[-R <text:s/>encoding] <text:s/>[-L</text:span></text:p>
            <text:p><text:span text:style-name="T15"><text:s text:c="7"/></text:span><text:span text:style-name="T15">locale] <text:s/>[-P <text:s/>pager] <text:s/>[-r <text:s/>prompt] <text:s/>[-7] [-E encoding] [-p string] [-t]</text:span></text:p>
            <text:p><text:span text:style-name="T15"><text:s text:c="7"/></text:span><text:span text:style-name="T15">[-T[device]] [-H[browser]] [-X[dpi]] [-Z] file ...</text:span></text:p>
            <text:p><text:span text:style-name="T15"><text:s text:c="7"/></text:span><text:span text:style-name="T15">man -w|-W [-C file] [-d] [-D] page ...</text:span></text:p>
            <text:p><text:span text:style-name="T15"><text:s text:c="7"/></text:span><text:span text:style-name="T15">man -c [-C file] [-d] [-D] page ...</text:span></text:p>
            <text:p><text:span text:style-name="T15"><text:s text:c="7"/></text:span><text:span text:style-name="T15">man [-?V]</text:span></text:p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2">Per chiedere informazioni - (1)</text:span></text:p>
              </text:list-header>
            </text:list>
          </draw:text-box>
        </draw:frame>
        <draw:frame presentation:style-name="pr8" draw:text-style-name="P15" draw:layer="layout" svg:width="22.159cm" svg:height="11.502cm" svg:x="1.5cm" svg:y="4.498cm" presentation:class="outline" presentation:user-transformed="true">
          <draw:text-box>
            <text:list text:style-name="L3">
              <text:list-item>
                <text:p text:style-name="P10"><text:span text:style-name="T16"><text:s text:c="2"/></text:span><text:span text:style-name="T16">Altri comandi basati su man:</text:span></text:p>
              </text:list-item>
            </text:list>
            <text:list text:style-name="L2">
              <text:list-item>
                <text:list>
                  <text:list-item>
                    <text:p><text:span text:style-name="T17">apropos &lt;keyword&gt;</text:span><text:span text:style-name="T16"> – come man -k keyword</text:span></text:p>
                  </text:list-item>
                  <text:list-item>
                    <text:p><text:span text:style-name="T17">whatis &lt;keyword&gt;</text:span><text:span text:style-name="T16"> – scrive una riga riguardo al comando</text:span></text:p>
                  </text:list-item>
                  <text:list-item>
                    <text:p><text:span text:style-name="T17">info </text:span><text:span text:style-name="T16">– consultazione dei documenti relativi a prodotti GNU</text:span></text:p>
                  </text:list-item>
                  <text:list-item>
                    <text:p><text:span text:style-name="T17">file &lt;nomefile&gt;</text:span><text:span text:style-name="T16"> – determina il tipo di file di nomefile</text:span></text:p>
                  </text:list-item>
                  <text:list-item>
                    <text:p><text:span text:style-name="T17">whereis <text:s/>&lt;comando&gt;</text:span><text:span text:style-name="T16"> - trova il binario, il sorgente e il manuale di un comando</text:span></text:p>
                  </text:list-item>
                  <text:list-item>
                    <text:p><text:span text:style-name="T17">help nomecomando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2">Per chiedere informazioni - (2)</text:span></text:p>
              </text:list-header>
            </text:list>
          </draw:text-box>
        </draw:frame>
        <draw:frame presentation:style-name="pr9" draw:text-style-name="P18" draw:layer="layout" svg:width="23.5cm" svg:height="14.305cm" svg:x="1.499cm" svg:y="3.174cm" presentation:class="outline" presentation:user-transformed="true">
          <draw:text-box>
            <text:p text:style-name="P3"><text:span text:style-name="T18"/></text:p>
            <text:list text:style-name="L5">
              <text:list-item>
                <text:p text:style-name="P16"><text:span text:style-name="T8">date</text:span><text:span text:style-name="T9"><text:tab/></text:span><text:span text:style-name="T19"></text:span><text:span text:style-name="T9"> visualizza la data. Esempio:</text:span></text:p>
              </text:list-item>
            </text:list>
            <text:list text:style-name="L2">
              <text:list-item>
                <text:p text:style-name="P6"><text:span text:style-name="T20">$ date</text:span></text:p>
                <text:p text:style-name="P6"><text:span text:style-name="T20">Wed Mar 25 18:20:49 MET 2003</text:span></text:p>
              </text:list-item>
            </text:list>
            <text:p text:style-name="P6"><text:span text:style-name="T20">$ </text:span></text:p>
            <text:list text:continue-numbering="true" text:style-name="L2">
              <text:list-header>
                <text:p text:style-name="P6"><text:span text:style-name="T20"/></text:p>
              </text:list-header>
            </text:list>
            <text:list text:style-name="L5">
              <text:list-item>
                <text:p text:style-name="P16"><text:span text:style-name="T4">who </text:span><text:span text:style-name="T3"><text:tab/></text:span><text:span text:style-name="T5"></text:span><text:span text:style-name="T3"> mostra gli utenti attualmente collegati. Esempio:</text:span></text:p>
              </text:list-item>
            </text:list>
            <text:list text:style-name="L2">
              <text:list-header>
                <text:p text:style-name="P5"><text:span text:style-name="T18">$ who</text:span></text:p>
              </text:list-header>
              <text:list-item>
                <text:p text:style-name="P5"><text:span text:style-name="T18">em <text:s text:c="6"/>tty7 <text:s text:c="8"/>2014-12-03 10:07 (:0)</text:span></text:p>
              </text:list-item>
              <text:list-item>
                <text:p text:style-name="P5"><text:span text:style-name="T18">em <text:s text:c="6"/>pts/0 <text:s text:c="7"/>2014-12-03 10:27 (:0.0)</text:span></text:p>
              </text:list-item>
              <text:list-item>
                <text:p text:style-name="P5"><text:span text:style-name="T18"/></text:p>
                <text:p text:style-name="P6"><text:span text:style-name="T20"/></text:p>
              </text:list-item>
            </text:list>
            <text:list text:style-name="L4">
              <text:list-item>
                <text:p text:style-name="P17"><text:span text:style-name="T8">Uptime</text:span><text:span text:style-name="T8"><text:tab/></text:span><text:span text:style-name="T19"></text:span><text:span text:style-name="T9"> tempo di vita di un sistema, nr. utenti collegati, carico del sistema negli ultimi 1, 5, 15’</text:span></text:p>
              </text:list-item>
            </text:list>
            <text:list text:style-name="L2">
              <text:list-header>
                <text:p text:style-name="P6"><text:span text:style-name="T20">$ uptime <text:s text:c="2"/></text:span></text:p>
                <text:p text:style-name="P6"><text:span text:style-name="T20">18:21 <text:s/>up <text:s/>4:21, <text:s/>5 users, <text:s/>load average: 0.00, 0.06, 0.05</text:span></text:p>
                <text:p text:style-name="P6"><text:span text:style-name="T20">$ </text:span></text:p>
              </text:list-header>
            </text:list>
            <text:list text:style-name="L1">
              <text:list-header>
                <text:p text:style-name="P6"><text:span text:style-name="T9"/></text:p>
              </text:list-header>
            </text:list>
            <text:list text:style-name="L4">
              <text:list-item>
                <text:p text:style-name="P17"><text:span text:style-name="T8">hostname</text:span><text:span text:style-name="T9"><text:tab/></text:span><text:span text:style-name="T19"></text:span><text:span text:style-name="T9"> nome dell’host</text:span></text:p>
              </text:list-item>
            </text:list>
            <text:list text:style-name="L2">
              <text:list-header>
                <text:p text:style-name="P6"><text:span text:style-name="T20">$ hostname</text:span></text:p>
                <text:p text:style-name="P6"><text:span text:style-name="T20">DIA-LNX011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2">Per chiedere informazioni - (3)</text:span></text:p>
              </text:list-header>
            </text:list>
          </draw:text-box>
        </draw:frame>
        <draw:frame presentation:style-name="pr10" draw:text-style-name="P2" draw:layer="layout" svg:width="24.342cm" svg:height="14.724cm" svg:x="0.635cm" svg:y="3.387cm" presentation:class="outline" presentation:user-transformed="true">
          <draw:text-box>
            <text:list text:style-name="L4">
              <text:list-item>
                <text:p text:style-name="P3"><text:span text:style-name="T21">users</text:span><text:span text:style-name="T3"><text:tab/></text:span><text:span text:style-name="T3"><text:tab/></text:span><text:span text:style-name="T5"></text:span><text:span text:style-name="T3"> visualizza gli utenti collegati attualmente- Esempio:</text:span></text:p>
              </text:list-item>
            </text:list>
            <text:list text:style-name="L2">
              <text:list-header>
                <text:p text:style-name="P6"><text:span text:style-name="T22">$ users</text:span></text:p>
              </text:list-header>
              <text:list-item>
                <text:p text:style-name="P6"><text:span text:style-name="T22">em em</text:span></text:p>
              </text:list-item>
              <text:list-item>
                <text:p text:style-name="P6"><text:span text:style-name="T22"/></text:p>
              </text:list-item>
              <text:list-item>
                <text:p text:style-name="P6"><text:span text:style-name="T22"/></text:p>
              </text:list-item>
              <text:list-item>
                <text:p text:style-name="P6"><text:span text:style-name="T22"/></text:p>
              </text:list-item>
            </text:list>
            <text:list text:style-name="L4">
              <text:list-item>
                <text:p text:style-name="P3"><text:span text:style-name="T6">w</text:span><text:span text:style-name="T4"> </text:span><text:span text:style-name="T3"><text:tab/></text:span><text:span text:style-name="T3"><text:tab/></text:span><text:span text:style-name="T5"></text:span><text:span text:style-name="T3"> visualizza cosa stanno facendo gli utenti.</text:span></text:p>
              </text:list-item>
            </text:list>
            <text:list text:style-name="L2">
              <text:list-header>
                <text:p text:style-name="P5"><text:span text:style-name="T3">Qualche opzione:</text:span></text:p>
                <text:p text:style-name="P19"><text:span text:style-name="T23">-h </text:span><text:span text:style-name="T23"><text:tab/></text:span><text:span text:style-name="T23">sopprime l’intestazione</text:span></text:p>
                <text:p text:style-name="P19"><text:span text:style-name="T23">-l </text:span><text:span text:style-name="T23"><text:tab/></text:span><text:span text:style-name="T23">formato lungo d’uscita (default)</text:span></text:p>
              </text:list-header>
              <text:list-item>
                <text:p text:style-name="P19"><text:span text:style-name="T23"/></text:p>
                <text:p text:style-name="P6"><text:span text:style-name="T22">$ w</text:span></text:p>
              </text:list-item>
              <text:list-item>
                <text:p text:style-name="P6"><text:span text:style-name="T22"><text:s/></text:span><text:span text:style-name="T22">10:38:12 up 31 min, <text:s/>2 users, <text:s/>load average: 0.57, 0.59, 0.59</text:span></text:p>
              </text:list-item>
              <text:list-item>
                <text:p text:style-name="P6"><text:span text:style-name="T22">USER <text:s text:c="4"/>TTY <text:s text:c="5"/>FROM <text:s text:c="13"/>LOGIN@ <text:s text:c="2"/>IDLE <text:s text:c="2"/>JCPU <text:s text:c="2"/>PCPU WHAT</text:span></text:p>
              </text:list-item>
              <text:list-item>
                <text:p text:style-name="P6"><text:span text:style-name="T22">em <text:s text:c="6"/>tty7 <text:s text:c="4"/>:0 <text:s text:c="14"/>10:07 <text:s text:c="2"/>30:45 <text:s text:c="2"/>2:41 <text:s text:c="2"/>0.24s gnome-session</text:span></text:p>
              </text:list-item>
              <text:list-item>
                <text:p text:style-name="P6"><text:span text:style-name="T22">em <text:s text:c="6"/>pts/0 <text:s text:c="3"/>:0.0 <text:s text:c="12"/>10:27 <text:s text:c="3"/>0.00s <text:s/>0.60s <text:s/>0.02s w</text:span></text:p>
              </text:list-item>
            </text:list>
            <text:list text:style-name="L4">
              <text:list-header>
                <text:p text:style-name="P4"><text:span text:style-name="T24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1" draw:text-style-name="P2" draw:layer="layout" svg:width="21.802cm" svg:height="13.763cm" svg:x="1.905cm" svg:y="3.597cm" presentation:class="outline" presentation:user-transformed="true">
          <draw:text-box>
            <text:list text:style-name="L2">
              <text:list-header>
                <text:p text:style-name="P20"><text:span text:style-name="T10"></text:span><text:span text:style-name="T4">ls [-1ltsaRn] [filename] </text:span><text:span text:style-name="T3"><text:tab/></text:span><text:span text:style-name="T5"></text:span><text:span text:style-name="T3"> lista il contenuto della directory</text:span></text:p>
              </text:list-header>
            </text:list>
            <text:list text:style-name="L1">
              <text:list-header>
                <text:p text:style-name="P21"><text:span text:style-name="T3">QUALCHE OPZIONE:</text:span></text:p>
                <text:p text:style-name="P22"><text:span text:style-name="T23">-1 stampa su una colonna</text:span></text:p>
                <text:p text:style-name="P22"><text:span text:style-name="T23">-l formato lungo</text:span></text:p>
                <text:p text:style-name="P22"><text:span text:style-name="T23">-n come –l ma visualizza gli ID al posto del nome del proprietario e del gruppo</text:span></text:p>
                <text:p text:style-name="P22"><text:span text:style-name="T23">-t ordina per data</text:span></text:p>
                <text:p text:style-name="P22"><text:span text:style-name="T23">-s mostra la dimensione dei file in blocchi</text:span></text:p>
                <text:p text:style-name="P22"><text:span text:style-name="T23">-a mostra tutti i file compresi . e ..</text:span></text:p>
                <text:p text:style-name="P22"><text:span text:style-name="T23">-R elenca il contenuto in modo ricorsivo</text:span></text:p>
                <text:p text:style-name="P22"><text:span text:style-name="T23">-n mostra UID e GID</text:span></text:p>
                <text:p text:style-name="P22"><text:span text:style-name="T23">-i mostra il nr. di i-node</text:span></text:p>
                <text:p text:style-name="P21"><text:span text:style-name="T3">NB: il primo carattere puo’ essere: d (dir), l(sym.link), b(block) ,c(char), p(pipe),s(socket), -</text:span></text:p>
                <text:p text:style-name="P21"><text:span text:style-name="T3">Es.:</text:span></text:p>
              </text:list-header>
            </text:list>
            <text:list text:style-name="L2">
              <text:list-header>
                <text:p text:style-name="P21"><text:span text:style-name="T25">$</text:span><text:span text:style-name="T3">ls -1</text:span></text:p>
              </text:list-header>
            </text:list>
            <text:list text:style-name="L1">
              <text:list-header>
                <text:p text:style-name="P21"><text:span text:style-name="T3">10</text:span></text:p>
                <text:p text:style-name="P21"><text:span text:style-name="T3">11</text:span></text:p>
                <text:p text:style-name="P21"><text:span text:style-name="T3">1q</text:span></text:p>
                <text:p text:style-name="P21"><text:span text:style-name="T3">2</text:span></text:p>
                <text:p text:style-name="P21"><text:span text:style-name="T3">…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 </text:span></text:p>
              </text:list-header>
            </text:list>
          </draw:text-box>
        </draw:frame>
        <draw:frame presentation:style-name="pr5" draw:text-style-name="P24" draw:layer="layout" svg:width="21.59cm" svg:height="14.354cm" svg:x="1.905cm" svg:y="3.175cm" presentation:class="outline" presentation:user-transformed="true">
          <draw:text-box>
            <text:list text:style-name="L1">
              <text:list-header>
                <text:p text:style-name="P23"><text:span text:style-name="T26">mumolo@DIA-LNX011:~$ ls -l</text:span></text:p>
              </text:list-header>
              <text:list-item>
                <text:p text:style-name="P23"><text:span text:style-name="T26">total 6956</text:span></text:p>
              </text:list-item>
              <text:list-item>
                <text:p text:style-name="P23"><text:span text:style-name="T26">-rw-rw-r-- <text:s/>1 mumolo mumolo <text:s text:c="4"/>364 set 20 12:18 C:\nppdf32Log\debuglog.txt</text:span></text:p>
              </text:list-item>
              <text:list-item>
                <text:p text:style-name="P23"><text:span text:style-name="T26">drwxr-xr-x 22 mumolo mumolo <text:s text:c="3"/>4096 set 25 11:21 Desktop</text:span></text:p>
              </text:list-item>
              <text:list-item>
                <text:p text:style-name="P23"><text:span text:style-name="T26">drwxr-xr-x <text:s/>2 mumolo mumolo <text:s text:c="3"/>4096 set 19 19:37 Documents</text:span></text:p>
              </text:list-item>
              <text:list-item>
                <text:p text:style-name="P23"><text:span text:style-name="T26">drwxr-xr-x <text:s/>3 mumolo mumolo <text:s text:c="3"/>4096 set 27 10:41 Downloads</text:span></text:p>
              </text:list-item>
              <text:list-item>
                <text:p text:style-name="P23"><text:span text:style-name="T26">-rw-r--r-- <text:s/>1 mumolo mumolo <text:s text:c="3"/>8980 set 19 19:29 examples.desktop</text:span></text:p>
              </text:list-item>
              <text:list-item>
                <text:p text:style-name="P23"><text:span text:style-name="T26">drwxr-xr-x <text:s/>2 mumolo mumolo <text:s text:c="3"/>4096 set 19 19:37 Music</text:span></text:p>
              </text:list-item>
              <text:list-item>
                <text:p text:style-name="P23"><text:span text:style-name="T26">drwxrwxr-x <text:s/>2 mumolo mumolo <text:s text:c="3"/>4096 set 20 17:42 MyOldPC</text:span></text:p>
              </text:list-item>
              <text:list-item>
                <text:p text:style-name="P23"><text:span text:style-name="T26">drwxr-xr-x <text:s/>2 mumolo mumolo <text:s text:c="3"/>4096 set 19 19:37 Pictures</text:span></text:p>
              </text:list-item>
              <text:list-item>
                <text:p text:style-name="P23"><text:span text:style-name="T26">drwxr-xr-x <text:s/>2 mumolo mumolo <text:s text:c="3"/>4096 set 19 19:37 Public</text:span></text:p>
              </text:list-item>
              <text:list-item>
                <text:p text:style-name="P23"><text:span text:style-name="T26">drwxr-xr-x <text:s/>2 mumolo mumolo <text:s text:c="3"/>4096 set 19 19:37 Templates</text:span></text:p>
              </text:list-item>
              <text:list-item>
                <text:p text:style-name="P23"><text:span text:style-name="T26">-rw-r--r-- <text:s/>1 mumolo mumolo 6904458 set 13 12:17 test1.pdf</text:span></text:p>
              </text:list-item>
              <text:list-item>
                <text:p text:style-name="P23"><text:span text:style-name="T26">-rw-rw-r-- <text:s/>1 mumolo mumolo <text:s/>124155 set 26 13:25 testbig.txt</text:span></text:p>
              </text:list-item>
              <text:list-item>
                <text:p text:style-name="P23"><text:span text:style-name="T26">-rw-rw-r-- <text:s/>1 mumolo mumolo <text:s text:c="2"/>24394 set 26 13:25 testmed.txt</text:span></text:p>
              </text:list-item>
              <text:list-item>
                <text:p text:style-name="P23"><text:span text:style-name="T26">-rw-rw-r-- <text:s/>1 mumolo mumolo <text:s text:c="4"/>123 set 26 11:23 testsmall.txt</text:span></text:p>
              </text:list-item>
              <text:list-item>
                <text:p text:style-name="P23"><text:span text:style-name="T26">drwxr-xr-x <text:s/>2 mumolo mumolo <text:s text:c="3"/>4096 set 19 19:37 Videos</text:span></text:p>
              </text:list-item>
              <text:list-item>
                <text:p text:style-name="P23"><text:span text:style-name="T26">drwxrwxr-x <text:s/>5 mumolo mumolo <text:s text:c="3"/>4096 set 26 15:23 vmware</text:span></text:p>
              </text:list-item>
              <text:list-item>
                <text:p text:style-name="P23"><text:span text:style-name="T26">drwxrwxr-x <text:s/>4 mumolo mumolo <text:s text:c="3"/>4096 set 26 15:23 VMWARE</text:span></text:p>
              </text:list-item>
              <text:list-item>
                <text:p text:style-name="P23"><text:span text:style-name="T27"/></text:p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2" draw:text-style-name="P2" draw:layer="layout" svg:width="21.59cm" svg:height="15.099cm" svg:x="1.905cm" svg:y="3.386cm" presentation:class="outline" presentation:user-transformed="true">
          <draw:text-box>
            <text:list text:style-name="L1">
              <text:list-header>
                <text:p text:style-name="P23"><text:span text:style-name="T3">$ ls -n</text:span></text:p>
                <text:p text:style-name="P23"><text:span text:style-name="T3">total 17354</text:span></text:p>
                <text:p text:style-name="P23"><text:span text:style-name="T3">-rw-r--r-- 1 3281 15006 12249 May 8 1997 10</text:span></text:p>
                <text:p text:style-name="P23"><text:span text:style-name="T3">-rw-r--r-- 1 3281 15006 7781 May 8 1997 11</text:span></text:p>
                <text:p text:style-name="P23"><text:span text:style-name="T3">-rw-r--r-- 1 3281 15006 775 Jan 23 11:38 1q</text:span></text:p>
                <text:p text:style-name="P23"><text:span text:style-name="T3">-rw-r--r-- 1 3281 15006 1 Nov 16 1995 2</text:span></text:p>
                <text:p text:style-name="P23"><text:span text:style-name="T3">-rw-r--r-- 1 3281 15006 8689 Nov 25 1999 20db.eps</text:span></text:p>
                <text:p text:style-name="P23"><text:span text:style-name="T3">-rw-r--r-- 1 3281 15006 21175 Apr 13 1996 3</text:span></text:p>
                <text:p text:style-name="P23"><text:span text:style-name="T3">-rw-r--r-- 1 3281 15006 1545 Jun 5 1998 38</text:span></text:p>
                <text:p text:style-name="P23"><text:span text:style-name="T3">-rw-r--r-- 1 3281 15006 7780 Feb 15 1999 40n_1.ps</text:span></text:p>
                <text:p text:style-name="P23"><text:span text:style-name="T3">…</text:span></text:p>
                <text:p text:style-name="P23"><text:span text:style-name="T3">$ ls –il</text:span></text:p>
                <text:p text:style-name="P23"><text:span text:style-name="T3">total 17354</text:span></text:p>
                <text:p text:style-name="P23"><text:span text:style-name="T3">49828 -rw-r--r-- 1 mumolo calcolat 12249 May 8 1997 10</text:span></text:p>
                <text:p text:style-name="P23"><text:span text:style-name="T3">49815 -rw-r--r-- 1 mumolo calcolat 7781 May 8 1997 11</text:span></text:p>
                <text:p text:style-name="P23"><text:span text:style-name="T3">49695 -rw-r--r-- 1 mumolo calcolat 775 Jan 23 11:38 1q</text:span></text:p>
                <text:p text:style-name="P23"><text:span text:style-name="T3">49877 -rw-r--r-- 1 mumolo calcolat 1 Nov 16 1995 2</text:span></text:p>
                <text:p text:style-name="P23"><text:span text:style-name="T3">50220 -rw-r--r-- 1 mumolo calcolat 8689 Nov 25 1999 20db.eps</text:span></text:p>
                <text:p text:style-name="P23"><text:span text:style-name="T3">50017 -rw-r--r-- 1 mumolo calcolat 21175 Apr 13 1996 3</text:span></text:p>
                <text:p text:style-name="P23"><text:span text:style-name="T3">50145 -rw-r--r-- 1 mumolo calcolat 1545 Jun 5 1998 38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3" draw:text-style-name="P2" draw:layer="layout" svg:width="21.59cm" svg:height="13.97cm" svg:x="1.905cm" svg:y="3.81cm" presentation:class="outline" presentation:user-transformed="true">
          <draw:text-box>
            <text:list text:style-name="L3">
              <text:list-header>
                <text:p text:style-name="P25"><text:span text:style-name="T3"/></text:p>
              </text:list-header>
            </text:list>
            <text:list text:style-name="L2">
              <text:list-header>
                <text:p text:style-name="P26"><text:span text:style-name="T3"/></text:p>
                <text:p text:style-name="P27"><text:span text:style-name="T10"></text:span><text:span text:style-name="T4">rm [-rfi] [filename]</text:span><text:span text:style-name="T3"> </text:span><text:span text:style-name="T3"><text:tab/></text:span><text:span text:style-name="T5"></text:span><text:span text:style-name="T3"> rimuove il/i file ordinari selezionati</text:span></text:p>
                <text:p text:style-name="P28"><text:span text:style-name="T3">QUALCHE OPZIONE</text:span></text:p>
                <text:p text:style-name="P27"><text:span text:style-name="T3">-r </text:span><text:span text:style-name="T3"><text:tab/></text:span><text:span text:style-name="T3">rimozione ricorsiva del contenuto delle directories. I link simbolici incontrati non vengono considerati. Una rimozione di una directory non vuota e protetta in scrittura fallisce sempre!!</text:span></text:p>
              </text:list-header>
            </text:list>
            <text:list text:style-name="L1">
              <text:list-header>
                <text:p text:style-name="P27"><text:span text:style-name="T3">-f </text:span><text:span text:style-name="T3"><text:tab/></text:span><text:span text:style-name="T3">rimozione di tutti i file (anche protetti in scrittura) senza avvisare. Se la directory e’ protetta in scrittura i file non vengono mai rimossi ma non viene mostrato nessun avviso.</text:span></text:p>
                <text:p text:style-name="P27"><text:span text:style-name="T3">-i </text:span><text:span text:style-name="T3"><text:tab/></text:span><text:span text:style-name="T3">con questa opzione rm chiede conferma</text:span></text:p>
              </text:list-header>
            </text:list>
            <text:list text:style-name="L2">
              <text:list-header>
                <text:p text:style-name="P28"><text:span text:style-name="T3">ESEMPIO</text:span></text:p>
              </text:list-header>
            </text:list>
            <text:list text:style-name="L1">
              <text:list-header>
                <text:p text:style-name="P27"><text:span text:style-name="T3">rm –r prova </text:span><text:span text:style-name="T3"><text:tab/></text:span><text:span text:style-name="T3">cancella tutto dalla directory prova in giu’</text:span></text:p>
                <text:p text:style-name="P27"><text:span text:style-name="T3">rm –r prova/* </text:span><text:span text:style-name="T3"><text:tab/></text:span><text:span text:style-name="T3">cancella tutti i file e directory da prova in giu’ ma non prova</text:span></text:p>
              </text:list-header>
            </text:list>
            <text:list text:style-name="L2">
              <text:list-header>
                <text:p text:style-name="P28"><text:span text:style-name="T3"/></text:p>
                <text:p text:style-name="P27"><text:span text:style-name="T10"></text:span><text:span text:style-name="T4">rmdir [directory]</text:span><text:span text:style-name="T3"> </text:span><text:span text:style-name="T3"><text:tab/></text:span><text:span text:style-name="T5"></text:span><text:span text:style-name="T3"> rimuove una directory vuota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8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4" draw:text-style-name="P2" draw:layer="layout" svg:width="21.59cm" svg:height="14.676cm" svg:x="1.905cm" svg:y="3.175cm" presentation:class="outline" presentation:user-transformed="true">
          <draw:text-box>
            <text:list text:style-name="L2">
              <text:list-header>
                <text:p text:style-name="P20"><text:span text:style-name="T10"></text:span><text:span text:style-name="T3"> </text:span><text:span text:style-name="T3"><text:tab/></text:span><text:span text:style-name="T4">cd &lt;dir&gt; </text:span><text:span text:style-name="T3"><text:tab/></text:span><text:span text:style-name="T3"><text:tab/></text:span><text:span text:style-name="T5"></text:span><text:span text:style-name="T3"> cambia directory. Punto (.) è la directory corrente.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"><text:s/></text:span><text:span text:style-name="T3">Doppio punto (..) è la radice della directory corrente</text:span></text:p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  <text:list text:style-name="L1">
              <text:list-header>
                <text:p text:style-name="P22"><text:span text:style-name="T23">NOTA <text:s/></text:span></text:p>
                <text:p text:style-name="P22"><text:span text:style-name="T23">Il carattere ~ significa home directory</text:span></text:p>
                <text:p text:style-name="P22"><text:span text:style-name="T23">Il permesso di scrittura in un directory significa ricerca! </text:span></text:p>
                <text:p text:style-name="P21"><text:span text:style-name="T3">$ ls -l prova</text:span></text:p>
                <text:p text:style-name="P21"><text:span text:style-name="T3">total 4</text:span></text:p>
                <text:p text:style-name="P21"><text:span text:style-name="T3">drwxr-xr-x 2 mumolo calcolat 512 Mar 5 14:09 sub1</text:span></text:p>
                <text:p text:style-name="P21"><text:span text:style-name="T3">drwxr-xr-x 2 mumolo calcolat 512 Mar 5 14:09 sub2</text:span></text:p>
                <text:p text:style-name="P21"><text:span text:style-name="T3">$ chmod 600 prova</text:span></text:p>
                <text:p text:style-name="P21"><text:span text:style-name="T3">$ ls prova</text:span></text:p>
                <text:p text:style-name="P21"><text:span text:style-name="T3">sub1 sub2</text:span></text:p>
                <text:p text:style-name="P21"><text:span text:style-name="T3">$ ls -l prova</text:span></text:p>
                <text:p text:style-name="P21"><text:span text:style-name="T3">prova/sub1: Permission denied</text:span></text:p>
                <text:p text:style-name="P21"><text:span text:style-name="T3">prova/sub2: Permission denied</text:span></text:p>
                <text:p text:style-name="P21"><text:span text:style-name="T3">total 0</text:span></text:p>
                <text:p text:style-name="P21"><text:span text:style-name="T3"/></text:p>
              </text:list-header>
            </text:list>
            <text:list text:style-name="L2">
              <text:list-header>
                <text:p text:style-name="P21"><text:span text:style-name="T10"></text:span><text:span text:style-name="T4">mkdir (crea sub-directory)</text:span></text:p>
                <text:p text:style-name="P21"><text:span text:style-name="T4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5" draw:text-style-name="P2" draw:layer="layout" svg:width="23.707cm" svg:height="13.335cm" svg:x="0.634cm" svg:y="4.232cm" presentation:class="outline" presentation:user-transformed="true">
          <draw:text-box>
            <text:list text:style-name="L1">
              <text:list-header>
                <text:p text:style-name="P29"><text:span text:style-name="T12"><text:s/></text:span><text:span text:style-name="T28"></text:span><text:span text:style-name="T4">cp <text:s/>&lt;file1&gt; &lt;file2&gt;</text:span><text:span text:style-name="T3"><text:tab/></text:span><text:span text:style-name="T5"></text:span><text:span text:style-name="T3"> copia file</text:span></text:p>
                <text:p text:style-name="P30"><text:span text:style-name="T3">QUALCHE OPZIONE</text:span></text:p>
                <text:p text:style-name="P29"><text:span text:style-name="T3">-f </text:span><text:span text:style-name="T3"><text:tab/></text:span><text:span text:style-name="T3"><text:tab/></text:span><text:span text:style-name="T3"> Unlink. Se il file di destinazione non puo’ essere sovrascritto, lo rimuove e continua</text:span></text:p>
                <text:p text:style-name="P29"><text:span text:style-name="T3">-i </text:span><text:span text:style-name="T3"><text:tab/></text:span><text:span text:style-name="T3"><text:tab/></text:span><text:span text:style-name="T3"> Interattivo. cp chiede conferma nel caso che la copia sovrascriva il file di destinazione</text:span></text:p>
                <text:p text:style-name="P29"><text:span text:style-name="T3">-r </text:span><text:span text:style-name="T3"><text:tab/></text:span><text:span text:style-name="T3"><text:tab/></text:span><text:span text:style-name="T3"> Ricorsivo. cp copia la directory e tutti I suoi file, incluso le sottodirectory ed i loro file </text:span><text:span text:style-name="T3"><text:tab/></text:span><text:span text:style-name="T3"> </text:span><text:span text:style-name="T3"><text:tab/></text:span><text:span text:style-name="T3"> alla destinazione</text:span></text:p>
                <text:p text:style-name="P29"><text:span text:style-name="T3">-R </text:span><text:span text:style-name="T3"><text:tab/></text:span><text:span text:style-name="T3"><text:tab/></text:span><text:span text:style-name="T3"> uguale a -r, eccetto che le pipe sono duplicate senza leggerle</text:span></text:p>
                <text:p text:style-name="P30"><text:span text:style-name="T3">Es. copia di una gerarchia di file:</text:span></text:p>
                <text:p text:style-name="P29"><text:span text:style-name="T3">$cp –r dirA/* dirB </text:span><text:span text:style-name="T3"><text:tab/></text:span><text:span text:style-name="T5"></text:span><text:span text:style-name="T3"> tutta la gerarchia dei file da dirA in giu’ si ritrova da dirB in giu’</text:span></text:p>
                <text:p text:style-name="P29"><text:span text:style-name="T3">$cp –r dirA dirB </text:span><text:span text:style-name="T3"><text:tab/></text:span><text:span text:style-name="T5"></text:span><text:span text:style-name="T3"> sotto dirB si ritrova dirA con tutti i file e le directories</text:span></text:p>
                <text:p text:style-name="P30"><text:span text:style-name="T3"/></text:p>
                <text:p text:style-name="P29"><text:span text:style-name="T3"><text:s/></text:span><text:span text:style-name="T10"></text:span><text:span text:style-name="T4"> </text:span><text:span text:style-name="T4">mv &lt;file1&gt; &lt;file2&gt;</text:span><text:span text:style-name="T3"> </text:span><text:span text:style-name="T3"><text:tab/></text:span><text:span text:style-name="T5"></text:span><text:span text:style-name="T3"> muove file</text:span></text:p>
                <text:p text:style-name="P30"><text:span text:style-name="T3">QUALCHE OPZIONE</text:span></text:p>
                <text:p text:style-name="P29"><text:span text:style-name="T3">-f </text:span><text:span text:style-name="T3"><text:tab/></text:span><text:span text:style-name="T3">mv muove i files senza chiedere conferma anche se sovrascrive una destinazione esistente</text:span></text:p>
                <text:p text:style-name="P29"><text:span text:style-name="T3">-i </text:span><text:span text:style-name="T3"><text:tab/></text:span><text:span text:style-name="T3">mv chiede conferma nel caso che il movimento sovrascriva la destinazione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6" draw:text-style-name="P2" draw:layer="layout" svg:width="23.499cm" svg:height="15.538cm" svg:x="1cm" svg:y="2.962cm" presentation:class="outline" presentation:user-transformed="true">
          <draw:text-box>
            <text:list text:style-name="L1">
              <text:list-header>
                <text:p text:style-name="P23"><text:span text:style-name="T3"><text:s/></text:span><text:span text:style-name="T10"></text:span><text:span text:style-name="T29">ln &lt;sorgente&gt; &lt;destinazione&gt; </text:span><text:span text:style-name="T30"></text:span><text:span text:style-name="T12"> <text:s/>Hard-Link. Aggiunge nella directory una coppia nome file – nr. inode senza aggiunger un file: lo stesso file avra’ piu’ nomi <text:s/>aumenta il numero di link. La cancellazione decrementa il nr. d</text:span><text:span text:style-name="T31">i link. </text:span></text:p>
                <text:p text:style-name="P23"><text:span text:style-name="T12">ESEMPIO:</text:span></text:p>
              </text:list-header>
            </text:list>
            <text:list text:style-name="L2">
              <text:list-header>
                <text:p text:style-name="P31"><text:span text:style-name="T8">$ ls -i miofile.txt</text:span></text:p>
                <text:p text:style-name="P31"><text:span text:style-name="T8">2360592 miofile.txt</text:span></text:p>
              </text:list-header>
              <text:list-item>
                <text:p text:style-name="P31"><text:span text:style-name="T8"/></text:p>
                <text:p text:style-name="P31"><text:span text:style-name="T8">$ ln miofile.txt mio</text:span></text:p>
              </text:list-item>
              <text:list-item>
                <text:p text:style-name="P31"><text:span text:style-name="T8"/></text:p>
                <text:p text:style-name="P31"><text:span text:style-name="T8">$ <text:s/>ls -il mio*</text:span></text:p>
              </text:list-item>
              <text:list-item>
                <text:p text:style-name="P31"><text:span text:style-name="T8">2360592 -rw-rw-r-- 2 mumolo mumolo 13 set 27 13:11 mio</text:span></text:p>
              </text:list-item>
              <text:list-item>
                <text:p text:style-name="P31"><text:span text:style-name="T8">2360592 -rw-rw-r-- 2 mumolo mumolo 13 set 27 13:11 miofile.txt</text:span></text:p>
              </text:list-item>
              <text:list-item>
                <text:p text:style-name="P31"><text:span text:style-name="T8"/></text:p>
                <text:p text:style-name="P31"><text:span text:style-name="T8">$ rm -i miofile.txt </text:span></text:p>
              </text:list-item>
              <text:list-item>
                <text:p text:style-name="P31"><text:span text:style-name="T8">rm: remove regular file ‘miofile.txt’? Y</text:span></text:p>
              </text:list-item>
              <text:list-item>
                <text:p text:style-name="P31"><text:span text:style-name="T8"/></text:p>
              </text:list-item>
              <text:list-item>
                <text:p text:style-name="P31"><text:span text:style-name="T8">$ ls -il mio*</text:span></text:p>
              </text:list-item>
              <text:list-item>
                <text:p text:style-name="P31"><text:span text:style-name="T8">2360592 -rw-rw-r-- 1 mumolo mumolo 13 set 27 13:11 mio</text:span></text:p>
              </text:list-item>
              <text:list-item>
                <text:p text:style-name="P31"><text:span text:style-name="T8"/></text:p>
              </text:list-item>
            </text:list>
            <text:list text:style-name="L1">
              <text:list-header>
                <text:p text:style-name="P23"><text:span text:style-name="T9">NOTA: il file linkato appare come file regolare!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7" draw:text-style-name="P2" draw:layer="layout" svg:width="21.59cm" svg:height="13.648cm" svg:x="1.905cm" svg:y="3.175cm" presentation:class="outline" presentation:user-transformed="true">
          <draw:text-box>
            <text:list text:style-name="L2">
              <text:list-header>
                <text:p text:style-name="P20"><text:span text:style-name="T10"></text:span><text:span text:style-name="T4">ln –s &lt;file&gt; &lt;nuovo file&gt; </text:span><text:span text:style-name="T3"><text:tab/></text:span><text:span text:style-name="T5"></text:span><text:span text:style-name="T3"> Symbolic Link. </text:span></text:p>
              </text:list-header>
            </text:list>
            <text:list text:style-name="L1">
              <text:list-header>
                <text:p text:style-name="P21"><text:span text:style-name="T3">ESEMPIO:</text:span></text:p>
              </text:list-header>
            </text:list>
            <text:list text:style-name="L2">
              <text:list-header>
                <text:p text:style-name="P32"><text:span text:style-name="T8">$ ln -s mio altro</text:span></text:p>
                <text:p text:style-name="P32"><text:span text:style-name="T8">$ ln -s mio suo</text:span></text:p>
                <text:p text:style-name="P32"><text:span text:style-name="T8">$ ls -il mio</text:span></text:p>
                <text:p text:style-name="P32"><text:span text:style-name="T8">49671 -rw-r--r-- 1 mumolo calcolat 12 Mar 5 16:26 mio</text:span></text:p>
                <text:p text:style-name="P32"><text:span text:style-name="T8">$ ls -il altro</text:span></text:p>
                <text:p text:style-name="P32"><text:span text:style-name="T8">49760 lrwxrwxrwx 1 mumolo calcolat 3 Mar 5 16:44 altro -&gt; mio</text:span></text:p>
                <text:p text:style-name="P32"><text:span text:style-name="T8">$ ls -il suo</text:span></text:p>
                <text:p text:style-name="P32"><text:span text:style-name="T8">49762 lrwxrwxrwx 1 mumolo calcolat 3 Mar 5 16:44 suo -&gt; mio</text:span></text:p>
                <text:p text:style-name="P32"><text:span text:style-name="T8">$</text:span></text:p>
              </text:list-header>
            </text:list>
            <text:list text:style-name="L1">
              <text:list-header>
                <text:p text:style-name="P21"><text:span text:style-name="T3">NOTA: i file linkati appaiono come link</text:span></text:p>
                <text:p text:style-name="P21"><text:span text:style-name="T3"/></text:p>
              </text:list-header>
            </text:list>
            <text:list text:style-name="L2">
              <text:list-header>
                <text:p text:style-name="P20"><text:span text:style-name="T10"></text:span><text:span text:style-name="T4">chmod </text:span><text:span text:style-name="T4"><text:tab/></text:span><text:span text:style-name="T4">file</text:span><text:span text:style-name="T4"><text:tab/></text:span><text:span text:style-name="T4"><text:tab/></text:span><text:span text:style-name="T5"></text:span><text:span text:style-name="T3"> cambia i permessi:</text:span></text:p>
                <text:list>
                  <text:list-item>
                    <text:p><text:span text:style-name="T3">chmod pga &lt;nomefile&gt; dove p, g e a sono i permessi per proprietario, gruppo e tutti gli altri in ottale.</text:span></text:p>
                  </text:list-item>
                  <text:list-item>
                    <text:p><text:span text:style-name="T3">chmod classe [+/-] permessi &lt;nome file&gt; dove classe puo’ essere: u (proprietario), g (gruppo), a (altri)</text:span></text:p>
                  </text:list-item>
                  <text:list-item>
                    <text:p><text:span text:style-name="T3"><text:s/></text:span><text:span text:style-name="T3">chmod ug+x file</text:span></text:p>
                  </text:list-item>
                </text:list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8" draw:text-style-name="P2" draw:layer="layout" svg:width="22cm" svg:height="16.078cm" svg:x="1.5cm" svg:y="2.922cm" presentation:class="outline" presentation:user-transformed="true">
          <draw:text-box>
            <text:list text:style-name="L1">
              <text:list-header>
                <text:p text:style-name="P23"><text:span text:style-name="T3">Esempi di chmod:</text:span></text:p>
              </text:list-header>
            </text:list>
            <text:list text:style-name="L2">
              <text:list-header>
                <text:p text:style-name="P33"><text:span text:style-name="T24">$ ls -l mio</text:span></text:p>
                <text:p text:style-name="P33"><text:span text:style-name="T24">-rw-r--r-- 1 mumolo calcolat 12 Mar 5 16:26 mio</text:span></text:p>
                <text:p text:style-name="P33"><text:span text:style-name="T24">$ chmod 666 mio</text:span></text:p>
                <text:p text:style-name="P33"><text:span text:style-name="T24">$ ls -l mio</text:span></text:p>
                <text:p text:style-name="P33"><text:span text:style-name="T24">-rw-rw-rw- 1 mumolo calcolat 12 Mar 5 16:26 mio</text:span></text:p>
                <text:p text:style-name="P33"><text:span text:style-name="T24">$ chmod uga-w+r-x mio</text:span></text:p>
                <text:p text:style-name="P33"><text:span text:style-name="T24">$ ls -l mio</text:span></text:p>
                <text:p text:style-name="P33"><text:span text:style-name="T24">-r--r--r-- 1 mumolo calcolat 12 Mar 5 16:26 mio</text:span></text:p>
                <text:p text:style-name="P23"><text:span text:style-name="T10"/></text:p>
                <text:p text:style-name="P34"><text:span text:style-name="T10"></text:span><text:span text:style-name="T4">find [path] [-n nome] [-print] </text:span><text:span text:style-name="T3"><text:tab/></text:span><text:span text:style-name="T3"><text:tab/></text:span><text:span text:style-name="T5"></text:span><text:span text:style-name="T3"> </text:span><text:span text:style-name="T32"><text:s/></text:span><text:span text:style-name="T3">ricerca ricorsiva di directories</text:span></text:p>
              </text:list-header>
            </text:list>
            <text:list text:style-name="L1">
              <text:list-header>
                <text:p text:style-name="P21"><text:span text:style-name="T3">Esempio piu’ semplice (mostra tutti i file utente):</text:span></text:p>
              </text:list-header>
            </text:list>
            <text:list text:style-name="L2">
              <text:list-header>
                <text:p text:style-name="P32"><text:span text:style-name="T8">$ find . -print</text:span></text:p>
                <text:p text:style-name="P32"><text:span text:style-name="T8">./.wastebasket</text:span></text:p>
                <text:p text:style-name="P32"><text:span text:style-name="T8">./sub</text:span></text:p>
                <text:p text:style-name="P32"><text:span text:style-name="T8">./sub/dati</text:span></text:p>
                <text:p text:style-name="P32"><text:span text:style-name="T8">./sub/dato</text:span></text:p>
                <text:p text:style-name="P32"><text:span text:style-name="T4"/></text:p>
              </text:list-header>
            </text:list>
            <text:list text:style-name="L6">
              <text:list-item>
                <text:p><text:span text:style-name="T8"><text:s/></text:span><text:span text:style-name="T8">chown [option(s)] username.group file(s)</text:span><text:span text:style-name="T5"></text:span><text:span text:style-name="T4"> </text:span><text:span text:style-name="T32"><text:s/></text:span><text:span text:style-name="T4">cambia proprietario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9" draw:text-style-name="P2" draw:layer="layout" svg:width="21.802cm" svg:height="16.51cm" svg:x="1.905cm" svg:y="2.54cm" presentation:class="outline" presentation:user-transformed="true">
          <draw:text-box>
            <text:list text:style-name="L1">
              <text:list-header>
                <text:p text:style-name="P35"><text:span text:style-name="T3">Altro esempio:</text:span></text:p>
              </text:list-header>
            </text:list>
            <text:list text:style-name="L2">
              <text:list-header>
                <text:p text:style-name="P36"><text:span text:style-name="T8">$ find . -name "*.c" -print</text:span></text:p>
                <text:p text:style-name="P36"><text:span text:style-name="T8">/net/cli-ser/gc.c</text:span></text:p>
                <text:p text:style-name="P36"><text:span text:style-name="T8">./net/cli-ser/ech.c</text:span></text:p>
                <text:p text:style-name="P36"><text:span text:style-name="T8">./net/cli-ser/gech.c</text:span></text:p>
                <text:p text:style-name="P36"><text:span text:style-name="T8">./net/echo-cli/echoclient.c</text:span></text:p>
                <text:p text:style-name="P36"><text:span text:style-name="T8">./net/finger/finger.c</text:span></text:p>
                <text:p text:style-name="P36"><text:span text:style-name="T8">./net/finger/lprint.c</text:span></text:p>
                <text:p text:style-name="P36"><text:span text:style-name="T8">find: cannot read dir ./qq/: Permission denied</text:span></text:p>
                <text:p text:style-name="P36"><text:span text:style-name="T8">./phase/PVC-3.0-linux/PVC-3.0-linux/CMUSIC_GEN/gen/cspline.c</text:span></text:p>
                <text:p text:style-name="P36"><text:span text:style-name="T8">./phase/PVC-3.0-linux/PVC-3.0-linux/CMUSIC_GEN/gen/gen0.c</text:span></text:p>
                <text:p text:style-name="P36"><text:span text:style-name="T8">…</text:span></text:p>
              </text:list-header>
            </text:list>
            <text:list text:style-name="L1">
              <text:list-header>
                <text:p text:style-name="P35"><text:span text:style-name="T3">NOTA: find METTE A DISPOSIZIONE ALTRI PREDICATI: </text:span></text:p>
                <text:p text:style-name="P35"><text:span text:style-name="T3">-perm (selezione sui permessi), -type (selezione sul tipo di file), -user (selezione sull’utente), -group (selezione sul gruppo), -size (selezione sulla dimensione: esatta con =, inferiore con &lt;, superiore con &gt;</text:span></text:p>
                <text:p text:style-name="P35"><text:span text:style-name="T3">ESEMPIO:</text:span></text:p>
                <text:p text:style-name="P37"><text:span text:style-name="T3">find . –mtime 0 <text:s/></text:span><text:span text:style-name="T3"><text:tab/></text:span><text:span text:style-name="T5"></text:span><text:span text:style-name="T3"> <text:s/>file modificati 0 giorni fa</text:span></text:p>
                <text:p text:style-name="P37"><text:span text:style-name="T3">find . –mtime 1 </text:span><text:span text:style-name="T3"><text:tab/></text:span><text:span text:style-name="T3"><text:tab/></text:span><text:span text:style-name="T5"></text:span><text:span text:style-name="T3"> <text:s/>file modificati ieri</text:span></text:p>
                <text:p text:style-name="P37"><text:span text:style-name="T3">find . –mtime –2</text:span><text:span text:style-name="T3"><text:tab/></text:span><text:span text:style-name="T5"></text:span><text:span text:style-name="T3"> <text:s/>file modificati oggi e ieri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19" draw:text-style-name="P2" draw:layer="layout" svg:width="21.802cm" svg:height="16.51cm" svg:x="1.905cm" svg:y="2.54cm" presentation:class="outline" presentation:user-transformed="true">
          <draw:text-box>
            <text:list text:style-name="L7">
              <text:list-header>
                <text:p text:style-name="P35"><text:span text:style-name="T3"/></text:p>
              </text:list-header>
              <text:list-item>
                <text:p text:style-name="P35"><text:span text:style-name="T3">grep [OPTIONS] PATTERN [FILE...] : stampa le linee del file che contengono il pattern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3">Se non metto il file usa lo standard input: posso usare grep in pip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3">Alcune opzioni:</text:span></text:p>
              </text:list-item>
            </text:list>
            <text:list text:style-name="L2">
              <text:list-header>
                <text:p text:style-name="P36"><text:span text:style-name="T4">-n → </text:span><text:span text:style-name="T33">stampa il numero di riga</text:span></text:p>
              </text:list-header>
              <text:list-item>
                <text:p text:style-name="P36"><text:span text:style-name="T8">-i → </text:span><text:span text:style-name="T34">case insensitive</text:span></text:p>
              </text:list-item>
              <text:list-item>
                <text:p text:style-name="P36"><text:span text:style-name="T8">-r → </text:span><text:span text:style-name="T34">ricerca ricorsiva nelle sottodirectory</text:span></text:p>
              </text:list-item>
              <text:list-item>
                <text:p text:style-name="P36"><text:span text:style-name="T8">-c → </text:span><text:span text:style-name="T34">stampa il numero di match</text:span></text:p>
              </text:list-item>
              <text:list-item>
                <text:p text:style-name="P36"><text:span text:style-name="T34"/></text:p>
              </text:list-item>
              <text:list-item>
                <text:p text:style-name="P36"><text:span text:style-name="T34">Esempi:</text:span></text:p>
              </text:list-item>
              <text:list-item>
                <text:p text:style-name="P36"><text:span text:style-name="T35">$grep main *</text:span></text:p>
              </text:list-item>
              <text:list-item>
                <text:p text:style-name="P36"><text:span text:style-name="T35">$grep -r main *.c</text:span></text:p>
              </text:list-item>
              <text:list-item>
                <text:p text:style-name="P36"><text:span text:style-name="T35">$ls -l | grep rwxrwxrwx </text:span></text:p>
              </text:list-item>
              <text:list-item>
                <text:p text:style-name="P36"><text:span text:style-name="T35">$ps -ef | grep bash</text:span></text:p>
              </text:list-item>
              <text:list-item>
                <text:p text:style-name="P36"><text:span text:style-name="T35">$ps -ef | grep root 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il file system</text:span></text:p>
              </text:list-header>
            </text:list>
          </draw:text-box>
        </draw:frame>
        <draw:frame presentation:style-name="pr20" draw:text-style-name="P2" draw:layer="layout" svg:width="21.59cm" svg:height="16.55cm" svg:x="1.905cm" svg:y="2.963cm" presentation:class="outline" presentation:user-transformed="true">
          <draw:text-box>
            <text:list text:style-name="L2">
              <text:list-header>
                <text:p text:style-name="P20"><text:span text:style-name="T3"/></text:p>
              </text:list-header>
            </text:list>
            <text:list text:style-name="L1">
              <text:list-header>
                <text:p text:style-name="P21"><text:span text:style-name="T3"/></text:p>
              </text:list-header>
            </text:list>
            <text:list text:style-name="L2">
              <text:list-header>
                <text:p text:style-name="P20"><text:span text:style-name="T10"></text:span><text:span text:style-name="T4">touch [file] </text:span><text:span text:style-name="T3"><text:tab/></text:span><text:span text:style-name="T5"></text:span><text:span text:style-name="T3"> aggiorna la data di ultima modifica del file alla data corrente</text:span></text:p>
              </text:list-header>
            </text:list>
            <text:list text:style-name="L1">
              <text:list-header>
                <text:p text:style-name="P21"><text:span text:style-name="T3">ESEMPIO:</text:span></text:p>
              </text:list-header>
            </text:list>
            <text:list text:style-name="L2">
              <text:list-header>
                <text:p text:style-name="P32"><text:span text:style-name="T8">$ ls -l a*.c</text:span></text:p>
                <text:p text:style-name="P32"><text:span text:style-name="T8">-rw-r--r-- 1 mumolo calcolat 11146 May 12 1998 array.c</text:span></text:p>
                <text:p text:style-name="P32"><text:span text:style-name="T8">-rw-rw-rw- 1 mumolo calcolat 400 Jan 14 1997 assign.c</text:span></text:p>
                <text:p text:style-name="P32"><text:span text:style-name="T8">ingsun2/home/mumolo $ ls -l b*.c</text:span></text:p>
                <text:p text:style-name="P32"><text:span text:style-name="T8">-rw-r--r-- 1 mumolo calcolat 905 Jan 14 1997 back.c</text:span></text:p>
                <text:p text:style-name="P32"><text:span text:style-name="T8">-rw-rw-rw- 1 mumolo calcolat 1033 Jan 14 1997 boh.c</text:span></text:p>
                <text:p text:style-name="P32"><text:span text:style-name="T8">-rw-rw-rw- 1 mumolo calcolat 796 Jan 14 1997 builtin.c</text:span></text:p>
                <text:p text:style-name="P32"><text:span text:style-name="T8">$ touch b*.c</text:span></text:p>
                <text:p text:style-name="P32"><text:span text:style-name="T8">$ ls -l b*.c</text:span></text:p>
                <text:p text:style-name="P32"><text:span text:style-name="T8">-rw-r--r-- 1 mumolo calcolat 905 Mar 5 14:24 back.c</text:span></text:p>
                <text:p text:style-name="P32"><text:span text:style-name="T8">-rw-rw-rw- 1 mumolo calcolat 1033 Mar 5 14:24 boh.c</text:span></text:p>
                <text:p text:style-name="P32"><text:span text:style-name="T8">-rw-rw-rw- 1 mumolo calcolat 796 Mar 5 14:24 builtin.c</text:span></text:p>
                <text:p text:style-name="P32"><text:span text:style-name="T8">$</text:span></text:p>
                <text:p text:style-name="P32"><text:span text:style-name="T8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la gestione processi</text:span></text:p>
              </text:list-header>
            </text:list>
          </draw:text-box>
        </draw:frame>
        <draw:frame presentation:style-name="pr21" draw:text-style-name="P2" draw:layer="layout" svg:width="21.59cm" svg:height="13.604cm" svg:x="1.905cm" svg:y="2.963cm" presentation:class="outline" presentation:user-transformed="true">
          <draw:text-box>
            <text:list text:style-name="L3">
              <text:list-item>
                <text:p text:style-name="P3"><text:span text:style-name="T4">nice</text:span><text:span text:style-name="T3"> </text:span><text:span text:style-name="T3"><text:tab/></text:span><text:span text:style-name="T5"></text:span><text:span text:style-name="T3">abbassa la priorita’. Es. nice –8 processo</text:span></text:p>
              </text:list-item>
            </text:list>
            <text:list text:style-name="L2">
              <text:list-header>
                <text:p text:style-name="P5"><text:span text:style-name="T3"/></text:p>
              </text:list-header>
            </text:list>
            <text:list text:style-name="L3">
              <text:list-item>
                <text:p text:style-name="P4"><text:span text:style-name="T4">at [time] [comandi] [processo]</text:span><text:span text:style-name="T3"> (attiva il processo all’ora specificata)</text:span></text:p>
              </text:list-item>
            </text:list>
            <text:list text:style-name="L1">
              <text:list-header>
                <text:p text:style-name="P5"><text:span text:style-name="T3">es. at 3pm &lt;comandi</text:span></text:p>
              </text:list-header>
            </text:list>
            <text:list text:style-name="L2">
              <text:list-header>
                <text:p text:style-name="P5"><text:span text:style-name="T3"/></text:p>
                <text:p text:style-name="P38"><text:span text:style-name="T10"></text:span><text:span text:style-name="T4">env</text:span><text:span text:style-name="T3"> </text:span><text:span text:style-name="T3"><text:tab/></text:span><text:span text:style-name="T5"></text:span><text:span text:style-name="T3"> stampa le variabili d’ambiente. Es.</text:span></text:p>
                <text:p text:style-name="P5"><text:span text:style-name="T36">$ env</text:span></text:p>
              </text:list-header>
            </text:list>
            <text:list text:style-name="L1">
              <text:list-header>
                <text:p text:style-name="P5"><text:span text:style-name="T36">PWD=/home/mumolo</text:span></text:p>
              </text:list-header>
              <text:list-item>
                <text:p text:style-name="P5"><text:span text:style-name="T36">LOGNAME=mumolo</text:span></text:p>
              </text:list-item>
              <text:list-item>
                <text:p text:style-name="P5"><text:span text:style-name="T36">HOME=/home/mumolo</text:span></text:p>
              </text:list-item>
              <text:list-item>
                <text:p text:style-name="P5"><text:span text:style-name="T36">COMPIZ_CONFIG_PROFILE=ubuntu</text:span></text:p>
              </text:list-item>
              <text:list-item>
                <text:p text:style-name="P5"><text:span text:style-name="T36">IM_CONFIG_PHASE=1</text:span></text:p>
              </text:list-item>
              <text:list-item>
                <text:p text:style-name="P5"><text:span text:style-name="T36">GDMSESSION=ubuntu</text:span></text:p>
              </text:list-item>
              <text:list-item>
                <text:p text:style-name="P5"><text:span text:style-name="T36">SESSIONTYPE=gnome-session</text:span></text:p>
              </text:list-item>
              <text:list-item>
                <text:p text:style-name="P5"><text:span text:style-name="T36">SHLVL=1</text:span></text:p>
              </text:list-item>
              <text:list-item>
                <text:p text:style-name="P5"><text:span text:style-name="T3">...</text:span></text:p>
              </text:list-item>
              <text:list-item>
                <text:p text:style-name="P5"><text:span text:style-name="T3"/></text:p>
              </text:list-item>
            </text:list>
            <text:list text:style-name="L8">
              <text:list-item>
                <text:p text:style-name="P39"><text:span text:style-name="T6">diff &lt;file1&gt; &lt;file2&gt; <text:s/>→ stampa le differenze tra file1 e file2</text:span></text:p>
              </text:list-item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Comandi per la gestione processi</text:span></text:p>
              </text:list-header>
            </text:list>
          </draw:text-box>
        </draw:frame>
        <draw:frame presentation:style-name="pr22" draw:text-style-name="P2" draw:layer="layout" svg:width="23.706cm" svg:height="11.43cm" svg:x="0.847cm" svg:y="3.81cm" presentation:class="outline" presentation:user-transformed="true">
          <draw:text-box>
            <text:list text:style-name="L2">
              <text:list-header>
                <text:p text:style-name="P20"><text:span text:style-name="T10"></text:span><text:span text:style-name="T4">ps [opzioni]</text:span><text:span text:style-name="T3"> </text:span><text:span text:style-name="T3"><text:tab/></text:span><text:span text:style-name="T5"></text:span><text:span text:style-name="T3"> mostra informazioni sui processi attivi</text:span></text:p>
              </text:list-header>
            </text:list>
            <text:list text:style-name="L1">
              <text:list-header>
                <text:p text:style-name="P21"><text:span text:style-name="T3">QUALCHE OPZIONE:</text:span></text:p>
                <text:p text:style-name="P20"><text:span text:style-name="T3">-a </text:span><text:span text:style-name="T3"><text:tab/></text:span><text:span text:style-name="T3">informazioni su tutti i processi piu’ utilizzati</text:span></text:p>
                <text:p text:style-name="P20"><text:span text:style-name="T3">-d </text:span><text:span text:style-name="T3"><text:tab/></text:span><text:span text:style-name="T3">informazioni su tutti i processi tranne i processi leader</text:span></text:p>
                <text:p text:style-name="P20"><text:span text:style-name="T3">-e </text:span><text:span text:style-name="T3"><text:tab/></text:span><text:span text:style-name="T3">info su tutti e processi che girano correntemente</text:span></text:p>
                <text:p text:style-name="P20"><text:span text:style-name="T3">-g </text:span><text:span text:style-name="T3"><text:tab/></text:span><text:span text:style-name="T3">grplist mostra solo i processi che appartengono ai gruppi listati (in termini di ID dei leader)</text:span></text:p>
                <text:p text:style-name="P20"><text:span text:style-name="T3">-G </text:span><text:span text:style-name="T3"><text:tab/></text:span><text:span text:style-name="T3">gidlist mostra solo i processi con real-group-ID elencati nella lista separata da virgola o spazio</text:span></text:p>
                <text:p text:style-name="P20"><text:span text:style-name="T3">-f </text:span><text:span text:style-name="T3"><text:tab/></text:span><text:span text:style-name="T3">formato completo</text:span></text:p>
                <text:p text:style-name="P20"><text:span text:style-name="T3">-l </text:span><text:span text:style-name="T3"><text:tab/></text:span><text:span text:style-name="T3">mostra una lista con formato lungo</text:span></text:p>
                <text:p text:style-name="P20"><text:span text:style-name="T3">-L </text:span><text:span text:style-name="T3"><text:tab/></text:span><text:span text:style-name="T3">mostra informazioni sui thread attivi nei processi selezionati</text:span></text:p>
                <text:p text:style-name="P20"><text:span text:style-name="T3">-o </text:span><text:span text:style-name="T3"><text:tab/></text:span><text:span text:style-name="T3">format mostra informazioni secondo un formato specificato</text:span></text:p>
                <text:p text:style-name="P20"><text:span text:style-name="T3">-p </text:span><text:span text:style-name="T3"><text:tab/></text:span><text:span text:style-name="T3">proclist mostra solo i processi con PID elencati</text:span></text:p>
                <text:p text:style-name="P20"><text:span text:style-name="T3">-t </text:span><text:span text:style-name="T3"><text:tab/></text:span><text:span text:style-name="T3">term mostra solo i processi associati con il terminale indicato</text:span></text:p>
                <text:p text:style-name="P20"><text:span text:style-name="T3">-u </text:span><text:span text:style-name="T3"><text:tab/></text:span><text:span text:style-name="T3">uidlist mostra solo i processi con l’effective-user-ID elencato</text:span></text:p>
                <text:p text:style-name="P21"><text:span text:style-name="T3">-U <text:s text:c="2"/>uidlist mostra solo i processi con i real-user-ID elencati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la gestione processi</text:span></text:p>
              </text:list-header>
            </text:list>
          </draw:text-box>
        </draw:frame>
        <draw:frame presentation:style-name="pr23" draw:text-style-name="P40" draw:layer="layout" svg:width="21.59cm" svg:height="15.849cm" svg:x="1.905cm" svg:y="2.539cm" presentation:class="outline" presentation:user-transformed="true">
          <draw:text-box>
            <text:list text:style-name="L1">
              <text:list-header>
                <text:p text:style-name="P23"><text:span text:style-name="T23"/></text:p>
              </text:list-header>
              <text:list-item>
                <text:p text:style-name="P23"><text:span text:style-name="T23"/></text:p>
              </text:list-item>
              <text:list-item>
                <text:p text:style-name="P23"><text:span text:style-name="T23">FORMATI D’USCITA</text:span></text:p>
                <text:p text:style-name="P23"><text:span text:style-name="T23">S (l) lo stato del processo:</text:span></text:p>
                <text:p text:style-name="P23"><text:span text:style-name="T23">O running</text:span></text:p>
                <text:p text:style-name="P23"><text:span text:style-name="T23">S il processo e’ in attesa di un evento</text:span></text:p>
                <text:p text:style-name="P23"><text:span text:style-name="T23">R pronto in memoria</text:span></text:p>
                <text:p text:style-name="P23"><text:span text:style-name="T23">Z stato di Zombie: il processo e’ terminato ma il padre non lo sta</text:span></text:p>
                <text:p text:style-name="P23"><text:span text:style-name="T23">aspettando</text:span></text:p>
                <text:p text:style-name="P23"><text:span text:style-name="T23">T stoppato</text:span></text:p>
                <text:p text:style-name="P23"><text:span text:style-name="T23">UID (f,l) effective-user-ID del processo</text:span></text:p>
                <text:p text:style-name="P23"><text:span text:style-name="T23">PID (all) il process-ID</text:span></text:p>
                <text:p text:style-name="P23"><text:span text:style-name="T23">PPID (f,l) il process-ID del padre</text:span></text:p>
                <text:p text:style-name="P23"><text:span text:style-name="T23">PRI (l) la priorita’ del processo</text:span></text:p>
                <text:p text:style-name="P23"><text:span text:style-name="T23">SZ (l) dimensione totale (virtuale) del processo</text:span></text:p>
                <text:p text:style-name="P23"><text:span text:style-name="T23">STIME (f) l’istante di partenza del processo, in ore, minuti, secondi</text:span></text:p>
                <text:p text:style-name="P23"><text:span text:style-name="T23">TTY (all) il terminale che controlla il processo. Se non c’e’ nessun terminale Å ?</text:span></text:p>
                <text:p text:style-name="P23"><text:span text:style-name="T23">TIME (all) il tempo cumulative di esecuzione</text:span></text:p>
                <text:p text:style-name="P23"><text:span text:style-name="T23">Se e’ specificato –j:</text:span></text:p>
                <text:p text:style-name="P23"><text:span text:style-name="T23">PGID il PID del leader del gruppo al quale appartiene il processo</text:span></text:p>
                <text:p text:style-name="P23"><text:span text:style-name="T23">Se e’ stato specificato –L:</text:span></text:p>
                <text:p text:style-name="P23"><text:span text:style-name="T23">LWP l’ID del thread</text:span></text:p>
                <text:p text:style-name="P23"><text:span text:style-name="T23">NLWP il numero di thread del processo</text:span></text:p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la gestione processi</text:span></text:p>
              </text:list-header>
            </text:list>
          </draw:text-box>
        </draw:frame>
        <draw:frame presentation:style-name="pr24" draw:text-style-name="P2" draw:layer="layout" svg:width="23.918cm" svg:height="14.69cm" svg:x="0.635cm" svg:y="3.81cm" presentation:class="outline" presentation:user-transformed="true">
          <draw:text-box>
            <text:list text:style-name="L1">
              <text:list-header>
                <text:p text:style-name="P41"><text:span text:style-name="T3">Esempi di ps</text:span></text:p>
              </text:list-header>
            </text:list>
            <text:list text:style-name="L2">
              <text:list-header>
                <text:p text:style-name="P42"><text:span text:style-name="T37">$ps</text:span></text:p>
                <text:p text:style-name="P42"><text:span text:style-name="T37"><text:s text:c="2"/></text:span><text:span text:style-name="T37">PID TTY <text:s text:c="9"/>TIME CMD</text:span></text:p>
              </text:list-header>
              <text:list-item>
                <text:p text:style-name="P42"><text:span text:style-name="T37"><text:s/></text:span><text:span text:style-name="T37">2561 pts/0 <text:s text:c="3"/>00:00:00 bash</text:span></text:p>
              </text:list-item>
              <text:list-item>
                <text:p text:style-name="P42"><text:span text:style-name="T37"><text:s/></text:span><text:span text:style-name="T37">3386 pts/0 <text:s text:c="3"/>00:00:00 ps</text:span></text:p>
              </text:list-item>
              <text:list-item>
                <text:p text:style-name="P42"><text:span text:style-name="T37"/></text:p>
              </text:list-item>
              <text:list-item>
                <text:p text:style-name="P43"><text:span text:style-name="T36">$ps -f</text:span><text:span text:style-name="T36"><text:tab/></text:span><text:span text:style-name="T36">→ </text:span><text:span text:style-name="T38">formato 'full'</text:span></text:p>
              </text:list-item>
              <text:list-item>
                <text:p text:style-name="P43"><text:span text:style-name="T36">UID <text:s text:c="7"/>PID <text:s/>PPID <text:s/>C STIME TTY <text:s text:c="9"/>TIME CMD</text:span></text:p>
              </text:list-item>
              <text:list-item>
                <text:p text:style-name="P43"><text:span text:style-name="T36">mumolo <text:s text:c="3"/>2561 <text:s/>2551 <text:s/>0 10:48 pts/0 <text:s text:c="3"/>00:00:00 bash</text:span></text:p>
              </text:list-item>
              <text:list-item>
                <text:p text:style-name="P43"><text:span text:style-name="T36">mumolo <text:s text:c="3"/>3388 <text:s/>2561 <text:s/>0 12:08 pts/0 <text:s text:c="3"/>00:00:00 ps -f</text:span></text:p>
              </text:list-item>
              <text:list-item>
                <text:p text:style-name="P43"><text:span text:style-name="T36"/></text:p>
              </text:list-item>
              <text:list-item>
                <text:p text:style-name="P43"><text:span text:style-name="T36">$ps -e</text:span><text:span text:style-name="T38"><text:tab/></text:span><text:span text:style-name="T38"><text:tab/></text:span><text:span text:style-name="T38">→ tutti i processi che stanno eseguendo</text:span></text:p>
              </text:list-item>
              <text:list-item>
                <text:p text:style-name="P43"><text:span text:style-name="T38"/></text:p>
              </text:list-item>
              <text:list-item>
                <text:p text:style-name="P43"><text:span text:style-name="T36">$ps -ef</text:span></text:p>
              </text:list-item>
              <text:list-item>
                <text:p text:style-name="P43"><text:span text:style-name="T36"/></text:p>
              </text:list-item>
              <text:list-item>
                <text:p text:style-name="P43"><text:span text:style-name="T36">$ps -F</text:span><text:span text:style-name="T36"><text:tab/></text:span><text:span text:style-name="T36"><text:tab/></text:span><text:span text:style-name="T36">→ formato esteso</text:span></text:p>
              </text:list-item>
              <text:list-item>
                <text:p text:style-name="P43"><text:span text:style-name="T36">UID <text:s text:c="7"/>PID <text:s/>PPID <text:s/>C <text:s text:c="3"/>SZ <text:s text:c="2"/>RSS PSR STIME TTY <text:s text:c="9"/>TIME CMD</text:span></text:p>
              </text:list-item>
              <text:list-item>
                <text:p text:style-name="P43"><text:span text:style-name="T36">mumolo <text:s text:c="3"/>2561 <text:s/>2551 <text:s/>0 <text:s/>6742 <text:s/>5564 <text:s text:c="2"/>1 10:48 pts/0 <text:s text:c="3"/>00:00:00 bash</text:span></text:p>
              </text:list-item>
              <text:list-item>
                <text:p text:style-name="P43"><text:span text:style-name="T36">mumolo <text:s text:c="3"/>3571 <text:s/>2561 <text:s/>0 <text:s/>5662 <text:s/>2740 <text:s text:c="2"/>3 12:30 pts/0 <text:s text:c="3"/>00:00:00 ps -F</text:span></text:p>
              </text:list-item>
              <text:list-item>
                <text:p text:style-name="P43"><text:span text:style-name="T36"/></text:p>
              </text:list-item>
              <text:list-item>
                <text:p text:style-name="P43"><text:span text:style-name="T36"><text:s text:c="4"/></text:span></text:p>
              </text:list-item>
            </text:list>
          </draw:text-box>
        </draw:frame>
        <draw:frame draw:style-name="gr4" draw:text-style-name="P44" draw:layer="layout" svg:width="9cm" svg:height="0.885cm" svg:x="11cm" svg:y="5.3cm">
          <draw:text-box>
            <text:p><text:span text:style-name="T39">Nr di processi 'children'</text:span></text:p>
          </draw:text-box>
        </draw:frame>
        <draw:line draw:style-name="gr5" draw:layer="layout" svg:x1="11cm" svg:y1="5.8cm" svg:x2="7.5cm" svg:y2="8.5cm">
          <text:p/>
        </draw:line>
        <draw:frame draw:style-name="gr4" draw:text-style-name="P44" draw:layer="layout" svg:width="9cm" svg:height="0.885cm" svg:x="11.7cm" svg:y="6.301cm">
          <draw:text-box>
            <text:p><text:span text:style-name="T39">Starting time</text:span></text:p>
          </draw:text-box>
        </draw:frame>
        <draw:frame draw:style-name="gr4" draw:text-style-name="P44" draw:layer="layout" svg:width="9cm" svg:height="0.885cm" svg:x="14.5cm" svg:y="7.002cm">
          <draw:text-box>
            <text:p><text:span text:style-name="T39">Execution time</text:span></text:p>
          </draw:text-box>
        </draw:frame>
        <draw:line draw:style-name="gr5" draw:layer="layout" svg:x1="12cm" svg:y1="7cm" svg:x2="9cm" svg:y2="8.5cm">
          <text:p/>
        </draw:line>
        <draw:line draw:style-name="gr5" draw:layer="layout" svg:x1="14.5cm" svg:y1="7.5cm" svg:x2="14cm" svg:y2="8.5cm">
          <text:p/>
        </draw:line>
        <draw:frame draw:style-name="gr4" draw:text-style-name="P44" draw:layer="layout" svg:width="4cm" svg:height="0.885cm" svg:x="9.5cm" svg:y="12.5cm">
          <draw:text-box>
            <text:p><text:span text:style-name="T39">Process size</text:span></text:p>
          </draw:text-box>
        </draw:frame>
        <draw:frame draw:style-name="gr4" draw:text-style-name="P44" draw:layer="layout" svg:width="4.7cm" svg:height="0.885cm" svg:x="12.8cm" svg:y="12.501cm">
          <draw:text-box>
            <text:p><text:span text:style-name="T39">Real memory size</text:span></text:p>
          </draw:text-box>
        </draw:frame>
        <draw:frame draw:style-name="gr4" draw:text-style-name="P44" draw:layer="layout" svg:width="5.9cm" svg:height="1.487cm" svg:x="18.1cm" svg:y="12.501cm">
          <draw:text-box>
            <text:p><text:span text:style-name="T39">Il core assegnato al processo</text:span></text:p>
          </draw:text-box>
        </draw:frame>
        <draw:line draw:style-name="gr5" draw:layer="layout" svg:x1="11.5cm" svg:y1="13.5cm" svg:x2="9.5cm" svg:y2="14.5cm">
          <text:p/>
        </draw:line>
        <draw:line draw:style-name="gr5" draw:layer="layout" svg:x1="13.5cm" svg:y1="13.5cm" svg:x2="11cm" svg:y2="14.5cm">
          <text:p/>
        </draw:line>
        <draw:line draw:style-name="gr5" draw:layer="layout" svg:x1="18cm" svg:y1="13.5cm" svg:x2="12.5cm" svg:y2="14.5cm">
          <text:p/>
        </draw:lin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Comandi per la gestione processi</text:span></text:p>
              </text:list-header>
            </text:list>
          </draw:text-box>
        </draw:frame>
        <draw:frame presentation:style-name="pr24" draw:text-style-name="P2" draw:layer="layout" svg:width="23.918cm" svg:height="14.69cm" svg:x="0.635cm" svg:y="3.81cm" presentation:class="outline" presentation:user-transformed="true">
          <draw:text-box>
            <text:list text:style-name="L1">
              <text:list-header>
                <text:p text:style-name="P41"><text:span text:style-name="T37"/></text:p>
              </text:list-header>
            </text:list>
            <text:list text:style-name="L2">
              <text:list-header>
                <text:p text:style-name="P42"><text:span text:style-name="T37"/></text:p>
              </text:list-header>
            </text:list>
            <text:list text:style-name="L8">
              <text:list-item>
                <text:p text:style-name="P39"><text:span text:style-name="T4">kill -s PID </text:span><text:span text:style-name="T5"></text:span><text:span text:style-name="T4"> </text:span><text:span text:style-name="T6">manda il segnale s (numerico o mnemonico) al processo PID, che deve <text:s/>appartenere all’utente (oppure root)</text:span></text:p>
              </text:list-item>
            </text:list>
            <text:p text:style-name="P45"><text:span text:style-name="T6"/></text:p>
            <text:list text:style-name="L2">
              <text:list-header>
                <text:p text:style-name="P43"><text:span text:style-name="T38">ESEMPIO:</text:span></text:p>
                <text:p text:style-name="P43"><text:span text:style-name="T24">kill -9 100 –165 </text:span><text:span text:style-name="T40"></text:span><text:span text:style-name="T24"> manda il segnale 9 al processo con PID=100</text:span></text:p>
                <text:p text:style-name="P43"><text:span text:style-name="T24">e a tutti i processi del gruppo 165</text:span></text:p>
                <text:p text:style-name="P43"><text:span text:style-name="T24">kill -s kill 100 -165 </text:span><text:span text:style-name="T40"></text:span><text:span text:style-name="T24"> </text:span><text:span text:style-name="T41"><text:s/></text:span><text:span text:style-name="T24">stessa cosa, segnale mnemonico</text:span></text:p>
                <text:p text:style-name="P43"><text:span text:style-name="T24">kill -s KILL 100 -165</text:span></text:p>
              </text:list-header>
              <text:list-item>
                <text:p text:style-name="P43"><text:span text:style-name="T24"/></text:p>
              </text:list-item>
            </text:list>
            <text:list text:style-name="L8">
              <text:list-item>
                <text:p text:style-name="P39"><text:span text:style-name="T4">top </text:span><text:span text:style-name="T6">→ mostra i processi in esecuzione visualizzando il loro carico</text:span></text:p>
                <text:p text:style-name="P39"><text:span text:style-name="T6"/></text:p>
              </text:list-item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Dispositivi</text:span></text:p>
              </text:list-header>
            </text:list>
          </draw:text-box>
        </draw:frame>
        <draw:frame presentation:style-name="pr25" draw:text-style-name="P2" draw:layer="layout" svg:width="21.59cm" svg:height="14.45cm" svg:x="1.905cm" svg:y="2.752cm" presentation:class="outline" presentation:user-transformed="true">
          <draw:text-box>
            <text:list text:style-name="L2">
              <text:list-header>
                <text:p text:style-name="P23"><text:span text:style-name="T10"></text:span></text:p>
                <text:p text:style-name="P23"><text:span text:style-name="T10"></text:span><text:span text:style-name="T4">du [-arsu] [directory] </text:span><text:span text:style-name="T3">(visualizza per ogni subdirectory, il numero di blocchi usati)</text:span></text:p>
              </text:list-header>
            </text:list>
            <text:list text:style-name="L1">
              <text:list-header>
                <text:p text:style-name="P23"><text:span text:style-name="T3">-a: nr blocchi del file</text:span></text:p>
                <text:p text:style-name="P23"><text:span text:style-name="T3">-r: visualizza messaggio se le directory o i file non possono essere letti</text:span></text:p>
                <text:p text:style-name="P23"><text:span text:style-name="T3">-s: nr totale di blocchi relativi a tutte le directory</text:span></text:p>
                <text:p text:style-name="P23"><text:span text:style-name="T3">-u: ignora i file che hanno + di un link</text:span></text:p>
              </text:list-header>
              <text:list-item>
                <text:p text:style-name="P23"><text:span text:style-name="T3"/></text:p>
              </text:list-item>
              <text:list-item>
                <text:p text:style-name="P23"><text:span text:style-name="T3"/></text:p>
              </text:list-item>
            </text:list>
            <text:list text:style-name="L2">
              <text:list-header>
                <text:p text:style-name="P23"><text:span text:style-name="T10"></text:span><text:span text:style-name="T4">file &lt;nomefile&gt;</text:span><text:span text:style-name="T3"> (indica il tipo di file)</text:span></text:p>
              </text:list-header>
            </text:list>
            <text:list text:style-name="L1">
              <text:list-header>
                <text:p text:style-name="P23"><text:span text:style-name="T3">ESEMPIO:</text:span></text:p>
              </text:list-header>
            </text:list>
            <text:list text:style-name="L2">
              <text:list-header>
                <text:p text:style-name="P31"><text:span text:style-name="T8">$ file prova</text:span></text:p>
                <text:p text:style-name="P31"><text:span text:style-name="T8">prova: directory</text:span></text:p>
                <text:p text:style-name="P31"><text:span text:style-name="T8">$ file a.out</text:span></text:p>
                <text:p text:style-name="P31"><text:span text:style-name="T8">a.out: ELF 32-bit MSB executable SPARC Version 1, dynamically linked, not stripped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Dispositivi</text:span></text:p>
              </text:list-header>
            </text:list>
          </draw:text-box>
        </draw:frame>
        <draw:frame presentation:style-name="pr25" draw:text-style-name="P2" draw:layer="layout" svg:width="21.59cm" svg:height="14.45cm" svg:x="1.905cm" svg:y="2.752cm" presentation:class="outline" presentation:user-transformed="true">
          <draw:text-box>
            <text:list text:style-name="L7">
              <text:list-item>
                <text:p text:style-name="P23"><text:span text:style-name="T33">lsusb</text:span><text:span text:style-name="T33"><text:tab/></text:span><text:span text:style-name="T33">lista i dispositivi usb</text:span></text:p>
              </text:list-item>
            </text:list>
            <text:list text:style-name="L2">
              <text:list-item>
                <text:p text:style-name="P23"><text:span text:style-name="T33"/></text:p>
              </text:list-item>
            </text:list>
            <text:list text:style-name="L7">
              <text:list-item>
                <text:p text:style-name="P23"><text:span text:style-name="T33">lspci</text:span><text:span text:style-name="T33"><text:tab/></text:span><text:span text:style-name="T33"><text:tab/></text:span><text:span text:style-name="T33">lista i dispositivi su bus pci</text:span></text:p>
              </text:list-item>
            </text:list>
            <text:list text:style-name="L9">
              <text:list-item>
                <text:list>
                  <text:list-item>
                    <text:p text:style-name="P46"><text:span text:style-name="T3"/></text:p>
                  </text:list-item>
                </text:list>
              </text:list-item>
            </text:list>
            <text:list text:style-name="L2">
              <text:list-header>
                <text:p text:style-name="P23"><text:span text:style-name="T10"></text:span><text:span text:style-name="T4">df [-tv]</text:span><text:span text:style-name="T3">: visualizza il nome del file system, nome dispositivo, nr. Blocchi liberi, i-node disponibili. Blocchi di 512 byte.</text:span></text:p>
              </text:list-header>
            </text:list>
            <text:list text:style-name="L1">
              <text:list-header>
                <text:p text:style-name="P23"><text:span text:style-name="T3">-t : nr totale di blocchi e i-node liberi</text:span></text:p>
                <text:p text:style-name="P23"><text:span text:style-name="T3">-v: percentuale di blocchi e i-node</text:span></text:p>
              </text:list-header>
              <text:list-item>
                <text:p text:style-name="P23"><text:span text:style-name="T3"/></text:p>
              </text:list-item>
              <text:list-item>
                <text:p text:style-name="P23"><text:span text:style-name="T26">Filesystem <text:s text:c="4"/>1K-blocks <text:s text:c="5"/>Used Available Use% Mounted on</text:span></text:p>
              </text:list-item>
              <text:list-item>
                <text:p text:style-name="P23"><text:span text:style-name="T26">udev <text:s text:c="12"/>3923948 <text:s text:c="8"/>4 <text:s text:c="2"/>3923944 <text:s text:c="2"/>1% /dev</text:span></text:p>
              </text:list-item>
              <text:list-item>
                <text:p text:style-name="P23"><text:span text:style-name="T26">tmpfs <text:s text:c="12"/>787220 <text:s text:c="5"/>1552 <text:s text:c="3"/>785668 <text:s text:c="2"/>1% /run</text:span></text:p>
              </text:list-item>
              <text:list-item>
                <text:p text:style-name="P23"><text:span text:style-name="T26">/dev/sda6 <text:s text:c="5"/>425085288 259786508 143682652 <text:s/>65% /</text:span></text:p>
              </text:list-item>
              <text:list-item>
                <text:p text:style-name="P23"><text:span text:style-name="T26">none <text:s text:c="18"/>4 <text:s text:c="8"/>0 <text:s text:c="8"/>4 <text:s text:c="2"/>0% /sys/fs/cgroup</text:span></text:p>
              </text:list-item>
              <text:list-item>
                <text:p text:style-name="P23"><text:span text:style-name="T26">none <text:s text:c="15"/>5120 <text:s text:c="8"/>0 <text:s text:c="5"/>5120 <text:s text:c="2"/>0% /run/lock</text:span></text:p>
              </text:list-item>
              <text:list-item>
                <text:p text:style-name="P23"><text:span text:style-name="T26">none <text:s text:c="12"/>3936080 <text:s text:c="6"/>436 <text:s text:c="2"/>3935644 <text:s text:c="2"/>1% /run/shm</text:span></text:p>
              </text:list-item>
              <text:list-item>
                <text:p text:style-name="P23"><text:span text:style-name="T26">none <text:s text:c="13"/>102400 <text:s text:c="7"/>44 <text:s text:c="3"/>102356 <text:s text:c="2"/>1% /run/user</text:span></text:p>
              </text:list-item>
              <text:list-item>
                <text:p text:style-name="P23"><text:span text:style-name="T3"/></text:p>
              </text:list-item>
            </text:list>
            <text:list text:style-name="L2">
              <text:list-header>
                <text:p text:style-name="P23"><text:span text:style-name="T10"/></text:p>
                <text:p text:style-name="P23"><text:span text:style-name="T10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11">Visualizzazione dei file</text:span></text:p>
              </text:list-header>
            </text:list>
          </draw:text-box>
        </draw:frame>
        <draw:frame presentation:style-name="pr26" draw:text-style-name="P24" draw:layer="layout" svg:width="21.59cm" svg:height="14.597cm" svg:x="1.905cm" svg:y="2.962cm" presentation:class="outline" presentation:user-transformed="true">
          <draw:text-box>
            <text:list text:style-name="L3">
              <text:list-header>
                <text:p text:style-name="P47"><text:span text:style-name="T37"/></text:p>
                <text:p text:style-name="P47"><text:span text:style-name="T26"/></text:p>
              </text:list-header>
              <text:list-item>
                <text:p text:style-name="P47"><text:span text:style-name="T35">head [-count] [file] count e’ il nr. di linee da visualizzare (default 10)</text:span></text:p>
              </text:list-item>
            </text:list>
            <text:list text:style-name="L1">
              <text:list-header>
                <text:p text:style-name="P48"><text:span text:style-name="T35"/></text:p>
              </text:list-header>
            </text:list>
            <text:list text:style-name="L7">
              <text:list-item>
                <text:p text:style-name="P5"><text:span text:style-name="T35">tail [-count] [file] (vedi sopra)</text:span></text:p>
              </text:list-item>
            </text:list>
            <text:list text:style-name="L2">
              <text:list-header>
                <text:p text:style-name="P5"><text:span text:style-name="T35"/></text:p>
              </text:list-header>
            </text:list>
            <text:list text:style-name="L7">
              <text:list-item>
                <text:p text:style-name="P5"><text:span text:style-name="T35">more [-dlfpcsu] [-num] [+/pattern] [+linenum] [file …]</text:span></text:p>
                <text:p text:style-name="P5"><text:span text:style-name="T35"/></text:p>
              </text:list-item>
              <text:list-item>
                <text:p text:style-name="P5"><text:span text:style-name="T35">less [-# shift] [+[+]cmd] [--] [filename]...</text:span></text:p>
                <text:p text:style-name="P5"><text:span text:style-name="T35"/></text:p>
              </text:list-item>
              <text:list-item>
                <text:p text:style-name="P5"><text:span text:style-name="T35">most [-1bCcdMstuvwz][+lineno] [+c] [+d] [+s] [+u] [+/string] [filename...]</text:span></text:p>
                <text:p text:style-name="P5"><text:span text:style-name="T35"/></text:p>
              </text:list-item>
              <text:list-item>
                <text:p text:style-name="P5"><text:span text:style-name="T35">pg [-cn] [+startline] [+/pattern] [file] </text:span></text:p>
                <text:p text:style-name="P5"><text:span text:style-name="T35"/></text:p>
              </text:list-item>
            </text:list>
            <text:list text:style-name="L2">
              <text:list-item>
                <text:p text:style-name="P5"><text:span text:style-name="T8"><text:s/></text:span><text:span text:style-name="T9">Visualizzano il file una schermata alla volta fornendo il prompt dopo ogni schermata.</text:span></text:p>
              </text:list-item>
            </text:list>
            <text:list text:style-name="L9">
              <text:list-item>
                <text:p><text:span text:style-name="T9">Per avanzare di schermata -&gt; spazio.</text:span></text:p>
              </text:list-item>
              <text:list-item>
                <text:p><text:span text:style-name="T9">Al prompt si possono dare alcuni comandi, </text:span></text:p>
              </text:list-item>
              <text:list-item>
                <text:p><text:span text:style-name="T9">more è un vecchio programma: non può tornare indietro</text:span></text:p>
              </text:list-item>
              <text:list-item>
                <text:p><text:span text:style-name="T9">less è più recente con più funzioni. Torna idietro con 'b</text:span></text:p>
              </text:list-item>
              <text:list-item>
                <text:p><text:span text:style-name="T9">most è il più recente. Si sposta nel file con con le frecce</text:span></text:p>
              </text:list-item>
              <text:list-item>
                <text:p><text:span text:style-name="T9">Pg si muove con -1, +1</text:span></text:p>
                <text:list>
                  <text:list-header>
                    <text:p text:style-name="P49"><text:span text:style-name="T42"/></text:p>
                  </text:list-header>
                </text:list>
              </text:list-item>
            </text:list>
            <text:list text:style-name="L2">
              <text:list-header>
                <text:p text:style-name="P5"><text:span text:style-name="T42"/></text:p>
              </text:list-header>
            </text:list>
            <text:list text:style-name="L3">
              <text:list-header>
                <text:p text:style-name="P4"><text:span text:style-name="T27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Filtri in Unix</text:span></text:p>
              </text:list-header>
            </text:list>
          </draw:text-box>
        </draw:frame>
        <draw:frame presentation:style-name="pr27" draw:text-style-name="P2" draw:layer="layout" svg:width="21.59cm" svg:height="13.322cm" svg:x="2.117cm" svg:y="3.175cm" presentation:class="outline" presentation:user-transformed="true">
          <draw:text-box>
            <text:list text:style-name="L1">
              <text:list-header>
                <text:p text:style-name="P23"><text:span text:style-name="T3">DEF: UN FILTRO E’ UN PROGRAMMA CHE LEGGE DALLO STANDARD INPUT E SCRIVE UN QUALCHE RISULTATO SULLO STANDARD OUTPUT.</text:span></text:p>
                <text:p text:style-name="P23"><text:span text:style-name="T3"/></text:p>
                <text:p text:style-name="P23"><text:span text:style-name="T3">IL MODO PIU’ OVVIO DI COMUNICAZIONE TRA FILTRI E’ MEDIANTE UNA PIPELINE</text:span></text:p>
              </text:list-header>
            </text:list>
            <text:list text:style-name="L2">
              <text:list-header>
                <text:p text:style-name="P23"><text:span text:style-name="T10"></text:span><text:span text:style-name="T4">cat </text:span><text:span text:style-name="T3">(concatenate) Non fa’ nulla: copia dallo standard input allo standard output.</text:span></text:p>
              </text:list-header>
            </text:list>
            <text:list text:style-name="L1">
              <text:list-header>
                <text:p text:style-name="P23"><text:span text:style-name="T3">Legge dalla tastiera fino ad EOF (^d). Usi di cat:</text:span></text:p>
                <text:p text:style-name="P23"><text:span text:style-name="T3">1) per creare un file: cat &gt; file</text:span></text:p>
                <text:p text:style-name="P23"><text:span text:style-name="T3">2) per aggiungere dati ad un file esistente: cat &gt;&gt;file</text:span></text:p>
                <text:p text:style-name="P23"><text:span text:style-name="T3">3) per visualizzare un file: cat &lt;file</text:span></text:p>
                <text:p text:style-name="P23"><text:span text:style-name="T3">4) per copiare due file: cat &lt; file1 &gt; file2</text:span></text:p>
                <text:p text:style-name="P23"><text:span text:style-name="T3">Estensioni: concatenazione di file. cat file1 file2 file3 &gt; file4</text:span></text:p>
                <text:p text:style-name="P23"><text:span text:style-name="T3">Opzioni:</text:span></text:p>
                <text:p text:style-name="P23"><text:span text:style-name="T3">cat [-bns] file</text:span></text:p>
                <text:p text:style-name="P23"><text:span text:style-name="T3">-n numera le righe</text:span></text:p>
                <text:p text:style-name="P23"><text:span text:style-name="T3">-nb non numera le righe bianche</text:span></text:p>
                <text:p text:style-name="P23"><text:span text:style-name="T3">-s sostituisce piu’ linee bianche con una linea</text:span></text:p>
                <text:p text:style-name="P23"><text:span text:style-name="T3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-0.213cm" presentation:class="title" presentation:user-transformed="true">
          <draw:text-box>
            <text:list text:style-name="L1">
              <text:list-header>
                <text:p text:style-name="P1"><text:span text:style-name="T11">Filtri in Unix</text:span></text:p>
              </text:list-header>
            </text:list>
          </draw:text-box>
        </draw:frame>
        <draw:frame presentation:style-name="pr21" draw:text-style-name="P2" draw:layer="layout" svg:width="22.648cm" svg:height="13.604cm" svg:x="1.352cm" svg:y="2.896cm" presentation:class="outline" presentation:user-transformed="true">
          <draw:text-box>
            <text:list text:style-name="L2">
              <text:list-header>
                <text:p text:style-name="P20"><text:span text:style-name="T10"></text:span><text:span text:style-name="T4">cut </text:span><text:span text:style-name="T3"><text:tab/></text:span><text:span text:style-name="T3"><text:tab/></text:span><text:span text:style-name="T5"></text:span><text:span text:style-name="T3"> <text:s/>Estrae colonne o campi di dati dal file.</text:span></text:p>
              </text:list-header>
            </text:list>
            <text:list text:style-name="L1">
              <text:list-header>
                <text:p text:style-name="P21"><text:span text:style-name="T3">Possibili sintassi:</text:span></text:p>
                <text:p text:style-name="P21"><text:span text:style-name="T3">cut –blista [file] o cut –bn1-n2 [file] dove –b specifica la posizione in byte all’interno di ogni riga</text:span></text:p>
                <text:p text:style-name="P21"><text:span text:style-name="T3">cut –clista [file] dove –c specifica la posizione in caratteri</text:span></text:p>
                <text:p text:style-name="P21"><text:span text:style-name="T3">cut –flista [–d&lt;carattere&gt;] [file] dove –f specifica la posizione in campi e –d il delimitatore</text:span></text:p>
                <text:p text:style-name="P21"><text:span text:style-name="T3">QUALCHE OPZIONE</text:span></text:p>
                <text:p text:style-name="P21"><text:span text:style-name="T3">list lista separata da virgole o spazi. Esempio: 1,4,7 oppure 3-</text:span></text:p>
                <text:p text:style-name="P21"><text:span text:style-name="T3">-b list esempio –b1-72 sono I primi 72 byte</text:span></text:p>
                <text:p text:style-name="P21"><text:span text:style-name="T3">-c list esempio: -c1-72 individua I primi 72 caratteri</text:span></text:p>
                <text:p text:style-name="P21"><text:span text:style-name="T3">-d delim il carattere che segue –d e’ il delimitatore di campo (solo con opzione –f) default e’ Tab</text:span></text:p>
                <text:p text:style-name="P21"><text:span text:style-name="T3"/></text:p>
                <text:p text:style-name="P21"><text:span text:style-name="T3">ESEMPI:</text:span></text:p>
              </text:list-header>
            </text:list>
            <text:list text:style-name="L2">
              <text:list-header>
                <text:p text:style-name="P21"><text:span text:style-name="T4">$cat &gt; a.txt</text:span></text:p>
                <text:p text:style-name="P21"><text:span text:style-name="T4">Questo e' un file di testo</text:span></text:p>
                <text:p text:style-name="P21"><text:span text:style-name="T4">preso come esempio per</text:span></text:p>
                <text:p text:style-name="P21"><text:span text:style-name="T4">realizzare alcune funzioni</text:span></text:p>
                <text:p text:style-name="P21"><text:span text:style-name="T4">di elaborazioni di testo</text:span></text:p>
                <text:p text:style-name="P21"><text:span text:style-name="T4">in Unix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Filtri in Unix</text:span></text:p>
              </text:list-header>
            </text:list>
          </draw:text-box>
        </draw:frame>
        <draw:frame presentation:style-name="pr28" draw:text-style-name="P2" draw:layer="layout" svg:width="21.59cm" svg:height="12.854cm" svg:x="1.905cm" svg:y="4.022cm" presentation:class="outline" presentation:user-transformed="true">
          <draw:text-box>
            <text:list text:style-name="L2">
              <text:list-header>
                <text:p text:style-name="P23"><text:span text:style-name="T4">$ cut -c1-5 a.txt</text:span></text:p>
                <text:p text:style-name="P23"><text:span text:style-name="T4">Quest</text:span></text:p>
                <text:p text:style-name="P23"><text:span text:style-name="T4">preso</text:span></text:p>
                <text:p text:style-name="P23"><text:span text:style-name="T4">reali</text:span></text:p>
                <text:p text:style-name="P23"><text:span text:style-name="T4">di el</text:span></text:p>
                <text:p text:style-name="P23"><text:span text:style-name="T4">in Un</text:span></text:p>
                <text:p text:style-name="P23"><text:span text:style-name="T4">$ cut -d' ' -f1-2 a.txt</text:span></text:p>
                <text:p text:style-name="P23"><text:span text:style-name="T4">Questo e'</text:span></text:p>
                <text:p text:style-name="P23"><text:span text:style-name="T4">preso come</text:span></text:p>
                <text:p text:style-name="P23"><text:span text:style-name="T4">realizzare alcune</text:span></text:p>
                <text:p text:style-name="P23"><text:span text:style-name="T4">di elaborazioni</text:span></text:p>
                <text:p text:style-name="P23"><text:span text:style-name="T4">in Unix.</text:span></text:p>
                <text:p text:style-name="P23"><text:span text:style-name="T4">$ cut -d' ' -f3-4 a.txt</text:span></text:p>
                <text:p text:style-name="P23"><text:span text:style-name="T4">un file</text:span></text:p>
                <text:p text:style-name="P23"><text:span text:style-name="T4">esempio per</text:span></text:p>
                <text:p text:style-name="P23"><text:span text:style-name="T4">funzioni</text:span></text:p>
                <text:p text:style-name="P23"><text:span text:style-name="T4">di testo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Filtri in Unix</text:span></text:p>
              </text:list-header>
            </text:list>
          </draw:text-box>
        </draw:frame>
        <draw:frame presentation:style-name="pr12" draw:text-style-name="P2" draw:layer="layout" svg:width="21.59cm" svg:height="15.099cm" svg:x="1.905cm" svg:y="3.174cm" presentation:class="outline" presentation:user-transformed="true">
          <draw:text-box>
            <text:list text:style-name="L2">
              <text:list-header>
                <text:p text:style-name="P23"><text:span text:style-name="T10"> </text:span><text:span text:style-name="T4">paste [-d char]</text:span><text:span text:style-name="T3"> file combina colonne di dati.</text:span></text:p>
              </text:list-header>
            </text:list>
            <text:list text:style-name="L1">
              <text:list-header>
                <text:p text:style-name="P23"><text:span text:style-name="T3">L’opzione –dchar mette il char tra i campi</text:span></text:p>
                <text:p text:style-name="P23"><text:span text:style-name="T3"/></text:p>
                <text:p text:style-name="P23"><text:span text:style-name="T3">ESEMPIO:</text:span></text:p>
              </text:list-header>
            </text:list>
            <text:list text:style-name="L2">
              <text:list-header>
                <text:p text:style-name="P23"><text:span text:style-name="T4">$ cut -c1-5 a.txt &gt; a1.txt</text:span></text:p>
                <text:p text:style-name="P23"><text:span text:style-name="T4">$ cut -c6-7 a.txt &gt; a2.txt</text:span></text:p>
                <text:p text:style-name="P23"><text:span text:style-name="T4">$ cut -c8- a.txt &gt; a3.txt</text:span></text:p>
                <text:p text:style-name="P23"><text:span text:style-name="T4">$ paste a1.txt a2.txt a3.txt</text:span></text:p>
              </text:list-header>
            </text:list>
            <text:list text:style-name="L10">
              <text:list-header>
                <text:p text:style-name="P23"><text:span text:style-name="T3">Quest o e’ un file di testo</text:span></text:p>
                <text:p text:style-name="P23"><text:span text:style-name="T3">preso c ome esempio per</text:span></text:p>
                <text:p text:style-name="P23"><text:span text:style-name="T3">reali zz are alcune funzioni</text:span></text:p>
                <text:p text:style-name="P23"><text:span text:style-name="T3">di el ab orazioni di testo</text:span></text:p>
                <text:p text:style-name="P23"><text:span text:style-name="T3">in Un ix .</text:span></text:p>
                <text:p text:style-name="P23"><text:span text:style-name="T3"/></text:p>
                <text:p text:style-name="P23"><text:span text:style-name="T3">$ paste -d’ ’ a1.txt a2.txt a3.txt</text:span></text:p>
                <text:p text:style-name="P23"><text:span text:style-name="T3">Quest o e’ un file di testo</text:span></text:p>
                <text:p text:style-name="P23"><text:span text:style-name="T3">preso c ome esempio per</text:span></text:p>
                <text:p text:style-name="P23"><text:span text:style-name="T3">reali zz are alcune funzioni</text:span></text:p>
                <text:p text:style-name="P23"><text:span text:style-name="T3">di el ab orazioni di testo</text:span></text:p>
                <text:p text:style-name="P23"><text:span text:style-name="T3">in Un ix .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Filtri in Unix</text:span></text:p>
              </text:list-header>
            </text:list>
          </draw:text-box>
        </draw:frame>
        <draw:frame presentation:style-name="pr21" draw:text-style-name="P2" draw:layer="layout" svg:width="21.59cm" svg:height="13.604cm" svg:x="1.905cm" svg:y="2.752cm" presentation:class="outline" presentation:user-transformed="true">
          <draw:text-box>
            <text:list text:style-name="L2">
              <text:list-header>
                <text:p text:style-name="P23"><text:span text:style-name="T10"></text:span><text:span text:style-name="T4">crypt [key]</text:span><text:span text:style-name="T3"> codifica dati mediante una chiave. Uso: crypt &gt; file e crypt &lt; file</text:span></text:p>
              </text:list-header>
            </text:list>
            <text:list text:style-name="L1">
              <text:list-header>
                <text:p text:style-name="P23"><text:span text:style-name="T3">Esempio</text:span></text:p>
              </text:list-header>
            </text:list>
            <text:list text:style-name="L2">
              <text:list-header>
                <text:p text:style-name="P23"><text:span text:style-name="T4">$ crypt &lt; a.txt &gt; acrypt.txt</text:span></text:p>
                <text:p text:style-name="P23"><text:span text:style-name="T4">Enter key:</text:span></text:p>
                <text:p text:style-name="P23"><text:span text:style-name="T4">$ cat acrypt.txt</text:span></text:p>
                <text:p text:style-name="P23"><text:span text:style-name="T4">fÅ¾Ã"µrÄ„` ‡ú|ÎÈ5×´ ^ÁÚ¼§!¸ZØÎV</text:span></text:p>
                <text:p text:style-name="P23"><text:span text:style-name="T4">ÌÈ</text:span></text:p>
                <text:p text:style-name="P23"><text:span text:style-name="T4">u,ê…q»617„Fæ[ïøúY¾v›¬“½aa•¾­ÿJLK</text:span></text:p>
                <text:p text:style-name="P23"><text:span text:style-name="T4">¨òE¤•ƒ L ;áœÊî:9éØÇ'š ‡Qkú‡ü?0z]</text:span></text:p>
                <text:p text:style-name="P23"><text:span text:style-name="T4">$</text:span></text:p>
                <text:p text:style-name="P23"><text:span text:style-name="T4">$crypt &lt; acrypt.txt</text:span></text:p>
                <text:p text:style-name="P23"><text:span text:style-name="T4">Enter key:</text:span></text:p>
                <text:p text:style-name="P23"><text:span text:style-name="T4">Questo e' un file di testo</text:span></text:p>
                <text:p text:style-name="P23"><text:span text:style-name="T4">preso come esempio per</text:span></text:p>
                <text:p text:style-name="P23"><text:span text:style-name="T4">realizzare alcune funzioni</text:span></text:p>
                <text:p text:style-name="P23"><text:span text:style-name="T4">di elaborazioni di testo</text:span></text:p>
                <text:p text:style-name="P23"><text:span text:style-name="T4">in Unix.</text:span></text:p>
                <text:p text:style-name="P23"><text:span text:style-name="T4">$</text:span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Altri comandi importanti</text:span></text:p>
              </text:list-header>
            </text:list>
          </draw:text-box>
        </draw:frame>
        <draw:frame presentation:style-name="pr29" draw:text-style-name="P2" draw:layer="layout" svg:width="21.59cm" svg:height="16.201cm" svg:x="1.905cm" svg:y="2.751cm" presentation:class="outline" presentation:user-transformed="true">
          <draw:text-box>
            <text:list text:style-name="L2">
              <text:list-header>
                <text:p text:style-name="P31"><text:span text:style-name="T43"/></text:p>
              </text:list-header>
            </text:list>
            <text:list text:style-name="L7">
              <text:list-item>
                <text:p text:style-name="P31"><text:span text:style-name="T24">sort [-dfnru] [-o outfile] [file…]</text:span></text:p>
              </text:list-item>
            </text:list>
            <text:list text:style-name="L1">
              <text:list-header>
                <text:p text:style-name="P31"><text:span text:style-name="T23">Ordina i dati del file.</text:span></text:p>
                <text:p text:style-name="P31"><text:span text:style-name="T23"><text:s/></text:span></text:p>
                <text:p text:style-name="P31"><text:span text:style-name="T23">–</text:span><text:span text:style-name="T23">f </text:span><text:span text:style-name="T23"><text:tab/></text:span><text:span text:style-name="T23">tratta maiuscole come minuscole. </text:span></text:p>
                <text:p text:style-name="P31"><text:span text:style-name="T23">–</text:span><text:span text:style-name="T23">n </text:span><text:span text:style-name="T23"><text:tab/></text:span><text:span text:style-name="T23">riconosce i numeri e li ordina in modo numerico. </text:span></text:p>
                <text:p text:style-name="P31"><text:span text:style-name="T23">–</text:span><text:span text:style-name="T23">r </text:span><text:span text:style-name="T23"><text:tab/></text:span><text:span text:style-name="T23">ordina i dati in modo inverso. </text:span></text:p>
                <text:p text:style-name="P31"><text:span text:style-name="T23">-k</text:span><text:span text:style-name="T23"><text:tab/></text:span><text:span text:style-name="T23">ordina secondo il numero di colonna dato dopo il k</text:span></text:p>
              </text:list-header>
              <text:list-item>
                <text:p text:style-name="P31"><text:span text:style-name="T23">-u </text:span><text:span text:style-name="T23"><text:tab/></text:span><text:span text:style-name="T23">ordina e rimuove linee duplicate</text:span></text:p>
              </text:list-item>
              <text:list-item>
                <text:p text:style-name="P31"><text:span text:style-name="T23"/></text:p>
              </text:list-item>
            </text:list>
            <text:list text:style-name="L7">
              <text:list-item>
                <text:p text:style-name="P31"><text:span text:style-name="T23">Esempi </text:span></text:p>
              </text:list-item>
            </text:list>
            <text:list text:style-name="L1">
              <text:list-item>
                <text:p text:style-name="P31"><text:span text:style-name="T23">ls -l | sort -k5 -n</text:span><text:span text:style-name="T23"><text:tab/></text:span><text:span text:style-name="T23">ordina secondo la dimensione</text:span></text:p>
              </text:list-item>
              <text:list-item>
                <text:p text:style-name="P31"><text:span text:style-name="T23">ls -l | sort -k9</text:span><text:span text:style-name="T23"><text:tab/></text:span><text:span text:style-name="T23">ordina secondo il nome del file</text:span></text:p>
              </text:list-item>
              <text:list-item>
                <text:p text:style-name="P31"><text:span text:style-name="T23">ls -l|sort -M -k6</text:span><text:span text:style-name="T23"><text:tab/></text:span><text:span text:style-name="T23">ordina secondo i mesi</text:span></text:p>
              </text:list-item>
              <text:list-item>
                <text:p text:style-name="P31"><text:span text:style-name="T23"/></text:p>
              </text:list-item>
              <text:list-item>
                <text:p text:style-name="P31"><text:span text:style-name="T23">sort –n [-o outfile] sortedfile.. Legge file gia’ ordinati e li fonde.</text:span></text:p>
                <text:p text:style-name="P31"><text:span text:style-name="T23"/></text:p>
              </text:list-item>
            </text:list>
            <text:list text:style-name="L2">
              <text:list-header>
                <text:p text:style-name="P31"><text:span text:style-name="T43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211cm" presentation:class="title" presentation:user-transformed="true">
          <draw:text-box>
            <text:list text:style-name="L1">
              <text:list-header>
                <text:p text:style-name="P1"><text:span text:style-name="T11">Altri comandi importanti</text:span></text:p>
              </text:list-header>
            </text:list>
          </draw:text-box>
        </draw:frame>
        <draw:frame presentation:style-name="pr29" draw:text-style-name="P2" draw:layer="layout" svg:width="21.59cm" svg:height="16.201cm" svg:x="1.905cm" svg:y="2.751cm" presentation:class="outline" presentation:user-transformed="true">
          <draw:text-box>
            <text:list text:style-name="L2">
              <text:list-header>
                <text:p text:style-name="P31"><text:span text:style-name="T43"/></text:p>
                <text:p text:style-name="P31"><text:span text:style-name="T43"></text:span><text:span text:style-name="T24">spell [-b] [file] </text:span><text:span text:style-name="T23">Legge dei dati e genera una lista della parole scritte in modo sbagliato. –b seleziona americano o britannico</text:span></text:p>
              </text:list-header>
            </text:list>
            <text:list text:style-name="L1">
              <text:list-header>
                <text:p text:style-name="P31"><text:span text:style-name="T23"/></text:p>
              </text:list-header>
            </text:list>
            <text:list text:style-name="L2">
              <text:list-header>
                <text:p text:style-name="P50"><text:span text:style-name="T43"></text:span><text:span text:style-name="T24">tr [-cds] [set1] [set2]</text:span><text:span text:style-name="T23"> Legge dei dati e sostituisce i caratteri specificati con altri caratteri. <text:s/>Esempio <text:s/></text:span><text:span text:style-name="T23"><text:tab/></text:span><text:span text:style-name="T23"> </text:span><text:span text:style-name="T24">tr a A &lt; file1 &gt; file2</text:span></text:p>
              </text:list-header>
            </text:list>
            <text:list text:style-name="L1">
              <text:list-header>
                <text:p text:style-name="P32"><text:span text:style-name="T23">Se il secondo set e’ piu’ corto del primo, l’ultimo carattere e’ ripetuto.</text:span></text:p>
                <text:p text:style-name="P32"><text:span text:style-name="T23">-c e’ il complemento del primo insieme</text:span></text:p>
                <text:p text:style-name="P32"><text:span text:style-name="T23">-d cancella tutti i caratteri specificati</text:span></text:p>
                <text:p text:style-name="P32"><text:span text:style-name="T23">-s sostituisce le ripetizioni del carattere specificato con un solo carattere</text:span></text:p>
                <text:p text:style-name="P32"><text:span text:style-name="T23"/></text:p>
              </text:list-header>
            </text:list>
            <text:list text:style-name="L2">
              <text:list-header>
                <text:p text:style-name="P32"><text:span text:style-name="T43"></text:span><text:span text:style-name="T24">uniq [-cdu] [infile] [outfile] </text:span><text:span text:style-name="T23">Esamina i dati linea per linea cercando linee duplicate e puo’: tenere solo le linee duplicate (-d), tenere solo le linee uniche (-u), eliminare le linee duplicate e contare quante volte le linee sono duplicate (-c).</text:span></text:p>
              </text:list-header>
            </text:list>
            <text:list text:style-name="L1">
              <text:list-header>
                <text:p text:style-name="P32"><text:span text:style-name="T23"/></text:p>
              </text:list-header>
            </text:list>
            <text:list text:style-name="L2">
              <text:list-header>
                <text:p text:style-name="P32"><text:span text:style-name="T43"></text:span><text:span text:style-name="T24">wc [-lwc] [file] </text:span><text:span text:style-name="T23">Conta linee (l), parole(w) e caratteri(c) dello standard input o del file</text:span></text:p>
              </text:list-header>
              <text:list-item>
                <text:p text:style-name="P32"><text:span text:style-name="T23"/></text:p>
              </text:list-item>
            </text:list>
            <text:list text:style-name="L7">
              <text:list-item>
                <text:p text:style-name="P32"><text:span text:style-name="T23">echo stringa</text:span><text:span text:style-name="T23"><text:tab/></text:span><text:span text:style-name="T23"><text:tab/></text:span><text:span text:style-name="T23">stampa la stringa</text:span></text:p>
              </text:list-item>
            </text:list>
            <text:list text:style-name="L2">
              <text:list-item>
                <text:p text:style-name="P32"><text:span text:style-name="T23"/></text:p>
              </text:list-item>
            </text:list>
            <text:list text:style-name="L7">
              <text:list-item>
                <text:p text:style-name="P32"><text:span text:style-name="T23">read variabile</text:span><text:span text:style-name="T23"><text:tab/></text:span><text:span text:style-name="T23">legge in variabile</text:span></text:p>
              </text:list-item>
            </text:list>
            <text:list text:style-name="L1">
              <text:list-header>
                <text:p text:style-name="P32"><text:span text:style-name="T23"/></text:p>
              </text:list-header>
            </text:list>
          </draw:text-box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2T1">
        <office:forms form:automatic-focus="false" form:apply-design-mode="false"/>
        <draw:frame presentation:style-name="pr30" draw:text-style-name="P51" draw:layer="layout" svg:width="21.564cm" svg:height="3.797cm" svg:x="1.905cm" svg:y="0.074cm" presentation:class="title" presentation:user-transformed="true">
          <draw:text-box>
            <text:p><text:span text:style-name="T44">Gestione della rete</text:span></text:p>
          </draw:text-box>
        </draw:frame>
        <draw:frame presentation:style-name="pr31" draw:text-style-name="P52" draw:layer="layout" svg:width="21.564cm" svg:height="15.5cm" svg:x="1.905cm" svg:y="3cm" presentation:class="outline" presentation:user-transformed="true">
          <draw:text-box>
            <text:list text:style-name="L2">
              <text:list-item>
                <text:p><text:span text:style-name="T45">ping [option(s)] host name|IP address</text:span></text:p>
              </text:list-item>
              <text:list-item>
                <text:p><text:span text:style-name="T46">Manda un piccolo pacchetto alla destinazione e ottiene immediata risposta</text:span></text:p>
              </text:list-item>
              <text:list-item>
                <text:p><text:span text:style-name="T46"/></text:p>
              </text:list-item>
              <text:list-item>
                <text:p><text:span text:style-name="T45">nslookup</text:span></text:p>
              </text:list-item>
              <text:list-item>
                <text:p><text:span text:style-name="T46">Risove conversioni di nome in indirizzi IP</text:span></text:p>
              </text:list-item>
              <text:list-item>
                <text:p><text:span text:style-name="T46"/></text:p>
              </text:list-item>
              <text:list-item>
                <text:p><text:span text:style-name="T45">telnet [option(s)] host name o IP address</text:span></text:p>
              </text:list-item>
              <text:list-item>
                <text:p><text:span text:style-name="T46">Protocollo di comunicazione con calcolatore remoto</text:span></text:p>
              </text:list-item>
              <text:list-item>
                <text:p><text:span text:style-name="T46"/></text:p>
              </text:list-item>
              <text:list-item>
                <text:p><text:span text:style-name="T46">ftp </text:span><text:span text:style-name="T45">[option(s)] host name|porta</text:span></text:p>
              </text:list-item>
              <text:list-item>
                <text:p><text:span text:style-name="T46">Trasferimento di file</text:span></text:p>
              </text:list-item>
              <text:list-item>
                <text:p><text:span text:style-name="T46"/></text:p>
              </text:list-item>
              <text:list-item>
                <text:p><text:span text:style-name="T46">wget </text:span><text:span text:style-name="T45">[option(s)] URL</text:span></text:p>
              </text:list-item>
              <text:list-item>
                <text:p><text:span text:style-name="T47">Scarica un file dall'indirizzo indicato</text:span></text:p>
              </text:list-item>
              <text:list-item>
                <text:p><text:span text:style-name="T47"/></text:p>
              </text:list-item>
              <text:list-item>
                <text:p><text:span text:style-name="T45">netstat</text:span></text:p>
              </text:list-item>
              <text:list-item>
                <text:p><text:span text:style-name="T47">Visualizza connessioni, tabelle di routing, statistiche di interfaccia etc</text:span></text:p>
              </text:list-item>
              <text:list-item>
                <text:p><text:span text:style-name="T47"/></text:p>
              </text:list-item>
              <text:list-item>
                <text:p><text:span text:style-name="T47"/></text:p>
              </text:list-item>
              <text:list-item>
                <text:p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0.001cm" svg:height="54.809cm" svg:x="-0.001cm" svg:y="-25.477cm" draw:page-number="35" presentation:class="page"/>
          <draw:frame presentation:style-name="pr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2T1">
        <office:forms form:automatic-focus="false" form:apply-design-mode="false"/>
        <draw:frame presentation:style-name="pr30" draw:text-style-name="P51" draw:layer="layout" svg:width="21.564cm" svg:height="3.797cm" svg:x="1.905cm" svg:y="0.074cm" presentation:class="title" presentation:user-transformed="true">
          <draw:text-box>
            <text:p><text:span text:style-name="T44">Varie</text:span><text:span text:style-name="T44"><text:line-break/></text:span><text:span text:style-name="T44"/></text:p>
          </draw:text-box>
        </draw:frame>
        <draw:frame presentation:style-name="pr31" draw:text-style-name="P52" draw:layer="layout" svg:width="21.564cm" svg:height="15.5cm" svg:x="1.905cm" svg:y="3cm" presentation:class="outline" presentation:user-transformed="true">
          <draw:text-box>
            <text:list text:style-name="L2">
              <text:list-item>
                <text:p><text:span text:style-name="T47"/></text:p>
              </text:list-item>
            </text:list>
            <text:list text:style-name="L7">
              <text:list-item>
                <text:p><text:span text:style-name="T48">Esecuzione di piu' comandi indipendenti in una riga: separazione con ;</text:span></text:p>
              </text:list-item>
            </text:list>
            <text:list text:style-name="L2">
              <text:list-item>
                <text:p><text:span text:style-name="T45">Esempio: </text:span></text:p>
              </text:list-item>
              <text:list-item>
                <text:p><text:span text:style-name="T49">$ls;ps;date</text:span></text:p>
              </text:list-item>
              <text:list-item>
                <text:p><text:span text:style-name="T49"><text:s text:c="4"/></text:span><text:span text:style-name="T49">a <text:s text:c="2"/>b <text:s text:c="2"/>C:\nppdf32Log\debuglog.txt <text:s/>Documents <text:s/>examples.desktop <text:s/>missfont.log <text:s/>MyOldPC p~ p.sh <text:s text:c="2"/>Public <text:s/>Templates <text:s/>testbig.txt <text:s/>testsmall.txt <text:s/>vmware <text:s text:c="2"/>a~ <text:s/>b~ <text:s/>Desktop <text:s text:c="5"/>Downloads <text:s/>file.txt <text:s text:c="9"/>Music <text:s text:c="8"/>p <text:s text:c="7"/>Pictures <text:s/>p.sh~ <text:s/>sub <text:s text:c="4"/>test1.pdf testmed.txt <text:s/>Videos</text:span></text:p>
              </text:list-item>
              <text:list-item>
                <text:p text:style-name="P53"><text:span text:style-name="T49"><text:s text:c="2"/></text:span><text:span text:style-name="T49">PID TTY <text:s text:c="9"/>TIME CMD</text:span></text:p>
              </text:list-item>
              <text:list-item>
                <text:p text:style-name="P53"><text:span text:style-name="T49"><text:s/></text:span><text:span text:style-name="T49">2817 pts/0 <text:s text:c="3"/>00:00:00 bash</text:span></text:p>
              </text:list-item>
              <text:list-item>
                <text:p text:style-name="P53"><text:span text:style-name="T49"><text:s/></text:span><text:span text:style-name="T49">3578 pts/0 <text:s text:c="3"/>00:00:00 ps</text:span></text:p>
              </text:list-item>
              <text:list-item>
                <text:p><text:span text:style-name="T49">mar <text:s/>4 ott 2016, 11.15.45, CEST</text:span></text:p>
              </text:list-item>
              <text:list-item>
                <text:p><text:span text:style-name="T49"/></text:p>
              </text:list-item>
            </text:list>
            <text:list text:style-name="L7">
              <text:list-item>
                <text:p><text:span text:style-name="T50">Raggruppamento di più comandi con ()</text:span></text:p>
              </text:list-item>
            </text:list>
            <text:list text:style-name="L2">
              <text:list-item>
                <text:p><text:span text:style-name="T45">Esempio: </text:span></text:p>
              </text:list-item>
              <text:list-item>
                <text:p><text:span text:style-name="T51">$ls -1|head -1</text:span><text:span text:style-name="T51"><text:tab/></text:span><text:span text:style-name="T51"><text:tab/></text:span><text:span text:style-name="T51"><text:tab/></text:span><text:span text:style-name="T51"><text:tab/></text:span><text:span text:style-name="T51">→ visualizza il nome del primo file</text:span></text:p>
              </text:list-item>
              <text:list-item>
                <text:p><text:span text:style-name="T51">$cp $(ls -1|head -1) primo</text:span><text:span text:style-name="T51"><text:tab/></text:span><text:span text:style-name="T51">→ copia il primo file in primo</text:span></text:p>
              </text:list-item>
              <text:list-item>
                <text:p><text:span text:style-name="T52"/></text:p>
              </text:list-item>
              <text:list-item>
                <text:p><text:span text:style-name="T47"/></text:p>
              </text:list-item>
              <text:list-item>
                <text:p><text:span text:style-name="T47"/></text:p>
              </text:list-item>
            </text:list>
          </draw:text-box>
        </draw:frame>
        <presentation:notes draw:style-name="dp2">
          <draw:page-thumbnail draw:style-name="gr1" draw:layer="layout" svg:width="0.001cm" svg:height="54.809cm" svg:x="-0.001cm" svg:y="-25.477cm" draw:page-number="36" presentation:class="page"/>
          <draw:frame presentation:style-name="pr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2T1">
        <office:forms form:automatic-focus="false" form:apply-design-mode="false"/>
        <draw:frame presentation:style-name="pr30" draw:text-style-name="P51" draw:layer="layout" svg:width="21.564cm" svg:height="3.797cm" svg:x="1.905cm" svg:y="0.074cm" presentation:class="title" presentation:user-transformed="true">
          <draw:text-box>
            <text:p><text:span text:style-name="T44">Qualche esercizio</text:span></text:p>
          </draw:text-box>
        </draw:frame>
        <draw:frame presentation:style-name="pr31" draw:text-style-name="P52" draw:layer="layout" svg:width="21.564cm" svg:height="15.5cm" svg:x="1.905cm" svg:y="3cm" presentation:class="outline" presentation:user-transformed="true">
          <draw:text-box>
            <text:list text:style-name="L2">
              <text:list-item>
                <text:p><text:span text:style-name="T47"/></text:p>
              </text:list-item>
              <text:list-item>
                <text:p><text:span text:style-name="T47">Comandi linux in pipe</text:span></text:p>
              </text:list-item>
              <text:list-item>
                <text:p><text:span text:style-name="T45"/></text:p>
              </text:list-item>
            </text:list>
            <text:list text:style-name="L7">
              <text:list-item>
                <text:p><text:span text:style-name="T53">Terminare un processo dato</text:span></text:p>
              </text:list-item>
              <text:list-item>
                <text:p><text:span text:style-name="T53">Rimuovere un file dando il suo I-node</text:span></text:p>
              </text:list-item>
              <text:list-item>
                <text:p><text:span text:style-name="T53">Contare i processi generati da Init (processo 1)</text:span></text:p>
              </text:list-item>
              <text:list-item>
                <text:p><text:span text:style-name="T53">Scrivere <text:s/>il nome del file con piu' piccolo inode della directory corrente</text:span></text:p>
              </text:list-item>
              <text:list-item>
                <text:p><text:span text:style-name="T53">Scrivere il nome del file con più grande I-node</text:span></text:p>
              </text:list-item>
              <text:list-item>
                <text:p><text:span text:style-name="T53">Copiare il file con l'inode più piccolo nel file 'small'</text:span></text:p>
              </text:list-item>
              <text:list-item>
                <text:p><text:span text:style-name="T53">Scrivere dimensione e nome del file più grande</text:span></text:p>
              </text:list-item>
              <text:list-item>
                <text:p><text:span text:style-name="T53">Scrivere dimensione e nome del file più piccolo</text:span></text:p>
              </text:list-item>
              <text:list-item>
                <text:p><text:span text:style-name="T54">Link hard del file più grande in 'large'</text:span></text:p>
              </text:list-item>
              <text:list-item>
                <text:p><text:span text:style-name="T54">Link simbolico del file più piccolo in 's'</text:span></text:p>
              </text:list-item>
              <text:list-item>
                <text:p><text:span text:style-name="T54">Copiare il file piu' piccolo nel file 'smaller' </text:span></text:p>
              </text:list-item>
            </text:list>
            <text:list text:style-name="L2">
              <text:list-header>
                <text:p><text:span text:style-name="T55"/></text:p>
              </text:list-header>
              <text:list-item>
                <text:p><text:span text:style-name="T45"/></text:p>
              </text:list-item>
              <text:list-item>
                <text:p><text:span text:style-name="T45"/></text:p>
              </text:list-item>
              <text:list-item>
                <text:p><text:span text:style-name="T45"/></text:p>
              </text:list-item>
            </text:list>
          </draw:text-box>
        </draw:frame>
        <presentation:notes draw:style-name="dp2">
          <draw:page-thumbnail draw:style-name="gr1" draw:layer="layout" svg:width="0.001cm" svg:height="54.809cm" svg:x="-0.001cm" svg:y="-25.477cm" draw:page-number="37" presentation:class="page"/>
          <draw:frame presentation:style-name="pr3" draw:layer="layout" svg:width="15.214cm" svg:height="11.405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2T1">
        <office:forms form:automatic-focus="false" form:apply-design-mode="false"/>
        <draw:frame presentation:style-name="pr30" draw:text-style-name="P51" draw:layer="layout" svg:width="21.564cm" svg:height="3.797cm" svg:x="1.905cm" svg:y="0.074cm" presentation:class="title" presentation:user-transformed="true">
          <draw:text-box>
            <text:p><text:span text:style-name="T44">Qualche esercizio</text:span></text:p>
          </draw:text-box>
        </draw:frame>
        <draw:frame presentation:style-name="pr31" draw:text-style-name="P52" draw:layer="layout" svg:width="21.564cm" svg:height="15.5cm" svg:x="1.905cm" svg:y="3cm" presentation:class="outline" presentation:user-transformed="true">
          <draw:text-box>
            <text:list text:style-name="L2">
              <text:list-item>
                <text:p><text:span text:style-name="T47">Protezione file</text:span></text:p>
              </text:list-item>
              <text:list-item>
                <text:p><text:span text:style-name="T48"/></text:p>
              </text:list-item>
              <text:list-item>
                <text:p><text:span text:style-name="T48">Si consideri il seguente file system, dove </text:span><text:span text:style-name="T56">em </text:span><text:span text:style-name="T48">e </text:span><text:span text:style-name="T56">me </text:span><text:span text:style-name="T48">sono le home directory dei rispettivi utenti. <text:s/>Gli utenti </text:span><text:span text:style-name="T56">em</text:span><text:span text:style-name="T48"> e </text:span><text:span text:style-name="T56">me</text:span><text:span text:style-name="T48"> appartengono al gruppo </text:span><text:span text:style-name="T56">em</text:span><text:span text:style-name="T48"> e </text:span><text:span text:style-name="T56">me</text:span><text:span text:style-name="T48"> rispettivamente. I file sono di proprietà dei corrispondenti utenti.</text:span></text:p>
              </text:list-item>
            </text:list>
            <text:p><text:span text:style-name="T48"/></text:p>
            <text:p text:style-name="P54"><text:span text:style-name="T45"><text:s/></text:span><text:span text:style-name="T45"><text:tab/></text:span><text:span text:style-name="T45"> <text:s text:c="4"/></text:span><text:span text:style-name="T45"><text:tab/></text:span><text:span text:style-name="T45"><text:tab/></text:span><text:span text:style-name="T45"> </text:span><text:span text:style-name="T45">/home</text:span></text:p>
            <text:p text:style-name="P54"><text:span text:style-name="T45"><text:s text:c="4"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 text:c="7"/></text:span><text:span text:style-name="T45">|</text:span></text:p>
            <text:p text:style-name="P54"><text:span text:style-name="T45">-----------------------------</text:span></text:p>
            <text:p text:style-name="P54"><text:span text:style-name="T45">|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 <text:s/></text:span><text:span text:style-name="T45"><text:tab/></text:span><text:span text:style-name="T45"><text:tab/></text:span><text:span text:style-name="T45"><text:tab/></text:span><text:span text:style-name="T45"> <text:s text:c="21"/>|</text:span></text:p>
            <text:p text:style-name="P54"><text:span text:style-name="T57">em</text:span><text:span text:style-name="T45"><text:tab/></text:span><text:span text:style-name="T45"><text:tab/></text:span><text:span text:style-name="T45"> <text:s text:c="5"/></text:span><text:span text:style-name="T45"><text:tab/></text:span><text:span text:style-name="T45"> <text:s text:c="12"/></text:span><text:span text:style-name="T45"><text:tab/></text:span><text:span text:style-name="T57">me</text:span></text:p>
            <text:p><text:span text:style-name="T45">|</text:span><text:span text:style-name="T45"><text:tab/></text:span><text:span text:style-name="T45"><text:tab/></text:span><text:span text:style-name="T45"><text:tab/></text:span><text:span text:style-name="T45"> <text:s text:c="25"/>|</text:span></text:p>
            <text:p><text:span text:style-name="T45">----------------------</text:span><text:span text:style-name="T45"><text:tab/></text:span><text:span text:style-name="T45"> <text:s text:c="2"/>---------------------------</text:span></text:p>
            <text:p><text:span text:style-name="T45">| <text:s text:c="8"/>| <text:s text:c="8"/>| <text:s text:c="9"/>| <text:s text:c="9"/>| <text:s text:c="9"/>|</text:span></text:p>
            <text:p><text:span text:style-name="T45">mycat <text:s/>t1.dat <text:s text:c="4"/>t2.txt</text:span><text:span text:style-name="T45"><text:tab/></text:span><text:span text:style-name="T45"> <text:s text:c="3"/>mycat <text:s text:c="3"/>t3.txt</text:span><text:span text:style-name="T45"><text:tab/></text:span><text:span text:style-name="T45"> <text:s/>t4.txt <text:s text:c="2"/></text:span></text:p>
            <text:p><text:span text:style-name="T45">765</text:span><text:span text:style-name="T45"><text:tab/></text:span><text:span text:style-name="T45"> <text:s text:c="5"/>432</text:span><text:span text:style-name="T45"><text:tab/></text:span><text:span text:style-name="T45"> <text:s text:c="5"/>107</text:span><text:span text:style-name="T45"><text:tab/></text:span><text:span text:style-name="T45"> <text:s text:c="3"/>4543 <text:s text:c="6"/>210</text:span><text:span text:style-name="T45"><text:tab/></text:span><text:span text:style-name="T45"> <text:s text:c="6"/>765</text:span><text:span text:style-name="T45"><text:tab/></text:span><text:span text:style-name="T45"> <text:s/></text:span></text:p>
            <text:p><text:span text:style-name="T45"/></text:p>
            <text:p><text:span text:style-name="T57">em</text:span><text:span text:style-name="T45"> vuole fare: </text:span></text:p>
            <text:p><text:span text:style-name="T51">$./mycat t1.txt</text:span><text:span text:style-name="T51"><text:tab/></text:span><text:span text:style-name="T51"><text:tab/></text:span><text:span text:style-name="T51"><text:tab/></text:span><text:span text:style-name="T51"> </text:span><text:span text:style-name="T51"><text:tab/></text:span><text:span text:style-name="T51"><text:tab/></text:span><text:span text:style-name="T51"><text:tab/></text:span><text:span text:style-name="T51">$./mycat ../me/t3.txt</text:span><text:span text:style-name="T51"><text:tab/></text:span><text:span text:style-name="T51"> $../me/mycat ../me/t4.txt</text:span><text:span text:style-name="T51"><text:tab/></text:span><text:span text:style-name="T51"><text:tab/></text:span><text:span text:style-name="T51"><text:tab/></text:span></text:p>
            <text:p><text:span text:style-name="T57">me</text:span><text:span text:style-name="T45"> vuole fare:</text:span></text:p>
            <text:p><text:span text:style-name="T58">$./mycat ../em/t2.txt</text:span><text:span text:style-name="T58"><text:tab/></text:span><text:span text:style-name="T58">$./mycat t3.txt</text:span><text:span text:style-name="T58"><text:tab/></text:span><text:span text:style-name="T58">$../em/mycat t4.txt</text:span><text:span text:style-name="T58"><text:tab/></text:span></text:p>
            <text:p><text:span text:style-name="T45"/></text:p>
            <text:p><text:span text:style-name="T45">Quali dei comandi funzionano regolarmente e quali danno errore? Perchè?</text:span></text:p>
            <text:p><text:span text:style-name="T45"/></text:p>
          </draw:text-box>
        </draw:frame>
        <draw:frame draw:style-name="gr4" draw:text-style-name="P55" xml:id="id1" draw:id="id1" draw:layer="layout" svg:width="2.5cm" svg:height="0.801cm" svg:x="1.5cm" svg:y="13.242cm">
          <draw:text-box>
            <text:p><text:span text:style-name="T59">rwxrw-r-x </text:span></text:p>
          </draw:text-box>
        </draw:frame>
        <draw:frame draw:style-name="gr4" draw:text-style-name="P55" xml:id="id2" draw:id="id2" draw:layer="layout" svg:width="2.5cm" svg:height="0.801cm" svg:x="4.2cm" svg:y="13.242cm">
          <draw:text-box>
            <text:p><text:span text:style-name="T59">r---wx-w- </text:span></text:p>
          </draw:text-box>
        </draw:frame>
        <draw:frame draw:style-name="gr4" draw:text-style-name="P55" xml:id="id3" draw:id="id3" draw:layer="layout" svg:width="2.5cm" svg:height="0.801cm" svg:x="6.7cm" svg:y="13.242cm">
          <draw:text-box>
            <text:p><text:span text:style-name="T59">--x---rwx</text:span></text:p>
          </draw:text-box>
        </draw:frame>
        <draw:frame draw:style-name="gr4" draw:text-style-name="P55" xml:id="id4" draw:id="id4" draw:layer="layout" svg:width="2.5cm" svg:height="0.801cm" svg:x="9.5cm" svg:y="13.242cm">
          <draw:text-box>
            <text:p><text:span text:style-name="T59">sr-xr---wx</text:span></text:p>
          </draw:text-box>
        </draw:frame>
        <draw:frame draw:style-name="gr4" draw:text-style-name="P55" xml:id="id5" draw:id="id5" draw:layer="layout" svg:width="2.5cm" svg:height="0.801cm" svg:x="12.3cm" svg:y="13.242cm">
          <draw:text-box>
            <text:p><text:span text:style-name="T59">-w---x--- </text:span></text:p>
          </draw:text-box>
        </draw:frame>
        <draw:frame draw:style-name="gr4" draw:text-style-name="P55" xml:id="id6" draw:id="id6" draw:layer="layout" svg:width="2.5cm" svg:height="0.801cm" svg:x="15.2cm" svg:y="13.242cm">
          <draw:text-box>
            <text:p><text:span text:style-name="T59">rwxrw-r-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54.809cm" svg:x="-0.001cm" svg:y="-25.477cm" draw:page-number="38" presentation:class="page"/>
          <draw:frame presentation:style-name="pr3" draw:layer="layout" svg:width="15.214cm" svg:height="11.405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2" svg:font-family="OpenSymbol, 'Arial Unicode MS'"/>
    <style:font-face style:name="Times new roman1" svg:font-family="'Times new roman'" style:font-family-generic="roman"/>
    <style:font-face style:name="Tahoma2" svg:font-family="Tahoma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1" svg:font-family="'Lucida Sans Unicode'" style:font-pitch="variable"/>
    <style:font-face style:name="OpenSymbol1" svg:font-family="OpenSymbol, 'Arial Unicode MS'" style:font-pitch="variable"/>
    <style:font-face style:name="Times New Roman4" svg:font-family="'Times New Roman'" style:font-pitch="variable"/>
    <style:font-face style:name="Wingdings0108" svg:font-family="Wingdings0108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ucida Sans Unicode2" svg:font-family="'Lucida Sans Unicode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Times New Roman5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language-asian="zxx" style:country-asian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WW-Heading" style:family="graphic">
      <style:paragraph-properties fo:margin-top="0.741cm" fo:margin-bottom="0.37cm" style:text-autospace="none"/>
    </style:style>
    <style:style style:name="First_20_Line_20_Indent" style:display-name="First Line Indent" style:family="graphic">
      <style:paragraph-properties fo:margin-left="0cm" fo:margin-right="0cm" fo:margin-top="0cm" fo:margin-bottom="0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-asian="Tahoma2" style:font-family-asian="Tahoma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Tahoma2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Tahoma2" style:font-family-asian="Tahoma" style:font-family-generic-asian="swiss"/>
    </style:style>
    <style:style style:name="Predefinit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95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95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c5d1d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3999996185303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2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4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24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1.564cm" svg:height="3.797cm" svg:x="1.905cm" svg:y="1.374cm" presentation:class="title" presentation:placeholder="true">
        <draw:text-box/>
      </draw:frame>
      <draw:frame presentation:style-name="Predefinito-outline1" draw:layer="backgroundobjects" svg:width="21.564cm" svg:height="11.048cm" svg:x="1.905cm" svg:y="5.503cm" presentation:class="outline" presentation:placeholder="true">
        <draw:text-box/>
      </draw:frame>
      <draw:frame presentation:style-name="Mpr1" draw:layer="backgroundobjects" svg:width="5.265cm" svg:height="1.244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17cm" svg:height="1.244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66cm" svg:height="1.244cm" svg:x="18.203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0.001cm" svg:height="54.809cm" svg:x="-0.001cm" svg:y="-25.477cm" presentation:class="page"/>
        <draw:frame presentation:style-name="Predefinito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di PowerPoint</dc:title>
    <meta:initial-creator>mumolo enzo</meta:initial-creator>
    <meta:editing-duration>P24DT7H53M59S</meta:editing-duration>
    <dc:date>2016-10-05T13:21:04.962830180</dc:date>
    <meta:generator>LibreOffice/4.2.8.2$Linux_X86_64 LibreOffice_project/420m0$Build-2</meta:generator>
    <meta:editing-cycles>24</meta:editing-cycles>
    <meta:document-statistic meta:object-count="198"/>
  </office:meta>
</office:document-meta>
</file>