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Arial5" svg:font-family="Arial" style:font-pitch="variable" style:font-charset="x-symbol"/>
    <style:font-face style:name="Droid Sans Fallback4" svg:font-family="'Droid Sans Fallback'" style:font-pitch="variable" style:font-charset="x-symbol"/>
    <style:font-face style:name="Wingdings2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Symbol4" svg:font-family="Symbol" style:font-family-generic="roman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Courier 10 Pitch2" svg:font-family="'Courier 10 Pitch'"/>
    <style:font-face style:name="Lohit Hindi2" svg:font-family="'Lohit Hindi'"/>
    <style:font-face style:name="OpenSymbol2" svg:font-family="OpenSymbol, 'Arial Unicode MS'"/>
    <style:font-face style:name="Symbol2" svg:font-family="Symbol"/>
    <style:font-face style:name="Arial6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ohit Hindi4" svg:font-family="'Lohit Hindi'" style:font-family-generic="roman" style:font-pitch="variable"/>
    <style:font-face style:name="MS Sans Serif" svg:font-family="'MS Sans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Lohit Hindi3" svg:font-family="'Lohit Hindi'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Sans Serif2" svg:font-family="'MS Sans Serif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objectwithoutfill">
      <style:graphic-properties draw:stroke="dash" draw:stroke-dash="Fine_20_Dash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598cm"/>
    </style:style>
    <style:style style:name="gr9" style:family="graphic" style:parent-style-name="standard">
      <style:graphic-properties draw:stroke="none" draw:fill="none" fo:min-height="7.112cm"/>
    </style:style>
    <style:style style:name="gr10" style:family="graphic" style:parent-style-name="standard">
      <style:graphic-properties draw:stroke="none" draw:fill="none" fo:min-height="17.066cm"/>
    </style:style>
    <style:style style:name="pr1" style:family="presentation" style:parent-style-name="Default-subtitle">
      <style:graphic-properties draw:fill-color="#ffffff" fo:min-height="15.06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4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2.576cm"/>
    </style:style>
    <style:style style:name="pr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6.7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6.76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6.216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Default-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10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style:punctuation-wrap="hanging" style:line-break="strict"/>
    </style:style>
    <style:style style:name="P2" style:family="paragraph">
      <style:paragraph-properties fo:margin-top="0.246cm" fo:margin-bottom="0cm" style:punctuation-wrap="hanging" style:line-break="strict"/>
    </style:style>
    <style:style style:name="P3" style:family="paragraph">
      <style:paragraph-properties fo:margin-top="0.246cm" fo:margin-bottom="0cm" fo:line-height="100%" style:punctuation-wrap="hanging" style:line-break="strict"/>
    </style:style>
    <style:style style:name="P4" style:family="paragraph">
      <style:paragraph-properties style:punctuation-wrap="hanging" style:line-break="strict"/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185cm" fo:margin-bottom="0cm" fo:line-height="80%" fo:text-indent="0cm" style:punctuation-wrap="hanging" style:line-break="strict" style:writing-mode="lr-tb" style:font-independent-line-spacing="true"/>
    </style:style>
    <style:style style:name="P11" style:family="paragraph">
      <style:paragraph-properties fo:text-align="start" style:writing-mode="lr-tb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</style:style>
    <style:style style:name="P14" style:family="paragraph">
      <style:text-properties fo:font-size="12.3000001907349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16" style:family="paragraph">
      <style:paragraph-properties fo:margin-left="0.952cm" fo:margin-right="0cm" fo:margin-top="0.176cm" fo:margin-bottom="0cm" fo:line-height="100%" fo:text-indent="-0.948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style:font-name="Arial3"/>
    </style:style>
    <style:style style:name="P18" style:family="paragraph">
      <style:text-properties style:font-name="Courier 10 Pitch1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.255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255cm" fo:margin-bottom="0cm" fo:line-height="9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3" style:family="paragraph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P24" style:family="paragraph">
      <style:text-properties style:font-name="Courier 10 Pitch1" fo:font-size="15pt" style:font-size-asian="15pt" style:font-size-complex="15pt"/>
    </style:style>
    <style:style style:name="P25" style:family="paragraph">
      <style:text-properties style:font-name="Courier 10 Pitch1" fo:font-size="18pt" style:font-size-asian="18pt" style:font-size-complex="18pt"/>
    </style:style>
    <style:style style:name="P2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7" style:family="paragraph">
      <style:paragraph-properties fo:margin-left="0.635cm" fo:margin-right="0cm" fo:text-indent="-0.635cm"/>
    </style:style>
    <style:style style:name="P28" style:family="paragraph">
      <style:text-properties style:font-name="Courier 10 Pitch1"/>
    </style:style>
    <style:style style:name="P29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style:font-name="Arial3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margin-left="0.762cm" fo:margin-right="0cm" fo:text-indent="-0.762cm"/>
    </style:style>
    <style:style style:name="P3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3" fo:font-size="36pt" style:font-size-asian="36pt" style:font-size-complex="36pt"/>
    </style:style>
    <style:style style:name="P32" style:family="paragraph">
      <style:paragraph-properties fo:margin-left="0cm" fo:margin-right="0cm" fo:margin-top="0.255cm" fo:margin-bottom="0cm" fo:line-height="90%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3" fo:font-size="32pt" style:font-size-asian="32pt" style:font-size-complex="32pt"/>
    </style:style>
    <style:style style:name="P34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35" style:family="paragraph">
      <style:paragraph-properties fo:margin-left="5.08cm" fo:margin-right="0cm" fo:text-indent="-5.08cm"/>
    </style:style>
    <style:style style:name="P36" style:family="paragraph">
      <style:paragraph-properties fo:margin-left="0cm" fo:margin-right="0cm" fo:margin-top="0.22cm" fo:margin-bottom="0cm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37" style:family="paragraph">
      <style:text-properties fo:font-size="18pt" style:font-size-asian="18pt" style:font-size-complex="18pt"/>
    </style:style>
    <style:style style:name="P38" style:family="paragraph">
      <style:text-properties style:font-name="Courier 10 Pitch1" fo:font-size="16pt" style:font-size-asian="16pt" style:font-size-complex="16pt"/>
    </style:style>
    <style:style style:name="P39" style:family="paragraph">
      <style:paragraph-properties fo:margin-left="0cm" fo:margin-right="0cm" fo:text-indent="0cm" style:punctuation-wrap="hanging" style:line-break="strict"/>
    </style:style>
    <style:style style:name="P4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.952cm" fo:margin-right="0cm" fo:margin-top="0.105cm" fo:margin-bottom="0cm" fo:line-height="80%" fo:text-indent="-0.948cm" style:punctuation-wrap="hanging" style:line-break="strict" style:writing-mode="lr-tb" style:font-independent-line-spacing="true"/>
    </style:style>
    <style:style style:name="P42" style:family="paragraph">
      <style:paragraph-properties fo:margin-left="0.635cm" fo:margin-right="0cm" fo:text-indent="0cm"/>
    </style:style>
    <style:style style:name="P43" style:family="paragraph">
      <style:text-properties style:font-name="Arial3" fo:font-size="20pt" style:font-size-asian="20pt" style:font-size-complex="20pt"/>
    </style:style>
    <style:style style:name="P44" style:family="paragraph">
      <style:paragraph-properties fo:margin-left="0.635cm" fo:margin-right="0cm" fo:text-indent="-0.635cm"/>
      <style:text-properties style:font-name="Arial3" fo:font-size="20pt" style:font-size-asian="20pt" style:font-size-complex="20pt"/>
    </style:style>
    <style:style style:name="P45" style:family="paragraph">
      <style:text-properties style:font-name="Courier 10 Pitch1" fo:font-size="13pt" style:font-size-asian="13pt" style:font-size-complex="13pt"/>
    </style:style>
    <style:style style:name="P46" style:family="paragraph">
      <style:text-properties style:font-name="Courier 10 Pitch1" fo:font-size="14pt" style:font-size-asian="14pt" style:font-size-complex="14pt"/>
    </style:style>
    <style:style style:name="P47" style:family="paragraph">
      <style:text-properties style:font-name="Courier 10 Pitch1" fo:font-size="11pt" style:font-size-asian="11pt" style:font-size-complex="11pt"/>
    </style:style>
    <style:style style:name="T1" style:family="text">
      <style:text-properties fo:color="#006633" fo:font-size="42pt" fo:language="en" fo:country="US" fo:font-weight="bold" style:font-size-asian="42pt" style:font-weight-asian="bold" style:font-size-complex="42pt" style:font-weight-complex="bold"/>
    </style:style>
    <style:style style:name="T2" style:family="text">
      <style:text-properties fo:color="#006633" fo:font-size="28pt" fo:language="it" fo:country="IT" fo:font-weight="bold" style:font-size-asian="42pt" style:font-weight-asian="bold" style:font-size-complex="42pt" style:font-weight-complex="bold"/>
    </style:style>
    <style:style style:name="T3" style:family="text">
      <style:text-properties style:font-name="Courier New1" fo:font-size="28pt" fo:language="it" fo:country="IT" fo:font-weight="bold" style:font-weight-asian="bold" style:font-weight-complex="bold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2pt" fo:language="it" fo:country="IT" fo:font-weight="normal" style:font-size-asian="22pt" style:font-weight-asian="normal" style:font-size-complex="22pt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Arial3" fo:font-size="20pt" fo:language="it" fo:country="IT" fo:font-style="normal" fo:text-shadow="none" style:text-underline-style="none" fo:font-weight="normal" style:letter-kerning="true" style:font-name-asian="Times New Roman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Courier 10 Pitch1" fo:font-size="20pt" fo:language="it" fo:country="IT" fo:font-style="normal" fo:text-shadow="none" style:text-underline-style="none" fo:font-weight="normal" style:letter-kerning="true" style:font-name-asian="Times New Roman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3" fo:font-size="20pt" fo:language="it" fo:country="IT" fo:font-style="normal" fo:text-shadow="none" style:text-underline-style="none" fo:font-weight="normal" style:letter-kerning="true" style:font-name-asian="Courier 10 Pitch2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3" fo:font-size="20pt" fo:language="it" fo:country="IT" fo:font-style="normal" fo:text-shadow="none" style:text-underline-style="none" fo:font-weight="normal" style:letter-kerning="true" style:font-name-asian="Times New Roman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3" fo:font-size="20pt" fo:language="en" fo:country="US" fo:font-weight="bold" style:font-name-asian="Times New Roman" style:font-size-asian="20pt" style:language-asian="zh" style:country-asian="CN" style:font-weight-asian="bold" style:font-name-complex="MS Sans Serif1" style:font-size-complex="20pt" style:language-complex="hi" style:country-complex="IN" style:font-weight-complex="bold"/>
    </style:style>
    <style:style style:name="T11" style:family="text">
      <style:text-properties fo:color="#000000" style:font-name="Courier 10 Pitch2" fo:font-size="20pt" fo:language="en" fo:country="US" style:font-name-asian="Times New Roman" style:font-size-asian="20pt" style:language-asian="zh" style:country-asian="CN" style:font-name-complex="MS Sans Serif1" style:font-size-complex="20pt" style:language-complex="hi" style:country-complex="IN"/>
    </style:style>
    <style:style style:name="T12" style:family="text">
      <style:text-properties style:font-name="Courier 10 Pitch1"/>
    </style:style>
    <style:style style:name="T13" style:family="text">
      <style:text-properties fo:color="#000000" style:text-outline="false" style:text-line-through-style="none" style:text-line-through-type="none" style:font-name="Arial3" fo:font-size="36pt" fo:language="it" fo:country="IT" fo:font-style="normal" fo:text-shadow="none" style:text-underline-style="none" fo:font-weight="normal" style:letter-kerning="true" style:font-name-asian="Times New Roman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use-window-font-color="true" style:text-outline="false" style:text-line-through-style="none" style:text-line-through-type="none" style:font-name="Arial3" fo:font-size="22pt" fo:language="it" fo:country="IT" fo:font-style="normal" fo:text-shadow="none" style:text-underline-style="none" fo:font-weight="normal" style:letter-kerning="true" style:font-name-asian="Times New Roman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rial3" fo:font-size="22pt" style:font-size-asian="22pt" style:font-size-complex="22pt"/>
    </style:style>
    <style:style style:name="T17" style:family="text">
      <style:text-properties fo:color="#000000" style:text-outline="false" style:text-line-through-style="none" style:text-line-through-type="none" style:font-name="Arial3" fo:font-size="22pt" fo:language="it" fo:country="IT" fo:font-style="normal" fo:text-shadow="none" style:text-underline-style="none" fo:font-weight="normal" style:letter-kerning="true" style:font-name-asian="Times New Roman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3" fo:font-size="20pt" fo:language="it" fo:country="IT" fo:font-weight="normal" style:font-size-asian="20pt" style:font-weight-asian="normal" style:font-size-complex="20pt" style:font-weight-complex="normal"/>
    </style:style>
    <style:style style:name="T19" style:family="text">
      <style:text-properties style:font-name="Arial3" fo:font-size="22pt" fo:language="it" fo:country="IT" style:font-name-asian="Courier 10 Pitch2" style:font-size-asian="22pt" style:font-size-complex="22pt"/>
    </style:style>
    <style:style style:name="T20" style:family="text">
      <style:text-properties style:font-name="Courier 10 Pitch1" fo:font-size="20pt" fo:language="it" fo:country="IT" style:font-name-asian="Courier 10 Pitch2" style:font-size-asian="20pt" style:font-size-complex="20pt"/>
    </style:style>
    <style:style style:name="T21" style:family="text">
      <style:text-properties style:font-name="Courier 10 Pitch1" fo:font-size="20pt" style:font-size-asian="20pt" style:font-size-complex="20pt"/>
    </style:style>
    <style:style style:name="T22" style:family="text">
      <style:text-properties style:font-name="Courier 10 Pitch1" fo:font-size="20pt" fo:language="zxx" fo:country="none" style:font-name-asian="Courier 10 Pitch2" style:font-size-asian="20pt" style:font-size-complex="20pt"/>
    </style:style>
    <style:style style:name="T23" style:family="text">
      <style:text-properties style:font-name="Courier 10 Pitch1" fo:font-size="20pt" fo:language="it" fo:country="IT" style:font-size-asian="20pt" style:font-size-complex="20pt"/>
    </style:style>
    <style:style style:name="T24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normal" style:letter-kerning="true" style:font-name-asian="Times New Roman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20pt" fo:language="it" fo:country="IT" fo:font-weight="normal" style:font-size-asian="20pt" style:font-weight-asian="normal" style:font-size-complex="20pt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Courier 10 Pitch1" fo:font-size="18pt" fo:language="it" fo:country="I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Courier 10 Pitch1" fo:font-size="6pt" fo:language="it" fo:country="IT" fo:font-style="normal" fo:text-shadow="none" style:text-underline-style="none" fo:font-weight="normal" style:letter-kerning="true" style:font-name-asian="Times New Roman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5pt" fo:language="it" fo:country="IT" fo:font-weight="normal" style:font-size-asian="15pt" style:font-weight-asian="normal" style:font-size-complex="15pt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Courier 10 Pitch2" fo:font-size="20pt" fo:language="it" fo:country="IT" fo:font-style="normal" fo:text-shadow="none" style:text-underline-style="none" fo:font-weight="normal" style:letter-kerning="true" style:font-name-asian="Courier 10 Pitch2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Courier 10 Pitch1" fo:font-size="18pt" fo:language="it" fo:country="IT" fo:font-weight="normal" style:font-name-asian="Times New Roman" style:font-size-asian="18pt" style:font-weight-asian="normal" style:font-size-complex="18pt" style:font-weight-complex="normal"/>
    </style:style>
    <style:style style:name="T33" style:family="text">
      <style:text-properties style:font-name="Courier 10 Pitch1" fo:font-size="18pt" fo:language="zxx" fo:country="none" fo:font-weight="normal" style:font-name-asian="Wingdings2" style:font-size-asian="18pt" style:font-weight-asian="normal" style:font-size-complex="18pt" style:font-weight-complex="normal"/>
    </style:style>
    <style:style style:name="T34" style:family="text">
      <style:text-properties style:font-name="Courier 10 Pitch1" fo:font-size="15pt" fo:language="it" fo:country="IT" fo:font-weight="normal" style:font-size-asian="15pt" style:font-weight-asian="normal" style:font-size-complex="15pt" style:font-weight-complex="normal"/>
    </style:style>
    <style:style style:name="T35" style:family="text">
      <style:text-properties style:font-name="Courier 10 Pitch1" fo:font-size="18pt" fo:language="it" fo:country="IT" fo:font-weight="normal" style:font-size-asian="18pt" style:font-weight-asian="normal" style:font-size-complex="18pt" style:font-weight-complex="normal"/>
    </style:style>
    <style:style style:name="T36" style:family="text">
      <style:text-properties style:font-name="Courier 10 Pitch1" fo:font-size="15pt" fo:language="it" fo:country="IT" style:font-name-asian="Courier 10 Pitch2" style:font-size-asian="15pt" style:font-size-complex="15pt"/>
    </style:style>
    <style:style style:name="T37" style:family="text">
      <style:text-properties fo:color="#000000" style:font-name="Arial3" fo:font-size="18pt" fo:language="it" fo:country="IT" fo:font-weight="bold" style:font-size-asian="18pt" style:font-weight-asian="bold" style:font-size-complex="18pt" style:font-weight-complex="bold"/>
    </style:style>
    <style:style style:name="T38" style:family="text">
      <style:text-properties fo:color="#000000" style:font-name="Courier 10 Pitch1" fo:font-size="20pt" fo:language="it" fo:country="IT" fo:font-weight="normal" style:font-size-asian="20pt" style:font-weight-asian="normal" style:font-size-complex="20pt" style:font-weight-complex="normal"/>
    </style:style>
    <style:style style:name="T39" style:family="text">
      <style:text-properties fo:color="#000000" style:font-name="Courier 10 Pitch1" fo:font-size="18pt" fo:language="it" fo:country="IT" fo:font-weight="normal" style:font-name-asian="Courier 10 Pitch2" style:font-size-asian="18pt" style:font-weight-asian="normal" style:font-size-complex="18pt" style:font-weight-complex="normal"/>
    </style:style>
    <style:style style:name="T40" style:family="text">
      <style:text-properties fo:color="#000000" style:font-name="Arial3" fo:font-size="20pt" fo:language="it" fo:country="IT" fo:font-weight="normal" style:font-size-asian="20pt" style:font-weight-asian="normal" style:font-size-complex="20pt" style:font-weight-complex="normal"/>
    </style:style>
    <style:style style:name="T41" style:family="text">
      <style:text-properties fo:color="#000000" style:font-name="Courier 10 Pitch1" fo:font-size="20pt" fo:language="it" fo:country="IT" fo:font-weight="normal" style:font-name-asian="Courier 10 Pitch2" style:font-size-asian="20pt" style:font-weight-asian="normal" style:font-size-complex="20pt" style:font-weight-complex="normal"/>
    </style:style>
    <style:style style:name="T42" style:family="text">
      <style:text-properties fo:color="#000000" style:font-name="Courier 10 Pitch1" fo:font-size="18pt" fo:language="it" fo:country="IT" fo:font-weight="normal" style:font-name-asian="Times New Roman" style:font-size-asian="18pt" style:font-weight-asian="normal" style:font-size-complex="18pt" style:font-weight-complex="normal"/>
    </style:style>
    <style:style style:name="T43" style:family="text">
      <style:text-properties fo:color="#000000" style:font-name="Courier 10 Pitch1" fo:font-size="18pt" fo:language="it" fo:country="IT" fo:font-weight="normal" style:font-size-asian="18pt" style:font-weight-asian="normal" style:font-size-complex="18pt" style:font-weight-complex="normal"/>
    </style:style>
    <style:style style:name="T44" style:family="text">
      <style:text-properties fo:color="#000000" style:text-outline="false" style:text-line-through-style="none" style:text-line-through-type="none" style:font-name="Courier 10 Pitch1" fo:font-size="20pt" fo:language="it" fo:country="IT" fo:font-style="normal" fo:text-shadow="none" style:text-underline-style="none" fo:font-weight="normal" style:letter-kerning="true" style:font-name-asian="Courier 10 Pitch2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font-name="Arial3" fo:font-size="22pt" fo:language="it" fo:country="IT" fo:font-weight="normal" style:font-size-asian="22pt" style:font-weight-asian="normal" style:font-size-complex="22pt" style:font-weight-complex="normal"/>
    </style:style>
    <style:style style:name="T46" style:family="text">
      <style:text-properties fo:color="#000000" style:font-name="Arial3" fo:font-size="22pt" fo:language="it" fo:country="IT" fo:font-weight="normal" style:font-name-asian="Courier 10 Pitch2" style:font-size-asian="22pt" style:font-weight-asian="normal" style:font-size-complex="22pt" style:font-weight-complex="normal"/>
    </style:style>
    <style:style style:name="T47" style:family="text">
      <style:text-properties style:use-window-font-color="true" style:font-name="Arial3" fo:font-size="36pt" fo:language="en" fo:country="US" fo:font-style="italic" fo:font-weight="bold" style:font-name-asian="Times New Roman" style:font-size-asian="36pt" style:language-asian="hi" style:country-asian="IN" style:font-style-asian="italic" style:font-weight-asian="bold" style:font-name-complex="Times New Roman" style:font-size-complex="36pt" style:font-style-complex="italic" style:font-weight-complex="bold"/>
    </style:style>
    <style:style style:name="T48" style:family="text">
      <style:text-properties fo:color="#000000" style:font-name="Courier 10 Pitch1" fo:font-size="22pt" fo:language="it" fo:country="IT" fo:font-weight="normal" style:font-size-asian="22pt" style:font-weight-asian="normal" style:font-size-complex="22pt" style:font-weight-complex="normal"/>
    </style:style>
    <style:style style:name="T49" style:family="text">
      <style:text-properties style:use-window-font-color="true" style:font-name="Arial3" fo:font-size="32pt" fo:language="it" fo:country="IT" fo:font-style="italic" fo:font-weight="bold" style:font-name-asian="Times New Roman" style:font-size-asian="32pt" style:language-asian="hi" style:country-asian="IN" style:font-style-asian="italic" style:font-weight-asian="bold" style:font-name-complex="Times New Roman" style:font-size-complex="32pt" style:font-style-complex="italic" style:font-weight-complex="bold"/>
    </style:style>
    <style:style style:name="T50" style:family="text">
      <style:text-properties fo:language="it" fo:country="IT"/>
    </style:style>
    <style:style style:name="T51" style:family="text">
      <style:text-properties style:font-name="Arial3" fo:font-size="20pt" fo:language="it" fo:country="IT" fo:font-weight="bold" style:font-size-asian="20pt" style:font-weight-asian="bold" style:font-size-complex="20pt" style:font-weight-complex="bold"/>
    </style:style>
    <style:style style:name="T52" style:family="text">
      <style:text-properties style:use-window-font-color="true" style:text-outline="false" style:text-line-through-style="none" style:text-line-through-type="none" style:font-name="Arial3" fo:font-size="20pt" fo:language="it" fo:country="IT" fo:font-style="normal" fo:text-shadow="none" style:text-underline-style="none" fo:font-weight="bold" style:letter-kerning="true" style:font-name-asian="Times New Roman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Arial3" fo:font-size="29pt" fo:language="it" fo:country="IT" fo:font-style="normal" fo:text-shadow="none" style:text-underline-style="none" fo:font-weight="bold" style:letter-kerning="true" style:font-name-asian="Times New Roman" style:font-size-asian="29pt" style:font-style-asian="normal" style:font-weight-asian="bold" style:font-name-complex="Lohit Hindi" style:font-size-complex="29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font-name="Courier 10 Pitch1" fo:font-size="18pt" fo:language="it" fo:country="IT" style:font-name-asian="Courier 10 Pitch2" style:font-size-asian="18pt" style:font-size-complex="18pt"/>
    </style:style>
    <style:style style:name="T55" style:family="text">
      <style:text-properties style:font-name="Courier 10 Pitch1" fo:font-size="18pt" fo:language="it" fo:country="IT" style:font-name-asian="Times New Roman" style:font-size-asian="18pt" style:font-size-complex="18pt"/>
    </style:style>
    <style:style style:name="T56" style:family="text">
      <style:text-properties style:use-window-font-color="true" style:font-name="Arial3" fo:font-size="32pt" fo:language="it" fo:country="IT" fo:font-weight="bold" style:font-name-asian="Times New Roman" style:font-size-asian="32pt" style:language-asian="hi" style:country-asian="IN" style:font-weight-asian="bold" style:font-name-complex="Times New Roman" style:font-size-complex="32pt" style:font-weight-complex="bold"/>
    </style:style>
    <style:style style:name="T57" style:family="text">
      <style:text-properties style:font-name="Arial3" fo:font-size="22pt" fo:language="it" fo:country="IT" fo:font-weight="normal" style:font-size-asian="22pt" style:font-weight-asian="normal" style:font-size-complex="22pt" style:font-weight-complex="normal"/>
    </style:style>
    <style:style style:name="T58" style:family="text">
      <style:text-properties style:use-window-font-color="true" style:text-outline="false" style:text-line-through-style="none" style:text-line-through-type="none" style:font-name="Arial3" fo:font-size="22pt" fo:language="zxx" fo:country="none" fo:font-style="normal" fo:text-shadow="none" style:text-underline-style="none" fo:font-weight="normal" style:letter-kerning="true" style:font-name-asian="Wingdings2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font-name="Arial3" fo:font-size="22pt" fo:language="it" fo:country="IT" fo:font-weight="normal" style:font-name-asian="Times New Roman" style:font-size-asian="22pt" style:font-weight-asian="normal" style:font-size-complex="22pt" style:font-weight-complex="normal"/>
    </style:style>
    <style:style style:name="T60" style:family="text">
      <style:text-properties style:font-name="Arial3" fo:font-size="22pt" fo:language="zxx" fo:country="none" fo:font-weight="normal" style:font-name-asian="Wingdings2" style:font-size-asian="22pt" style:font-weight-asian="normal" style:font-size-complex="22pt" style:font-weight-complex="normal"/>
    </style:style>
    <style:style style:name="T61" style:family="text">
      <style:text-properties fo:font-size="25pt" fo:language="it" fo:country="IT" fo:font-weight="normal" style:font-size-asian="25pt" style:font-weight-asian="normal" style:font-size-complex="25pt" style:font-weight-complex="normal"/>
    </style:style>
    <style:style style:name="T62" style:family="text">
      <style:text-properties style:font-name="Courier 10 Pitch2" fo:font-size="25pt" fo:language="it" fo:country="IT" fo:font-weight="normal" style:font-name-asian="Courier 10 Pitch2" style:font-size-asian="25pt" style:font-weight-asian="normal" style:font-size-complex="25pt" style:font-weight-complex="normal"/>
    </style:style>
    <style:style style:name="T63" style:family="text">
      <style:text-properties style:font-name="Courier 10 Pitch2" fo:font-size="18pt" style:font-name-asian="Courier 10 Pitch2" style:font-size-asian="18pt" style:font-size-complex="18pt"/>
    </style:style>
    <style:style style:name="T64" style:family="text">
      <style:text-properties fo:font-size="18pt" style:font-size-asian="18pt" style:font-size-complex="18pt"/>
    </style:style>
    <style:style style:name="T65" style:family="text">
      <style:text-properties style:font-name="Courier 10 Pitch2" fo:font-size="18pt" style:font-name-asian="Courier 10 Pitch2" style:font-size-asian="18pt" style:font-name-complex="Courier 10 Pitch2" style:font-size-complex="18pt"/>
    </style:style>
    <style:style style:name="T66" style:family="text">
      <style:text-properties style:font-name="Courier 10 Pitch1" fo:font-size="18pt" style:font-name-asian="Courier 10 Pitch2" style:font-size-asian="18pt" style:font-size-complex="18pt"/>
    </style:style>
    <style:style style:name="T67" style:family="text">
      <style:text-properties style:font-name="Courier 10 Pitch1" fo:font-size="18pt" style:font-size-asian="18pt" style:font-size-complex="18pt"/>
    </style:style>
    <style:style style:name="T68" style:family="text">
      <style:text-properties style:font-name="Courier 10 Pitch1" fo:font-size="18pt" fo:language="it" fo:country="IT" style:font-name-asian="Courier 10 Pitch2" style:font-size-asian="18pt" style:font-name-complex="Courier 10 Pitch2" style:font-size-complex="18pt"/>
    </style:style>
    <style:style style:name="T69" style:family="text">
      <style:text-properties style:use-window-font-color="true" style:text-outline="false" style:text-line-through-style="none" style:text-line-through-type="none" style:font-name="Arial3" fo:font-size="22pt" fo:language="it" fo:country="IT" fo:font-style="normal" fo:text-shadow="none" style:text-underline-style="none" fo:font-weight="normal" style:letter-kerning="true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Times New Roman" fo:font-size="22pt" fo:language="it" fo:country="IT" fo:font-style="normal" fo:text-shadow="none" style:text-underline-style="none" fo:font-weight="normal" style:letter-kerning="true" style:font-name-asian="Times New Roman" style:font-size-asian="15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Times New Roman" fo:font-size="22pt" fo:language="it" fo:country="IT" fo:font-style="normal" fo:text-shadow="none" style:text-underline-style="none" fo:font-weight="normal" style:letter-kerning="true" style:font-name-asian="Times New Roman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font-name="Courier 10 Pitch2" fo:font-size="18pt" fo:language="it" fo:country="IT" style:font-name-asian="Courier 10 Pitch2" style:font-size-asian="18pt" style:font-size-complex="18pt"/>
    </style:style>
    <style:style style:name="T73" style:family="text">
      <style:text-properties fo:color="#000000" style:text-outline="false" style:text-line-through-style="none" style:text-line-through-type="none" style:font-name="Courier 10 Pitch1" fo:font-size="18pt" fo:language="it" fo:country="I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Courier 10 Pitch1" fo:font-size="18pt" fo:language="zxx" fo:country="none" fo:font-style="normal" fo:text-shadow="none" style:text-underline-style="none" fo:font-weight="normal" style:letter-kerning="true" style:font-name-asian="Wingdings2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Courier 10 Pitch1" fo:font-size="18pt" fo:language="it" fo:country="IT" fo:font-style="normal" fo:text-shadow="none" style:text-underline-style="none" fo:font-weight="normal" style:letter-kerning="true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Courier 10 Pitch1" fo:font-size="18pt" fo:language="it" fo:country="IT" fo:font-style="normal" fo:text-shadow="none" style:text-underline-style="none" fo:font-weight="normal" style:letter-kerning="true" style:font-name-asian="Courier 10 Pitch2" style:font-size-asian="18pt" style:font-style-asian="normal" style:font-weight-asian="normal" style:font-name-complex="Courier 10 Pitch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Courier 10 Pitch1" fo:font-size="18pt" fo:language="it" fo:country="IT" fo:font-style="normal" fo:text-shadow="none" style:text-underline-style="none" fo:font-weight="normal" style:letter-kerning="true" style:font-name-asian="Courier 10 Pitch2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Courier 10 Pitch1" fo:font-size="18pt" fo:language="zxx" fo:country="none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font-name="Courier 10 Pitch1" fo:font-size="16pt" fo:language="it" fo:country="IT" style:font-name-asian="Courier 10 Pitch2" style:font-size-asian="16pt" style:font-size-complex="16pt"/>
    </style:style>
    <style:style style:name="T80" style:family="text">
      <style:text-properties style:font-name="Courier 10 Pitch1" fo:font-size="16pt" style:font-size-asian="16pt" style:font-size-complex="16pt"/>
    </style:style>
    <style:style style:name="T81" style:family="text">
      <style:text-properties style:font-name="Courier 10 Pitch1" fo:font-size="16pt" fo:language="it" fo:country="IT" style:font-name-asian="Courier 10 Pitch2" style:font-size-asian="16pt" style:font-name-complex="Courier 10 Pitch2" style:font-size-complex="16pt"/>
    </style:style>
    <style:style style:name="T82" style:family="text">
      <style:text-properties fo:font-size="32pt" fo:language="it" fo:country="I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83" style:family="text">
      <style:text-properties style:use-window-font-color="true" style:text-outline="false" style:text-line-through-style="none" style:text-line-through-type="none" style:font-name="Times New Roman" fo:font-size="21pt" fo:language="it" fo:country="IT" fo:font-style="normal" fo:text-shadow="none" style:text-underline-style="none" fo:font-weight="bold" style:letter-kerning="true" style:font-name-asian="Times New Roman" style:font-size-asian="21pt" style:font-style-asian="normal" style:font-weight-asian="bold" style:font-name-complex="Lohit Hindi" style:font-size-complex="21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85" style:family="text">
      <style:text-properties style:font-name="Times New Roman" fo:font-size="21pt" fo:language="it" fo:country="IT" fo:font-weight="bold" style:font-name-asian="Times New Roman" style:font-size-asian="21pt" style:font-weight-asian="bold" style:font-size-complex="21pt" style:font-weight-complex="bold"/>
    </style:style>
    <style:style style:name="T86" style:family="text">
      <style:text-properties fo:font-size="33pt" fo:language="it" fo:country="I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87" style:family="text">
      <style:text-properties style:use-window-font-color="true" style:text-outline="false" style:text-line-through-style="none" style:text-line-through-type="none" style:font-name="Courier 10 Pitch2" fo:font-size="18pt" fo:language="it" fo:country="IT" fo:font-style="normal" fo:text-shadow="none" style:text-underline-style="none" fo:font-weight="normal" style:letter-kerning="true" style:font-name-asian="Courier 10 Pitch2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Courier 10 Pitch2" fo:font-size="18pt" fo:language="it" fo:country="IT" fo:font-style="normal" fo:text-shadow="none" style:text-underline-style="none" fo:font-weight="normal" style:letter-kerning="true" style:font-name-asian="Courier 10 Pitch2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font-name="Times New Roman" fo:font-size="18pt" fo:language="it" fo:country="IT" style:font-name-asian="Times New Roman" style:font-size-asian="18pt" style:font-size-complex="18pt"/>
    </style:style>
    <style:style style:name="T90" style:family="text">
      <style:text-properties style:use-window-font-color="true" style:font-name="Times New Roman" fo:font-size="33pt" fo:language="it" fo:country="IT" fo:font-style="italic" fo:font-weight="bold" style:font-name-asian="Times New Roman" style:font-size-asian="33pt" style:language-asian="hi" style:country-asian="IN" style:font-style-asian="italic" style:font-weight-asian="bold" style:font-name-complex="Times New Roman" style:font-size-complex="33pt" style:font-style-complex="italic" style:font-weight-complex="bold"/>
    </style:style>
    <style:style style:name="T91" style:family="text">
      <style:text-properties style:font-name="Arial3" fo:font-size="18pt" fo:language="it" fo:country="IT" style:font-name-asian="Times New Roman" style:font-size-asian="18pt" style:font-size-complex="18pt"/>
    </style:style>
    <style:style style:name="T92" style:family="text">
      <style:text-properties style:font-name="Arial3" fo:font-size="18pt" fo:language="it" fo:country="IT" style:font-size-asian="18pt" style:font-size-complex="18pt"/>
    </style:style>
    <style:style style:name="T93" style:family="text">
      <style:text-properties style:font-name="Times New Roman" fo:font-size="15pt" fo:language="it" fo:country="IT" style:font-name-asian="Times New Roman" style:font-size-asian="12pt" style:font-size-complex="12pt"/>
    </style:style>
    <style:style style:name="T94" style:family="text">
      <style:text-properties style:font-name="Wingdings2" fo:font-size="15pt" fo:language="zxx" fo:country="none" style:font-name-asian="Wingdings2" style:font-size-asian="12pt" style:font-size-complex="12pt"/>
    </style:style>
    <style:style style:name="T95" style:family="text">
      <style:text-properties style:font-name="Courier New1" fo:font-size="12pt" fo:language="it" fo:country="IT" style:font-size-asian="12pt" style:font-size-complex="12pt"/>
    </style:style>
    <style:style style:name="T96" style:family="text">
      <style:text-properties style:font-name="Courier New1" fo:font-size="12pt" fo:language="it" fo:country="IT" style:font-name-asian="Times New Roman" style:font-size-asian="12pt" style:font-size-complex="12pt"/>
    </style:style>
    <style:style style:name="T97" style:family="text">
      <style:text-properties style:font-name="Courier 10 Pitch1" fo:font-size="13pt" fo:language="it" fo:country="IT" style:font-size-asian="13pt" style:font-size-complex="13pt"/>
    </style:style>
    <style:style style:name="T98" style:family="text">
      <style:text-properties style:font-name="Arial3" fo:font-size="18pt" fo:language="it" fo:country="IT" style:font-name-asian="Courier 10 Pitch2" style:font-size-asian="18pt" style:font-size-complex="18pt"/>
    </style:style>
    <style:style style:name="T99" style:family="text">
      <style:text-properties style:font-name="Courier 10 Pitch1" fo:font-size="18pt" fo:language="it" fo:country="IT" style:font-size-asian="18pt" style:font-size-complex="18pt"/>
    </style:style>
    <style:style style:name="T100" style:family="text">
      <style:text-properties style:font-name="Times New Roman" fo:font-size="20pt" fo:language="it" fo:country="IT" style:font-name-asian="Times New Roman" style:font-size-asian="20pt" style:font-size-complex="20pt"/>
    </style:style>
    <style:style style:name="T101" style:family="text">
      <style:text-properties style:font-name="Arial3" fo:font-size="20pt" fo:language="it" fo:country="IT" style:font-name-asian="Times New Roman" style:font-size-asian="20pt" style:font-size-complex="20pt"/>
    </style:style>
    <style:style style:name="T102" style:family="text">
      <style:text-properties style:font-name="Arial3" fo:font-size="20pt" fo:language="zxx" fo:country="none" style:font-name-asian="Wingdings2" style:font-size-asian="20pt" style:font-size-complex="20pt"/>
    </style:style>
    <style:style style:name="T103" style:family="text">
      <style:text-properties style:font-name="Arial3" fo:font-size="20pt" style:font-size-asian="20pt" style:font-size-complex="20pt"/>
    </style:style>
    <style:style style:name="T104" style:family="text">
      <style:text-properties style:font-name="Arial3" fo:font-size="20pt" style:font-name-asian="Times New Roman" style:font-size-asian="20pt" style:font-size-complex="20pt"/>
    </style:style>
    <style:style style:name="T105" style:family="text">
      <style:text-properties style:font-name="Arial3" fo:font-size="20pt" style:font-name-asian="Courier 10 Pitch2" style:font-size-asian="20pt" style:font-size-complex="20pt"/>
    </style:style>
    <style:style style:name="T106" style:family="text">
      <style:text-properties style:font-name="Arial3" fo:font-size="20pt" fo:language="it" fo:country="IT" style:font-name-asian="Courier 10 Pitch2" style:font-size-asian="20pt" style:font-size-complex="20pt"/>
    </style:style>
    <style:style style:name="T107" style:family="text">
      <style:text-properties style:font-name="Courier 10 Pitch1" fo:font-size="20pt" style:font-name-asian="Courier 10 Pitch2" style:font-size-asian="20pt" style:font-size-complex="20pt"/>
    </style:style>
    <style:style style:name="T108" style:family="text">
      <style:text-properties style:font-name="Arial3" fo:font-size="22pt" fo:language="it" fo:country="IT" style:font-name-asian="Times New Roman" style:font-size-asian="22pt" style:font-size-complex="22pt"/>
    </style:style>
    <style:style style:name="T109" style:family="text">
      <style:text-properties style:font-name="Arial3" fo:font-size="20pt" fo:language="zxx" fo:country="none" style:font-name-asian="Times New Roman" style:font-size-asian="20pt" style:font-size-complex="20pt"/>
    </style:style>
    <style:style style:name="T110" style:family="text">
      <style:text-properties style:font-name="Courier 10 Pitch1" fo:font-size="18pt" fo:language="zxx" fo:country="none" style:font-name-asian="Times New Roman" style:font-size-asian="18pt" style:font-size-complex="18pt"/>
    </style:style>
    <style:style style:name="T111" style:family="text">
      <style:text-properties style:font-name="Courier 10 Pitch1" fo:font-size="18pt" fo:language="zxx" fo:country="none" style:font-name-asian="Wingdings2" style:font-size-asian="18pt" style:font-size-complex="18pt"/>
    </style:style>
    <style:style style:name="T112" style:family="text">
      <style:text-properties style:font-name="Arial6" fo:font-size="20pt" fo:language="zxx" fo:country="none" style:font-name-asian="Times New Roman" style:font-size-asian="20pt" style:font-size-complex="20pt"/>
    </style:style>
    <style:style style:name="T113" style:family="text">
      <style:text-properties style:font-name="Arial3" fo:font-size="16pt" fo:language="zxx" fo:country="none" style:font-name-asian="Times New Roman" style:font-size-asian="16pt" style:font-size-complex="16pt"/>
    </style:style>
    <style:style style:name="T114" style:family="text">
      <style:text-properties style:font-name="Courier 10 Pitch1" fo:font-size="20pt" fo:language="zxx" fo:country="none" style:font-name-asian="Times New Roman" style:font-size-asian="20pt" style:font-size-complex="20pt"/>
    </style:style>
    <style:style style:name="T115" style:family="text">
      <style:text-properties style:font-name="Arial6" fo:font-size="16pt" fo:language="zxx" fo:country="none" style:font-name-asian="Times New Roman" style:font-size-asian="16pt" style:font-size-complex="16pt"/>
    </style:style>
    <style:style style:name="T116" style:family="text">
      <style:text-properties style:font-name="Arial6" fo:font-size="18pt" fo:language="zxx" fo:country="none" style:font-name-asian="Times New Roman" style:font-size-asian="18pt" style:font-size-complex="18pt"/>
    </style:style>
    <style:style style:name="T117" style:family="text">
      <style:text-properties style:font-name="Courier 10 Pitch1" fo:font-size="12pt" style:font-size-asian="12pt" style:font-size-complex="12pt"/>
    </style:style>
    <style:style style:name="T118" style:family="text">
      <style:text-properties style:font-name="Courier 10 Pitch1" fo:font-size="14pt" fo:language="zxx" fo:country="none" style:font-name-asian="Times New Roman" style:font-size-asian="14pt" style:font-size-complex="14pt"/>
    </style:style>
    <style:style style:name="T119" style:family="text">
      <style:text-properties style:font-name="Courier 10 Pitch1" fo:font-size="13pt" style:font-size-asian="13pt" style:font-size-complex="13pt"/>
    </style:style>
    <style:style style:name="T120" style:family="text">
      <style:text-properties style:font-name="Courier 10 Pitch1" fo:font-size="14pt" style:font-size-asian="14pt" style:font-size-complex="14pt"/>
    </style:style>
    <style:style style:name="T121" style:family="text">
      <style:text-properties style:font-name="Courier 10 Pitch1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style:font-name="Wingdings2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4" draw:layer="layout" svg:width="24.639cm" svg:height="15.061cm" svg:x="1.4cm" svg:y="2.032cm" presentation:class="subtitle" presentation:user-transformed="true">
          <draw:text-box>
            <text:list text:style-name="L1">
              <text:list-header>
                <text:p text:style-name="P1"><text:span text:style-name="T1">Introduzione alla Programmazione in Bash</text:span></text:p>
                <text:p text:style-name="P1"><text:span text:style-name="T1"/></text:p>
                <text:p text:style-name="P2"><text:span text:style-name="T2">E.Mumolo, DIA</text:span></text:p>
                <text:p text:style-name="P3"><text:span text:style-name="T3">mumolo@units.it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7" draw:layer="layout" svg:width="25.2cm" svg:height="3.491cm" svg:x="1.4cm" svg:y="0.851cm" presentation:class="title" presentation:user-transformed="true">
          <draw:text-box>
            <text:list text:style-name="L2">
              <text:list-header>
                <text:p text:style-name="P6"><text:span text:style-name="T4">Bash script</text:span></text:p>
              </text:list-header>
            </text:list>
          </draw:text-box>
        </draw:frame>
        <draw:frame presentation:style-name="pr4" draw:text-style-name="P10" draw:layer="layout" svg:width="25.2cm" svg:height="16.405cm" svg:x="1.4cm" svg:y="4.098cm" presentation:class="outline" presentation:user-transformed="true">
          <draw:text-box>
            <text:list text:style-name="L3">
              <text:list-item>
                <text:p text:style-name="P8"><text:span text:style-name="T5">Formato di uno script in bash: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6">Lo script deve essere leggibile ed eseguibile per poter essere eseguito</text:span></text:p>
              </text:list-item>
              <text:list-item>
                <text:p text:style-name="P8"><text:span text:style-name="T6">Oppure si può chiamare la shell direttamente (basta il permesso di lettura): </text:span><text:span text:style-name="T7">$bash script</text:span></text:p>
              </text:list-item>
              <text:list-item>
                <text:p text:style-name="P8"><text:span text:style-name="T6">Metacaratteri (</text:span><text:span text:style-name="T8"># * ? &gt; &lt; ! % % | &amp; ; <text:s/>, Apostrofi, Spazio</text:span><text:span text:style-name="T6">): c</text:span><text:span text:style-name="T9">aratteri con significato particolare</text:span></text:p>
              </text:list-item>
              <text:list-item>
                <text:p text:style-name="P8"><text:span text:style-name="T9"><text:s/></text:span><text:span text:style-name="T9">Gli APOSTROFI hanno un <text:s/>significato particolare: </text:span></text:p>
                <text:list>
                  <text:list-header>
                    <text:p text:style-name="P9"><text:span text:style-name="T9">double quote (doppio apice): <text:s/>“ <text:s/></text:span></text:p>
                    <text:p text:style-name="P9"><text:span text:style-name="T9">single quote (apice singolo) : <text:s text:c="2"/>' <text:s text:c="2"/></text:span></text:p>
                    <text:p text:style-name="P9"><text:span text:style-name="T9">back quote (apice inverso): <text:s text:c="5"/>` <text:s text:c="2"/>(si ottiene con AltGr ')</text:span></text:p>
                  </text:list-header>
                </text:list>
                <text:p text:style-name="P8"><text:span text:style-name="T10"/></text:p>
              </text:list-item>
            </text:list>
          </draw:text-box>
        </draw:frame>
        <draw:frame draw:style-name="gr2" draw:text-style-name="P12" draw:layer="layout" svg:width="15.24cm" svg:height="2.717cm" svg:x="14.095cm" svg:y="3.957cm">
          <draw:text-box>
            <text:p text:style-name="P11"><text:span text:style-name="T11">#!/bin/bash</text:span></text:p>
            <text:p text:style-name="P11"><text:span text:style-name="T11"># primo esempio di script</text:span></text:p>
            <text:p text:style-name="P11"><text:span text:style-name="T11">echo $RANDOM</text:span></text:p>
          </draw:text-box>
        </draw:frame>
        <draw:frame draw:style-name="gr2" draw:layer="layout" svg:width="11.43cm" svg:height="1.729cm" svg:x="3.51cm" svg:y="6.22cm">
          <draw:text-box>
            <text:p xml:id="id2" text:id="id2">Per eseguire lo script come $<text:span text:style-name="T12">./script</text:span></text:p>
          </draw:text-box>
        </draw:frame>
        <draw:polyline draw:style-name="gr3" draw:text-style-name="P13" xml:id="id1" draw:id="id1" draw:layer="layout" svg:width="4.696cm" svg:height="1.777cm" svg:x="9.398cm" svg:y="4.488cm" svg:viewBox="0 0 4697 1778" draw:points="0,1778 4697,0">
          <text:p/>
        </draw:polyline>
        <draw:frame draw:style-name="gr2" draw:layer="layout" svg:width="4.572cm" svg:height="0.962cm" svg:x="8.706cm" svg:y="8.552cm">
          <draw:text-box>
            <text:p xml:id="id4" text:id="id4">commento</text:p>
          </draw:text-box>
        </draw:frame>
        <draw:polyline draw:style-name="gr3" draw:text-style-name="P13" xml:id="id3" draw:id="id3" draw:layer="layout" svg:width="3.301cm" svg:height="3.047cm" svg:x="10.976cm" svg:y="5.604cm" svg:viewBox="0 0 3302 3048" draw:points="0,3048 3302,0">
          <text:p/>
        </draw:polyline>
        <draw:frame draw:style-name="gr2" draw:layer="layout" svg:width="4.572cm" svg:height="1.673cm" svg:x="13.306cm" svg:y="8.552cm">
          <draw:text-box>
            <text:p xml:id="id6" text:id="id6">Istruzione di scrittura</text:p>
          </draw:text-box>
        </draw:frame>
        <draw:frame draw:style-name="gr2" draw:layer="layout" svg:width="4.572cm" svg:height="1.673cm" svg:x="23.206cm" svg:y="8.553cm">
          <draw:text-box>
            <text:p xml:id="id10" text:id="id10">Variabile d'ambiente</text:p>
          </draw:text-box>
        </draw:frame>
        <draw:frame draw:style-name="gr2" draw:layer="layout" svg:width="4.572cm" svg:height="3.095cm" svg:x="17.906cm" svg:y="8.553cm">
          <draw:text-box>
            <text:p xml:id="id8" text:id="id8">Per recuperare il contenuto di una variabile</text:p>
          </draw:text-box>
        </draw:frame>
        <draw:polyline draw:style-name="gr3" draw:text-style-name="P13" xml:id="id5" draw:id="id5" draw:layer="layout" svg:width="0.661cm" svg:height="1.877cm" svg:x="14.278cm" svg:y="6.774cm" svg:viewBox="0 0 662 1878" draw:points="0,1878 662,0">
          <text:p/>
        </draw:polyline>
        <draw:polyline draw:style-name="gr3" draw:text-style-name="P13" xml:id="id7" draw:id="id7" draw:layer="layout" svg:width="1.777cm" svg:height="1.778cm" svg:x="16.764cm" svg:y="6.774cm" svg:viewBox="0 0 1778 1779" draw:points="1778,1779 0,0">
          <text:p/>
        </draw:polyline>
        <draw:polyline draw:style-name="gr3" draw:text-style-name="P13" xml:id="id9" draw:id="id9" draw:layer="layout" svg:width="3.901cm" svg:height="2.032cm" svg:x="19.304cm" svg:y="6.52cm" svg:viewBox="0 0 3902 2033" draw:points="3902,2033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872cm" svg:height="10.439cm" svg:x="2.86cm" svg:y="2.115cm" draw:page-number="2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0">
        <draw:frame presentation:style-name="pr6" draw:text-style-name="P15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><text:span text:style-name="T13">Quoting</text:span></text:p>
              </text:list-header>
            </text:list>
          </draw:text-box>
        </draw:frame>
        <draw:frame presentation:style-name="pr7" draw:text-style-name="P16" draw:layer="layout" svg:width="24.811cm" svg:height="13.874cm" svg:x="1.398cm" svg:y="4.898cm" presentation:class="outline" presentation:user-transformed="true">
          <draw:text-box>
            <text:list text:style-name="L5">
              <text:list-item>
                <text:p><text:span text:style-name="T14">Quoting = disabilitazione dell'intrepretazione dei metacaratteri</text:span></text:p>
              </text:list-item>
              <text:list-item>
                <text:p><text:span text:style-name="T15">Uso di caratteri per disabilitare l'interpretazione di metacaratteri:</text:span></text:p>
                <text:list>
                  <text:list-item>
                    <text:p><text:span text:style-name="T16">Backslash: quota il carattere che segue (esempio \#)</text:span></text:p>
                  </text:list-item>
                  <text:list-item>
                    <text:p><text:span text:style-name="T16">Single quote: tutti i caratteri circondati da ' perdono il loro significato tranne il carattere '</text:span></text:p>
                  </text:list-item>
                  <text:list-item>
                    <text:p><text:span text:style-name="T16">Double quote: tutti i caratteri circondati da “ perdono il loro significato <text:s/>tranne $ ` \ “</text:span></text:p>
                  </text:list-item>
                </text:list>
              </text:list-item>
              <text:list-item>
                <text:p><text:span text:style-name="T17"><text:s/></text:span><text:span text:style-name="T17">Variabili d'ambiente</text:span></text:p>
                <text:list>
                  <text:list-item>
                    <text:p><text:span text:style-name="T9">$set <text:s text:c="2"/>--- mostra tutte le variabili definite fino a questo momento</text:span></text:p>
                  </text:list-item>
                  <text:list-item>
                    <text:p><text:span text:style-name="T18">$env <text:s/>--- mostra solo le variabili d'ambiente definite dal sistema</text:span></text:p>
                  </text:list-item>
                </text:list>
              </text:list-item>
            </text:list>
            <text:p><text:span text:style-name="T18"/></text:p>
          </draw:text-box>
        </draw:frame>
        <presentation:notes draw:style-name="dp2">
          <draw:page-thumbnail draw:style-name="gr1" draw:layer="layout" svg:width="15.872cm" svg:height="10.439cm" svg:x="2.86cm" svg:y="2.115cm" draw:page-number="3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0">
        <draw:frame presentation:style-name="pr8" draw:text-style-name="P7" draw:layer="layout" svg:width="25.2cm" svg:height="3.491cm" svg:x="1.4cm" svg:y="0.851cm" presentation:class="title" presentation:user-transformed="true">
          <draw:text-box>
            <text:list text:style-name="L2">
              <text:list-header>
                <text:p text:style-name="P6"><text:span text:style-name="T4">Variabili </text:span></text:p>
              </text:list-header>
            </text:list>
          </draw:text-box>
        </draw:frame>
        <draw:frame presentation:style-name="pr9" draw:text-style-name="P17" draw:layer="layout" svg:width="25.045cm" svg:height="13.874cm" svg:x="1.398cm" svg:y="4.898cm" presentation:class="outline" presentation:user-transformed="true">
          <draw:text-box>
            <text:list text:style-name="L5">
              <text:list-item>
                <text:p><text:span text:style-name="T15">Nomi: combinazione illimitata di lettere, numeri e underscore, MA:</text:span><text:span text:style-name="T16"> NON possono cominciare con numeri e sono CASE sensitive</text:span></text:p>
              </text:list-item>
              <text:list-item>
                <text:p><text:span text:style-name="T16"><text:s/></text:span><text:span text:style-name="T16">Lettura delle variabili dal terminale: istruzione read:</text:span></text:p>
                <text:p><text:span text:style-name="T19"/></text:p>
              </text:list-item>
              <text:list-item>
                <text:p><text:span text:style-name="T16">Il valore di una variabile si recupera con la scrittura $nome. ESEMPIO:</text:span></text:p>
                <text:p><text:span text:style-name="T16"/></text:p>
                <text:p><text:span text:style-name="T16"/></text:p>
                <text:p><text:span text:style-name="T16"/></text:p>
              </text:list-item>
              <text:list-item>
                <text:p><text:span text:style-name="T16"><text:s/></text:span><text:span text:style-name="T15">Assegnazione: a=100 (senza spazi), a=$b</text:span></text:p>
              </text:list-item>
            </text:list>
          </draw:text-box>
        </draw:frame>
        <draw:frame draw:style-name="gr4" draw:text-style-name="P18" draw:layer="layout" svg:width="8.371cm" svg:height="1.895cm" svg:x="4.802cm" svg:y="8.082cm">
          <draw:text-box>
            <text:list text:style-name="L4">
              <text:list-header>
                <text:p><text:span text:style-name="T20">$read nome</text:span></text:p>
                <text:p><text:span text:style-name="T21">$read uno due tre</text:span></text:p>
              </text:list-header>
            </text:list>
          </draw:text-box>
        </draw:frame>
        <draw:frame draw:style-name="gr2" draw:text-style-name="P18" draw:layer="layout" svg:width="19.812cm" svg:height="4.361cm" svg:x="3.556cm" svg:y="11.938cm">
          <draw:text-box>
            <text:p><text:span text:style-name="T20">$echo “x”</text:span><text:span text:style-name="T20"><text:tab/></text:span><text:span text:style-name="T22">#</text:span><text:span text:style-name="T20"> scrive x</text:span></text:p>
            <text:p><text:span text:style-name="T23">$echo “$y”</text:span></text:p>
            <text:p><text:span text:style-name="T20">$echo “$x”</text:span><text:span text:style-name="T20"><text:tab/></text:span><text:span text:style-name="T22">#</text:span><text:span text:style-name="T20"> scrive il valore</text:span></text:p>
            <text:p><text:span text:style-name="T23">$echo “y=$x”</text:span></text:p>
            <text:p><text:span text:style-name="T23">$echo “$y”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4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0" draw:text-style-name="P19" draw:layer="layout" svg:width="25.2cm" svg:height="3.491cm" svg:x="1.4cm" svg:y="0.851cm" presentation:class="title" presentation:user-transformed="true">
          <draw:text-box>
            <text:list text:style-name="L2">
              <text:list-header>
                <text:p text:style-name="P6"><text:span text:style-name="T24">Tipi di dati</text:span></text:p>
              </text:list-header>
            </text:list>
          </draw:text-box>
        </draw:frame>
        <draw:frame presentation:style-name="pr11" draw:text-style-name="P22" draw:layer="layout" svg:width="25.2cm" svg:height="17.02cm" svg:x="1.724cm" svg:y="3.3cm" presentation:class="outline" presentation:user-transformed="true">
          <draw:text-box>
            <text:list text:style-name="L3">
              <text:list-item>
                <text:p text:style-name="P20"><text:span text:style-name="T25"><text:s/></text:span><text:span text:style-name="T26">USO IMPROPRIO DEL SEGNO $:</text:span></text:p>
                <text:p text:style-name="P20"><text:span text:style-name="T26"/></text:p>
                <text:p text:style-name="P20"><text:span text:style-name="T26"/></text:p>
              </text:list-item>
              <text:list-item>
                <text:p text:style-name="P20"><text:span text:style-name="T27">TIPI DI DATI (definiti con gli statement typeset o declare):</text:span></text:p>
                <text:list>
                  <text:list-item>
                    <text:p text:style-name="P21"><text:span text:style-name="T27">Costanti: <text:s/></text:span><text:span text:style-name="T28">typeset (o declare) -r nome_della_costante=valore</text:span></text:p>
                    <text:p text:style-name="P21"><text:span text:style-name="T29"/></text:p>
                  </text:list-item>
                  <text:list-item>
                    <text:p text:style-name="P21"><text:span text:style-name="T27">Stringhe (default) oppure typeset</text:span></text:p>
                    <text:p text:style-name="P21"><text:span text:style-name="T27"/></text:p>
                    <text:p text:style-name="P21"><text:span text:style-name="T27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1"><text:span text:style-name="T27"/></text:p>
                    <text:p text:style-name="P21"><text:span text:style-name="T30"/></text:p>
                    <text:p text:style-name="P21"><text:span text:style-name="T27"/></text:p>
                  </text:list-header>
                  <text:list-item>
                    <text:p text:style-name="P21"><text:span text:style-name="T27">Interi: </text:span><text:span text:style-name="T31">typeset -i variabile</text:span><text:span text:style-name="T26"> <text:s/>oppure </text:span><text:span text:style-name="T31">declare -i variabile</text:span></text:p>
                  </text:list-item>
                </text:list>
              </text:list-item>
            </text:list>
            <text:p><text:span text:style-name="T27"/></text:p>
            <text:list text:style-name="L3">
              <text:list-item>
                <text:list>
                  <text:list-header>
                    <text:p text:style-name="P21"><text:span text:style-name="T27"/></text:p>
                  </text:list-header>
                </text:list>
              </text:list-item>
            </text:list>
          </draw:text-box>
        </draw:frame>
        <draw:frame draw:style-name="gr2" draw:text-style-name="P23" draw:layer="layout" svg:width="14.986cm" svg:height="3.199cm" svg:x="13.762cm" svg:y="3.205cm">
          <draw:text-box>
            <text:p><text:span text:style-name="T32">Y=50</text:span><text:span text:style-name="T32"><text:tab/></text:span><text:span text:style-name="T32"><text:tab/></text:span><text:span text:style-name="T32">→</text:span><text:span text:style-name="T33"> </text:span><text:span text:style-name="T32">ok</text:span></text:p>
            <text:p><text:span text:style-name="T32">x=y</text:span><text:span text:style-name="T32"><text:tab/></text:span><text:span text:style-name="T32"><text:tab/></text:span><text:span text:style-name="T33"><text:tab/></text:span><text:span text:style-name="T33">→ </text:span><text:span text:style-name="T32">assegna il nome y ad x</text:span></text:p>
            <text:p><text:span text:style-name="T32">x=$y</text:span><text:span text:style-name="T32"><text:tab/></text:span><text:span text:style-name="T32"><text:tab/></text:span><text:span text:style-name="T32">→</text:span><text:span text:style-name="T33"> </text:span><text:span text:style-name="T32">assegna 50 ad x</text:span></text:p>
            <text:p><text:span text:style-name="T32">$x=$y</text:span><text:span text:style-name="T32"><text:tab/></text:span><text:span text:style-name="T32"><text:tab/></text:span><text:span text:style-name="T32">→ errore</text:span></text:p>
          </draw:text-box>
        </draw:frame>
        <draw:frame draw:style-name="gr2" draw:text-style-name="P24" draw:layer="layout" svg:width="12.954cm" svg:height="2.105cm" svg:x="4.582cm" svg:y="17.68cm">
          <draw:text-box>
            <text:p><text:span text:style-name="T34">$typeset -i a</text:span></text:p>
            <text:p><text:span text:style-name="T34">$a=100</text:span></text:p>
            <text:p><text:span text:style-name="T34">$echo "a = $a"</text:span></text:p>
          </draw:text-box>
        </draw:frame>
        <draw:frame draw:style-name="gr2" draw:text-style-name="P25" draw:layer="layout" svg:width="10.538cm" svg:height="2.224cm" svg:x="4.556cm" svg:y="7.774cm">
          <draw:text-box>
            <text:p><text:span text:style-name="T34">$ declare -r a=1</text:span></text:p>
            <text:p><text:span text:style-name="T34"/></text:p>
            <text:p><text:span text:style-name="T35"/></text:p>
          </draw:text-box>
        </draw:frame>
        <draw:frame draw:style-name="gr2" draw:text-style-name="P24" draw:layer="layout" svg:width="20.686cm" svg:height="4.577cm" svg:x="4.46cm" svg:y="10.391cm">
          <draw:text-box>
            <text:p><text:span text:style-name="T36">$typeset lettera, stringa_numerica, messaggio</text:span></text:p>
            <text:p><text:span text:style-name="T36">$declare lettera, stringa_numerica, messaggio</text:span></text:p>
            <text:p><text:span text:style-name="T36">$lettera="a"</text:span></text:p>
            <text:p><text:span text:style-name="T36">$stringa_numerica="12345"</text:span></text:p>
            <text:p><text:span text:style-name="T36">$messaggio="chiamami al 3861"</text:span></text:p>
            <text:p><text:span text:style-name="T36">$echo "ecco qualche stringa"</text:span></text:p>
            <text:p><text:span text:style-name="T36">$echo "$lettera, $stringa_numerica,$messaggio"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5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2" draw:text-style-name="P7" draw:layer="layout" svg:width="25.2cm" svg:height="3.491cm" svg:x="1.4cm" svg:y="0.153cm" presentation:class="title" presentation:user-transformed="true">
          <draw:text-box>
            <text:list text:style-name="L2">
              <text:list-header>
                <text:p text:style-name="P6"><text:span text:style-name="T4">Array </text:span></text:p>
              </text:list-header>
            </text:list>
          </draw:text-box>
        </draw:frame>
        <draw:frame presentation:style-name="pr13" draw:text-style-name="P17" draw:layer="layout" svg:width="26.286cm" svg:height="13.874cm" svg:x="1.4cm" svg:y="2.898cm" presentation:class="outline" presentation:user-transformed="true">
          <draw:text-box>
            <text:list text:style-name="L3">
              <text:list-item>
                <text:p text:style-name="P26"><text:span text:style-name="T37"><text:s/></text:span><text:span text:style-name="T17">Dichiarazione di array: </text:span><text:span text:style-name="T38">typeset (o declare) -a nome_array</text:span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  <text:p text:style-name="P26"><text:span text:style-name="T38"/></text:p>
              </text:list-item>
              <text:list-item>
                <text:p text:style-name="P26"><text:span text:style-name="T38"><text:s/></text:span><text:span text:style-name="T9">lettura di un elemento dell'array: </text:span><text:span text:style-name="T9"><text:tab/></text:span><text:span text:style-name="T39">read b[10]</text:span></text:p>
              </text:list-item>
              <text:list-item>
                <text:p text:style-name="P26"><text:span text:style-name="T39"><text:s/></text:span><text:span text:style-name="T40">lettura dell'array fino al CR:</text:span><text:span text:style-name="T40"><text:tab/></text:span><text:span text:style-name="T40"> <text:s text:c="2"/></text:span><text:span text:style-name="T40"><text:tab/></text:span><text:span text:style-name="T40"><text:tab/></text:span><text:span text:style-name="T38">read b</text:span></text:p>
              </text:list-item>
              <text:list-item>
                <text:p text:style-name="P26"><text:span text:style-name="T38"><text:s/></text:span><text:span text:style-name="T40">Stampa di un array:</text:span></text:p>
              </text:list-item>
            </text:list>
            <text:p><text:span text:style-name="T41"/></text:p>
            <text:p text:style-name="P27"><text:span text:style-name="T42"/></text:p>
          </draw:text-box>
        </draw:frame>
        <draw:frame draw:style-name="gr2" draw:layer="layout" svg:width="17.526cm" svg:height="6.884cm" svg:x="4.064cm" svg:y="3.825cm">
          <draw:text-box>
            <text:p><text:span text:style-name="T43">#array di stringhe</text:span></text:p>
            <text:p><text:span text:style-name="T43">$declare -a arr</text:span></text:p>
            <text:p><text:span text:style-name="T43">$arr[0]="primo"</text:span></text:p>
            <text:p><text:span text:style-name="T43">$arr[1]="secondo"</text:span></text:p>
            <text:p><text:span text:style-name="T43">$arr[10]="decimo"</text:span></text:p>
            <text:p><text:span text:style-name="T43">#Array di interi:</text:span></text:p>
            <text:p><text:span text:style-name="T43">typeset -i b</text:span></text:p>
            <text:p><text:span text:style-name="T43">b[1]=1</text:span></text:p>
            <text:p><text:span text:style-name="T43">b[2]=2</text:span></text:p>
          </draw:text-box>
        </draw:frame>
        <draw:frame draw:style-name="gr2" draw:text-style-name="P28" draw:layer="layout" svg:width="18.288cm" svg:height="6.005cm" svg:x="9.712cm" svg:y="13.315cm">
          <draw:text-box>
            <text:p><text:span text:style-name="T38">#Valori individuali</text:span></text:p>
            <text:p><text:span text:style-name="T38">echo "elemento 0 = ${vettore[0]}</text:span></text:p>
            <text:p><text:span text:style-name="T38">indice=2</text:span></text:p>
            <text:p><text:span text:style-name="T38">echo "elemento $indice = ${vettore[$indice]}</text:span></text:p>
            <text:p><text:span text:style-name="T38">echo </text:span><text:span text:style-name="T44">${a[1]}</text:span></text:p>
            <text:p><text:span text:style-name="T38"/></text:p>
          </draw:text-box>
        </draw:frame>
        <presentation:notes draw:style-name="dp2">
          <draw:page-thumbnail draw:style-name="gr1" draw:layer="layout" svg:width="15.872cm" svg:height="10.439cm" svg:x="2.86cm" svg:y="2.115cm" draw:page-number="6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4" draw:text-style-name="P29" draw:layer="layout" svg:width="25.045cm" svg:height="17.022cm" svg:x="1.399cm" svg:y="3.298cm" presentation:class="outline" presentation:user-transformed="true">
          <draw:text-box>
            <text:list text:style-name="L3">
              <text:list-item>
                <text:p text:style-name="P26"><text:span text:style-name="T17"><text:s/></text:span><text:span text:style-name="T17">Solo numeri interi con <text:s/>segno</text:span></text:p>
              </text:list-item>
              <text:list-item>
                <text:p text:style-name="P26"><text:span text:style-name="T17"><text:s/></text:span><text:span text:style-name="T45">Se si usano valori floating non segnala errore ma fa i calcoli con numeri interi</text:span></text:p>
              </text:list-item>
              <text:list-item>
                <text:p text:style-name="P26"><text:span text:style-name="T45"><text:s/></text:span><text:span text:style-name="T45">Operazioni ammesse:</text:span><text:span text:style-name="T45"><text:tab/></text:span><text:span text:style-name="T45">+</text:span><text:span text:style-name="T45"><text:tab/></text:span><text:span text:style-name="T45">-</text:span><text:span text:style-name="T45"><text:tab/></text:span><text:span text:style-name="T45">*</text:span><text:span text:style-name="T45"><text:tab/></text:span><text:span text:style-name="T45">/</text:span><text:span text:style-name="T45"><text:tab/></text:span><text:span text:style-name="T45">%</text:span><text:span text:style-name="T45"><text:tab/></text:span><text:span text:style-name="T45">&lt;&lt;</text:span><text:span text:style-name="T45"><text:tab/></text:span><text:span text:style-name="T45">&gt;&gt;</text:span><text:span text:style-name="T45"><text:tab/></text:span><text:span text:style-name="T45">&amp;</text:span><text:span text:style-name="T45"><text:tab/></text:span><text:span text:style-name="T45">^(or esc.)</text:span><text:span text:style-name="T45"><text:tab/></text:span><text:span text:style-name="T45">|</text:span></text:p>
              </text:list-item>
              <text:list-item>
                <text:p text:style-name="P26"><text:span text:style-name="T45"><text:s/></text:span><text:span text:style-name="T45">Operazioni matematiche anche su variabili stringa (conversione implicita)</text:span></text:p>
              </text:list-item>
              <text:list-item>
                <text:p text:style-name="P26"><text:span text:style-name="T45"><text:s/></text:span><text:span text:style-name="T45">Se si racchiude l'operazione tra ((.)) il risultato viene convertito in numero altrimenti resta stringa</text:span></text:p>
              </text:list-item>
              <text:list-item>
                <text:p text:style-name="P26"><text:span text:style-name="T45"><text:s/></text:span><text:span text:style-name="T17">Numeri in base 2, 8, 16</text:span></text:p>
              </text:list-item>
            </text:list>
            <text:p><text:span text:style-name="T46"/></text:p>
            <text:p><text:span text:style-name="T45"/></text:p>
            <text:p><text:span text:style-name="T40"/></text:p>
          </draw:text-box>
        </draw:frame>
        <draw:frame presentation:style-name="pr15" draw:text-style-name="P31" draw:layer="layout" svg:width="25.2cm" svg:height="3.491cm" svg:x="1.4cm" svg:y="0.152cm" presentation:class="title" presentation:user-transformed="true">
          <draw:text-box>
            <text:list text:style-name="L1">
              <text:list-header>
                <text:p text:style-name="P30"><text:span text:style-name="T47">Operazioni matematiche</text:span></text:p>
              </text:list-header>
            </text:list>
          </draw:text-box>
        </draw:frame>
        <draw:frame draw:style-name="gr2" draw:text-style-name="P28" draw:layer="layout" svg:width="17.526cm" svg:height="4.761cm" svg:x="4.064cm" svg:y="13.208cm">
          <draw:text-box>
            <text:p><text:span text:style-name="T48">$typeset -i x=123</text:span></text:p>
            <text:p><text:span text:style-name="T48">$typeset -i2 y</text:span></text:p>
            <text:p><text:span text:style-name="T48">$typeset -i8 z</text:span></text:p>
            <text:p><text:span text:style-name="T48">$typeset -i16 h</text:span></text:p>
            <text:p><text:span text:style-name="T48">$h=z=y=x</text:span><text:span text:style-name="T48"><text:tab/></text:span><text:span text:style-name="T48"><text:tab/></text:span><text:span text:style-name="T48"># conversione automatica 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7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6" draw:text-style-name="P7" draw:layer="layout" svg:width="25.2cm" svg:height="3.491cm" svg:x="1.4cm" svg:y="0.851cm" presentation:class="title" presentation:user-transformed="true">
          <draw:text-box>
            <text:p><text:span text:style-name="T49">Struttura di controllo</text:span><text:span text:style-name="T50"> if</text:span></text:p>
          </draw:text-box>
        </draw:frame>
        <draw:frame presentation:style-name="pr17" draw:text-style-name="P32" draw:layer="layout" svg:width="25.2cm" svg:height="13.928cm" svg:x="1.4cm" svg:y="4.9cm" presentation:class="outline" presentation:user-transformed="true">
          <draw:text-box>
            <text:list text:style-name="L3">
              <text:list-item>
                <text:p text:style-name="P20"><text:span text:style-name="T51"><text:s/></text:span><text:span text:style-name="T52">STATEMENT if-elif-then-else-fi . </text:span></text:p>
                <text:p text:style-name="P20"><text:span text:style-name="T52"/></text:p>
                <text:p text:style-name="P20"><text:span text:style-name="T52"/></text:p>
                <text:p text:style-name="P20"><text:span text:style-name="T52"/></text:p>
                <text:p text:style-name="P20"><text:span text:style-name="T52"/></text:p>
                <text:p text:style-name="P20"><text:span text:style-name="T52"/></text:p>
                <text:p text:style-name="P20"><text:span text:style-name="T52"/></text:p>
              </text:list-item>
            </text:list>
            <text:list text:style-name="L5">
              <text:list-item>
                <text:list>
                  <text:list-header>
                    <text:p text:style-name="P21"><text:span text:style-name="T53"/></text:p>
                  </text:list-header>
                </text:list>
              </text:list-item>
            </text:list>
          </draw:text-box>
        </draw:frame>
        <draw:frame draw:style-name="gr2" draw:text-style-name="P25" draw:layer="layout" svg:width="19.304cm" svg:height="11.306cm" svg:x="1.802cm" svg:y="6.604cm">
          <draw:text-box>
            <text:p><text:span text:style-name="T54">read n1 n2</text:span></text:p>
            <text:p><text:span text:style-name="T54">if (( n1&lt;n2 ))</text:span></text:p>
            <text:p><text:span text:style-name="T54">then </text:span><text:span text:style-name="T54"><text:tab/></text:span><text:span text:style-name="T54">echo “$n1 minore di $n2”</text:span></text:p>
            <text:p><text:span text:style-name="T54">else </text:span><text:span text:style-name="T54"><text:tab/></text:span><text:span text:style-name="T54">echo “$n2 minore di $n1”</text:span></text:p>
            <text:p><text:span text:style-name="T54">fi</text:span></text:p>
            <text:p><text:span text:style-name="T55"/></text:p>
            <text:p><text:span text:style-name="T55">=======================</text:span></text:p>
            <text:p><text:span text:style-name="T54"/></text:p>
            <text:p><text:span text:style-name="T54">read n1 n2</text:span></text:p>
            <text:p><text:span text:style-name="T54">if (( n1&lt;n2 ))</text:span></text:p>
            <text:p><text:span text:style-name="T54">then </text:span><text:span text:style-name="T54"><text:tab/></text:span><text:span text:style-name="T54">echo “$n1 minore di $n2”</text:span></text:p>
            <text:p><text:span text:style-name="T54">elif (( n1==n2 ))</text:span></text:p>
            <text:p><text:span text:style-name="T54">then </text:span><text:span text:style-name="T54"><text:tab/></text:span><text:span text:style-name="T54">echo “$n1 uguale a $n2”</text:span></text:p>
            <text:p><text:span text:style-name="T54">else </text:span><text:span text:style-name="T54"><text:tab/></text:span><text:span text:style-name="T54">echo “$n1 maggiore di $n2”</text:span></text:p>
            <text:p><text:span text:style-name="T54">fi</text:span></text:p>
          </draw:text-box>
        </draw:frame>
        <draw:frame draw:style-name="gr2" draw:layer="layout" svg:width="9.144cm" svg:height="0.962cm" svg:x="15.24cm" svg:y="5.588cm">
          <draw:text-box>
            <text:p>Oppure (( $n1&lt;$n2 ))</text:p>
          </draw:text-box>
        </draw:frame>
        <draw:line draw:style-name="gr3" draw:text-style-name="P13" draw:layer="layout" svg:x1="14.732cm" svg:y1="6.096cm" svg:x2="7.62cm" svg:y2="7.874cm">
          <text:p/>
        </draw:line>
        <draw:frame draw:style-name="gr2" draw:layer="layout" svg:width="10.668cm" svg:height="4.655cm" svg:x="16.764cm" svg:y="7.366cm">
          <draw:text-box>
            <text:p>Oppure:</text:p>
            <text:p>then</text:p>
            <text:p><text:tab/>echo <text:span text:style-name="T54">“$n1 minore di $n2”</text:span> </text:p>
            <text:p>else</text:p>
            <text:p><text:tab/>echo <text:span text:style-name="T54">“$n2 minore di $n1”</text:span></text:p>
            <text:p><text:span text:style-name="T54">fi</text:span></text:p>
          </draw:text-box>
        </draw:frame>
        <draw:line draw:style-name="gr3" draw:text-style-name="P13" draw:layer="layout" svg:x1="16.764cm" svg:y1="7.874cm" svg:x2="13.716cm" svg:y2="8.382cm">
          <text:p/>
        </draw:line>
        <presentation:notes draw:style-name="dp2">
          <draw:page-thumbnail draw:style-name="gr1" draw:layer="layout" svg:width="15.872cm" svg:height="10.439cm" svg:x="2.86cm" svg:y="2.115cm" draw:page-number="8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8" draw:text-style-name="P33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30"><text:span text:style-name="T56">Condizioni e confronti</text:span></text:p>
              </text:list-header>
            </text:list>
          </draw:text-box>
        </draw:frame>
        <draw:frame presentation:style-name="pr19" draw:text-style-name="P36" draw:layer="layout" svg:width="25.2cm" svg:height="15.07cm" svg:x="1.4cm" svg:y="3.4cm" presentation:class="outline" presentation:user-transformed="true">
          <draw:text-box>
            <text:list text:style-name="L3">
              <text:list-item>
                <text:p text:style-name="P34"><text:span text:style-name="T57"><text:s/></text:span><text:span text:style-name="T15">TRA NUMERI <text:s/></text:span><text:span text:style-name="T58"><text:tab/></text:span><text:span text:style-name="T58">→ </text:span><text:span text:style-name="T15"><text:s/>((</text:span><text:span text:style-name="T15"><text:tab/></text:span><text:span text:style-name="T15">))</text:span></text:p>
              </text:list-item>
              <text:list-item>
                <text:p text:style-name="P34"><text:span text:style-name="T15"><text:s/></text:span><text:span text:style-name="T59">TRA STRINGHE <text:s/>→</text:span><text:span text:style-name="T60"> </text:span><text:span text:style-name="T59"><text:s/>[[</text:span><text:span text:style-name="T59"><text:tab/></text:span><text:span text:style-name="T59">]]</text:span></text:p>
              </text:list-item>
              <text:list-item>
                <text:p text:style-name="P34"><text:span text:style-name="T59"><text:s/></text:span><text:span text:style-name="T59">DUE PUNTI (:) </text:span><text:span text:style-name="T59"><text:tab/></text:span><text:span text:style-name="T59">→</text:span><text:span text:style-name="T60"> </text:span><text:span text:style-name="T59"><text:s/>CONDIZIONE TRUE</text:span></text:p>
              </text:list-item>
              <text:list-item>
                <text:p text:style-name="P34"><text:span text:style-name="T59"><text:s/></text:span><text:span text:style-name="T57">TEST SU NUMERI: </text:span><text:span text:style-name="T57"><text:tab/></text:span><text:span text:style-name="T57">== <text:s text:c="2"/>!= <text:s text:c="2"/>&lt; <text:s text:c="2"/>&gt; <text:s text:c="2"/>&lt;= <text:s text:c="2"/>&gt;=</text:span></text:p>
              </text:list-item>
              <text:list-item>
                <text:p text:style-name="P34"><text:span text:style-name="T57"><text:s/></text:span><text:span text:style-name="T57">TEST SU STRINGHE: <text:s/></text:span><text:span text:style-name="T57"><text:tab/></text:span><text:span text:style-name="T57">=</text:span><text:span text:style-name="T57"><text:tab/></text:span><text:span text:style-name="T57">!=</text:span><text:span text:style-name="T57"><text:tab/></text:span><text:span text:style-name="T57">&gt;</text:span><text:span text:style-name="T57"><text:tab/></text:span><text:span text:style-name="T57">&lt;</text:span><text:span text:style-name="T57"><text:tab/></text:span><text:span text:style-name="T57">-z (stringa nulla)</text:span></text:p>
              </text:list-item>
              <text:list-item>
                <text:p text:style-name="P34"><text:span text:style-name="T57"><text:s/></text:span><text:span text:style-name="T57">Esempi:</text:span></text:p>
              </text:list-item>
            </text:list>
            <text:p text:style-name="P35"><text:span text:style-name="T61"/></text:p>
            <text:p><text:span text:style-name="T61"/></text:p>
            <text:p><text:span text:style-name="T62"/></text:p>
          </draw:text-box>
        </draw:frame>
        <draw:frame draw:style-name="gr2" draw:text-style-name="P37" draw:layer="layout" svg:width="13.478cm" svg:height="6.095cm" svg:x="1cm" svg:y="10.968cm">
          <draw:text-box>
            <text:p><text:span text:style-name="T63">#!/bin/bash</text:span></text:p>
            <text:p><text:span text:style-name="T63">S1='string'</text:span></text:p>
            <text:p><text:span text:style-name="T64">S2='String'</text:span></text:p>
            <text:p><text:span text:style-name="T63">if [[ $S1!=$S2 ]]</text:span></text:p>
            <text:p><text:span text:style-name="T63">then</text:span></text:p>
            <text:p><text:span text:style-name="T65"><text:s text:c="4"/></text:span><text:span text:style-name="T63">echo "$S1 non uguale a $S2"</text:span></text:p>
            <text:p><text:span text:style-name="T63">fi</text:span></text:p>
            <text:p><text:span text:style-name="T64"/></text:p>
          </draw:text-box>
        </draw:frame>
        <draw:frame draw:style-name="gr2" draw:text-style-name="P25" draw:layer="layout" svg:width="13.208cm" svg:height="8.358cm" svg:x="14.224cm" svg:y="10.744cm">
          <draw:text-box>
            <text:p><text:span text:style-name="T66">#!/bin/bash</text:span></text:p>
            <text:p text:style-name="P35"><text:span text:style-name="T54">echo “scrivi una stringa”</text:span></text:p>
            <text:p text:style-name="P35"><text:span text:style-name="T67">read nome</text:span></text:p>
            <text:p text:style-name="P35"><text:span text:style-name="T54">if [[ $nome = c* ]]</text:span></text:p>
            <text:p text:style-name="P35"><text:span text:style-name="T54">then</text:span></text:p>
            <text:p text:style-name="P35"><text:span text:style-name="T54"><text:tab/></text:span><text:span text:style-name="T54">echo “$nome comincia con c”</text:span></text:p>
            <text:p text:style-name="P35"><text:span text:style-name="T54">else</text:span></text:p>
            <text:p text:style-name="P35"><text:span text:style-name="T68"><text:s text:c="3"/></text:span><text:span text:style-name="T54">echo “non comincia con c”</text:span></text:p>
            <text:p text:style-name="P35"><text:span text:style-name="T54">fi</text:span></text:p>
            <text:p text:style-name="P35"><text:span text:style-name="T67"/></text:p>
            <text:p text:style-name="P35"><text:span text:style-name="T67"/></text:p>
          </draw:text-box>
        </draw:frame>
        <presentation:notes draw:style-name="dp2">
          <draw:page-thumbnail draw:style-name="gr1" draw:layer="layout" svg:width="15.872cm" svg:height="10.439cm" svg:x="2.86cm" svg:y="2.115cm" draw:page-number="9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20" draw:text-style-name="P33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30"><text:span text:style-name="T56">Operatori logici</text:span></text:p>
              </text:list-header>
            </text:list>
          </draw:text-box>
        </draw:frame>
        <draw:frame presentation:style-name="pr21" draw:text-style-name="P36" draw:layer="layout" svg:width="25.2cm" svg:height="15.07cm" svg:x="1.4cm" svg:y="3.4cm" presentation:class="outline" presentation:user-transformed="true">
          <draw:text-box>
            <text:list text:style-name="L3">
              <text:list-item>
                <text:p text:style-name="P34"><text:span text:style-name="T57"><text:s/></text:span><text:span text:style-name="T69">Operatori logici </text:span><text:span text:style-name="T70"><text:s/></text:span><text:span text:style-name="T71">AND, OR: <text:s/></text:span><text:span text:style-name="T71"><text:tab/></text:span><text:span text:style-name="T71"><text:tab/></text:span><text:span text:style-name="T71">||</text:span><text:span text:style-name="T71"><text:tab/></text:span><text:span text:style-name="T71">&amp;&amp;</text:span></text:p>
              </text:list-item>
            </text:list>
            <text:p><text:span text:style-name="T69"/></text:p>
            <text:list text:continue-numbering="true" text:style-name="L3">
              <text:list-header>
                <text:p text:style-name="P34"><text:span text:style-name="T15"/></text:p>
              </text:list-header>
            </text:list>
            <text:p text:style-name="P35"><text:span text:style-name="T61"/></text:p>
            <text:p><text:span text:style-name="T61"/></text:p>
            <text:p><text:span text:style-name="T62"/></text:p>
          </draw:text-box>
        </draw:frame>
        <draw:frame draw:style-name="gr2" draw:text-style-name="P37" draw:layer="layout" svg:width="13.478cm" svg:height="10.491cm" svg:x="4.318cm" svg:y="5.713cm">
          <draw:text-box>
            <text:p><text:span text:style-name="T72">#!/bin/bash</text:span></text:p>
            <text:p><text:span text:style-name="T72">declare -i x</text:span></text:p>
            <text:p><text:span text:style-name="T72">declare -i y</text:span></text:p>
            <text:p><text:span text:style-name="T72">declare -i z</text:span></text:p>
            <text:p><text:span text:style-name="T72">read x</text:span></text:p>
            <text:p><text:span text:style-name="T72">read y</text:span></text:p>
            <text:p><text:span text:style-name="T72">read z</text:span></text:p>
            <text:p><text:span text:style-name="T72">if ((x&lt;y)) &amp;&amp; ((x&lt;z))</text:span></text:p>
            <text:p><text:span text:style-name="T72">then</text:span></text:p>
            <text:p><text:span text:style-name="T72"><text:tab/></text:span><text:span text:style-name="T72">echo "$x e’ minore di $y e $z"</text:span></text:p>
            <text:p><text:span text:style-name="T72">fi</text:span></text:p>
            <text:p><text:span text:style-name="T64"/></text:p>
            <text:p><text:span text:style-name="T64"/></text:p>
            <text:p><text:span text:style-name="T64"/></text:p>
          </draw:text-box>
        </draw:frame>
        <presentation:notes draw:style-name="dp2">
          <draw:page-thumbnail draw:style-name="gr1" draw:layer="layout" svg:width="15.872cm" svg:height="10.439cm" svg:x="2.86cm" svg:y="2.115cm" draw:page-number="10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22" draw:text-style-name="P33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30"><text:span text:style-name="T56">Operatori logici</text:span></text:p>
              </text:list-header>
            </text:list>
          </draw:text-box>
        </draw:frame>
        <draw:frame presentation:style-name="pr23" draw:text-style-name="P36" draw:layer="layout" svg:width="25.2cm" svg:height="15.07cm" svg:x="1.4cm" svg:y="3.4cm" presentation:class="outline" presentation:user-transformed="true">
          <draw:text-box>
            <text:list text:style-name="L3">
              <text:list-item>
                <text:p text:style-name="P34"><text:span text:style-name="T57"><text:s/></text:span><text:span text:style-name="T15">Possibili opzioni :</text:span></text:p>
              </text:list-item>
            </text:list>
            <text:p><text:span text:style-name="T69"/></text:p>
            <text:p><text:span text:style-name="T69"/></text:p>
          </draw:text-box>
        </draw:frame>
        <draw:frame draw:style-name="gr2" draw:text-style-name="P25" draw:layer="layout" svg:width="24.762cm" svg:height="14.991cm" svg:x="1.4cm" svg:y="5.08cm">
          <draw:text-box>
            <text:p><text:span text:style-name="T73">-a nome</text:span><text:span text:style-name="T73"><text:tab/></text:span><text:span text:style-name="T73">→</text:span><text:span text:style-name="T74"> </text:span><text:span text:style-name="T73"><text:s/>esiste?</text:span></text:p>
            <text:p><text:span text:style-name="T73">-f nome</text:span><text:span text:style-name="T73"><text:tab/></text:span><text:span text:style-name="T73">→ e’ un file regolare?</text:span></text:p>
            <text:p><text:span text:style-name="T73">-d nome</text:span><text:span text:style-name="T73"><text:tab/></text:span><text:span text:style-name="T73">→ e’ un direttorio?</text:span></text:p>
            <text:p><text:span text:style-name="T73">-c nome</text:span><text:span text:style-name="T73"><text:tab/></text:span><text:span text:style-name="T73">→ e’ un file di caratteri?</text:span></text:p>
            <text:p><text:span text:style-name="T73">-b nome</text:span><text:span text:style-name="T73"><text:tab/></text:span><text:span text:style-name="T73">→ e’ un file a blocchi?</text:span></text:p>
            <text:p><text:span text:style-name="T73">-p nome</text:span><text:span text:style-name="T73"><text:tab/></text:span><text:span text:style-name="T73">→ e’ una pipe?</text:span></text:p>
            <text:p><text:span text:style-name="T73">-S nome</text:span><text:span text:style-name="T73"><text:tab/></text:span><text:span text:style-name="T73">→ e’ un socket?</text:span></text:p>
            <text:p><text:span text:style-name="T73">-L nome </text:span><text:span text:style-name="T73"><text:tab/></text:span><text:span text:style-name="T73">→ e’ un link ad un altro oggetto?</text:span></text:p>
            <text:p><text:span text:style-name="T73">-s nome</text:span><text:span text:style-name="T73"><text:tab/></text:span><text:span text:style-name="T73">→ e’ non vuoto?</text:span></text:p>
            <text:p><text:span text:style-name="T75"/></text:p>
            <text:p><text:span text:style-name="T76"><text:s/></text:span><text:span text:style-name="T77">[[ -a $nome ]] &amp;&amp; [[ -f $nome ]] &amp;&amp; [[ -s $nome ]]</text:span></text:p>
            <text:p><text:span text:style-name="T75"/></text:p>
            <text:p><text:span text:style-name="T73">-r nome</text:span><text:span text:style-name="T73"><text:tab/></text:span><text:span text:style-name="T73">→ posso leggere?</text:span></text:p>
            <text:p><text:span text:style-name="T73">-w nome</text:span><text:span text:style-name="T73"><text:tab/></text:span><text:span text:style-name="T73">→</text:span><text:span text:style-name="T78"> posso modificarlo?</text:span></text:p>
            <text:p><text:span text:style-name="T78">-x nome</text:span><text:span text:style-name="T78"><text:tab/></text:span><text:span text:style-name="T73">→</text:span><text:span text:style-name="T78"> posso esguirlo?</text:span></text:p>
            <text:p><text:span text:style-name="T78">-O nome</text:span><text:span text:style-name="T78"><text:tab/></text:span><text:span text:style-name="T73">→</text:span><text:span text:style-name="T78"> ne sono proprietario?</text:span></text:p>
            <text:p><text:span text:style-name="T78">-G nome</text:span><text:span text:style-name="T78"><text:tab/></text:span><text:span text:style-name="T73">→</text:span><text:span text:style-name="T78"> e’ il mio gruppo?</text:span></text:p>
            <text:p><text:span text:style-name="T75"/></text:p>
            <text:p><text:span text:style-name="T76"><text:s/></text:span><text:span text:style-name="T77">[[ -r $nome ]] &amp;&amp; [[ -w $nome ]] &amp;&amp; [[ -x $nome ]]</text:span></text:p>
            <text:p><text:span text:style-name="T75"/></text:p>
          </draw:text-box>
        </draw:frame>
        <presentation:notes draw:style-name="dp2">
          <draw:page-thumbnail draw:style-name="gr1" draw:layer="layout" svg:width="15.872cm" svg:height="10.439cm" svg:x="2.86cm" svg:y="2.115cm" draw:page-number="11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24" draw:text-style-name="P7" draw:layer="layout" svg:width="25.2cm" svg:height="3.491cm" svg:x="1.4cm" svg:y="0.851cm" presentation:class="title" presentation:user-transformed="true">
          <draw:text-box>
            <text:p><text:span text:style-name="T49">Strutture di controllo</text:span><text:span text:style-name="T50"> </text:span></text:p>
          </draw:text-box>
        </draw:frame>
        <draw:frame presentation:style-name="pr25" draw:text-style-name="P32" draw:layer="layout" svg:width="25.2cm" svg:height="13.928cm" svg:x="1.4cm" svg:y="3.2cm" presentation:class="outline" presentation:user-transformed="true">
          <draw:text-box>
            <text:list text:style-name="L3">
              <text:list-header>
                <text:p text:style-name="P20"><text:span text:style-name="T52"/></text:p>
              </text:list-header>
              <text:list-item>
                <text:p text:style-name="P20"><text:span text:style-name="T52">STATEMENT case-esac</text:span></text:p>
              </text:list-item>
            </text:list>
            <text:list text:style-name="L5">
              <text:list-item>
                <text:list>
                  <text:list-header>
                    <text:p text:style-name="P21"><text:span text:style-name="T53"/></text:p>
                  </text:list-header>
                </text:list>
              </text:list-item>
            </text:list>
          </draw:text-box>
        </draw:frame>
        <draw:frame draw:style-name="gr2" draw:text-style-name="P38" draw:layer="layout" svg:width="19.304cm" svg:height="12.059cm" svg:x="11.984cm" svg:y="5.679cm">
          <draw:text-box>
            <text:p><text:span text:style-name="T79"/></text:p>
            <text:p><text:span text:style-name="T80">for file in * </text:span></text:p>
            <text:p><text:span text:style-name="T80">do <text:s/># per ogni elemento della dir corrente</text:span></text:p>
            <text:p><text:span text:style-name="T81"><text:s text:c="3"/></text:span><text:span text:style-name="T79">case $file in <text:s text:c="2"/># visualizza un messaggio </text:span></text:p>
            <text:p><text:span text:style-name="T81"><text:s text:c="6"/></text:span><text:span text:style-name="T79">*.txt) echo "$file: file di testo" ;;</text:span></text:p>
            <text:p><text:span text:style-name="T80"/></text:p>
            <text:p><text:span text:style-name="T81"><text:s text:c="6"/></text:span><text:span text:style-name="T79">*.gif) echo "$file: file grafico" ;;</text:span></text:p>
            <text:p><text:span text:style-name="T80"/></text:p>
            <text:p><text:span text:style-name="T81"><text:s text:c="6"/></text:span><text:span text:style-name="T79">*.pdf) echo "$file: file PDF" ;;</text:span></text:p>
            <text:p><text:span text:style-name="T80"/></text:p>
            <text:p><text:span text:style-name="T81"><text:s text:c="6"/></text:span><text:span text:style-name="T79">*.c) echo "$file: file sorgente" ;;</text:span></text:p>
            <text:p><text:span text:style-name="T80"/></text:p>
            <text:p><text:span text:style-name="T81"><text:s text:c="8"/></text:span><text:span text:style-name="T79">*) echo "$file: file generico" ;;</text:span></text:p>
            <text:p><text:span text:style-name="T80"/></text:p>
            <text:p><text:span text:style-name="T81"><text:s text:c="3"/></text:span><text:span text:style-name="T79">esac</text:span></text:p>
            <text:p><text:span text:style-name="T80"/></text:p>
            <text:p><text:span text:style-name="T79">done</text:span></text:p>
            <text:p><text:span text:style-name="T80"/></text:p>
          </draw:text-box>
        </draw:frame>
        <draw:frame draw:style-name="gr2" draw:layer="layout" svg:width="11.484cm" svg:height="8.123cm" svg:x="0.2cm" svg:y="6.35cm">
          <draw:text-box>
            <text:p><text:span text:style-name="T79">echo "scrivi nome"</text:span></text:p>
            <text:p><text:span text:style-name="T79">read nome</text:span></text:p>
            <text:p><text:span text:style-name="T79">case $nome in</text:span></text:p>
            <text:p><text:span text:style-name="T79"><text:tab/></text:span><text:span text:style-name="T79">nome1)</text:span><text:span text:style-name="T79"><text:tab/></text:span><text:span text:style-name="T79">echo "primo caso"</text:span></text:p>
            <text:p><text:span text:style-name="T79"><text:tab/></text:span><text:span text:style-name="T79"><text:tab/></text:span><text:span text:style-name="T79"><text:tab/></text:span><text:span text:style-name="T79">echo</text:span><text:span text:style-name="T79"><text:tab/></text:span><text:span text:style-name="T79">;;</text:span></text:p>
            <text:p><text:span text:style-name="T79"><text:tab/></text:span><text:span text:style-name="T79">nome2)</text:span><text:span text:style-name="T79"><text:tab/></text:span><text:span text:style-name="T79">echo "secondo caso"</text:span></text:p>
            <text:p><text:span text:style-name="T79"><text:tab/></text:span><text:span text:style-name="T79"><text:tab/></text:span><text:span text:style-name="T79"><text:tab/></text:span><text:span text:style-name="T79">echo</text:span><text:span text:style-name="T79"><text:tab/></text:span><text:span text:style-name="T79">;;</text:span></text:p>
            <text:p><text:span text:style-name="T79"><text:tab/></text:span><text:span text:style-name="T79">[a-z][a-z])</text:span><text:span text:style-name="T79"><text:tab/></text:span><text:span text:style-name="T79">echo "coppia"</text:span></text:p>
            <text:p><text:span text:style-name="T79"><text:tab/></text:span><text:span text:style-name="T79"><text:tab/></text:span><text:span text:style-name="T79"><text:tab/></text:span><text:span text:style-name="T79">echo </text:span><text:span text:style-name="T79"><text:tab/></text:span><text:span text:style-name="T79">;;</text:span></text:p>
            <text:p><text:span text:style-name="T79"><text:tab/></text:span><text:span text:style-name="T79">*)</text:span><text:span text:style-name="T79"><text:tab/></text:span><text:span text:style-name="T79"><text:tab/></text:span><text:span text:style-name="T79">echo "caso inatteso"</text:span><text:span text:style-name="T79"><text:tab/></text:span><text:span text:style-name="T79">;;</text:span></text:p>
            <text:p><text:span text:style-name="T79">esac</text:span></text:p>
          </draw:text-box>
        </draw:frame>
        <draw:custom-shape draw:style-name="gr5" draw:text-style-name="P13" draw:layer="layout" svg:width="15.748cm" svg:height="12.954cm" svg:x="11.684cm" svg:y="5.8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1.23cm" svg:height="8.89cm" svg:x="0.2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872cm" svg:height="10.439cm" svg:x="2.86cm" svg:y="2.115cm" draw:page-number="12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26" draw:text-style-name="P7" draw:layer="layout" svg:width="25.2cm" svg:height="3.491cm" svg:x="1.4cm" svg:y="-0.049cm" presentation:class="title" presentation:user-transformed="true">
          <draw:text-box>
            <text:list text:style-name="L2">
              <text:list-header>
                <text:p text:style-name="P6"><text:span text:style-name="T82">Strutture di controllo</text:span><text:span text:style-name="T50"> </text:span></text:p>
              </text:list-header>
            </text:list>
          </draw:text-box>
        </draw:frame>
        <draw:frame presentation:style-name="pr27" draw:text-style-name="P10" draw:layer="layout" svg:width="25.2cm" svg:height="13.874cm" svg:x="1.4cm" svg:y="3.006cm" presentation:class="outline" presentation:user-transformed="true">
          <draw:text-box>
            <text:list text:style-name="L3">
              <text:list-item>
                <text:p text:style-name="P8"><text:span text:style-name="T25"><text:s/></text:span><text:span text:style-name="T83">STATEMENT WHILE</text:span></text:p>
                <text:p text:style-name="P8"><text:span text:style-name="T83"/></text:p>
                <text:p text:style-name="P8"><text:span text:style-name="T83"/></text:p>
                <text:p text:style-name="P8"><text:span text:style-name="T83"/></text:p>
              </text:list-item>
              <text:list-item>
                <text:p text:style-name="P8"><text:span text:style-name="T83"><text:s/></text:span><text:span text:style-name="T83">S</text:span><text:span text:style-name="T84">TATEMENT UNTIL</text:span></text:p>
                <text:p text:style-name="P8"><text:span text:style-name="T84"/></text:p>
                <text:p text:style-name="P8"><text:span text:style-name="T84"/></text:p>
                <text:p text:style-name="P8"><text:span text:style-name="T84"/></text:p>
              </text:list-item>
              <text:list-item>
                <text:p text:style-name="P8"><text:span text:style-name="T84"><text:s/></text:span><text:span text:style-name="T84">STATEMENT for</text:span></text:p>
              </text:list-item>
            </text:list>
            <text:p><text:span text:style-name="T85"/></text:p>
          </draw:text-box>
        </draw:frame>
        <draw:frame draw:style-name="gr2" draw:layer="layout" svg:width="12.192cm" svg:height="4.77cm" svg:x="11.43cm" svg:y="1.701cm">
          <draw:text-box>
            <text:p><text:span text:style-name="T84"/></text:p>
            <text:p><text:span text:style-name="T35">declare -i n=0</text:span></text:p>
            <text:p><text:span text:style-name="T35">while ((n&lt;4))</text:span></text:p>
            <text:p><text:span text:style-name="T35">do</text:span></text:p>
            <text:p><text:span text:style-name="T35">((n=n+1))</text:span></text:p>
            <text:p><text:span text:style-name="T35">done</text:span></text:p>
          </draw:text-box>
        </draw:frame>
        <draw:frame draw:style-name="gr2" draw:layer="layout" svg:width="11.938cm" svg:height="5.507cm" svg:x="14.732cm" svg:y="5.677cm">
          <draw:text-box>
            <text:p><text:span text:style-name="T84"/></text:p>
            <text:p><text:span text:style-name="T35">declare -i n=0</text:span></text:p>
            <text:p><text:span text:style-name="T35">until((n&gt;4))</text:span></text:p>
            <text:p><text:span text:style-name="T35">do</text:span></text:p>
            <text:p><text:span text:style-name="T35">((n=n+1))</text:span></text:p>
            <text:p><text:span text:style-name="T35">done</text:span></text:p>
            <text:p><text:span text:style-name="T35"/></text:p>
          </draw:text-box>
        </draw:frame>
        <draw:frame draw:style-name="gr2" draw:layer="layout" svg:width="14.87cm" svg:height="4.867cm" svg:x="12.816cm" svg:y="10.594cm">
          <draw:text-box>
            <text:p><text:span text:style-name="T84"/></text:p>
            <text:p><text:span text:style-name="T35">for nome in mario giuseppe vittorio</text:span></text:p>
            <text:p><text:span text:style-name="T35">do </text:span></text:p>
            <text:p><text:span text:style-name="T35"><text:s text:c="4"/></text:span><text:span text:style-name="T35">echo “$nome”</text:span></text:p>
            <text:p><text:span text:style-name="T35">done</text:span></text:p>
            <text:p><text:span text:style-name="T84"/></text:p>
          </draw:text-box>
        </draw:frame>
        <draw:frame draw:style-name="gr2" draw:text-style-name="P23" draw:layer="layout" svg:width="12.316cm" svg:height="3.936cm" svg:x="1.4cm" svg:y="11.43cm">
          <draw:text-box>
            <text:p><text:span text:style-name="T35">for n in 1 2 3 4</text:span></text:p>
            <text:p><text:span text:style-name="T35">do</text:span></text:p>
            <text:p><text:span text:style-name="T35"><text:s text:c="2"/></text:span><text:span text:style-name="T35">echo “valore di n = $n”</text:span></text:p>
            <text:p><text:span text:style-name="T35">done</text:span></text:p>
            <text:p><text:span text:style-name="T35"/></text:p>
          </draw:text-box>
        </draw:frame>
        <draw:frame draw:style-name="gr2" draw:text-style-name="P23" draw:layer="layout" svg:width="13.078cm" svg:height="5.41cm" svg:x="1.9cm" svg:y="15.286cm">
          <draw:text-box>
            <text:p><text:span text:style-name="T35">typeset -i ris=5</text:span></text:p>
            <text:p><text:span text:style-name="T35">for n in 10 100 1000</text:span></text:p>
            <text:p><text:span text:style-name="T35">do</text:span></text:p>
            <text:p><text:span text:style-name="T35"><text:s text:c="6"/></text:span><text:span text:style-name="T35">((ris=$ris*n))</text:span></text:p>
            <text:p><text:span text:style-name="T35">done</text:span></text:p>
            <text:p><text:span text:style-name="T35">echo “ris=$ris”</text:span></text:p>
            <text:p><text:span text:style-name="T35"/></text:p>
          </draw:text-box>
        </draw:frame>
        <draw:line draw:style-name="gr6" draw:text-style-name="P13" draw:layer="layout" svg:x1="2.794cm" svg:y1="6.35cm" svg:x2="24.638cm" svg:y2="6.35cm">
          <text:p/>
        </draw:line>
        <draw:line draw:style-name="gr6" draw:text-style-name="P13" draw:layer="layout" svg:x1="2.768cm" svg:y1="10.224cm" svg:x2="24.612cm" svg:y2="10.224cm">
          <text:p/>
        </draw:line>
        <draw:frame draw:style-name="gr2" draw:text-style-name="P23" draw:layer="layout" svg:width="9.384cm" svg:height="4.673cm" svg:x="15.2cm" svg:y="15.286cm">
          <draw:text-box>
            <text:p><text:span text:style-name="T35">typeset -i ris=5</text:span></text:p>
            <text:p><text:span text:style-name="T35">for n in 10 100 1000</text:span></text:p>
            <text:p><text:span text:style-name="T35">do <text:s/>((ris=$ris*n))</text:span></text:p>
            <text:p><text:span text:style-name="T35">done</text:span></text:p>
            <text:p><text:span text:style-name="T35">echo “ris=$ris”</text:span></text:p>
            <text:p><text:span text:style-name="T35"/></text:p>
          </draw:text-box>
        </draw:frame>
        <draw:frame draw:style-name="gr2" draw:layer="layout" svg:width="3.048cm" svg:height="0.962cm" svg:x="12.446cm" svg:y="15.286cm">
          <draw:text-box>
            <text:p>oppure</text:p>
          </draw:text-box>
        </draw:frame>
        <draw:line draw:style-name="gr3" draw:text-style-name="P13" draw:layer="layout" svg:x1="12.192cm" svg:y1="16.002cm" svg:x2="10.16cm" svg:y2="16.256cm">
          <text:p/>
        </draw:line>
        <presentation:notes draw:style-name="dp2">
          <draw:page-thumbnail draw:style-name="gr1" draw:layer="layout" svg:width="15.872cm" svg:height="10.439cm" svg:x="2.86cm" svg:y="2.115cm" draw:page-number="13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28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Qualche esempio</text:span></text:p>
              </text:list-header>
            </text:list>
          </draw:text-box>
        </draw:frame>
        <draw:frame draw:style-name="gr2" draw:text-style-name="P37" draw:layer="layout" svg:width="25.908cm" svg:height="14.831cm" svg:x="1.016cm" svg:y="3.81cm">
          <draw:text-box>
            <text:p><text:span text:style-name="T72">for parola in $linea <text:s/>#parsing di una stringa</text:span></text:p>
            <text:p><text:span text:style-name="T72">do</text:span></text:p>
            <text:p><text:span text:style-name="T72"><text:tab/></text:span><text:span text:style-name="T72">echo “$parola”</text:span></text:p>
            <text:p><text:span text:style-name="T72">done</text:span></text:p>
            <text:p><text:span text:style-name="T64"/></text:p>
            <text:p><text:span text:style-name="T64"/></text:p>
            <text:p><text:span text:style-name="T72">for nome in * </text:span><text:span text:style-name="T72"><text:tab/></text:span><text:span text:style-name="T72"># lista dei file nella directory corrente </text:span></text:p>
            <text:p><text:span text:style-name="T72">do</text:span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72"># con permesso di lettura</text:span></text:p>
            <text:p><text:span text:style-name="T72"><text:tab/></text:span><text:span text:style-name="T72">if [[ -f $nome ]] &amp;&amp; [[ -r $nome ]] &amp;&amp; [[ -w $nome ]]</text:span></text:p>
            <text:p><text:span text:style-name="T72"><text:tab/></text:span><text:span text:style-name="T72">then</text:span></text:p>
            <text:p><text:span text:style-name="T72"><text:tab/></text:span><text:span text:style-name="T72"><text:tab/></text:span><text:span text:style-name="T72">echo " il file regolare $nome puo’ essere letto e scritto"</text:span></text:p>
            <text:p><text:span text:style-name="T72"><text:tab/></text:span><text:span text:style-name="T72">fi</text:span></text:p>
            <text:p><text:span text:style-name="T72">done</text:span></text:p>
            <text:p><text:span text:style-name="T64"/></text:p>
            <text:p><text:span text:style-name="T64"/></text:p>
            <text:list text:style-name="L4">
              <text:list-item>
                <text:p><text:span text:style-name="T64">Comandi composti: separati da punto e virgola</text:span></text:p>
              </text:list-item>
            </text:list>
            <text:p><text:span text:style-name="T87"><text:tab/></text:span><text:span text:style-name="T87"><text:tab/></text:span><text:span text:style-name="T87"><text:tab/></text:span><text:span text:style-name="T87">$</text:span><text:span text:style-name="T88">for n in *; do if [ -d $n ]; then echo $n; fi; done</text:span></text:p>
            <text:p><text:span text:style-name="T87"><text:tab/></text:span><text:span text:style-name="T87"><text:tab/></text:span><text:span text:style-name="T87"><text:tab/></text:span><text:span text:style-name="T87">$ls -l|while read l;do echo $l;done</text:span></text:p>
            <text:p><text:span text:style-name="T87"/></text:p>
            <text:p text:style-name="P27"><text:span text:style-name="T89"/></text:p>
          </draw:text-box>
        </draw:frame>
        <draw:frame draw:style-name="gr2" draw:layer="layout" svg:width="17.018cm" svg:height="1.673cm" svg:x="7.366cm" svg:y="18.034cm">
          <draw:text-box>
            <text:p>Attenzione: il ';' va dove ci sarebbe return nella notazione compatta della slide 8 !</text:p>
          </draw:text-box>
        </draw:frame>
        <draw:line draw:style-name="gr3" draw:text-style-name="P13" draw:layer="layout" svg:x1="11.43cm" svg:y1="17.78cm" svg:x2="12.446cm" svg:y2="17.018cm">
          <text:p/>
        </draw:line>
        <draw:line draw:style-name="gr3" draw:text-style-name="P13" draw:layer="layout" svg:x1="11.938cm" svg:y1="18.034cm" svg:x2="16.51cm" svg:y2="17.018cm">
          <text:p/>
        </draw:line>
        <presentation:notes draw:style-name="dp2">
          <draw:page-thumbnail draw:style-name="gr1" draw:layer="layout" svg:width="15.872cm" svg:height="10.439cm" svg:x="2.86cm" svg:y="2.115cm" draw:page-number="14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29" draw:text-style-name="P40" draw:layer="layout" svg:width="25.2cm" svg:height="3.366cm" svg:x="1.4cm" svg:y="0.149cm" presentation:class="title" presentation:user-transformed="true">
          <draw:text-box>
            <text:list text:style-name="L1">
              <text:list-header>
                <text:p text:style-name="P30"><text:span text:style-name="T90">Parametri di linea ad uno script</text:span></text:p>
              </text:list-header>
            </text:list>
          </draw:text-box>
        </draw:frame>
        <draw:frame presentation:style-name="pr30" draw:text-style-name="P41" draw:layer="layout" svg:width="26.354cm" svg:height="15.624cm" svg:x="0.508cm" svg:y="2.418cm" presentation:class="outline" presentation:user-transformed="true">
          <draw:text-box>
            <text:list text:style-name="L5">
              <text:list-item>
                <text:p text:style-name="P27"><text:span text:style-name="T91">Possono essere: </text:span></text:p>
                <text:list>
                  <text:list-item>
                    <text:p text:style-name="P27"><text:span text:style-name="T92">Argomenti semplici (numeri stringhe pathname), opzioni (per esempio –x o +x ), redirezioni (&gt; o &lt;)</text:span></text:p>
                  </text:list-item>
                </text:list>
              </text:list-item>
              <text:list-item>
                <text:p text:style-name="P27"><text:span text:style-name="T91">Parametri posizionali:</text:span></text:p>
                <text:list>
                  <text:list-item>
                    <text:p text:style-name="P27"><text:span text:style-name="T93">$$</text:span><text:span text:style-name="T93"><text:tab/></text:span><text:span text:style-name="T93"><text:tab/></text:span><text:span text:style-name="T93"><text:tab/></text:span><text:span text:style-name="T94"></text:span><text:span text:style-name="T93"><text:tab/></text:span><text:span text:style-name="T93">PID </text:span></text:p>
                  </text:list-item>
                  <text:list-item>
                    <text:p text:style-name="P27"><text:span text:style-name="T93">$#</text:span><text:span text:style-name="T93"><text:tab/></text:span><text:span text:style-name="T93"><text:tab/></text:span><text:span text:style-name="T93"><text:tab/></text:span><text:span text:style-name="T94"></text:span><text:span text:style-name="T93"><text:tab/></text:span><text:span text:style-name="T93">NUMERO DEI PARAMETRI</text:span></text:p>
                  </text:list-item>
                  <text:list-item>
                    <text:p text:style-name="P27"><text:span text:style-name="T93">$*</text:span><text:span text:style-name="T93"><text:tab/></text:span><text:span text:style-name="T93"><text:tab/></text:span><text:span text:style-name="T93"><text:tab/></text:span><text:span text:style-name="T94"></text:span><text:span text:style-name="T93"><text:tab/></text:span><text:span text:style-name="T93">STRINGA FORMATA DA TUTTI I PARAMETRI</text:span></text:p>
                  </text:list-item>
                  <text:list-item>
                    <text:p text:style-name="P27"><text:span text:style-name="T93">$@</text:span><text:span text:style-name="T93"><text:tab/></text:span><text:span text:style-name="T93"><text:tab/></text:span><text:span text:style-name="T93"><text:tab/></text:span><text:span text:style-name="T94"></text:span><text:span text:style-name="T93"><text:tab/></text:span><text:span text:style-name="T93">ESPANDE GLI ARGOMENTI</text:span></text:p>
                  </text:list-item>
                  <text:list-item>
                    <text:p text:style-name="P27"><text:span text:style-name="T93">$0</text:span><text:span text:style-name="T93"><text:tab/></text:span><text:span text:style-name="T93"><text:tab/></text:span><text:span text:style-name="T93"><text:tab/></text:span><text:span text:style-name="T94"></text:span><text:span text:style-name="T93"> </text:span><text:span text:style-name="T93"><text:tab/></text:span><text:span text:style-name="T93">NOME DELLO SCRIPT, DELLA FUNZIONE</text:span></text:p>
                  </text:list-item>
                  <text:list-item>
                    <text:p text:style-name="P27"><text:span text:style-name="T93">$1…$9,${10}…</text:span><text:span text:style-name="T93"><text:tab/></text:span><text:span text:style-name="T94"></text:span><text:span text:style-name="T93"> </text:span><text:span text:style-name="T93"><text:tab/></text:span><text:span text:style-name="T93">PARAMETRI</text:span></text:p>
                  </text:list-item>
                </text:list>
              </text:list-item>
            </text:list>
            <text:p><text:span text:style-name="T95"/></text:p>
            <text:p text:style-name="P27"><text:span text:style-name="T96"/></text:p>
          </draw:text-box>
        </draw:frame>
        <draw:frame draw:style-name="gr2" draw:layer="layout" svg:width="20.32cm" svg:height="8.748cm" svg:x="2.54cm" svg:y="12.475cm">
          <draw:text-box>
            <text:p><text:span text:style-name="T95"/></text:p>
            <text:p><text:span text:style-name="T97">#!/bin/bash</text:span></text:p>
            <text:p><text:span text:style-name="T97">if (($# &gt; 4))</text:span></text:p>
            <text:p><text:span text:style-name="T97">then</text:span></text:p>
            <text:p><text:span text:style-name="T97"><text:tab/></text:span><text:span text:style-name="T97">echo "troppi parametri"</text:span></text:p>
            <text:p><text:span text:style-name="T97">elif</text:span><text:span text:style-name="T97"><text:tab/></text:span><text:span text:style-name="T97">(($# == 4))</text:span></text:p>
            <text:p><text:span text:style-name="T97">then</text:span></text:p>
            <text:p><text:span text:style-name="T97"><text:tab/></text:span><text:span text:style-name="T97">echo "ok"</text:span></text:p>
            <text:p><text:span text:style-name="T97"><text:tab/></text:span><text:span text:style-name="T97">for i in $@</text:span></text:p>
            <text:p><text:span text:style-name="T97"><text:tab/></text:span><text:span text:style-name="T97">do</text:span></text:p>
            <text:p><text:span text:style-name="T97"><text:s text:c="2"/></text:span><text:span text:style-name="T97"><text:tab/></text:span><text:span text:style-name="T97"><text:tab/></text:span><text:span text:style-name="T97"> </text:span><text:span text:style-name="T97">echo</text:span><text:span text:style-name="T97"><text:tab/></text:span><text:span text:style-name="T97"> "$i"</text:span></text:p>
            <text:p><text:span text:style-name="T97"><text:tab/></text:span><text:span text:style-name="T97">done</text:span></text:p>
            <text:p><text:span text:style-name="T97">else</text:span></text:p>
            <text:p><text:span text:style-name="T97"><text:s/></text:span><text:span text:style-name="T97"><text:tab/></text:span><text:span text:style-name="T97">echo "$USAGE"</text:span></text:p>
            <text:p><text:span text:style-name="T97">fi</text:span></text:p>
            <text:p><text:span text:style-name="T97"/></text:p>
          </draw:text-box>
        </draw:frame>
        <presentation:notes draw:style-name="dp2">
          <draw:page-thumbnail draw:style-name="gr1" draw:layer="layout" svg:width="15.872cm" svg:height="10.439cm" svg:x="2.86cm" svg:y="2.115cm" draw:page-number="15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1" draw:text-style-name="P40" draw:layer="layout" svg:width="25.2cm" svg:height="3.366cm" svg:x="1.4cm" svg:y="0.149cm" presentation:class="title" presentation:user-transformed="true">
          <draw:text-box>
            <text:list text:style-name="L1">
              <text:list-header>
                <text:p text:style-name="P30"><text:span text:style-name="T90">Parametri di linea ad uno script</text:span></text:p>
              </text:list-header>
            </text:list>
          </draw:text-box>
        </draw:frame>
        <draw:frame presentation:style-name="pr32" draw:text-style-name="P41" draw:layer="layout" svg:width="26.354cm" svg:height="16.129cm" svg:x="0.508cm" svg:y="2.418cm" presentation:class="outline" presentation:user-transformed="true">
          <draw:text-box>
            <text:list text:style-name="L5">
              <text:list-item>
                <text:p text:style-name="P30"><text:span text:style-name="T92">Funzioni in BASH</text:span></text:p>
              </text:list-item>
              <text:list-item>
                <text:p text:style-name="P30"><text:span text:style-name="T92">Variabili globali: dichiarate implicitamente o dichiarate fuori da una funzione</text:span></text:p>
              </text:list-item>
              <text:list-item>
                <text:p text:style-name="P30"><text:span text:style-name="T92">Variabili locali: definite all'interno di una funzione con typedef o declare</text:span></text:p>
              </text:list-item>
              <text:list-item>
                <text:p text:style-name="P30"><text:span text:style-name="T92">Le variabili riservate sono globali</text:span></text:p>
              </text:list-item>
              <text:list-item>
                <text:p text:style-name="P30"><text:span text:style-name="T92">E' ammessa la ricorsione</text:span></text:p>
              </text:list-item>
              <text:list-item>
                <text:p text:style-name="P30"><text:span text:style-name="T92">I parametri passati ad una funzione sono recuperati con il meccansmo degli script</text:span></text:p>
              </text:list-item>
              <text:list-item>
                <text:p text:style-name="P30"><text:span text:style-name="T92">Uno script può chiamare un altro script con lo stesso meccanismo del passaggio di parametri</text:span></text:p>
              </text:list-item>
              <text:list-item>
                <text:p text:style-name="P30"><text:span text:style-name="T92">Ritorno parametri: </text:span></text:p>
                <text:list>
                  <text:list-item>
                    <text:p text:style-name="P30"><text:span text:style-name="T92">Con Return:ritorno un valore di 8 bit nella variabile $?</text:span><text:span text:style-name="T92"><text:tab/></text:span><text:span text:style-name="T92">ATTENZIONE: salvare subito $? perchè è usata da tutti i comandi</text:span></text:p>
                  </text:list-item>
                  <text:list-item>
                    <text:p text:style-name="P30"><text:span text:style-name="T92">tramite variabili globali</text:span></text:p>
                  </text:list-item>
                  <text:list-item>
                    <text:p text:style-name="P30"><text:span text:style-name="T92">tramite file</text:span></text:p>
                  </text:list-item>
                  <text:list-item>
                    <text:p text:style-name="P30"><text:span text:style-name="T92">con la scrittura </text:span><text:span text:style-name="T92"><text:tab/></text:span><text:span text:style-name="T92"><text:tab/></text:span><text:span text:style-name="T92">a=$(nome_funzione <text:s/>para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16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3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Parametri di linea</text:span></text:p>
              </text:list-header>
            </text:list>
          </draw:text-box>
        </draw:frame>
        <draw:frame presentation:style-name="pr34" draw:text-style-name="P41" draw:layer="layout" svg:width="25.2cm" svg:height="16.476cm" svg:x="1.4cm" svg:y="3.15cm" presentation:class="outline" presentation:user-transformed="true">
          <draw:text-box>
            <text:p><text:span text:style-name="T91">ESEMPI</text:span></text:p>
            <text:p><text:span text:style-name="T92"/></text:p>
            <text:p><text:span text:style-name="T98"/></text:p>
          </draw:text-box>
        </draw:frame>
        <draw:frame draw:style-name="gr2" draw:text-style-name="P28" draw:layer="layout" svg:width="17.142cm" svg:height="5.41cm" svg:x="1.6cm" svg:y="4.826cm">
          <draw:text-box>
            <text:p><text:span text:style-name="T99">function sqr</text:span></text:p>
            <text:p><text:span text:style-name="T99">{</text:span></text:p>
            <text:p><text:span text:style-name="T99"><text:tab/></text:span><text:span text:style-name="T99">((s=$1*$1))</text:span></text:p>
            <text:p><text:span text:style-name="T99"><text:tab/></text:span><text:span text:style-name="T99">echo "quadrato di $1 = $s"</text:span></text:p>
            <text:p><text:span text:style-name="T99">}</text:span></text:p>
            <text:p><text:span text:style-name="T99">n=5</text:span></text:p>
            <text:p><text:span text:style-name="T99">sqr $n</text:span></text:p>
          </draw:text-box>
        </draw:frame>
        <draw:frame draw:style-name="gr2" draw:text-style-name="P28" draw:layer="layout" svg:width="20.126cm" svg:height="7.621cm" svg:x="1.718cm" svg:y="11.232cm">
          <draw:text-box>
            <text:p><text:span text:style-name="T99">function sqr</text:span></text:p>
            <text:p><text:span text:style-name="T99">{</text:span></text:p>
            <text:p><text:span text:style-name="T99"><text:tab/></text:span><text:span text:style-name="T99">((s=$1*$1))</text:span></text:p>
            <text:p><text:span text:style-name="T99"><text:tab/></text:span><text:span text:style-name="T99">return $s</text:span></text:p>
            <text:p><text:span text:style-name="T99">}</text:span></text:p>
            <text:p><text:span text:style-name="T99">n=5</text:span></text:p>
            <text:p><text:span text:style-name="T99">sqr $n</text:span></text:p>
            <text:p><text:span text:style-name="T99">p=$?</text:span><text:span text:style-name="T99"><text:tab/></text:span><text:span text:style-name="T99"><text:tab/></text:span><text:span text:style-name="T99"># da salvare perche’ echo modifica la $?</text:span></text:p>
            <text:p><text:span text:style-name="T99">echo "quadrato di $n = $p"</text:span></text:p>
            <text:p><text:span text:style-name="T99"><text:s/></text:span></text:p>
          </draw:text-box>
        </draw:frame>
        <draw:line draw:style-name="gr7" draw:text-style-name="P13" draw:layer="layout" svg:x1="1.4cm" svg:y1="10.668cm" svg:x2="16.256cm" svg:y2="10.668cm">
          <text:p/>
        </draw:line>
        <presentation:notes draw:style-name="dp2">
          <draw:page-thumbnail draw:style-name="gr1" draw:layer="layout" svg:width="15.872cm" svg:height="10.439cm" svg:x="2.86cm" svg:y="2.115cm" draw:page-number="17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5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Input/Output</text:span></text:p>
              </text:list-header>
            </text:list>
          </draw:text-box>
        </draw:frame>
        <draw:frame draw:style-name="gr2" draw:layer="layout" svg:width="24.638cm" svg:height="9.011cm" svg:x="0.762cm" svg:y="3.81cm">
          <draw:text-box>
            <text:list text:style-name="L4">
              <text:list-item>
                <text:p text:style-name="P27"><text:span text:style-name="T100">I</text:span><text:span text:style-name="T101">struzioni di base:</text:span></text:p>
                <text:list>
                  <text:list-item>
                    <text:p text:style-name="P27"><text:span text:style-name="T101">Read</text:span></text:p>
                  </text:list-item>
                  <text:list-item>
                    <text:p text:style-name="P27"><text:span text:style-name="T101">Echo</text:span></text:p>
                  </text:list-item>
                  <text:list-item>
                    <text:p text:style-name="P27"><text:span text:style-name="T101">Exec</text:span><text:span text:style-name="T101"><text:tab/></text:span><text:span text:style-name="T101">→</text:span><text:span text:style-name="T102"> </text:span><text:span text:style-name="T101"><text:s text:c="2"/>apre e chiude streams</text:span></text:p>
                  </text:list-item>
                  <text:list-item>
                    <text:p text:style-name="P27"><text:span text:style-name="T101">operatori per la redirezione</text:span></text:p>
                  </text:list-item>
                </text:list>
              </text:list-item>
            </text:list>
            <text:p><text:span text:style-name="T103"/></text:p>
            <text:list text:continue-numbering="true" text:style-name="L4">
              <text:list-item>
                <text:p text:style-name="P27"><text:span text:style-name="T101">read var</text:span></text:p>
                <text:list>
                  <text:list-item>
                    <text:p text:style-name="P27"><text:span text:style-name="T101">il terminatore dell'ingresso è dato dalla variabile <text:s/>IFS</text:span></text:p>
                  </text:list-item>
                  <text:list-item>
                    <text:p><text:span text:style-name="T103">di default, IFS=spazio|tab|return</text:span><text:span text:style-name="T103"><text:tab/></text:span></text:p>
                  </text:list-item>
                  <text:list-item>
                    <text:p><text:span text:style-name="T103">Esempio di ridefinizione di IFS: IFS= “.|”</text:span></text:p>
                  </text:list-item>
                </text:list>
              </text:list-item>
            </text:list>
            <text:p text:style-name="P27"><text:span text:style-name="T104"/></text:p>
          </draw:text-box>
        </draw:frame>
        <draw:frame draw:style-name="gr2" draw:text-style-name="P37" draw:layer="layout" svg:width="25.4cm" svg:height="6.121cm" svg:x="1.27cm" svg:y="12.722cm">
          <draw:text-box>
            <text:p><text:span text:style-name="T63">declare -i var</text:span><text:span text:style-name="T63"><text:tab/></text:span><text:span text:style-name="T63"><text:tab/></text:span><text:span text:style-name="T63"># </text:span><text:span text:style-name="T66">Lettura all'interno di un ciclo:</text:span></text:p>
            <text:p><text:span text:style-name="T63">declare -i tot=0</text:span></text:p>
            <text:p><text:span text:style-name="T63">while read var</text:span><text:span text:style-name="T63"><text:tab/></text:span><text:span text:style-name="T63"><text:tab/></text:span><text:span text:style-name="T63"># continua a leggere fino a quando scrivo ^d</text:span></text:p>
            <text:p><text:span text:style-name="T63">do</text:span></text:p>
            <text:p><text:span text:style-name="T63"><text:tab/></text:span><text:span text:style-name="T63">((tot=$tot+$var))</text:span></text:p>
            <text:p><text:span text:style-name="T63">done</text:span></text:p>
            <text:p><text:span text:style-name="T63">echo "totale = $tot"</text:span></text:p>
            <text:p><text:span text:style-name="T64"/></text:p>
          </draw:text-box>
        </draw:frame>
        <presentation:notes draw:style-name="dp2">
          <draw:page-thumbnail draw:style-name="gr1" draw:layer="layout" svg:width="15.872cm" svg:height="10.439cm" svg:x="2.86cm" svg:y="2.115cm" draw:page-number="18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6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Input/Output</text:span></text:p>
              </text:list-header>
            </text:list>
          </draw:text-box>
        </draw:frame>
        <draw:frame draw:style-name="gr2" draw:layer="layout" svg:width="24.638cm" svg:height="9.007cm" svg:x="0.762cm" svg:y="3.81cm">
          <draw:text-box>
            <text:list text:style-name="L4">
              <text:list-item>
                <text:p text:style-name="P27"><text:span text:style-name="T104">Redirezione dell'input:</text:span></text:p>
                <text:list>
                  <text:list-item>
                    <text:list>
                      <text:list-item>
                        <text:p text:style-name="P27"><text:span text:style-name="T104">Totale: <text:s/>$./script &lt; file</text:span></text:p>
                      </text:list-item>
                      <text:list-item>
                        <text:p text:style-name="P27"><text:span text:style-name="T104">Parziale:</text:span><text:span text:style-name="T104"><text:tab/></text:span></text:p>
                      </text:list-item>
                    </text:list>
                  </text:list-item>
                </text:list>
              </text:list-item>
            </text:list>
            <text:p><text:span text:style-name="T103"/></text:p>
            <text:p><text:span text:style-name="T105"/></text:p>
            <text:p text:style-name="P42"><text:span text:style-name="T103"/></text:p>
            <text:p text:style-name="P42"><text:span text:style-name="T103"/></text:p>
            <text:p><text:span text:style-name="T101"/></text:p>
            <text:list text:continue-numbering="true" text:style-name="L4">
              <text:list-item>
                <text:p><text:span text:style-name="T101">REDIREZIONI:</text:span></text:p>
              </text:list-item>
            </text:list>
            <text:p><text:span text:style-name="T103"/></text:p>
            <text:p><text:span text:style-name="T106"/></text:p>
          </draw:text-box>
        </draw:frame>
        <draw:frame draw:style-name="gr2" draw:text-style-name="P28" draw:layer="layout" svg:width="10.414cm" svg:height="4.361cm" svg:x="7.96cm" svg:y="5.588cm">
          <draw:text-box>
            <text:p><text:span text:style-name="T107">while read var</text:span></text:p>
            <text:p><text:span text:style-name="T107">do</text:span></text:p>
            <text:p text:style-name="P42"><text:span text:style-name="T107"><text:tab/></text:span><text:span text:style-name="T107">((tot=tot+var))</text:span></text:p>
            <text:p><text:span text:style-name="T107">done &lt; $nomefile</text:span></text:p>
            <text:p><text:span text:style-name="T107">echo $tot</text:span></text:p>
          </draw:text-box>
        </draw:frame>
        <draw:frame draw:style-name="gr2" draw:text-style-name="P25" draw:layer="layout" svg:width="19.558cm" svg:height="9.095cm" svg:x="7.624cm" svg:y="11.931cm">
          <draw:text-box>
            <text:p><text:span text:style-name="T54">#parsing di un file</text:span></text:p>
            <text:p><text:span text:style-name="T54">read inp</text:span></text:p>
            <text:p><text:span text:style-name="T54">read out</text:span></text:p>
            <text:p><text:span text:style-name="T54">while read stringa</text:span></text:p>
            <text:p><text:span text:style-name="T54">do </text:span></text:p>
            <text:p><text:span text:style-name="T54"><text:tab/></text:span><text:span text:style-name="T54">for word in $stringa</text:span></text:p>
            <text:p><text:span text:style-name="T54"><text:tab/></text:span><text:span text:style-name="T54">do</text:span></text:p>
            <text:p><text:span text:style-name="T54"><text:tab/></text:span><text:span text:style-name="T54"><text:tab/></text:span><text:span text:style-name="T54">echo "$word"</text:span></text:p>
            <text:p><text:span text:style-name="T54"><text:tab/></text:span><text:span text:style-name="T54">done</text:span></text:p>
            <text:p><text:span text:style-name="T54">done &lt; $inp &gt; $out</text:span></text:p>
            <text:p><text:span text:style-name="T67"/></text:p>
            <text:p><text:span text:style-name="T67"/></text:p>
          </draw:text-box>
        </draw:frame>
        <presentation:notes draw:style-name="dp2">
          <draw:page-thumbnail draw:style-name="gr1" draw:layer="layout" svg:width="15.872cm" svg:height="10.439cm" svg:x="2.86cm" svg:y="2.115cm" draw:page-number="19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7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Exec </text:span></text:p>
              </text:list-header>
            </text:list>
          </draw:text-box>
        </draw:frame>
        <draw:frame draw:style-name="gr2" draw:layer="layout" svg:width="27.432cm" svg:height="16.667cm" svg:x="0.254cm" svg:y="3.41cm">
          <draw:text-box>
            <text:list text:style-name="L4">
              <text:list-item>
                <text:p text:style-name="P27"><text:span text:style-name="T101">I</text:span><text:span text:style-name="T108">struzione Exec: apre un file per lettura e scrittura</text:span></text:p>
              </text:list-item>
            </text:list>
            <text:p><text:span text:style-name="T16"/></text:p>
            <text:list text:continue-numbering="true" text:style-name="L4">
              <text:list-item>
                <text:p><text:span text:style-name="T108">Apertura di un file per lettura: </text:span><text:span text:style-name="T108"><text:tab/></text:span></text:p>
                <text:list>
                  <text:list-item>
                    <text:list>
                      <text:list-header>
                        <text:p><text:span text:style-name="T55">exec 8&lt; file</text:span><text:span text:style-name="T55"><text:tab/></text:span><text:span text:style-name="T55"># 8 e’ il descrittore del file</text:span></text:p>
                      </text:list-header>
                    </text:list>
                    <text:p><text:span text:style-name="T55"/></text:p>
                  </text:list-item>
                </text:list>
              </text:list-item>
              <text:list-item>
                <text:p><text:span text:style-name="T108">Apertura di un file per scrittura:</text:span><text:span text:style-name="T108"><text:tab/></text:span><text:span text:style-name="T55">exec 8&gt; file</text:span><text:span text:style-name="T55"><text:tab/></text:span><text:span text:style-name="T55"># idem</text:span></text:p>
              </text:list-item>
            </text:list>
            <text:p><text:span text:style-name="T55"/></text:p>
            <text:list text:continue-numbering="true" text:style-name="L4">
              <text:list-item>
                <text:p><text:span text:style-name="T108">Chiusura di un file</text:span><text:span text:style-name="T108"><text:tab/></text:span><text:span text:style-name="T108">:</text:span><text:span text:style-name="T108"><text:tab/></text:span><text:span text:style-name="T108"><text:tab/></text:span><text:span text:style-name="T108"><text:tab/></text:span><text:span text:style-name="T108"><text:tab/></text:span><text:span text:style-name="T55">exec 8&lt;&amp;-</text:span></text:p>
              </text:list-item>
            </text:list>
            <text:p><text:span text:style-name="T55"/></text:p>
            <text:list text:continue-numbering="true" text:style-name="L4">
              <text:list-item>
                <text:p><text:span text:style-name="T108">Lettura/scrittura del file:</text:span><text:span text:style-name="T108"><text:tab/></text:span><text:span text:style-name="T108"><text:tab/></text:span><text:span text:style-name="T108"><text:tab/></text:span><text:span text:style-name="T55">read –u8 var <text:s/>/ <text:s text:c="2"/>echo –u8 <text:s/>$var</text:span></text:p>
                <text:p><text:span text:style-name="T55"/></text:p>
              </text:list-item>
              <text:list-item>
                <text:p><text:span text:style-name="T16">Cattura dell'output (testuale) di un comando:</text:span><text:span text:style-name="T16"><text:tab/></text:span><text:span text:style-name="T67">var=$(comando-Unix)</text:span></text:p>
              </text:list-item>
            </text:list>
            <text:p><text:span text:style-name="T108">ESEMPIO:</text:span><text:span text:style-name="T108"><text:tab/></text:span></text:p>
            <text:p><text:span text:style-name="T108"/></text:p>
            <text:p><text:span text:style-name="T54"><text:tab/></text:span><text:span text:style-name="T54"><text:tab/></text:span><text:span text:style-name="T54">var=$(ls –l)</text:span></text:p>
            <text:p><text:span text:style-name="T54"><text:tab/></text:span><text:span text:style-name="T54"><text:tab/></text:span><text:span text:style-name="T54">var=$(sort filename)</text:span></text:p>
            <text:p><text:span text:style-name="T16"/></text:p>
            <text:list text:continue-numbering="true" text:style-name="L4">
              <text:list-item>
                <text:p text:style-name="P27"><text:span text:style-name="T108">Lettura di un file in una variabile stringa:</text:span><text:span text:style-name="T108"><text:tab/></text:span></text:p>
              </text:list-item>
            </text:list>
            <text:p><text:span text:style-name="T16"/></text:p>
            <text:p><text:span text:style-name="T54"><text:tab/></text:span><text:span text:style-name="T54"><text:tab/></text:span><text:span text:style-name="T54">var=$(&lt; filename)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20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8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Segnali</text:span></text:p>
              </text:list-header>
            </text:list>
          </draw:text-box>
        </draw:frame>
        <draw:frame draw:style-name="gr2" draw:text-style-name="P43" draw:layer="layout" svg:width="27.432cm" svg:height="17.561cm" svg:x="0.254cm" svg:y="2.71cm">
          <draw:text-box>
            <text:list text:style-name="L4">
              <text:list-item>
                <text:p text:style-name="P27"><text:span text:style-name="T109">Segnali inviata dalla tastiera:</text:span></text:p>
              </text:list-item>
            </text:list>
            <text:p><text:span text:style-name="T110"><text:tab/></text:span><text:span text:style-name="T110"><text:tab/></text:span><text:span text:style-name="T110">control-c</text:span><text:span text:style-name="T110"><text:tab/></text:span><text:span text:style-name="T110">→</text:span><text:span text:style-name="T111"> </text:span><text:span text:style-name="T110">INT <text:s/>(segnale nr.2)</text:span></text:p>
            <text:p><text:span text:style-name="T110"><text:tab/></text:span><text:span text:style-name="T110"><text:tab/></text:span><text:span text:style-name="T110">control-\</text:span><text:span text:style-name="T110"><text:tab/></text:span><text:span text:style-name="T110">→ QUIT (segnale nr. 3)</text:span></text:p>
            <text:p><text:span text:style-name="T110"><text:tab/></text:span><text:span text:style-name="T110"><text:tab/></text:span><text:span text:style-name="T110">control-s</text:span><text:span text:style-name="T110"><text:tab/></text:span><text:span text:style-name="T110">→ STOP (segnale nr. 17)</text:span></text:p>
            <text:p><text:span text:style-name="T110"><text:tab/></text:span><text:span text:style-name="T110"><text:tab/></text:span><text:span text:style-name="T110">control-q</text:span><text:span text:style-name="T110"><text:tab/></text:span><text:span text:style-name="T110">→ CONT (segnale nr. 19)</text:span></text:p>
            <text:p><text:span text:style-name="T103"/></text:p>
            <text:list text:continue-numbering="true" text:style-name="L4">
              <text:list-item>
                <text:p text:style-name="P27"><text:span text:style-name="T109">Segnali inviati da un processo: comando kill</text:span></text:p>
              </text:list-item>
            </text:list>
            <text:p><text:span text:style-name="T110"><text:tab/></text:span><text:span text:style-name="T110"><text:tab/></text:span><text:span text:style-name="T110">$kill [-nomesegnale| -numerosegnale] PID</text:span></text:p>
            <text:p text:style-name="P27"><text:span text:style-name="T101"/></text:p>
            <text:list text:continue-numbering="true" text:style-name="L4">
              <text:list-header>
                <text:p text:style-name="P27"><text:span text:style-name="T101"/></text:p>
              </text:list-header>
              <text:list-item>
                <text:p text:style-name="P27"><text:span text:style-name="T101">Per catturare un segnale (tranne il segnale 9): istruzione TRAP</text:span></text:p>
                <text:p text:style-name="P27"><text:span text:style-name="T101"/></text:p>
              </text:list-item>
              <text:list-item>
                <text:p text:style-name="P27"><text:span text:style-name="T101">Sintassi:</text:span><text:span text:style-name="T101"><text:tab/></text:span><text:span text:style-name="T55">trap <text:s/>'uno o piu’ comandi Unix separati da ;' <text:s/>segnale</text:span></text:p>
              </text:list-item>
            </text:list>
            <text:p><text:span text:style-name="T101"><text:s/></text:span></text:p>
            <text:list text:continue-numbering="true" text:style-name="L4">
              <text:list-item>
                <text:p><text:span text:style-name="T101">ERRORE DI SCRIPT:</text:span><text:span text:style-name="T101"><text:tab/></text:span><text:span text:style-name="T101"> <text:s/></text:span><text:span text:style-name="T55"><text:s/>trap 'echo “c’e’ stato un errore”' <text:s/>ERR</text:span></text:p>
              </text:list-item>
            </text:list>
            <text:p><text:span text:style-name="T103"/></text:p>
            <text:list text:continue-numbering="true" text:style-name="L4">
              <text:list-item>
                <text:p text:style-name="P27"><text:span text:style-name="T101">FILE TEMPORANEI:</text:span><text:span text:style-name="T101"><text:tab/></text:span><text:span text:style-name="T101"><text:tab/></text:span><text:span text:style-name="T55">trap 'rm /tmp/* &gt; /dev/null ; exit' <text:s/>EXIT</text:span></text:p>
              </text:list-item>
            </text:list>
            <text:p><text:span text:style-name="T103"/></text:p>
            <text:p><text:span text:style-name="T101">NB: EXIT è il segnale 0, che un processo invia al kernel quando termina</text:span></text:p>
            <text:p><text:span text:style-name="T103"/></text:p>
            <text:list text:continue-numbering="true" text:style-name="L4">
              <text:list-item>
                <text:p text:style-name="P27"><text:span text:style-name="T101">Per evitare che un processo sia terminato da tastiera:</text:span><text:span text:style-name="T101"><text:tab/></text:span><text:span text:style-name="T55">trap ‘’ INT QUIT</text:span></text:p>
              </text:list-item>
            </text:list>
            <text:p><text:span text:style-name="T67"/></text:p>
          </draw:text-box>
        </draw:frame>
        <presentation:notes draw:style-name="dp2">
          <draw:page-thumbnail draw:style-name="gr1" draw:layer="layout" svg:width="15.872cm" svg:height="10.439cm" svg:x="2.86cm" svg:y="2.115cm" draw:page-number="21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9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Segnali</text:span></text:p>
              </text:list-header>
            </text:list>
          </draw:text-box>
        </draw:frame>
        <draw:frame draw:style-name="gr2" draw:text-style-name="P43" draw:layer="layout" svg:width="27.432cm" svg:height="9.95cm" svg:x="0.254cm" svg:y="2.71cm">
          <draw:text-box>
            <text:list text:style-name="L4">
              <text:list-item>
                <text:p text:style-name="P27"><text:span text:style-name="T109">Esempi di cattura segnale</text:span></text:p>
                <text:p text:style-name="P27"><text:span text:style-name="T109"/></text:p>
              </text:list-item>
            </text:list>
            <text:p><text:span text:style-name="T110">#!/bin/bash</text:span></text:p>
            <text:p><text:span text:style-name="T110"># questo script cattura i segnali</text:span></text:p>
            <text:p><text:span text:style-name="T110">trap 'echo "ho ricevuto quit"' <text:s/>QUIT</text:span></text:p>
            <text:p><text:span text:style-name="T110">trap 'echo "ho ricevuto int"' <text:s/>INT</text:span></text:p>
            <text:p><text:span text:style-name="T110"/></text:p>
            <text:p><text:span text:style-name="T110"/></text:p>
            <text:p><text:span text:style-name="T110">count=1</text:span></text:p>
            <text:p><text:span text:style-name="T110">while (:)</text:span><text:span text:style-name="T110"><text:tab/></text:span><text:span text:style-name="T110">#while true</text:span></text:p>
            <text:p><text:span text:style-name="T110">do</text:span></text:p>
            <text:p><text:span text:style-name="T110"><text:tab/></text:span><text:span text:style-name="T110">(( count=$count+1 ))</text:span></text:p>
            <text:p><text:span text:style-name="T110">done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22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0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Varie</text:span></text:p>
              </text:list-header>
            </text:list>
          </draw:text-box>
        </draw:frame>
        <draw:frame draw:style-name="gr2" draw:text-style-name="P43" draw:layer="layout" svg:width="27.432cm" svg:height="14.697cm" svg:x="0.254cm" svg:y="2.7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/></text:p>
                <text:p text:style-name="P27"><text:span text:style-name="T112"/></text:p>
              </text:list-header>
              <text:list-item>
                <text:p text:style-name="P27"><text:span text:style-name="T112">Lunghezza stringhe:</text:span><text:span text:style-name="T109"><text:tab/></text:span><text:span text:style-name="T109">${#stringa}</text:span></text:p>
                <text:p text:style-name="P27"><text:span text:style-name="T110"/></text:p>
                <text:p text:style-name="P27"><text:span text:style-name="T110"/></text:p>
                <text:p text:style-name="P27"><text:span text:style-name="T110"/></text:p>
              </text:list-item>
              <text:list-item>
                <text:p text:style-name="P27"><text:span text:style-name="T109">Pattern matching in bash:</text:span></text:p>
                <text:list>
                  <text:list-item>
                    <text:p text:style-name="P27"><text:span text:style-name="T113">*</text:span><text:span text:style-name="T113"><text:tab/></text:span><text:span text:style-name="T113">corrisponde a tutte le stringhe</text:span></text:p>
                    <text:p text:style-name="P27"><text:span text:style-name="T113"/></text:p>
                  </text:list-item>
                  <text:list-item>
                    <text:p text:style-name="P27"><text:span text:style-name="T113">?</text:span><text:span text:style-name="T113"><text:tab/></text:span><text:span text:style-name="T113">corrisponde ad un singolo carattere qualsiasi</text:span></text:p>
                    <text:p text:style-name="P27"><text:span text:style-name="T113"/></text:p>
                  </text:list-item>
                  <text:list-item>
                    <text:p text:style-name="P27"><text:span text:style-name="T113">\X</text:span><text:span text:style-name="T113"><text:tab/></text:span><text:span text:style-name="T113">disinibisce il significato particolare del carattere X.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113">Esempio: \\</text:span><text:span text:style-name="T113"><text:tab/></text:span><text:span text:style-name="T113">rappresenta \</text:span></text:p>
                                <text:p text:style-name="P27"><text:span text:style-name="T11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27"><text:span text:style-name="T113">[…]</text:span><text:span text:style-name="T113"><text:tab/></text:span><text:span text:style-name="T113">corrisponde a uno dei caratteri racchiusi</text:span></text:p>
                  </text:list-item>
                </text:list>
                <text:p text:style-name="P27"><text:span text:style-name="T113"/></text:p>
                <text:list>
                  <text:list-item text:start-value="1">
                    <text:p text:style-name="P27"><text:span text:style-name="T113">[X-Z]</text:span><text:span text:style-name="T113"><text:tab/></text:span><text:span text:style-name="T113">corrisponde a tutti i caratteri dsa X a Z</text:span></text:p>
                  </text:list-item>
                </text:list>
                <text:p text:style-name="P27"><text:span text:style-name="T113"/></text:p>
                <text:list>
                  <text:list-item text:start-value="1">
                    <text:p text:style-name="P27"><text:span text:style-name="T113">[^…]</text:span><text:span text:style-name="T113"><text:tab/></text:span><text:span text:style-name="T113">(oppure [!…]) corrisponde a tutti i caratteri che non ci sono</text:span></text:p>
                  </text:list-item>
                </text:list>
                <text:p text:style-name="P27"><text:span text:style-name="T113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23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1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Ereditare variabili</text:span></text:p>
              </text:list-header>
            </text:list>
          </draw:text-box>
        </draw:frame>
        <draw:frame draw:style-name="gr8" draw:text-style-name="P44" draw:layer="layout" svg:width="27.432cm" svg:height="16.848cm" svg:x="0.254cm" svg:y="2.7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/></text:p>
                <text:p text:style-name="P27"><text:span text:style-name="T112"/></text:p>
              </text:list-header>
              <text:list-item>
                <text:p text:style-name="P27"><text:span text:style-name="T112">Le variabili d'ambiente sono ereditate dai processi creati</text:span></text:p>
              </text:list-item>
              <text:list-item>
                <text:p text:style-name="P27"><text:span text:style-name="T112">Le variabili utente NON sono ereditate dai processi creati</text:span></text:p>
              </text:list-item>
              <text:list-item>
                <text:p text:style-name="P27"><text:span text:style-name="T114">$export nome_variabile </text:span><text:span text:style-name="T112">fa sì che i processi creati ereditino la variabile</text:span></text:p>
                <text:p text:style-name="P27"><text:span text:style-name="T114"/></text:p>
              </text:list-item>
              <text:list-item>
                <text:p text:style-name="P27"><text:span text:style-name="T112">I processi creati NON modificano l'ambiente del padre</text:span></text:p>
              </text:list-item>
              <text:list-item>
                <text:p text:style-name="P27"><text:span text:style-name="T112">Per far si che uno script modifichi l'ambiente del padre</text:span><text:span text:style-name="T114"> </text:span><text:span text:style-name="T112">--&gt; <text:s/>dot script</text:span></text:p>
                <text:p text:style-name="P27"><text:span text:style-name="T115"/></text:p>
              </text:list-item>
              <text:list-item>
                <text:p text:style-name="P27"><text:span text:style-name="T115">Esempio:</text:span></text:p>
                <text:p text:style-name="P27"><text:span text:style-name="T116"/></text:p>
                <text:list>
                  <text:list-header>
                    <text:p text:style-name="P27"><text:span text:style-name="T110">$. ./script</text:span></text:p>
                    <text:p text:style-name="P27"><text:span text:style-name="T110"/></text:p>
                    <text:p text:style-name="P27"><text:span text:style-name="T110">Dove Script può essere:</text:span></text:p>
                    <text:p text:style-name="P27"><text:span text:style-name="T110"/></text:p>
                  </text:list-header>
                </text:list>
              </text:list-item>
            </text:list>
          </draw:text-box>
        </draw:frame>
        <draw:frame draw:style-name="gr2" draw:layer="layout" svg:width="14.478cm" svg:height="1.724cm" svg:x="1.778cm" svg:y="15.24cm">
          <draw:text-box>
            <text:p><text:span text:style-name="T117">!/bin/bash</text:span></text:p>
            <text:p><text:span text:style-name="T117"/></text:p>
            <text:p><text:span text:style-name="T117">cd $1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24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2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Altri esercizi con riga di comando </text:span></text:p>
              </text:list-header>
            </text:list>
          </draw:text-box>
        </draw:frame>
        <draw:frame draw:style-name="gr2" draw:text-style-name="P43" draw:layer="layout" svg:width="27.432cm" svg:height="13.699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/></text:p>
                <text:p text:style-name="P27"><text:span text:style-name="T112"/></text:p>
                <text:p text:style-name="P27"><text:span text:style-name="T112"/></text:p>
              </text:list-header>
              <text:list-item>
                <text:p text:style-name="P27"><text:span text:style-name="T112">Contare i file creati, ad esempio, il 30 settembre</text:span></text:p>
                <text:p text:style-name="P27"><text:span text:style-name="T112"/></text:p>
                <text:p text:style-name="P27"><text:span text:style-name="T118">ls -l|while read l;do echo $l|cut -f6-7 -d" ";done|grep "set 30"|wc -l</text:span></text:p>
                <text:p text:style-name="P27"><text:span text:style-name="T112"/></text:p>
              </text:list-item>
              <text:list-item>
                <text:p text:style-name="P27"><text:span text:style-name="T112">Contare <text:s/>i processi che appartengono ad un dato proprietario </text:span></text:p>
                <text:p text:style-name="P27"><text:span text:style-name="T112"><text:s/></text:span></text:p>
              </text:list-item>
              <text:list-item>
                <text:p text:style-name="P27"><text:span text:style-name="T112">Contare <text:s/>i file che appartengono ad un dato proprietario </text:span></text:p>
                <text:p text:style-name="P27"><text:span text:style-name="T112"/></text:p>
              </text:list-item>
              <text:list-item>
                <text:p text:style-name="P27"><text:span text:style-name="T112">Contare i processi creati da init</text:span></text:p>
                <text:p text:style-name="P27"><text:span text:style-name="T112"><text:s/></text:span></text:p>
                <text:p text:style-name="P27"><text:span text:style-name="T118">ps -ef|while read l; do case $(echo $l|cut -f3-3 -d" ") in 1)echo 1;esac;done|wc -l</text:span></text:p>
                <text:p text:style-name="P27"><text:span text:style-name="T118"/></text:p>
                <text:p text:style-name="P27"><text:span text:style-name="T118"/></text:p>
                <text:p text:style-name="P27"><text:span text:style-name="T109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25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3" draw:text-style-name="P40" draw:layer="layout" svg:width="25.2cm" svg:height="3.366cm" svg:x="1.4cm" svg:y="0.2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9" draw:text-style-name="P45" draw:layer="layout" svg:width="24.638cm" svg:height="17.479cm" svg:x="1.524cm" svg:y="2.728cm">
          <draw:text-box>
            <text:p><text:span text:style-name="T119"/></text:p>
            <text:p><text:span text:style-name="T117">#!/bin/bash</text:span></text:p>
            <text:p><text:span text:style-name="T117">#scrive il nome dei file leggibili e scrivibili se il nome contiene la stringa data</text:span></text:p>
            <text:p><text:span text:style-name="T117">USAGE='Use $0 &lt;string&gt;'</text:span></text:p>
            <text:p><text:span text:style-name="T117">if [ "$#" != "1" ]</text:span></text:p>
            <text:p><text:span text:style-name="T117">then</text:span></text:p>
            <text:p><text:span text:style-name="T117"><text:s text:c="4"/></text:span><text:span text:style-name="T117">echo $USAGE</text:span></text:p>
            <text:p><text:span text:style-name="T117">else</text:span></text:p>
            <text:p><text:span text:style-name="T117"><text:s text:c="4"/></text:span><text:span text:style-name="T117">for file in *</text:span></text:p>
            <text:p><text:span text:style-name="T117"><text:s text:c="4"/></text:span><text:span text:style-name="T117">do</text:span></text:p>
            <text:p><text:span text:style-name="T117"><text:s text:c="8"/></text:span><text:span text:style-name="T117">if [[ $file = *$1* ]] &amp;&amp; [[ -r $file ]] &amp;&amp; [[ -w $file ]]</text:span></text:p>
            <text:p><text:span text:style-name="T117"><text:s text:c="8"/></text:span><text:span text:style-name="T117">then</text:span></text:p>
            <text:p><text:span text:style-name="T117"><text:s text:c="12"/></text:span><text:span text:style-name="T117">echo $file</text:span></text:p>
            <text:p><text:span text:style-name="T117"><text:s text:c="8"/></text:span><text:span text:style-name="T117">fi</text:span></text:p>
            <text:p><text:span text:style-name="T117"><text:s text:c="4"/></text:span><text:span text:style-name="T117">done</text:span></text:p>
            <text:p><text:span text:style-name="T117">Fi</text:span></text:p>
            <text:p><text:span text:style-name="T117">======================================================================</text:span></text:p>
            <text:p><text:span text:style-name="T117"/></text:p>
            <text:p><text:span text:style-name="T117">#!/bin/bash</text:span></text:p>
            <text:p><text:span text:style-name="T117"># verifica se la subdir esiste; se esiste, cambia directory corrente, </text:span></text:p>
            <text:p><text:span text:style-name="T117"># se non esiste, crea la directory e cambia directory.</text:span></text:p>
            <text:p><text:span text:style-name="T117">#</text:span></text:p>
            <text:p><text:span text:style-name="T117">if [ "$#" -eq "0" ]</text:span></text:p>
            <text:p><text:span text:style-name="T117">then</text:span></text:p>
            <text:p><text:span text:style-name="T117"><text:s text:c="2"/></text:span><text:span text:style-name="T117">echo "USAGE: $0 nomedir"</text:span></text:p>
            <text:p><text:span text:style-name="T117"><text:s text:c="2"/></text:span><text:span text:style-name="T117">exit</text:span></text:p>
            <text:p><text:span text:style-name="T117">fi</text:span></text:p>
            <text:p><text:span text:style-name="T117"><text:s text:c="2"/></text:span></text:p>
            <text:p><text:span text:style-name="T117">if [[ -a $1 ]]</text:span></text:p>
            <text:p><text:span text:style-name="T117">then <text:s/>cd $1</text:span></text:p>
            <text:p><text:span text:style-name="T117">else <text:s/>mkdir $1;cd $1</text:span></text:p>
            <text:p><text:span text:style-name="T117">fi</text:span></text:p>
            <text:p><text:span text:style-name="T117">echo "script $0. Sono nella directory $PWD"</text:span></text:p>
            <text:p><text:span text:style-name="T117"/></text:p>
            <text:p><text:span text:style-name="T117"/></text:p>
          </draw:text-box>
        </draw:frame>
        <presentation:notes draw:style-name="dp2">
          <draw:page-thumbnail draw:style-name="gr1" draw:layer="layout" svg:width="15.872cm" svg:height="10.439cm" svg:x="2.86cm" svg:y="2.115cm" draw:page-number="26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4" draw:text-style-name="P40" draw:layer="layout" svg:width="25.2cm" svg:height="3.366cm" svg:x="1.4cm" svg:y="0.2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9" draw:text-style-name="P45" draw:layer="layout" svg:width="24.638cm" svg:height="15.203cm" svg:x="1.524cm" svg:y="2.728cm">
          <draw:text-box>
            <text:p><text:span text:style-name="T119">#!/bin/bash</text:span></text:p>
            <text:p><text:span text:style-name="T119"># questo script aggiunge una intestazione data ai file specificati</text:span></text:p>
            <text:p><text:span text:style-name="T119">#script "lista file" "intestazione"</text:span></text:p>
            <text:p><text:span text:style-name="T119">for i in $1</text:span><text:span text:style-name="T119"><text:tab/></text:span><text:span text:style-name="T119">#per tutti i file specificati</text:span></text:p>
            <text:p><text:span text:style-name="T119">do</text:span></text:p>
            <text:p><text:span text:style-name="T119"><text:tab/></text:span><text:span text:style-name="T119"><text:tab/></text:span><text:span text:style-name="T119">echo -e -n "#\n#$2\n#\n" &gt; temp</text:span></text:p>
            <text:p><text:span text:style-name="T119"><text:tab/></text:span><text:span text:style-name="T119"><text:tab/></text:span><text:span text:style-name="T119">cat temp $i &gt; temp1</text:span></text:p>
            <text:p><text:span text:style-name="T119"><text:tab/></text:span><text:span text:style-name="T119"><text:tab/></text:span><text:span text:style-name="T119">mv temp1 $i</text:span></text:p>
            <text:p><text:span text:style-name="T119">done</text:span></text:p>
            <text:p><text:span text:style-name="T119"/></text:p>
            <text:p><text:span text:style-name="T119">=====================================================================================</text:span></text:p>
            <text:p><text:span text:style-name="T119"/></text:p>
            <text:p><text:span text:style-name="T119"/></text:p>
            <text:p><text:span text:style-name="T119"/></text:p>
            <text:p><text:span text:style-name="T119"/></text:p>
            <text:p><text:span text:style-name="T119">#!/bin/bash</text:span></text:p>
            <text:p><text:span text:style-name="T119">#scrive la stringa passata come argomento carattere per carattere</text:span></text:p>
            <text:p><text:span text:style-name="T119">declare -i i</text:span></text:p>
            <text:p><text:span text:style-name="T119">declare -i n</text:span></text:p>
            <text:p><text:span text:style-name="T119">l=$1</text:span></text:p>
            <text:p><text:span text:style-name="T119">i=1</text:span></text:p>
            <text:p><text:span text:style-name="T119">while (( i &lt; ${#l} ))</text:span></text:p>
            <text:p><text:span text:style-name="T119">do</text:span></text:p>
            <text:p><text:span text:style-name="T119"><text:s text:c="2"/></text:span><text:span text:style-name="T119">n=$i</text:span></text:p>
            <text:p><text:span text:style-name="T119"><text:s text:c="2"/></text:span><text:span text:style-name="T119">echo $(echo $l | cut -c $n-$n)</text:span></text:p>
            <text:p><text:span text:style-name="T119"><text:s text:c="2"/></text:span><text:span text:style-name="T119">i=$i+1</text:span></text:p>
            <text:p><text:span text:style-name="T119">done</text:span></text:p>
            <text:p><text:span text:style-name="T119"/></text:p>
          </draw:text-box>
        </draw:frame>
        <presentation:notes draw:style-name="dp2">
          <draw:page-thumbnail draw:style-name="gr1" draw:layer="layout" svg:width="15.872cm" svg:height="10.439cm" svg:x="2.86cm" svg:y="2.115cm" draw:page-number="27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5" draw:text-style-name="P40" draw:layer="layout" svg:width="25.2cm" svg:height="3.366cm" svg:x="1.4cm" svg:y="0.2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9" draw:text-style-name="P45" draw:layer="layout" svg:width="24.638cm" svg:height="15.737cm" svg:x="1.524cm" svg:y="2.728cm">
          <draw:text-box>
            <text:p><text:span text:style-name="T119">#!/bin/bash</text:span></text:p>
            <text:p><text:span text:style-name="T119">#script stringa1 stringa2 stringa3</text:span></text:p>
            <text:p><text:span text:style-name="T119"># se stringa2 e' contenuta in stringa1 sostituisce stringa2 con stringa3 </text:span></text:p>
            <text:p><text:span text:style-name="T119">#</text:span></text:p>
            <text:p><text:span text:style-name="T119">a=$1</text:span></text:p>
            <text:p><text:span text:style-name="T119">b=$2</text:span></text:p>
            <text:p><text:span text:style-name="T119">c=$3</text:span></text:p>
            <text:p><text:span text:style-name="T119">l1=${#a}</text:span></text:p>
            <text:p><text:span text:style-name="T119">l2=${#b}</text:span></text:p>
            <text:p><text:span text:style-name="T119">l3=${#c}</text:span></text:p>
            <text:p><text:span text:style-name="T119">i=1</text:span></text:p>
            <text:p><text:span text:style-name="T119">if [[ $a = *$b* ]]</text:span></text:p>
            <text:p><text:span text:style-name="T119">then</text:span></text:p>
            <text:p><text:span text:style-name="T119"><text:s text:c="4"/></text:span><text:span text:style-name="T119">while(( $i&lt;$l1 ))</text:span></text:p>
            <text:p><text:span text:style-name="T119"><text:s text:c="4"/></text:span><text:span text:style-name="T119">do</text:span></text:p>
            <text:p><text:span text:style-name="T119"><text:tab/></text:span><text:span text:style-name="T119">(( i1=$i+$l2-1 ))</text:span></text:p>
            <text:p><text:span text:style-name="T119"><text:tab/></text:span><text:span text:style-name="T119">c1=$(echo $a|cut -c$i-$i1)</text:span></text:p>
            <text:p><text:span text:style-name="T119"><text:tab/></text:span><text:span text:style-name="T119">if [[ $c1 = $b ]]</text:span></text:p>
            <text:p><text:span text:style-name="T119"><text:tab/></text:span><text:span text:style-name="T119">then</text:span></text:p>
            <text:p><text:span text:style-name="T119"><text:tab/></text:span><text:span text:style-name="T119"> <text:s/></text:span><text:span text:style-name="T119">((start=$i))</text:span></text:p>
            <text:p><text:span text:style-name="T119"><text:tab/></text:span><text:span text:style-name="T119">fi</text:span></text:p>
            <text:p><text:span text:style-name="T119"><text:tab/></text:span><text:span text:style-name="T119">((i=$i+1))</text:span></text:p>
            <text:p><text:span text:style-name="T119"><text:s text:c="5"/></text:span><text:span text:style-name="T119">done</text:span></text:p>
            <text:p><text:span text:style-name="T119"><text:s text:c="5"/></text:span><text:span text:style-name="T119">(( end=$start+$l2 ))</text:span></text:p>
            <text:p><text:span text:style-name="T119"><text:s text:c="5"/></text:span><text:span text:style-name="T119">(( start=$start-1))</text:span></text:p>
            <text:p><text:span text:style-name="T119"><text:s text:c="5"/></text:span><text:span text:style-name="T119">testa=$(echo $a|cut -c1-$start)</text:span></text:p>
            <text:p><text:span text:style-name="T119"><text:s text:c="5"/></text:span><text:span text:style-name="T119">coda=$(echo $a|cut -c$end-$l1)</text:span></text:p>
            <text:p><text:span text:style-name="T119"><text:s text:c="5"/></text:span><text:span text:style-name="T119">echo "$testa$c$coda"</text:span></text:p>
            <text:p><text:span text:style-name="T119">fi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28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46" draw:text-style-name="P40" draw:layer="layout" svg:width="25.2cm" svg:height="3.366cm" svg:x="1.4cm" svg:y="0.2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9" draw:text-style-name="P45" draw:layer="layout" svg:width="24.638cm" svg:height="7.362cm" svg:x="1.524cm" svg:y="7.128cm">
          <draw:text-box>
            <text:p><text:span text:style-name="T119">#!/bin/bash</text:span></text:p>
            <text:p><text:span text:style-name="T119">#script stringa1 stringa2 stringa3</text:span></text:p>
            <text:p><text:span text:style-name="T119"># se stringa2 e' contenuta in stringa1 sostituisce stringa2 con stringa3 </text:span></text:p>
            <text:p><text:span text:style-name="T119">#</text:span></text:p>
            <text:p><text:span text:style-name="T119">#</text:span></text:p>
            <text:p><text:span text:style-name="T119"># <text:s text:c="8"/>Elaborazione di stringhe in bash</text:span></text:p>
            <text:p><text:span text:style-name="T119">#rimpiazza pattern con replacement in string:</text:span></text:p>
            <text:p><text:span text:style-name="T119"># <text:s text:c="2"/>${string/pattern/replacement}</text:span></text:p>
            <text:p><text:span text:style-name="T119">#</text:span></text:p>
            <text:p><text:span text:style-name="T119">a=$1</text:span></text:p>
            <text:p><text:span text:style-name="T119">b=$2</text:span></text:p>
            <text:p><text:span text:style-name="T119">c=$3</text:span></text:p>
            <text:p><text:span text:style-name="T119">echo ${a/$b/$c}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29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7" draw:text-style-name="P40" draw:layer="layout" svg:width="25.2cm" svg:height="3.366cm" svg:x="1.4cm" svg:y="0.2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9" draw:text-style-name="P45" draw:layer="layout" svg:width="24.638cm" svg:height="12.533cm" svg:x="1.524cm" svg:y="4.228cm">
          <draw:text-box>
            <text:p><text:span text:style-name="T119"/></text:p>
            <text:p><text:span text:style-name="T119">#!/bin/bash</text:span></text:p>
            <text:p><text:span text:style-name="T119"># questo script sostituisce le parole che contengono una stringa p1 con la stringa p2</text:span></text:p>
            <text:p><text:span text:style-name="T119"># nel file indicato nella lista data come terzo argomento</text:span></text:p>
            <text:p><text:span text:style-name="T119"># ./subs.sh p1 p2 lista_file</text:span></text:p>
            <text:p><text:span text:style-name="T119">for i in $3</text:span><text:span text:style-name="T119"><text:tab/></text:span><text:span text:style-name="T119">#per tutti i file indicati</text:span></text:p>
            <text:p><text:span text:style-name="T119">do</text:span></text:p>
            <text:p><text:span text:style-name="T119"><text:tab/></text:span><text:span text:style-name="T119">echo "file $i"</text:span></text:p>
            <text:p><text:span text:style-name="T119"><text:tab/></text:span><text:span text:style-name="T119">while read n</text:span><text:span text:style-name="T119"><text:tab/></text:span><text:span text:style-name="T119"># $n contiene una stringa</text:span></text:p>
            <text:p><text:span text:style-name="T119"><text:tab/></text:span><text:span text:style-name="T119">do</text:span></text:p>
            <text:p><text:span text:style-name="T119"><text:tab/></text:span><text:span text:style-name="T119"><text:tab/></text:span><text:span text:style-name="T119">for k in $n</text:span><text:span text:style-name="T119"><text:tab/></text:span><text:span text:style-name="T119"># $k contiene parole</text:span></text:p>
            <text:p><text:span text:style-name="T119"><text:tab/></text:span><text:span text:style-name="T119"><text:tab/></text:span><text:span text:style-name="T119">do</text:span><text:span text:style-name="T119"><text:tab/></text:span></text:p>
            <text:p><text:span text:style-name="T119"><text:s text:c="14"/></text:span><text:span text:style-name="T119">if [[ $k = *$1* ]]</text:span></text:p>
            <text:p><text:span text:style-name="T119"><text:tab/></text:span><text:span text:style-name="T119"><text:tab/></text:span><text:span text:style-name="T119"><text:tab/></text:span><text:span text:style-name="T119">then</text:span></text:p>
            <text:p><text:span text:style-name="T119"><text:tab/></text:span><text:span text:style-name="T119"><text:tab/></text:span><text:span text:style-name="T119"><text:tab/></text:span><text:span text:style-name="T119"><text:tab/></text:span><text:span text:style-name="T119">echo -n "$2 "</text:span></text:p>
            <text:p><text:span text:style-name="T119"><text:tab/></text:span><text:span text:style-name="T119"><text:tab/></text:span><text:span text:style-name="T119"><text:tab/></text:span><text:span text:style-name="T119">else</text:span></text:p>
            <text:p><text:span text:style-name="T119"><text:tab/></text:span><text:span text:style-name="T119"><text:tab/></text:span><text:span text:style-name="T119"><text:tab/></text:span><text:span text:style-name="T119"><text:tab/></text:span><text:span text:style-name="T119">echo <text:s/>-n "$k "</text:span></text:p>
            <text:p><text:span text:style-name="T119"><text:tab/></text:span><text:span text:style-name="T119"><text:tab/></text:span><text:span text:style-name="T119"> <text:s text:c="3"/></text:span><text:span text:style-name="T119">fi</text:span></text:p>
            <text:p><text:span text:style-name="T119"><text:tab/></text:span><text:span text:style-name="T119"><text:tab/></text:span><text:span text:style-name="T119">done</text:span></text:p>
            <text:p><text:span text:style-name="T119"><text:s text:c="16"/></text:span><text:span text:style-name="T119">echo</text:span></text:p>
            <text:p><text:span text:style-name="T119"><text:tab/></text:span><text:span text:style-name="T119">done &lt; $i &gt; temp</text:span></text:p>
            <text:p><text:span text:style-name="T119"><text:s text:c="5"/></text:span><text:span text:style-name="T119">mv temp $i</text:span></text:p>
            <text:p><text:span text:style-name="T119">done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30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48" draw:text-style-name="P40" draw:layer="layout" svg:width="25.2cm" svg:height="3.366cm" svg:x="1.4cm" svg:y="0.2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9" draw:text-style-name="P45" draw:layer="layout" svg:width="24.638cm" svg:height="18.952cm" svg:x="1.524cm" svg:y="1.828cm">
          <draw:text-box>
            <text:p><text:span text:style-name="T119"/></text:p>
            <text:p><text:span text:style-name="T117">#!/bin/bash</text:span></text:p>
            <text:p><text:span text:style-name="T117">#scrive le righe del file dal carattere c1 al carattere c2</text:span></text:p>
            <text:p><text:span text:style-name="T117">#</text:span></text:p>
            <text:p><text:span text:style-name="T117">USAGE="Use: $0 &lt;char1&gt; &lt;char2&gt; &lt;file&gt;."</text:span></text:p>
            <text:p><text:span text:style-name="T117">declare flag="OFF"</text:span></text:p>
            <text:p><text:span text:style-name="T117">declare -i c</text:span></text:p>
            <text:p><text:span text:style-name="T117">declare -i length</text:span></text:p>
            <text:p><text:span text:style-name="T117">if (( $# != 3 )) </text:span></text:p>
            <text:p><text:span text:style-name="T117">then <text:s/></text:span><text:span text:style-name="T117"><text:tab/></text:span><text:span text:style-name="T117">echo $USAGE</text:span></text:p>
            <text:p><text:span text:style-name="T117">elif [[ $1 != ? ]] || [[ $2 != ? ]]</text:span></text:p>
            <text:p><text:span text:style-name="T117">then <text:s text:c="2"/></text:span><text:span text:style-name="T117"><text:tab/></text:span><text:span text:style-name="T117">echo $USAGE</text:span></text:p>
            <text:p><text:span text:style-name="T117">elif [[ ! -f $3 ]] &amp;&amp; [[ ! -r $3 ]]</text:span></text:p>
            <text:p><text:span text:style-name="T117">then <text:s text:c="2"/></text:span><text:span text:style-name="T117"><text:tab/></text:span><text:span text:style-name="T117">echo "Il file non esiste o non è leggibile"</text:span></text:p>
            <text:p><text:span text:style-name="T117">else</text:span></text:p>
            <text:p><text:span text:style-name="T117"><text:s text:c="2"/></text:span><text:span text:style-name="T117"><text:tab/></text:span><text:span text:style-name="T117">while read line</text:span></text:p>
            <text:p><text:span text:style-name="T117"><text:s text:c="2"/></text:span><text:span text:style-name="T117"><text:tab/></text:span><text:span text:style-name="T117">do</text:span></text:p>
            <text:p><text:span text:style-name="T117"><text:tab/></text:span><text:span text:style-name="T117"><text:tab/></text:span><text:span text:style-name="T117">for word in $line</text:span></text:p>
            <text:p><text:span text:style-name="T117"><text:tab/></text:span><text:span text:style-name="T117"><text:tab/></text:span><text:span text:style-name="T117">do</text:span></text:p>
            <text:p><text:span text:style-name="T117"><text:tab/></text:span><text:span text:style-name="T117"><text:tab/></text:span><text:span text:style-name="T117"><text:tab/></text:span><text:span text:style-name="T117">((c=1))</text:span></text:p>
            <text:p><text:span text:style-name="T117"><text:tab/></text:span><text:span text:style-name="T117"><text:tab/></text:span><text:span text:style-name="T117"><text:tab/></text:span><text:span text:style-name="T117">((length=$(echo $word | wc -c))-1)</text:span><text:span text:style-name="T117"><text:tab/></text:span><text:span text:style-name="T117">#uguale a length=${#word}</text:span></text:p>
            <text:p><text:span text:style-name="T117"><text:tab/></text:span><text:span text:style-name="T117"><text:tab/></text:span><text:span text:style-name="T117"><text:tab/></text:span><text:span text:style-name="T117">while (( $c &lt; length ))</text:span></text:p>
            <text:p><text:span text:style-name="T117"><text:s text:c="2"/></text:span><text:span text:style-name="T117"><text:tab/></text:span><text:span text:style-name="T117"><text:tab/></text:span><text:span text:style-name="T117"><text:tab/></text:span><text:span text:style-name="T117">do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character=$(echo $word | cut -c $c)</text:span></text:p>
            <text:p><text:span text:style-name="T117"><text:s text:c="4"/></text:span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if [[ $character = $2 ]]</text:span></text:p>
            <text:p><text:span text:style-name="T117"><text:s text:c="4"/></text:span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then</text:span><text:span text:style-name="T117"><text:tab/></text:span><text:span text:style-name="T117"><text:tab/></text:span><text:span text:style-name="T117">flag="OFF"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fi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if [[ $flag = "ON" ]]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then</text:span><text:span text:style-name="T117"><text:tab/></text:span><text:span text:style-name="T117"><text:tab/></text:span><text:span text:style-name="T117">echo -n $character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fi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if [[ $character = $1 ]]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then</text:span><text:span text:style-name="T117"><text:tab/></text:span><text:span text:style-name="T117"><text:tab/></text:span><text:span text:style-name="T117">flag="ON"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fi</text:span></text:p>
            <text:p><text:span text:style-name="T117"><text:tab/></text:span><text:span text:style-name="T117"><text:tab/></text:span><text:span text:style-name="T117"> <text:s/></text:span><text:span text:style-name="T117"><text:tab/></text:span><text:span text:style-name="T117"><text:tab/></text:span><text:span text:style-name="T117">((c=$c+1))</text:span></text:p>
            <text:p><text:span text:style-name="T117"><text:tab/></text:span><text:span text:style-name="T117"><text:tab/></text:span><text:span text:style-name="T117"><text:tab/></text:span><text:span text:style-name="T117">done</text:span></text:p>
            <text:p><text:span text:style-name="T117"><text:tab/></text:span><text:span text:style-name="T117"><text:tab/></text:span><text:span text:style-name="T117">done</text:span></text:p>
            <text:p><text:span text:style-name="T117"><text:s text:c="2"/></text:span><text:span text:style-name="T117"><text:tab/></text:span><text:span text:style-name="T117">done &lt; $3</text:span></text:p>
            <text:p><text:span text:style-name="T117">fi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31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9" draw:text-style-name="P40" draw:layer="layout" svg:width="25.2cm" svg:height="3.366cm" svg:x="1.4cm" svg:y="0.2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9" draw:text-style-name="P45" draw:layer="layout" svg:width="24.638cm" svg:height="14.533cm" svg:x="1.524cm" svg:y="2.428cm">
          <draw:text-box>
            <text:p><text:span text:style-name="T119"/></text:p>
            <text:p><text:span text:style-name="T117">#!/bin/bash</text:span></text:p>
            <text:p><text:span text:style-name="T117">USAGE="myls.ksh, stampa la lista dei file ordinati nel formato size-nome-filemode-data"</text:span></text:p>
            <text:p><text:span text:style-name="T117"/></text:p>
            <text:p><text:span text:style-name="T117">echo -e "\n File ordinati per data \n"</text:span></text:p>
            <text:p><text:span text:style-name="T117">echo -e "SIZE-NOME-FILE mode-DATA \n" </text:span></text:p>
            <text:p><text:span text:style-name="T117"/></text:p>
            <text:p><text:span text:style-name="T117"/></text:p>
            <text:p><text:span text:style-name="T117">ls -latr|while read l;do echo $l|cut -f5-5 -d" ";done &gt;size.tmp </text:span></text:p>
            <text:p><text:span text:style-name="T117">ls -latr|while read l;do echo $l|cut -f9-9 -d" ";done &gt;nome.tmp</text:span></text:p>
            <text:p><text:span text:style-name="T117">ls -latr|while read l;do echo $l|cut -f1-1 -d" ";done &gt;mode.tmp </text:span></text:p>
            <text:p><text:span text:style-name="T117">ls -latr|while read l;do echo $l|cut -f6-7 -d" ";done &gt;data.tmp</text:span></text:p>
            <text:p><text:span text:style-name="T117"/></text:p>
            <text:p><text:span text:style-name="T117">paste size.tmp nome.tmp mode.tmp data.tmp</text:span></text:p>
            <text:p><text:span text:style-name="T117">rm *.tmp <text:s/># rimozione file temporanei</text:span></text:p>
            <text:p><text:span text:style-name="T117"/></text:p>
            <text:p><text:span text:style-name="T117">echo -e "\n\n return.. \n\n"</text:span></text:p>
            <text:p><text:span text:style-name="T117">read nn</text:span></text:p>
            <text:p><text:span text:style-name="T117"/></text:p>
            <text:p><text:span text:style-name="T117">echo -e "\n File ordinati per dimensione \n"</text:span></text:p>
            <text:p><text:span text:style-name="T117">echo <text:s/>-e "SIZE-NOME-FILE mode-DATA \n" </text:span></text:p>
            <text:p><text:span text:style-name="T117"/></text:p>
            <text:p><text:span text:style-name="T117">ls -laSr|while read l;do echo $l|cut -f5-5 -d" ";done &gt;size.tmp </text:span></text:p>
            <text:p><text:span text:style-name="T117">ls -laSr|while read l;do echo $l|cut -f9-9 -d" ";done &gt;nome.tmp</text:span></text:p>
            <text:p><text:span text:style-name="T117">ls -laSr|while read l;do echo $l|cut -f1-1 -d" ";done &gt;mode.tmp </text:span></text:p>
            <text:p><text:span text:style-name="T117">ls -laSr|while read l;do echo $l|cut -f6-7 -d" ";done &gt;data.tmp</text:span></text:p>
            <text:p><text:span text:style-name="T117"/></text:p>
            <text:p><text:span text:style-name="T117">paste size.tmp nome.tmp mode.tmp data.tmp</text:span></text:p>
            <text:p><text:span text:style-name="T117">rm *.tmp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32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50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10" draw:text-style-name="P46" draw:layer="layout" svg:width="25.754cm" svg:height="17.316cm" svg:x="1.176cm" svg:y="3.651cm">
          <draw:text-box>
            <text:p><text:span text:style-name="T120">#!/bin/bash</text:span></text:p>
            <text:p><text:span text:style-name="T120">#legge tutti i file con estensione .log selezionando solo le righe di commento</text:span></text:p>
            <text:p><text:span text:style-name="T120">#che contengono la parola Giorgio e le scrivono accodandole sul file commenti.log</text:span></text:p>
            <text:p><text:span text:style-name="T120">#Si supponga che le linee di commento inizino con #</text:span></text:p>
            <text:p><text:span text:style-name="T120">#La sua attivazione può essere</text:span></text:p>
            <text:p><text:span text:style-name="T120">#./script &gt;&gt; commenti.ksh</text:span></text:p>
            <text:p><text:span text:style-name="T120">#</text:span></text:p>
            <text:p><text:span text:style-name="T120">for n in *.log</text:span></text:p>
            <text:p><text:span text:style-name="T120">do</text:span></text:p>
            <text:p><text:span text:style-name="T120"><text:tab/></text:span><text:span text:style-name="T120">echo "file $n"</text:span></text:p>
            <text:p><text:span text:style-name="T120"><text:tab/></text:span><text:span text:style-name="T120">while read linea</text:span></text:p>
            <text:p><text:span text:style-name="T120"><text:tab/></text:span><text:span text:style-name="T120">do</text:span></text:p>
            <text:p><text:span text:style-name="T120"><text:tab/></text:span><text:span text:style-name="T120"><text:tab/></text:span><text:span text:style-name="T120">if [[ $linea = "#"* ]]</text:span></text:p>
            <text:p><text:span text:style-name="T120"><text:tab/></text:span><text:span text:style-name="T120"><text:tab/></text:span><text:span text:style-name="T120">then</text:span></text:p>
            <text:p><text:span text:style-name="T120"><text:tab/></text:span><text:span text:style-name="T120"><text:tab/></text:span><text:span text:style-name="T120"><text:tab/></text:span><text:span text:style-name="T120">for nn in $linea</text:span></text:p>
            <text:p><text:span text:style-name="T120"><text:tab/></text:span><text:span text:style-name="T120"><text:tab/></text:span><text:span text:style-name="T120"><text:tab/></text:span><text:span text:style-name="T120">do</text:span></text:p>
            <text:p><text:span text:style-name="T120"><text:tab/></text:span><text:span text:style-name="T120"><text:tab/></text:span><text:span text:style-name="T120"><text:tab/></text:span><text:span text:style-name="T120"><text:tab/></text:span><text:span text:style-name="T120">if [[ $nn = "Giorgio" ]]</text:span></text:p>
            <text:p><text:span text:style-name="T120"><text:tab/></text:span><text:span text:style-name="T120"><text:tab/></text:span><text:span text:style-name="T120"><text:tab/></text:span><text:span text:style-name="T120"><text:tab/></text:span><text:span text:style-name="T120">then</text:span></text:p>
            <text:p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echo "$linea"</text:span></text:p>
            <text:p><text:span text:style-name="T120"><text:tab/></text:span><text:span text:style-name="T120"><text:tab/></text:span><text:span text:style-name="T120"><text:tab/></text:span><text:span text:style-name="T120"><text:tab/></text:span><text:span text:style-name="T120">fi</text:span></text:p>
            <text:p><text:span text:style-name="T120"><text:tab/></text:span><text:span text:style-name="T120"><text:tab/></text:span><text:span text:style-name="T120"><text:tab/></text:span><text:span text:style-name="T120">done</text:span></text:p>
            <text:p><text:span text:style-name="T120"><text:tab/></text:span><text:span text:style-name="T120"><text:tab/></text:span><text:span text:style-name="T120">fi</text:span></text:p>
            <text:p><text:span text:style-name="T120"><text:tab/></text:span><text:span text:style-name="T120">done &lt; $n</text:span></text:p>
            <text:p><text:span text:style-name="T120">done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33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51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10" draw:text-style-name="P46" draw:layer="layout" svg:width="25.754cm" svg:height="17.316cm" svg:x="1.176cm" svg:y="3.651cm">
          <draw:text-box>
            <text:p><text:span text:style-name="T120">#!/bin/bash</text:span></text:p>
            <text:p><text:span text:style-name="T120">#scrive il file dato come argomento per righe alternativamente minuscole e maiuscole</text:span></text:p>
            <text:p><text:span text:style-name="T120">#</text:span></text:p>
            <text:p><text:span text:style-name="T120">USAGE="Use: $0 &lt;file&gt;."</text:span></text:p>
            <text:p><text:span text:style-name="T120">declare -i nlet=0</text:span></text:p>
            <text:p><text:span text:style-name="T120">if (( $# != 1 )) </text:span></text:p>
            <text:p><text:span text:style-name="T120">then</text:span></text:p>
            <text:p><text:span text:style-name="T120"><text:s/></text:span><text:span text:style-name="T120"><text:tab/></text:span><text:span text:style-name="T120">echo $USAGE</text:span></text:p>
            <text:p><text:span text:style-name="T120">else</text:span></text:p>
            <text:p><text:span text:style-name="T120"><text:s text:c="2"/></text:span><text:span text:style-name="T120"><text:tab/></text:span><text:span text:style-name="T120">if [[ ! -f $1 ]]</text:span></text:p>
            <text:p><text:span text:style-name="T120"><text:s text:c="2"/></text:span><text:span text:style-name="T120"><text:tab/></text:span><text:span text:style-name="T120">then</text:span></text:p>
            <text:p><text:span text:style-name="T120"><text:s text:c="3"/></text:span><text:span text:style-name="T120"><text:tab/></text:span><text:span text:style-name="T120"><text:tab/></text:span><text:span text:style-name="T120">echo "il File non esiste!"</text:span></text:p>
            <text:p><text:span text:style-name="T120"><text:s text:c="2"/></text:span><text:span text:style-name="T120"><text:tab/></text:span><text:span text:style-name="T120">else</text:span></text:p>
            <text:p><text:span text:style-name="T120"><text:s text:c="4"/></text:span><text:span text:style-name="T120"><text:tab/></text:span><text:span text:style-name="T120"><text:tab/></text:span><text:span text:style-name="T120">while read line</text:span></text:p>
            <text:p><text:span text:style-name="T120"><text:s text:c="4"/></text:span><text:span text:style-name="T120"><text:tab/></text:span><text:span text:style-name="T120"><text:tab/></text:span><text:span text:style-name="T120">do</text:span></text:p>
            <text:p><text:span text:style-name="T120"><text:s text:c="6"/></text:span><text:span text:style-name="T120"><text:tab/></text:span><text:span text:style-name="T120"><text:tab/></text:span><text:span text:style-name="T120"><text:tab/></text:span><text:span text:style-name="T120">for word in $line</text:span></text:p>
            <text:p><text:span text:style-name="T120"><text:s text:c="6"/></text:span><text:span text:style-name="T120"><text:tab/></text:span><text:span text:style-name="T120"><text:tab/></text:span><text:span text:style-name="T120"><text:tab/></text:span><text:span text:style-name="T120">do</text:span></text:p>
            <text:p><text:span text:style-name="T120"><text:s text:c="7"/></text:span><text:span text:style-name="T120"><text:tab/></text:span><text:span text:style-name="T120"><text:tab/></text:span><text:span text:style-name="T120"><text:tab/></text:span><text:span text:style-name="T120"><text:tab/></text:span><text:span text:style-name="T120">if (( $nlet%2 == 0 )) </text:span></text:p>
            <text:p><text:span text:style-name="T120"><text:s text:c="7"/></text:span><text:span text:style-name="T120"><text:tab/></text:span><text:span text:style-name="T120"><text:tab/></text:span><text:span text:style-name="T120"><text:tab/></text:span><text:span text:style-name="T120"><text:tab/></text:span><text:span text:style-name="T120">then</text:span></text:p>
            <text:p><text:span text:style-name="T120"><text:s text:c="9"/></text:span><text:span text:style-name="T120"><text:tab/></text:span><text:span text:style-name="T120"><text:tab/></text:span><text:span text:style-name="T120"><text:tab/></text:span><text:span text:style-name="T120"><text:tab/></text:span><text:span text:style-name="T120">echo -n $word " "</text:span></text:p>
            <text:p><text:span text:style-name="T120"><text:s text:c="7"/></text:span><text:span text:style-name="T120"><text:tab/></text:span><text:span text:style-name="T120"><text:tab/></text:span><text:span text:style-name="T120"><text:tab/></text:span><text:span text:style-name="T120"><text:tab/></text:span><text:span text:style-name="T120">else</text:span></text:p>
            <text:p><text:span text:style-name="T120"><text:s text:c="9"/></text:span><text:span text:style-name="T120"><text:tab/></text:span><text:span text:style-name="T120"><text:tab/></text:span><text:span text:style-name="T120"><text:tab/></text:span><text:span text:style-name="T120"><text:tab/></text:span><text:span text:style-name="T120">echo -n $word " " | tr '[a-z]' '[A-Z]'</text:span></text:p>
            <text:p><text:span text:style-name="T120"><text:s text:c="7"/></text:span><text:span text:style-name="T120"><text:tab/></text:span><text:span text:style-name="T120"><text:tab/></text:span><text:span text:style-name="T120"><text:tab/></text:span><text:span text:style-name="T120"><text:tab/></text:span><text:span text:style-name="T120">fi</text:span></text:p>
            <text:p><text:span text:style-name="T120"><text:s text:c="7"/></text:span><text:span text:style-name="T120"><text:tab/></text:span><text:span text:style-name="T120"><text:tab/></text:span><text:span text:style-name="T120"><text:tab/></text:span><text:span text:style-name="T120"><text:tab/></text:span><text:span text:style-name="T120">((nlet=$nlet+1))</text:span></text:p>
            <text:p><text:span text:style-name="T120"><text:s text:c="6"/></text:span><text:span text:style-name="T120"><text:tab/></text:span><text:span text:style-name="T120"><text:tab/></text:span><text:span text:style-name="T120"><text:tab/></text:span><text:span text:style-name="T120">done</text:span></text:p>
            <text:p><text:span text:style-name="T120"><text:s text:c="6"/></text:span><text:span text:style-name="T120"><text:tab/></text:span><text:span text:style-name="T120"><text:tab/></text:span><text:span text:style-name="T120"><text:tab/></text:span><text:span text:style-name="T120">echo -e -n "\n"</text:span></text:p>
            <text:p><text:span text:style-name="T120"><text:s text:c="4"/></text:span><text:span text:style-name="T120"><text:tab/></text:span><text:span text:style-name="T120"><text:tab/></text:span><text:span text:style-name="T120">done &lt; $1</text:span></text:p>
            <text:p><text:span text:style-name="T120"><text:s text:c="2"/></text:span><text:span text:style-name="T120"><text:tab/></text:span><text:span text:style-name="T120">fi</text:span></text:p>
            <text:p><text:span text:style-name="T120">fi</text:span></text:p>
          </draw:text-box>
        </draw:frame>
        <presentation:notes draw:style-name="dp2">
          <draw:page-thumbnail draw:style-name="gr1" draw:layer="layout" svg:width="15.872cm" svg:height="10.439cm" svg:x="2.86cm" svg:y="2.115cm" draw:page-number="34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52" draw:text-style-name="P40" draw:layer="layout" svg:width="25.2cm" svg:height="3.366cm" svg:x="1.4cm" svg:y="0.849cm" presentation:class="title" presentation:user-transformed="true">
          <draw:text-box>
            <text:list text:style-name="L2">
              <text:list-header>
                <text:p text:style-name="P39"><text:span text:style-name="T86">Esempi di Script </text:span></text:p>
              </text:list-header>
            </text:list>
          </draw:text-box>
        </draw:frame>
        <draw:frame draw:style-name="gr2" draw:text-style-name="P43" draw:layer="layout" svg:width="27.432cm" svg:height="3.435cm" svg:x="0.254cm" svg:y="4.61cm">
          <draw:text-box>
            <text:list text:style-name="L4">
              <text:list-header>
                <text:p text:style-name="P27"><text:span text:style-name="T112"/></text:p>
                <text:p text:style-name="P27"><text:span text:style-name="T112"><text:s/></text:span></text:p>
                <text:p text:style-name="P27"><text:span text:style-name="T112"/></text:p>
                <text:p text:style-name="P27"><text:span text:style-name="T109"/></text:p>
              </text:list-header>
            </text:list>
          </draw:text-box>
        </draw:frame>
        <draw:frame draw:style-name="gr10" draw:text-style-name="P47" draw:layer="layout" svg:width="25.754cm" svg:height="17.465cm" svg:x="1.176cm" svg:y="3.151cm">
          <draw:text-box>
            <text:p><text:span text:style-name="T121">#!/bin/bash</text:span></text:p>
            <text:p><text:span text:style-name="T121">#Questo script legge un file di testo (in cui nome viene dato in linea) e accoda in un</text:span></text:p>
            <text:p><text:span text:style-name="T121">#secondo file (anch’esso dato in linea) solo le righe che contengono parole che</text:span></text:p>
            <text:p><text:span text:style-name="T121">#cominciano (opzione –d) o finiscono (opzione –c) con un numero.</text:span></text:p>
            <text:p><text:span text:style-name="T121">#</text:span></text:p>
            <text:p><text:span text:style-name="T121">#script [-d][-c] &lt;nome1&gt; &lt;nome2&gt; <text:s/>Il nr. corretto di parametri e' 3</text:span></text:p>
            <text:p><text:span text:style-name="T121">#</text:span></text:p>
            <text:p><text:span text:style-name="T121">USAGE="script [-d][-c] &lt;file1&gt; &lt;file2&gt;"</text:span></text:p>
            <text:p><text:span text:style-name="T121">if (( $# != 3 ))</text:span></text:p>
            <text:p><text:span text:style-name="T121">then</text:span></text:p>
            <text:p><text:span text:style-name="T121"><text:s text:c="4"/></text:span><text:span text:style-name="T121">echo "errore nei parametri!"</text:span></text:p>
            <text:p><text:span text:style-name="T121"><text:s text:c="4"/></text:span><text:span text:style-name="T121">echo "$USAGE"</text:span></text:p>
            <text:p><text:span text:style-name="T121">else</text:span></text:p>
            <text:p><text:span text:style-name="T121"><text:s text:c="4"/></text:span><text:span text:style-name="T121">case $1 in</text:span></text:p>
            <text:p><text:span text:style-name="T121"><text:s text:c="4"/></text:span><text:span text:style-name="T121">-d) <text:s text:c="4"/>while read linea</text:span></text:p>
            <text:p><text:span text:style-name="T121"><text:s text:c="12"/></text:span><text:span text:style-name="T121">do</text:span></text:p>
            <text:p><text:span text:style-name="T121"><text:s text:c="17"/></text:span><text:span text:style-name="T121">for n in $linea</text:span></text:p>
            <text:p><text:span text:style-name="T121"><text:s text:c="17"/></text:span><text:span text:style-name="T121">do</text:span></text:p>
            <text:p><text:span text:style-name="T121"><text:s text:c="22"/></text:span><text:span text:style-name="T121">if [[ $n = ["0"-"9"]* ]]</text:span></text:p>
            <text:p><text:span text:style-name="T121"><text:s text:c="22"/></text:span><text:span text:style-name="T121">then</text:span></text:p>
            <text:p><text:span text:style-name="T121"><text:s text:c="27"/></text:span><text:span text:style-name="T121">echo "$linea"</text:span></text:p>
            <text:p><text:span text:style-name="T121"><text:s text:c="22"/></text:span><text:span text:style-name="T121">fi</text:span></text:p>
            <text:p><text:span text:style-name="T121"><text:s text:c="17"/></text:span><text:span text:style-name="T121">done</text:span></text:p>
            <text:p><text:span text:style-name="T121"><text:s text:c="14"/></text:span><text:span text:style-name="T121">done &lt; $2 &gt;&gt; $3 ;;</text:span></text:p>
            <text:p><text:span text:style-name="T121"><text:s text:c="6"/></text:span><text:span text:style-name="T121">-c) <text:s text:c="2"/>while read linea</text:span></text:p>
            <text:p><text:span text:style-name="T121"><text:s text:c="14"/></text:span><text:span text:style-name="T121">do</text:span></text:p>
            <text:p><text:span text:style-name="T121"><text:s text:c="17"/></text:span><text:span text:style-name="T121">for n in $linea</text:span></text:p>
            <text:p><text:span text:style-name="T121"><text:s text:c="17"/></text:span><text:span text:style-name="T121">do</text:span></text:p>
            <text:p><text:span text:style-name="T121"><text:s text:c="22"/></text:span><text:span text:style-name="T121">if [[ $n = *["0"-"9"] ]]</text:span></text:p>
            <text:p><text:span text:style-name="T121"><text:s text:c="22"/></text:span><text:span text:style-name="T121">then</text:span></text:p>
            <text:p><text:span text:style-name="T121"><text:s text:c="27"/></text:span><text:span text:style-name="T121">echo "$linea"</text:span></text:p>
            <text:p><text:span text:style-name="T121"><text:s text:c="22"/></text:span><text:span text:style-name="T121">fi</text:span></text:p>
            <text:p><text:span text:style-name="T121"><text:s text:c="17"/></text:span><text:span text:style-name="T121">done</text:span></text:p>
            <text:p><text:span text:style-name="T121"><text:s text:c="14"/></text:span><text:span text:style-name="T121">done &lt; $2 &gt;&gt; $3;;</text:span></text:p>
            <text:p><text:span text:style-name="T121"><text:s text:c="10"/></text:span><text:span text:style-name="T121">*) echo "switch errato!";;</text:span></text:p>
            <text:p><text:span text:style-name="T121"><text:s text:c="6"/></text:span><text:span text:style-name="T121">esac</text:span></text:p>
            <text:p><text:span text:style-name="T121">fi</text:span></text:p>
            <text:p><text:span text:style-name="T121"/></text:p>
          </draw:text-box>
        </draw:frame>
        <presentation:notes draw:style-name="dp2">
          <draw:page-thumbnail draw:style-name="gr1" draw:layer="layout" svg:width="15.872cm" svg:height="10.439cm" svg:x="2.86cm" svg:y="2.115cm" draw:page-number="35" presentation:class="page"/>
          <draw:frame presentation:style-name="pr5" draw:text-style-name="P14" draw:layer="layout" svg:width="15.827cm" svg:height="12.576cm" svg:x="2.878cm" svg:y="13.2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Arial5" svg:font-family="Arial" style:font-pitch="variable" style:font-charset="x-symbol"/>
    <style:font-face style:name="Droid Sans Fallback4" svg:font-family="'Droid Sans Fallback'" style:font-pitch="variable" style:font-charset="x-symbol"/>
    <style:font-face style:name="Wingdings2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Symbol4" svg:font-family="Symbol" style:font-family-generic="roman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Courier 10 Pitch2" svg:font-family="'Courier 10 Pitch'"/>
    <style:font-face style:name="Lohit Hindi2" svg:font-family="'Lohit Hindi'"/>
    <style:font-face style:name="OpenSymbol2" svg:font-family="OpenSymbol, 'Arial Unicode MS'"/>
    <style:font-face style:name="Symbol2" svg:font-family="Symbol"/>
    <style:font-face style:name="Arial6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ohit Hindi4" svg:font-family="'Lohit Hindi'" style:font-family-generic="roman" style:font-pitch="variable"/>
    <style:font-face style:name="MS Sans Serif" svg:font-family="'MS Sans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Lohit Hindi3" svg:font-family="'Lohit Hindi'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Sans Serif2" svg:font-family="'MS Sans Serif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0pt" fo:language="en" fo:country="US" style:font-name-asian="MS Sans Serif1" style:font-family-asian="'MS Sans Serif'" style:font-family-generic-asian="swiss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it" fo:country="IT" style:font-name-asian="Times New Roman" style:font-family-asian="'Times New Roman'" style:font-family-generic-asian="roman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left="8.961cm" fo:margin-right="0cm" fo:text-align="center" fo:text-indent="-8.961cm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it" fo:country="IT" style:font-name-asian="Times New Roman" style:font-family-asian="'Times New Roman'" style:font-family-generic-asian="roman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Heading_20_3" style:display-name="Heading 3" style:family="graphic">
      <style:paragraph-properties fo:margin-left="0cm" fo:margin-right="0cm" fo:text-align="start" fo:text-indent="1.12cm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graphic">
      <style:paragraph-properties fo:margin-left="0cm" fo:margin-right="0cm" fo:text-align="start" fo:text-indent="1.12cm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it" fo:country="IT" style:font-name-asian="Times New Roman" style:font-family-asian="'Times New Roman'" style:font-family-generic-asian="roman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Punti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Carattere_20_di_20_numerazione" style:display-name="Carattere di numerazione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Carattere_20_predefinito_20_paragrafo" style:display-name="Carattere predefinito paragrafo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0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9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8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7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6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6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style:font-name="Symbol4" fo:font-family="Symbol" style:font-family-generic="roman" style:font-pitch="variable" style:font-charset="x-symbol" style:font-name-asian="Symbol4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style:font-name-asian="Symbol4" style:font-family-asian="Symbol" style:font-family-generic-asian="roman" style:font-pitch-asian="variable" style:font-charset-asian="x-symbol"/>
    </style:style>
    <style:style style:name="Frame_20_contents" style:display-name="Frame contents" style:family="graphic">
      <style:paragraph-properties fo:margin-top="0cm" fo:margin-bottom="0.374cm"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0pt" fo:language="en" fo:country="US" style:font-name-asian="MS Sans Serif1" style:font-family-asian="'MS Sans Serif'" style:font-family-generic-asian="swiss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MS Sans Serif1" fo:font-family="'MS Sans Serif'" style:font-family-generic="swiss" style:font-pitch="variable" fo:font-size="10pt" fo:language="en" fo:country="US" style:font-name-asian="MS Sans Serif1" style:font-family-asian="'MS Sans Serif'" style:font-family-generic-asian="swiss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Contenuto_20_cornice" style:display-name="Contenuto cornice" style:family="graphic">
      <style:paragraph-properties fo:margin-top="0cm" fo:margin-bottom="0.374cm"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0pt" fo:language="en" fo:country="US" style:font-name-asian="MS Sans Serif1" style:font-family-asian="'MS Sans Serif'" style:font-family-generic-asian="swiss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Foot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MS Sans Serif1" fo:font-family="'MS Sans Serif'" style:font-family-generic="swiss" style:font-pitch="variable" fo:font-size="10pt" fo:language="en" fo:country="US" style:font-name-asian="MS Sans Serif1" style:font-family-asian="'MS Sans Serif'" style:font-family-generic-asian="swiss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Indice" style:family="graphic">
      <style:paragraph-properties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0pt" fo:language="en" fo:country="US" style:font-name-asian="MS Sans Serif1" style:font-family-asian="'MS Sans Serif'" style:font-family-generic-asian="swiss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2pt" fo:language="en" fo:country="US" fo:font-style="italic" style:font-name-asian="MS Sans Serif1" style:font-family-asian="'MS Sans Serif'" style:font-family-generic-asian="swiss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DejaVu Sans1" style:font-family-asian="'DejaVu Sans'" style:font-family-generic-asian="swiss" style:font-pitch-asian="variable" style:font-size-asian="14pt" style:language-asian="hi" style:country-asian="IN" style:font-name-complex="DejaVu Sans1" style:font-family-complex="'DejaVu Sans'" style:font-family-generic-complex="swiss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0pt" fo:language="en" fo:country="US" style:font-name-asian="Lohit Hindi2" style:font-family-asian="'Lohit Hindi'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2pt" fo:language="en" fo:country="US" fo:font-style="italic" style:font-name-asian="Lohit Hindi2" style:font-family-asian="'Lohit Hindi'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0pt" fo:language="en" fo:country="US" style:font-name-asian="MS Sans Serif1" style:font-family-asian="'MS Sans Serif'" style:font-family-generic-asian="swiss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7999992370605pt" style:font-style-asian="normal" style:font-weight-asian="normal" style:font-name-complex="Lohit Hindi" style:font-family-complex="'Lohit Hindi'" style:font-family-generic-complex="system" style:font-pitch-complex="variable" style:font-size-complex="25.799999237060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0pt" style:font-style-asian="normal" style:font-weight-asian="normal" style:font-name-complex="Droid Sans Fallback1" style:font-family-complex="'Droid Sans Fallback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2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4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633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2pt" style:font-style-asian="normal" style:font-weight-asian="normal" style:font-name-complex="Droid Sans Fallback1" style:font-family-complex="'Droid Sans Fallback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8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8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68cm" fo:min-width="0cm" fo:wrap-option="wrap"/>
    </style:style>
    <style:style style:name="Mpr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line-break="strict" style:writing-mode="lr-tb"/>
    </style:style>
    <style:style style:name="MP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indent="0cm" style:punctuation-wrap="simple" style:line-break="normal" style:writing-mode="lr-tb"/>
    </style:style>
    <style:style style:name="MP14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16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Garamond" fo:font-size="12pt" fo:language="it" fo:country="IT" style:font-name-asian="DejaVu Sans2" style:font-size-asian="12pt" style:font-name-complex="DejaVu Sans2" style:font-size-complex="12pt"/>
    </style:style>
    <style:style style:name="MT3" style:family="text">
      <style:text-properties style:font-name="Garamond" fo:font-size="12pt" fo:language="en" fo:country="US" style:font-name-asian="DejaVu Sans2" style:font-size-asian="12pt" style:font-name-complex="DejaVu Sans2" style:font-size-complex="12pt"/>
    </style:style>
    <style:style style:name="MT4" style:family="text">
      <style:text-properties fo:font-size="10pt" fo:language="it" fo:country="IT" fo:font-style="italic" style:font-name-asian="DejaVu Sans2" style:font-size-asian="10pt" style:font-style-asian="italic" style:font-name-complex="DejaVu Sans2" style:font-size-complex="1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171cm" svg:height="4.865cm" svg:x="2.539cm" svg:y="4.233cm" presentation:class="title" presentation:placeholder="true">
        <draw:text-box/>
      </draw:frame>
      <draw:frame presentation:style-name="Mpr4" draw:text-style-name="MP5" draw:layer="backgroundobjects" svg:width="5.922cm" svg:height="1.267cm" svg:x="1.27cm" svg:y="17.342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8.039cm" svg:height="1.267cm" svg:x="8.677cm" svg:y="17.342cm" presentation:class="footer">
        <draw:text-box>
          <text:list text:style-name="ML3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6" draw:text-style-name="MP9" draw:layer="backgroundobjects" svg:width="5.923cm" svg:height="1.267cm" svg:x="18.202cm" svg:y="17.342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custom-shape draw:style-name="Mgr3" draw:text-style-name="MP10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11" draw:layer="backgroundobjects" svg:x1="5.503cm" svg:y1="11.007cm" svg:x2="23.592cm" svg:y2="11.011cm">
        <text:p/>
      </draw:line>
      <draw:frame presentation:style-name="Title1-outline1" draw:layer="backgroundobjects" svg:width="22.348cm" svg:height="12.179cm" svg:x="1.27cm" svg:y="4.458cm" presentation:class="outline" presentation:placeholder="true">
        <draw:text-box/>
      </draw:frame>
      <presentation:notes style:page-layout-name="PM2">
        <draw:rect draw:style-name="Mgr5" draw:text-style-name="MP12" draw:layer="backgroundobjects" svg:width="18.51cm" svg:height="27.31cm" svg:x="0cm" svg:y="0cm">
          <text:p/>
        </draw:rect>
        <draw:custom-shape draw:style-name="Mgr6" draw:text-style-name="MP10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14" draw:layer="backgroundobjects" svg:width="8.017cm" svg:height="1.359cm" svg:x="-0.001cm" svg:y="0cm" presentation:class="header">
          <draw:text-box>
            <text:list text:style-name="ML4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8" draw:text-style-name="MP16" draw:layer="backgroundobjects" svg:width="8.017cm" svg:height="1.359cm" svg:x="10.485cm" svg:y="0cm" presentation:class="date-time">
          <draw:text-box>
            <text:list text:style-name="ML4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604cm" svg:height="10.201cm" svg:x="2.452cm" svg:y="2.068cm" presentation:class="page"/>
        <draw:frame presentation:style-name="Title1-notes" draw:layer="backgroundobjects" svg:width="13.565cm" svg:height="12.287cm" svg:x="2.468cm" svg:y="12.973cm" presentation:class="notes" presentation:placeholder="true">
          <draw:text-box/>
        </draw:frame>
        <draw:frame presentation:style-name="Mpr9" draw:text-style-name="MP14" draw:layer="backgroundobjects" svg:width="8.017cm" svg:height="1.359cm" svg:x="-0.001cm" svg:y="25.946cm" presentation:class="footer">
          <draw:text-box>
            <text:list text:style-name="ML4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10" draw:text-style-name="MP16" draw:layer="backgroundobjects" svg:width="8.017cm" svg:height="1.359cm" svg:x="10.485cm" svg:y="25.946cm" presentation:class="page-number">
          <draw:text-box>
            <text:list text:style-name="ML4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3-11-24T19:31:32</meta:creation-date>
    <dc:date>2016-10-12T12:56:44.867495442</dc:date>
    <meta:editing-duration>PT10H53M10S</meta:editing-duration>
    <meta:editing-cycles>33</meta:editing-cycles>
    <meta:generator>LibreOffice/4.2.8.2$Linux_X86_64 LibreOffice_project/420m0$Build-2</meta:generator>
    <meta:document-statistic meta:object-count="239"/>
  </office:meta>
</office:document-meta>
</file>