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LiberationSans2" svg:font-family="BAAAAA+LiberationSans"/>
    <style:font-face style:name="Courier 10 Pitch" svg:font-family="'Courier 10 Pitch'"/>
    <style:font-face style:name="Courier10PitchBT-Roman" svg:font-family="Courier10PitchBT-Roman"/>
    <style:font-face style:name="BAAAAA+LiberationSans1" svg:font-family="BAAAAA+LiberationSans" style:font-family-generic="swiss"/>
    <style:font-face style:name="FreeSans1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pitch="variable"/>
    <style:font-face style:name="Courier10PitchBT-Roman1" svg:font-family="Courier10PitchBT-Roman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AAAA+LiberationSans" svg:font-family="BAAAAA+LiberationSans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0.798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2cm" fo:min-width="2.9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7cm" fo:min-width="1.34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2cm"/>
    </style:style>
    <style:style style:name="gr15" style:family="graphic" style:parent-style-name="standard">
      <style:graphic-properties draw:stroke="none" draw:fill="none" fo:min-height="1.208cm"/>
    </style:style>
    <style:style style:name="gr16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none" fo:min-height="0.599cm"/>
    </style:style>
    <style:style style:name="gr19" style:family="graphic" style:parent-style-name="standard">
      <style:graphic-properties draw:stroke="none" draw:fill="none" fo:min-height="2.482cm"/>
    </style:style>
    <style:style style:name="gr20" style:family="graphic" style:parent-style-name="standard">
      <style:graphic-properties draw:stroke="none" draw:fill="none" fo:min-height="0.994cm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standard">
      <style:graphic-properties svg:stroke-width="0cm" svg:stroke-color="#000000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3" style:family="graphic" style:parent-style-name="standard">
      <style:graphic-properties draw:stroke="none" draw:fill="none" fo:min-height="0.4cm"/>
    </style:style>
    <style:style style:name="gr24" style:family="graphic" style:parent-style-name="standard">
      <style:graphic-properties draw:stroke="none" draw:fill="none" fo:min-height="16.35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fo:min-height="9.42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28" style:family="graphic" style:parent-style-name="standard">
      <style:graphic-properties draw:stroke="none" draw:fill="none" fo:min-height="1.594cm"/>
    </style:style>
    <style:style style:name="gr29" style:family="graphic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font-size="15pt" style:font-size-asian="15pt" style:font-size-complex="15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BAAAAA+LiberationSans1" fo:font-size="12pt" style:font-name-asian="BAAAAA+LiberationSans1" style:font-size-asian="12pt" style:font-name-complex="BAAAAA+LiberationSans1" style:font-size-complex="12pt"/>
    </style:style>
    <style:style style:name="P7" style:family="paragraph">
      <style:paragraph-properties fo:margin-top="0.42cm" fo:margin-bottom="0.35cm"/>
      <style:text-properties fo:font-size="13pt" style:font-size-asian="13pt" style:font-size-complex="13pt"/>
    </style:style>
    <style:style style:name="P8" style:family="paragraph">
      <style:text-properties fo:font-size="18pt"/>
    </style:style>
    <style:style style:name="P9" style:family="paragraph">
      <style:text-properties fo:font-size="13pt"/>
    </style:style>
    <style:style style:name="P10" style:family="paragraph">
      <style:text-properties style:font-name="Courier 10 Pitch1" fo:font-size="13pt" style:font-size-asian="13pt" style:font-size-complex="13pt"/>
    </style:style>
    <style:style style:name="P11" style:family="paragraph">
      <style:text-properties fo:font-size="13pt" style:font-size-asian="13pt" style:font-size-complex="13pt"/>
    </style:style>
    <style:style style:name="P12" style:family="paragraph">
      <style:text-properties fo:font-size="2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BAAAAA+LiberationSans1" fo:font-size="12pt" style:font-name-asian="BAAAAA+LiberationSans1" style:font-size-asian="12pt" style:font-name-complex="BAAAAA+LiberationSans1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/>
    </style:style>
    <style:style style:name="T5" style:family="text">
      <style:text-properties style:font-name="Courier10PitchBT-Roman" fo:font-size="12pt" style:font-name-asian="Courier10PitchBT-Roman" style:font-size-asian="12pt" style:font-name-complex="Courier10PitchBT-Roman" style:font-size-complex="12pt"/>
    </style:style>
    <style:style style:name="T6" style:family="text">
      <style:text-properties style:font-name="Courier 10 Pitch1" fo:font-size="12pt" style:font-name-asian="Courier10PitchBT-Roman" style:font-size-asian="12pt" style:font-name-complex="Courier10PitchBT-Roman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Courier 10 Pitch1"/>
    </style:style>
    <style:style style:name="T9" style:family="text">
      <style:text-properties fo:font-size="12pt" style:font-size-complex="12pt"/>
    </style:style>
    <style:style style:name="T10" style:family="text">
      <style:text-properties style:font-name="Courier 10 Pitch1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2.179cm" svg:x="1.4cm" svg:y="4.914cm" presentation:class="subtitle">
          <draw:text-box>
            <text:p>Qualche soluzio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2" draw:text-style-name="P1" draw:layer="layout" svg:width="3.556cm" svg:height="6.858cm" svg:x="4.064cm" svg:y="6.85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54cm" svg:height="0.962cm" svg:x="4.826cm" svg:y="12.041cm">
          <draw:text-box>
            <text:p>4byte</text:p>
          </draw:text-box>
        </draw:frame>
        <draw:line draw:style-name="gr4" draw:text-style-name="P1" draw:layer="layout" svg:x1="4.064cm" svg:y1="10.92cm" svg:x2="7.62cm" svg:y2="10.92cm">
          <text:p/>
        </draw:line>
        <draw:frame draw:style-name="gr3" draw:layer="layout" svg:width="3.302cm" svg:height="1.673cm" svg:x="0.508cm" svg:y="9.396cm">
          <draw:text-box>
            <text:p>1024 </text:p>
            <text:p>entries</text:p>
          </draw:text-box>
        </draw:frame>
        <draw:line draw:style-name="gr4" draw:text-style-name="P1" draw:layer="layout" svg:x1="4.064cm" svg:y1="8.82cm" svg:x2="7.62cm" svg:y2="8.82cm">
          <text:p/>
        </draw:line>
        <draw:line draw:style-name="gr4" draw:text-style-name="P1" draw:layer="layout" svg:x1="4.064cm" svg:y1="9.12cm" svg:x2="7.62cm" svg:y2="9.12cm">
          <text:p/>
        </draw:line>
        <draw:line draw:style-name="gr4" draw:text-style-name="P1" draw:layer="layout" svg:x1="4.064cm" svg:y1="10.52cm" svg:x2="7.62cm" svg:y2="10.52cm">
          <text:p/>
        </draw:line>
        <draw:frame draw:style-name="gr3" draw:layer="layout" svg:width="2.54cm" svg:height="0.962cm" svg:x="4.572cm" svg:y="9.396cm">
          <draw:text-box>
            <text:p>12</text:p>
          </draw:text-box>
        </draw:frame>
        <draw:line draw:style-name="gr4" draw:text-style-name="P1" draw:layer="layout" svg:x1="4.064cm" svg:y1="11.42cm" svg:x2="7.62cm" svg:y2="11.42cm">
          <text:p/>
        </draw:line>
        <draw:line draw:style-name="gr4" draw:text-style-name="P1" draw:layer="layout" svg:x1="4.064cm" svg:y1="12.02cm" svg:x2="7.62cm" svg:y2="12.02cm">
          <text:p/>
        </draw:line>
        <draw:line draw:style-name="gr5" draw:text-style-name="P1" draw:layer="layout" svg:x1="6.858cm" svg:y1="11.174cm" svg:x2="9.398cm" svg:y2="11.174cm">
          <text:p/>
        </draw:line>
        <draw:custom-shape draw:style-name="gr6" draw:text-style-name="P1" draw:layer="layout" svg:width="1.778cm" svg:height="2.54cm" svg:x="9.906cm" svg:y="11.17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7.112cm" svg:y1="11.682cm" svg:x2="9.398cm" svg:y2="16.254cm">
          <text:p/>
        </draw:line>
        <draw:custom-shape draw:style-name="gr6" draw:text-style-name="P1" draw:layer="layout" svg:width="1.778cm" svg:height="2.54cm" svg:x="9.906cm" svg:y="15.87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176cm" svg:y1="16.002cm" svg:x2="17.78cm" svg:y2="14.73cm">
          <text:p/>
        </draw:line>
        <draw:custom-shape draw:style-name="gr6" draw:text-style-name="P1" draw:layer="layout" svg:width="1.778cm" svg:height="2.54cm" svg:x="17.806cm" svg:y="14.57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9.906cm" svg:height="0.962cm" svg:x="13.716cm" svg:y="4.57cm">
          <draw:text-box>
            <text:p>size=(12+1024+1024*1024)*4kB</text:p>
          </draw:text-box>
        </draw:frame>
        <draw:frame draw:style-name="gr7" draw:text-style-name="P3" draw:layer="layout" svg:width="26.266cm" svg:height="2.042cm" svg:x="1.42cm" svg:y="0.4cm">
          <draw:text-box>
            <text:p text:style-name="P2"><text:span text:style-name="T1">Si supponga che un file system usi blocchi di 4 Kbyte, e che un puntatore ad un bloccooccupi 4 byte. Se l’INODE di un file utilizza 12 blocchi, un blocco indiretto ed un blocco doppiamente indiretto, qual’e’ la massima dimensione dei file (in byte) ?</text:span></text:p>
          </draw:text-box>
        </draw:frame>
        <draw:frame draw:style-name="gr3" draw:layer="layout" svg:width="4.572cm" svg:height="0.962cm" svg:x="4.572cm" svg:y="5.334cm">
          <draw:text-box>
            <text:p>Blocco di 4kB</text:p>
          </draw:text-box>
        </draw:frame>
        <draw:frame draw:style-name="gr3" draw:layer="layout" svg:width="5.08cm" svg:height="0.962cm" svg:x="12.192cm" svg:y="11.684cm">
          <draw:text-box>
            <text:p>Blocchi dati</text:p>
          </draw:text-box>
        </draw:frame>
        <draw:frame draw:style-name="gr3" draw:layer="layout" svg:width="5.08cm" svg:height="0.962cm" svg:x="19.592cm" svg:y="15.284cm">
          <draw:text-box>
            <text:p>Blocchi dati</text:p>
          </draw:text-box>
        </draw:frame>
        <draw:custom-shape draw:style-name="gr6" draw:text-style-name="P1" draw:layer="layout" svg:width="1.778cm" svg:height="2.54cm" svg:x="17.806cm" svg:y="17.57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176cm" svg:y1="16.51cm" svg:x2="17.526cm" svg:y2="17.78cm">
          <text:p/>
        </draw:line>
        <draw:line draw:style-name="gr4" draw:text-style-name="P1" draw:layer="layout" svg:x1="9.906cm" svg:y1="16.31cm" svg:x2="11.684cm" svg:y2="16.31cm">
          <text:p/>
        </draw:line>
        <draw:line draw:style-name="gr4" draw:text-style-name="P1" draw:layer="layout" svg:x1="9.906cm" svg:y1="16.81cm" svg:x2="11.684cm" svg:y2="16.81cm">
          <text:p/>
        </draw:line>
        <draw:frame draw:style-name="gr3" draw:layer="layout" svg:width="5.08cm" svg:height="0.962cm" svg:x="19.592cm" svg:y="17.984cm">
          <draw:text-box>
            <text:p>Blocchi dati</text:p>
          </draw:text-box>
        </draw:frame>
        <draw:frame draw:style-name="gr3" draw:layer="layout" svg:width="5.08cm" svg:height="2.384cm" svg:x="5.892cm" svg:y="16.984cm">
          <draw:text-box>
            <text:p>Puntatori ai blocchi di blocchi dati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2" draw:text-style-name="P1" draw:layer="layout" svg:width="3.048cm" svg:height="8.128cm" svg:x="20.066cm" svg:y="6.97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113cm" svg:height="6.226cm" svg:x="4.076cm" svg:y="5.758cm">
          <text:p text:style-name="P1">UFD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891cm" svg:height="14.452cm" svg:x="10.302cm" svg:y="5.536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3.969cm" svg:height="0.962cm" svg:x="11.636cm" svg:y="4.424cm">
          <draw:text-box>
            <text:p>FILE TABLE</text:p>
          </draw:text-box>
        </draw:frame>
        <draw:frame draw:style-name="gr11" draw:layer="layout" svg:width="3.569cm" svg:height="1.673cm" svg:x="20.307cm" svg:y="5.313cm">
          <draw:text-box>
            <text:p>INODE TABLE</text:p>
          </draw:text-box>
        </draw:frame>
        <draw:frame draw:style-name="gr12" draw:text-style-name="P4" draw:layer="layout" svg:width="8.953cm" svg:height="3.833cm" svg:x="0.953cm" svg:y="13.318cm">
          <draw:text-box>
            <text:p><text:span text:style-name="T1">fd=open(”pippo.txt”,O_WRONLY)</text:span></text:p>
            <text:p><text:span text:style-name="T1">write(fd,buf,10)</text:span></text:p>
            <text:p><text:span text:style-name="T1">fd1=open(”pippo.txt”,O_WRONLY)</text:span></text:p>
            <text:p><text:span text:style-name="T1">write(fd1,buf1,5)</text:span></text:p>
            <text:p><text:span text:style-name="T1">fd2==open(”pippo.txt”,O_RDONLY)</text:span></text:p>
            <text:p><text:span text:style-name="T1">read(fd2,buf3,10)</text:span></text:p>
          </draw:text-box>
        </draw:frame>
        <draw:line draw:style-name="gr4" draw:text-style-name="P1" draw:layer="layout" svg:x1="4.076cm" svg:y1="7.092cm" svg:x2="7.189cm" svg:y2="7.092cm">
          <text:p/>
        </draw:line>
        <draw:line draw:style-name="gr4" draw:text-style-name="P1" draw:layer="layout" svg:x1="4.076cm" svg:y1="7.53cm" svg:x2="7.189cm" svg:y2="7.53cm">
          <text:p/>
        </draw:line>
        <draw:line draw:style-name="gr4" draw:text-style-name="P1" draw:layer="layout" svg:x1="4.076cm" svg:y1="8.055cm" svg:x2="7.189cm" svg:y2="8.055cm">
          <text:p/>
        </draw:line>
        <draw:line draw:style-name="gr4" draw:text-style-name="P1" draw:layer="layout" svg:x1="4.076cm" svg:y1="8.58cm" svg:x2="7.189cm" svg:y2="8.58cm">
          <text:p/>
        </draw:line>
        <draw:frame draw:style-name="gr13" draw:layer="layout" svg:width="2.106cm" svg:height="2.384cm" svg:x="1.853cm" svg:y="7.294cm">
          <draw:text-box>
            <text:p>fd=3</text:p>
            <text:p>fd1=4</text:p>
            <text:p>fd2=5</text:p>
          </draw:text-box>
        </draw:frame>
        <draw:line draw:style-name="gr5" draw:text-style-name="P1" draw:layer="layout" svg:x1="6.967cm" svg:y1="7.314cm" svg:x2="10.747cm" svg:y2="8.87cm">
          <text:p/>
        </draw:line>
        <draw:line draw:style-name="gr5" draw:text-style-name="P1" draw:layer="layout" svg:x1="6.967cm" svg:y1="7.759cm" svg:x2="10.524cm" svg:y2="6.425cm">
          <text:p/>
        </draw:line>
        <draw:line draw:style-name="gr5" draw:text-style-name="P1" draw:layer="layout" svg:x1="6.967cm" svg:y1="8.426cm" svg:x2="10.524cm" svg:y2="11.761cm">
          <text:p/>
        </draw:line>
        <draw:line draw:style-name="gr5" draw:text-style-name="P1" draw:layer="layout" svg:x1="15.638cm" svg:y1="5.98cm" svg:x2="19.863cm" svg:y2="8.426cm">
          <text:p/>
        </draw:line>
        <draw:line draw:style-name="gr5" draw:text-style-name="P1" draw:layer="layout" svg:x1="15.86cm" svg:y1="8.871cm" svg:x2="19.862cm" svg:y2="8.426cm">
          <text:p/>
        </draw:line>
        <draw:line draw:style-name="gr5" draw:text-style-name="P1" draw:layer="layout" svg:x1="15.86cm" svg:y1="11.761cm" svg:x2="19.862cm" svg:y2="8.426cm">
          <text:p/>
        </draw:line>
        <draw:frame draw:style-name="gr11" draw:layer="layout" svg:width="4.002cm" svg:height="1.673cm" svg:x="20.307cm" svg:y="7.759cm">
          <draw:text-box>
            <text:p>Inode di pippo.txt</text:p>
          </draw:text-box>
        </draw:frame>
        <draw:frame draw:style-name="gr14" draw:layer="layout" svg:width="6.67cm" svg:height="0.962cm" svg:x="10.969cm" svg:y="8.251cm">
          <draw:text-box>
            <text:p>Off=10 <text:s text:c="4"/>WR</text:p>
          </draw:text-box>
        </draw:frame>
        <draw:frame draw:style-name="gr14" draw:layer="layout" svg:width="6.67cm" svg:height="0.962cm" svg:x="11.002cm" svg:y="6.028cm">
          <draw:text-box>
            <text:p>Off=5 <text:s text:c="3"/>WR</text:p>
          </draw:text-box>
        </draw:frame>
        <draw:frame draw:style-name="gr14" draw:layer="layout" svg:width="6.67cm" svg:height="0.962cm" svg:x="11.191cm" svg:y="11.317cm">
          <draw:text-box>
            <text:p>Off=10 <text:s text:c="4"/>RD</text:p>
          </draw:text-box>
        </draw:frame>
        <draw:frame draw:style-name="gr15" draw:text-style-name="P3" draw:layer="layout" svg:width="4.317cm" svg:height="1.458cm" svg:x="19.548cm" svg:y="15.417cm">
          <draw:text-box>
            <text:p text:style-name="P2"><text:span text:style-name="T1">abcdefghilmno</text:span></text:p>
          </draw:text-box>
        </draw:frame>
        <draw:line draw:style-name="gr16" draw:text-style-name="P1" draw:layer="layout" svg:x1="19.862cm" svg:y1="15.811cm" svg:x2="22.352cm" svg:y2="15.748cm">
          <text:p/>
        </draw:line>
        <draw:line draw:style-name="gr16" draw:text-style-name="P1" draw:layer="layout" svg:x1="19.862cm" svg:y1="16.018cm" svg:x2="20.974cm" svg:y2="16.018cm">
          <text:p/>
        </draw:line>
        <draw:custom-shape draw:style-name="gr17" draw:text-style-name="P1" draw:layer="layout" svg:width="0.2cm" svg:height="2.432cm" draw:transform="skewX (0.000349065850398866) rotate (1.57690497917688) translate (19.921cm 16.4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1" draw:layer="layout" svg:x1="10.302cm" svg:y1="6.914cm" svg:x2="15.193cm" svg:y2="6.966cm">
          <text:p/>
        </draw:line>
        <draw:frame draw:style-name="gr18" draw:layer="layout" svg:width="4.054cm" svg:height="0.849cm" svg:x="15.758cm" svg:y="14.224cm">
          <draw:text-box>
            <text:p><text:span text:style-name="T1">write(fd,buf,10)</text:span></text:p>
          </draw:text-box>
        </draw:frame>
        <draw:frame draw:style-name="gr18" draw:layer="layout" svg:width="4.35cm" svg:height="0.849cm" svg:x="16cm" svg:y="16.892cm">
          <draw:text-box>
            <text:p><text:span text:style-name="T1">write(fd1,buf1,5)</text:span></text:p>
          </draw:text-box>
        </draw:frame>
        <draw:frame draw:style-name="gr18" draw:layer="layout" svg:width="4.591cm" svg:height="0.849cm" svg:x="21.68cm" svg:y="16.892cm">
          <draw:text-box>
            <text:p><text:span text:style-name="T1">read(fd2,buf3,10)</text:span></text:p>
          </draw:text-box>
        </draw:frame>
        <draw:line draw:style-name="gr5" draw:text-style-name="P1" draw:layer="layout" svg:x1="18.034cm" svg:y1="15.073cm" svg:x2="20.066cm" svg:y2="15.748cm">
          <text:p/>
        </draw:line>
        <draw:line draw:style-name="gr5" draw:text-style-name="P1" draw:layer="layout" svg:x1="17.272cm" svg:y1="16.892cm" svg:x2="20.066cm" svg:y2="16.018cm">
          <text:p/>
        </draw:line>
        <draw:line draw:style-name="gr5" draw:text-style-name="P1" draw:layer="layout" svg:x1="22.098cm" svg:y1="16.892cm" svg:x2="21.336cm" svg:y2="16.47cm">
          <text:p/>
        </draw:line>
        <draw:line draw:style-name="gr4" draw:text-style-name="P1" draw:layer="layout" svg:x1="10.303cm" svg:y1="8.114cm" svg:x2="15.194cm" svg:y2="8.166cm">
          <text:p/>
        </draw:line>
        <draw:line draw:style-name="gr4" draw:text-style-name="P1" draw:layer="layout" svg:x1="10.303cm" svg:y1="6.014cm" svg:x2="15.194cm" svg:y2="6.066cm">
          <text:p/>
        </draw:line>
        <draw:line draw:style-name="gr4" draw:text-style-name="P1" draw:layer="layout" svg:x1="10.303cm" svg:y1="11.014cm" svg:x2="15.194cm" svg:y2="11.066cm">
          <text:p/>
        </draw:line>
        <draw:line draw:style-name="gr4" draw:text-style-name="P1" draw:layer="layout" svg:x1="10.303cm" svg:y1="7.314cm" svg:x2="15.194cm" svg:y2="7.366cm">
          <text:p/>
        </draw:line>
        <draw:line draw:style-name="gr4" draw:text-style-name="P1" draw:layer="layout" svg:x1="10.303cm" svg:y1="9.214cm" svg:x2="15.194cm" svg:y2="9.266cm">
          <text:p/>
        </draw:line>
        <draw:line draw:style-name="gr4" draw:text-style-name="P1" draw:layer="layout" svg:x1="10.303cm" svg:y1="12.314cm" svg:x2="15.194cm" svg:y2="12.366cm">
          <text:p/>
        </draw:line>
        <draw:frame draw:style-name="gr19" draw:text-style-name="P6" draw:layer="layout" svg:width="19.789cm" svg:height="2.732cm" svg:x="2.309cm" svg:y="0.824cm">
          <draw:text-box>
            <text:p text:style-name="P5"><text:span text:style-name="T2">Si descrivano le tabelle utilizzate dal file system di Linux nel caso che un programma apra</text:span></text:p>
            <text:p text:style-name="P5"><text:span text:style-name="T2">il file ‘pippo.txt’ tre volte in modalita’ diverse (rispettivamente scrittura, scrittura e lettura)</text:span></text:p>
            <text:p text:style-name="P5"><text:span text:style-name="T2">dopo che ogni apertura del file seguano rispettivamente una scrittura di 10 byte, una</text:span></text:p>
            <text:p text:style-name="P5"><text:span text:style-name="T2">scrittura di 5 byte ed una lettura di 10 byte. Se il file contiene la stringa “abcdefghilmno”,</text:span></text:p>
            <text:p text:style-name="P5"><text:span text:style-name="T2">come si modifica il file? Quali sono I 10 byte letti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layer="layout" svg:width="23.876cm" svg:height="0.962cm" svg:x="2.032cm" svg:y="2.54cm">
          <draw:text-box>
            <text:p>./Myhead n1 n2 &lt; file</text:p>
          </draw:text-box>
        </draw:frame>
        <draw:frame draw:style-name="gr3" draw:layer="layout" svg:width="23.622cm" svg:height="8.072cm" svg:x="2.54cm" svg:y="5.08cm">
          <draw:text-box>
            <text:p>#!/bin/bash</text:p>
            <text:p>n=0</text:p>
            <text:p>While Read line </text:p>
            <text:p>Do </text:p>
            <text:p><text:s/>((n=$n+1))</text:p>
            <text:p><text:s/>If (( $n &gt; $1 )) &amp;&amp; ($n &lt; $2 ))</text:p>
            <text:p><text:s/>Then</text:p>
            <text:p><text:s text:c="4"/>Echo $line</text:p>
            <text:p><text:s text:c="2"/>Fi</text:p>
            <text:p>Done</text:p>
            <text:p/>
          </draw:text-box>
        </draw:frame>
        <draw:frame draw:style-name="gr20" draw:text-style-name="P6" draw:layer="layout" svg:width="17.833cm" svg:height="1.244cm" svg:x="1.778cm" svg:y="0.508cm">
          <draw:text-box>
            <text:p text:style-name="P5"><text:span text:style-name="T2">Scrivere uno script per scrivere le linee da n1 a n2 di un file dato con il simbolo di</text:span></text:p>
            <text:p text:style-name="P5"><text:span text:style-name="T2">redirezione senza usare tail/hea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layer="layout" svg:width="24.13cm" svg:height="8.072cm" svg:x="1.524cm" svg:y="5.594cm">
          <draw:text-box>
            <text:p>for file in *.html</text:p>
            <text:p>do</text:p>
            <text:p><text:s text:c="4"/>echo $file</text:p>
            <text:p><text:s text:c="4"/>while read line</text:p>
            <text:p><text:s text:c="4"/>do</text:p>
            <text:p><text:s text:c="8"/>len=$<text:span text:style-name="T3">{#line} #lunghezza</text:span></text:p>
            <text:p><text:s text:c="8"/>(( len = $len – 8 ))</text:p>
            <text:p><text:s text:c="8"/>str=$(Echo $line|grep “&lt;title&gt;”|cut -c9-| cut -c1-$len)</text:p>
            <text:p><text:s text:c="8"/>echo “$file <text:s/>→ $str”</text:p>
            <text:p><text:s text:c="5"/>done</text:p>
            <text:p>done</text:p>
          </draw:text-box>
        </draw:frame>
        <draw:frame draw:style-name="gr3" draw:layer="layout" svg:width="15.494cm" svg:height="0.962cm" svg:x="7.874cm" svg:y="3.57cm">
          <draw:text-box>
            <text:p>&lt;title&gt; stringa &lt;\title&gt;</text:p>
          </draw:text-box>
        </draw:frame>
        <draw:frame draw:style-name="gr21" draw:layer="layout" svg:width="4.49cm" svg:height="0.963cm" svg:x="19.304cm" svg:y="6.872cm">
          <draw:text-box>
            <text:p>stringa &lt;\title&gt;</text:p>
          </draw:text-box>
        </draw:frame>
        <draw:frame draw:style-name="gr3" draw:layer="layout" svg:width="18.542cm" svg:height="0.962cm" svg:x="1.778cm" svg:y="16.27cm">
          <draw:text-box>
            <text:p>./Extract &gt; report.txt</text:p>
          </draw:text-box>
        </draw:frame>
        <draw:frame draw:style-name="gr19" draw:text-style-name="P6" draw:layer="layout" svg:width="19.874cm" svg:height="2.732cm" svg:x="1.338cm" svg:y="0.55cm">
          <draw:text-box>
            <text:p text:style-name="P5"><text:span text:style-name="T2">Scrivere uno script in Bash shell che lista tutti i file HTML di una directory. Per ogni file</text:span></text:p>
            <text:p text:style-name="P5"><text:span text:style-name="T2">seleziona (se esiste) la riga &lt;title&gt; testo del titolo &lt;\title&gt; e scrive in un file l'informazione</text:span></text:p>
            <text:p text:style-name="P5"><text:span text:style-name="T2">...</text:span></text:p>
            <text:p text:style-name="P5"><text:span text:style-name="T2">file ...(nome file) → testo del</text:span></text:p>
            <text:p text:style-name="P5"><text:span text:style-name="T2">...</text:span></text:p>
          </draw:text-box>
        </draw:frame>
        <draw:frame draw:style-name="gr3" draw:layer="layout" svg:width="11.684cm" svg:height="0.962cm" svg:x="1.778cm" svg:y="17.78cm">
          <draw:text-box>
            <text:p>Esempio di nome dello script</text:p>
          </draw:text-box>
        </draw:frame>
        <draw:line draw:style-name="gr5" draw:text-style-name="P1" draw:layer="layout" svg:x1="3.556cm" svg:y1="17.78cm" svg:x2="3.048cm" svg:y2="17.018cm">
          <text:p/>
        </draw:line>
        <draw:line draw:style-name="gr5" draw:text-style-name="P1" draw:layer="layout" svg:x1="10.16cm" svg:y1="4.532cm" svg:x2="11.176cm" svg:y2="10.414cm">
          <text:p/>
        </draw:line>
        <draw:line draw:style-name="gr5" draw:text-style-name="P1" draw:layer="layout" svg:x1="19.558cm" svg:y1="7.835cm" svg:x2="12.954cm" svg:y2="10.668cm">
          <text:p/>
        </draw:line>
        <draw:frame draw:style-name="gr21" draw:layer="layout" svg:width="4.49cm" svg:height="0.963cm" svg:x="19.304cm" svg:y="8.873cm">
          <draw:text-box>
            <text:p>stringa </text:p>
          </draw:text-box>
        </draw:frame>
        <draw:line draw:style-name="gr5" draw:text-style-name="P1" draw:layer="layout" svg:x1="19.558cm" svg:y1="9.836cm" svg:x2="17.78cm" svg:y2="10.668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7" draw:text-style-name="P3" draw:layer="layout" svg:width="26.838cm" svg:height="1.445cm" svg:x="0.762cm" svg:y="1.778cm">
          <draw:text-box>
            <text:p text:style-name="P2"><text:span text:style-name="T1">Scrivere uno script in Bash per costruire una matrice di ordine N, con N dato come argomento in linea, inizializzare gli elementi con numeri random, e stampare la somma complessiva</text:span></text:p>
          </draw:text-box>
        </draw:frame>
        <draw:frame draw:style-name="gr3" draw:layer="layout" svg:width="24.384cm" svg:height="7.361cm" svg:x="1.27cm" svg:y="5.842cm">
          <draw:text-box>
            <text:p>i=0</text:p>
            <text:p>while (( $i &lt; $1 ))</text:p>
            <text:p>do</text:p>
            <text:p><text:s text:c="3"/>j=0</text:p>
            <text:p><text:s text:c="3"/>while (( $j &lt; $1 ))</text:p>
            <text:p><text:s text:c="3"/>do</text:p>
            <text:p><text:s text:c="6"/>(( n= $i*$1 + $j ))</text:p>
            <text:p><text:s text:c="6"/>matrice[$n] = $RANDOM</text:p>
            <text:p><text:s text:c="4"/>done</text:p>
            <text:p>done <text:s/></text:p>
          </draw:text-box>
        </draw:frame>
        <draw:frame draw:style-name="gr3" draw:layer="layout" svg:width="19.304cm" svg:height="0.962cm" svg:x="1.016cm" svg:y="3.556cm">
          <draw:text-box>
            <text:p>./mat 5</text:p>
          </draw:text-box>
        </draw:frame>
        <draw:custom-shape draw:style-name="gr6" draw:text-style-name="P1" draw:layer="layout" svg:width="20.32cm" svg:height="0.762cm" svg:x="4.826cm" svg:y="16.00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144cm" svg:y1="16.002cm" svg:x2="9.144cm" svg:y2="16.764cm">
          <text:p/>
        </draw:line>
        <draw:line draw:style-name="gr4" draw:text-style-name="P1" draw:layer="layout" svg:x1="13.844cm" svg:y1="16.002cm" svg:x2="13.844cm" svg:y2="16.764cm">
          <text:p/>
        </draw:line>
        <draw:custom-shape draw:style-name="gr22" draw:text-style-name="P1" draw:layer="layout" svg:width="0.762cm" svg:height="0.508cm" svg:x="16.368cm" svg:y="16.15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016cm" svg:height="0.962cm" svg:x="16.122cm" svg:y="16.926cm">
          <draw:text-box>
            <text:p>i,j</text:p>
          </draw:text-box>
        </draw:frame>
        <draw:line draw:style-name="gr4" draw:text-style-name="P1" draw:layer="layout" svg:x1="18.244cm" svg:y1="16.002cm" svg:x2="18.244cm" svg:y2="16.764cm">
          <text:p/>
        </draw:line>
        <draw:frame draw:style-name="gr3" draw:layer="layout" svg:width="15.24cm" svg:height="1.673cm" svg:x="11.046cm" svg:y="13.17cm">
          <draw:text-box>
            <text:p>L'elemento di indice (i*N + j) dell'array rappresenta l'elemento (i,j) della matrice</text:p>
          </draw:text-box>
        </draw:frame>
        <draw:line draw:style-name="gr5" draw:text-style-name="P1" draw:layer="layout" svg:x1="16.81cm" svg:y1="14.986cm" svg:x2="16.81cm" svg:y2="16.00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layer="layout" svg:width="23.368cm" svg:height="1.673cm" svg:x="1.524cm" svg:y="1.778cm">
          <draw:text-box>
            <text:p>Contare tutti I link simbolici nella directory corrente con una riga di comando Linux</text:p>
          </draw:text-box>
        </draw:frame>
        <draw:frame draw:style-name="gr3" draw:layer="layout" svg:width="25.146cm" svg:height="0.962cm" svg:x="1.778cm" svg:y="5.08cm">
          <draw:text-box>
            <text:p>ls -l | while read l; do a=$(echo $l | cut -c 1-1); case $a in s) echo link; esac; done| wc -l </text:p>
          </draw:text-box>
        </draw:frame>
        <draw:frame draw:style-name="gr3" draw:layer="layout" svg:width="19.812cm" svg:height="0.962cm" svg:x="1.778cm" svg:y="9.906cm">
          <draw:text-box>
            <text:p>ls -l | cut -c1-1 | grep s | wc -l</text:p>
          </draw:text-box>
        </draw:frame>
        <draw:frame draw:style-name="gr3" draw:layer="layout" svg:width="22.606cm" svg:height="0.962cm" svg:x="2.54cm" svg:y="13.716cm">
          <draw:text-box>
            <text:p>Due soluzioni diverse: una complessa e una semplic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3" draw:text-style-name="P3" draw:layer="layout" svg:width="27.76cm" svg:height="1.445cm" svg:x="0.434cm" svg:y="1.095cm">
          <draw:text-box>
            <text:p text:style-name="P2"><text:span text:style-name="T1">Scrivere un main in C che legge un file binario di 1000 numeri float e li memorizza in un array dinamico. Una funzione ne calcola il massimo ed il minimo che poi il main stampa.</text:span></text:p>
          </draw:text-box>
        </draw:frame>
        <draw:frame draw:style-name="gr3" draw:layer="layout" svg:width="25.146cm" svg:height="16.604cm" svg:x="1.778cm" svg:y="3.572cm">
          <draw:text-box>
            <text:p>#include</text:p>
            <text:p>void funzione(float *f, int *a, int *b)</text:p>
            <text:p>{ <text:s/></text:p>
            <text:p><text:s text:c="3"/>*a=0; *b=1e6;</text:p>
            <text:p><text:s text:c="3"/>for(i=0;i&lt;1000,i++){</text:p>
            <text:p><text:s text:c="7"/>if(f[i]&gt;*a) *a=f[i];</text:p>
            <text:p><text:s text:c="7"/>if(f[i]&lt;*b) *b=f[i];</text:p>
            <text:p><text:s text:c="4"/>}</text:p>
            <text:p>}</text:p>
            <text:p>main()</text:p>
            <text:p>{</text:p>
            <text:p><text:s text:c="4"/>float buf[1000];</text:p>
            <text:p><text:s text:c="4"/>float *p;</text:p>
            <text:p><text:s text:c="4"/>Int max , min;</text:p>
            <text:p/>
            <text:p><text:s text:c="4"/>fd=open(“file”,”O_RDONLY);</text:p>
            <text:p><text:s text:c="4"/>read(fd,buf,1000*sizeof(float));</text:p>
            <text:p><text:s text:c="4"/>p=(float*)malloc(1000*sizeof(float));</text:p>
            <text:p/>
            <text:p><text:s text:c="4"/>for(i=0;i&lt;1000;i++) p[i]=buf[];</text:p>
            <text:p><text:s text:c="3"/>funzione(p, &amp;max,&amp;min);</text:p>
            <text:p><text:s text:c="3"/>printf(max, min)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layer="layout" svg:width="25.908cm" svg:height="1.673cm" svg:x="1.016cm" svg:y="0.762cm">
          <draw:text-box>
            <text:p>Scrivere un main in C che crea ed inizializza in heap un array di 10 struct che </text:p>
            <text:p>rappresentano numeri complessi. Una funzione somma e visualizza I numeri.</text:p>
          </draw:text-box>
        </draw:frame>
        <draw:frame draw:style-name="gr3" draw:layer="layout" svg:width="23.368cm" svg:height="16.604cm" svg:x="1.27cm" svg:y="3.556cm">
          <draw:text-box>
            <text:p>#include</text:p>
            <text:p/>
            <text:p><text:s text:c="4"/>typedef struct{</text:p>
            <text:p><text:s text:c="8"/>float pr,pi;</text:p>
            <text:p><text:s text:c="5"/>} comp;</text:p>
            <text:p/>
            <text:p>comp somma(comp*punt)</text:p>
            <text:p>{</text:p>
            <text:p><text:s text:c="3"/>typedef struct somma{float pr, pi;}</text:p>
            <text:p><text:s text:c="3"/>somma spr;</text:p>
            <text:p><text:s text:c="3"/>for(i=0;i&lt;10;i++){</text:p>
            <text:p><text:s text:c="7"/>spr.pr += punt[i].pr;</text:p>
            <text:p><text:s text:c="7"/>spr.pi + = punt[i].pi;</text:p>
            <text:p><text:s text:c="4"/>}</text:p>
            <text:p><text:s text:c="4"/>return spr;</text:p>
            <text:p>}</text:p>
            <text:p>main()</text:p>
            <text:p>{</text:p>
            <text:p><text:s text:c="5"/>comp *p, A;</text:p>
            <text:p><text:s text:c="5"/>p=(comp <text:span text:style-name="T4">)malloc(10*</text:span>sizeof(comp));</text:p>
            <text:p><text:s text:c="5"/>A = <text:s/>somma(p);</text:p>
            <text:p><text:s text:c="5"/>printf(“somma=%f %f\n”, A.pr, A.pi);</text:p>
            <text:p>}</text:p>
          </draw:text-box>
        </draw:frame>
        <draw:frame draw:style-name="gr3" draw:layer="layout" svg:width="11.49cm" svg:height="16.604cm" svg:x="16.51cm" svg:y="3.556cm">
          <draw:text-box>
            <text:p>#include</text:p>
            <text:p/>
            <text:p><text:s text:c="4"/>typedef struct{</text:p>
            <text:p><text:s text:c="8"/>float pr,pi;</text:p>
            <text:p><text:s text:c="5"/>} comp;</text:p>
            <text:p/>
            <text:p>comp somma(comp*punt)</text:p>
            <text:p>{</text:p>
            <text:p><text:s text:c="3"/>typedef struct somma{float pr, pi;}</text:p>
            <text:p><text:s text:c="3"/>somma spr;</text:p>
            <text:p><text:s text:c="3"/>for(i=0;i&lt;10;i++){</text:p>
            <text:p><text:s text:c="7"/>spr.pr += punt[i].pr;</text:p>
            <text:p><text:s text:c="7"/>spr.pi + = punt[i].pi;</text:p>
            <text:p><text:s text:c="4"/>}</text:p>
            <text:p><text:s text:c="4"/>return spr;</text:p>
            <text:p>}</text:p>
            <text:p>main()</text:p>
            <text:p>{</text:p>
            <text:p><text:s text:c="5"/>comp A[10], b;</text:p>
            <text:p><text:s text:c="3"/></text:p>
            <text:p><text:s text:c="5"/>b = <text:s/>somma(&amp;A[0]);</text:p>
            <text:p><text:s text:c="5"/>printf(“somma=%f %f\n”, b.pr, b.pi);</text:p>
            <text:p>}</text:p>
          </draw:text-box>
        </draw:frame>
        <draw:frame draw:style-name="gr3" draw:layer="layout" svg:width="8.382cm" svg:height="0.962cm" svg:x="2.032cm" svg:y="2.435cm">
          <draw:text-box>
            <text:p>Con puntatori</text:p>
          </draw:text-box>
        </draw:frame>
        <draw:frame draw:style-name="gr3" draw:layer="layout" svg:width="8.382cm" svg:height="0.962cm" svg:x="15.932cm" svg:y="2.435cm">
          <draw:text-box>
            <text:p>Senza <text:s/>puntatori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7" draw:text-style-name="P3" draw:layer="layout" svg:width="27.494cm" svg:height="1.445cm" svg:x="0.188cm" svg:y="0.682cm">
          <draw:text-box>
            <text:p text:style-name="P2"><text:span text:style-name="T1">Scrivere un main in C che legge con read() un file binario di interi in un array bidimensionale 5x4 allocato in heap. I dati sono memorizzati nel file per righe. Il main chiama una funzione che stampa gli elementi della matrice</text:span></text:p>
          </draw:text-box>
        </draw:frame>
        <draw:custom-shape draw:style-name="gr9" draw:text-style-name="P1" draw:layer="layout" svg:width="14.224cm" svg:height="1.524cm" svg:x="0.508cm" svg:y="2.79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302cm" svg:y1="2.794cm" svg:x2="3.302cm" svg:y2="4.318cm">
          <text:p/>
        </draw:line>
        <draw:line draw:style-name="gr4" draw:text-style-name="P1" draw:layer="layout" svg:x1="6.202cm" svg:y1="2.794cm" svg:x2="6.202cm" svg:y2="4.318cm">
          <text:p/>
        </draw:line>
        <draw:frame draw:style-name="gr3" draw:layer="layout" svg:width="2.54cm" svg:height="0.962cm" svg:x="0.57cm" svg:y="2.95cm">
          <draw:text-box>
            <text:p>1a riga</text:p>
          </draw:text-box>
        </draw:frame>
        <draw:frame draw:style-name="gr3" draw:layer="layout" svg:width="2.54cm" svg:height="0.962cm" svg:x="3.47cm" svg:y="2.95cm">
          <draw:text-box>
            <text:p>2a riga</text:p>
          </draw:text-box>
        </draw:frame>
        <draw:frame draw:style-name="gr3" draw:layer="layout" svg:width="2.54cm" svg:height="0.962cm" svg:x="12.47cm" svg:y="2.95cm">
          <draw:text-box>
            <text:p>5a riga</text:p>
          </draw:text-box>
        </draw:frame>
        <draw:frame draw:style-name="gr3" draw:layer="layout" svg:width="26.924cm" svg:height="16.604cm" svg:x="1.524cm" svg:y="4.572cm">
          <draw:text-box>
            <text:p>#include</text:p>
            <text:p>Main()</text:p>
            <text:p>{</text:p>
            <text:p><text:s text:c="5"/>Int fd, I, buf[20];</text:p>
            <text:p><text:s text:c="5"/>fd=open(“nome”,O_RDONLY);</text:p>
            <text:p><text:s text:c="5"/>read(fd,buf,4*5*sizeof(int));</text:p>
            <text:p><text:s text:c="5"/>Int **p;</text:p>
            <text:p><text:s text:c="5"/>p=malloc(5*sizeof(*int));</text:p>
            <text:p><text:s text:c="5"/>for(i=0;i&lt;5;i++){</text:p>
            <text:p><text:tab/>p[i]=malloc(4*sizeof(int));</text:p>
            <text:p><text:s text:c="7"/>for(j=0;j&lt;4;j++) <text:s text:c="2"/>*(*(p+i)+j)=buf[i*4+j]; /* <text:s/>*(*(p+i)+j)=*(buf+i*4+j)</text:p>
            <text:p><text:s text:c="5"/>}</text:p>
            <text:p><text:s text:c="5"/>stampa(p);</text:p>
            <text:p>}</text:p>
            <text:p>stampa(int **punt)</text:p>
            <text:p>{</text:p>
            <text:p><text:tab/>Int I,j;</text:p>
            <text:p><text:s text:c="7"/>for(i=0;i&lt;5;i++)</text:p>
            <text:p><text:tab/> <text:s text:c="2"/>for(j=0;j&lt;4;j++)</text:p>
            <text:p><text:tab/><text:tab/>Printf(“%d ”, punt[i][j];</text:p>
            <text:p>}</text:p>
            <text:p><text:s text:c="5"/></text:p>
            <text:p/>
          </draw:text-box>
        </draw:frame>
        <draw:custom-shape draw:style-name="gr9" draw:text-style-name="P1" draw:layer="layout" svg:width="1.778cm" svg:height="1.016cm" svg:x="15.748cm" svg:y="7.11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524cm" svg:height="0.962cm" svg:x="13.462cm" svg:y="7.112cm">
          <draw:text-box>
            <text:p>p</text:p>
          </draw:text-box>
        </draw:frame>
        <draw:custom-shape draw:style-name="gr9" draw:text-style-name="P1" draw:layer="layout" svg:width="1.778cm" svg:height="1.016cm" svg:x="15.748cm" svg:y="7.112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778cm" svg:height="1.016cm" svg:x="15.648cm" svg:y="8.812cm">
          <text:p text:style-name="P1"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6.51cm" svg:y1="7.62cm" svg:x2="16.51cm" svg:y2="8.812cm">
          <text:p/>
        </draw:line>
        <draw:line draw:style-name="gr5" draw:text-style-name="P1" draw:layer="layout" svg:x1="17.012cm" svg:y1="9.32cm" svg:x2="18.536cm" svg:y2="9.32cm">
          <text:p/>
        </draw:line>
        <draw:custom-shape draw:style-name="gr9" draw:text-style-name="P1" draw:layer="layout" svg:width="1.778cm" svg:height="1.016cm" svg:x="18.348cm" svg:y="8.812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012cm" svg:y1="7.52cm" svg:x2="18.536cm" svg:y2="7.52cm">
          <text:p/>
        </draw:line>
        <draw:custom-shape draw:style-name="gr9" draw:text-style-name="P1" draw:layer="layout" svg:width="1.778cm" svg:height="1.016cm" svg:x="18.348cm" svg:y="7.012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012cm" svg:y1="9.32cm" svg:x2="18.536cm" svg:y2="9.32cm">
          <text:p/>
        </draw:line>
        <draw:custom-shape draw:style-name="gr9" draw:text-style-name="P1" draw:layer="layout" svg:width="1.778cm" svg:height="1.016cm" svg:x="18.348cm" svg:y="8.812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9.912cm" svg:y1="7.52cm" svg:x2="21.436cm" svg:y2="7.52cm">
          <text:p/>
        </draw:line>
        <draw:custom-shape draw:style-name="gr9" draw:text-style-name="P1" draw:layer="layout" svg:width="1.778cm" svg:height="1.016cm" svg:x="21.248cm" svg:y="7.01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4.03cm" svg:height="3.095cm" svg:x="13.97cm" svg:y="13.716cm">
          <draw:text-box>
            <text:p>Per un array mono *p <text:s/>→ p[i] o *(p+i) è uguale</text:p>
            <text:p/>
            <text:p>Per un array 2D <text:s/>**p <text:s/>→ p[i][j] <text:s/>o *(*(p+i)+j) è uguale 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3" draw:text-style-name="P3" draw:layer="layout" svg:width="23.481cm" svg:height="1.445cm" svg:x="0.141cm" svg:y="2.032cm">
          <draw:text-box>
            <text:p text:style-name="P2"><text:span text:style-name="T1">Scrivere un main in C che crea in heap e inizializza a piacere un array bidimensionale 3x10 di stringhe. Una funzione scrive per righe l'array su un file</text:span></text:p>
          </draw:text-box>
        </draw:frame>
        <draw:frame draw:style-name="gr24" draw:layer="layout" svg:width="19.375cm" svg:height="16.605cm" svg:x="4.251cm" svg:y="3.86cm">
          <draw:text-box>
            <text:p>#include</text:p>
            <text:p>main()</text:p>
            <text:p>{</text:p>
            <text:p><text:s text:c="5"/>char **p, *p1, *p2,*p3;</text:p>
            <text:p><text:s text:c="5"/>p1=”sdfsaf”; p2=”rrrre”;p3=”gsdfg”;</text:p>
            <text:p><text:s text:c="5"/>p=malloc(3*sizeof(*char));</text:p>
            <text:p><text:s text:c="5"/>p[0]=p1;</text:p>
            <text:p><text:s text:c="5"/>p[1]=p2;</text:p>
            <text:p><text:s text:c="5"/>p[3]=p3;</text:p>
            <text:p><text:s text:c="5"/>stampa(p);</text:p>
            <text:p>}</text:p>
            <text:p>stampa(int **punt)</text:p>
            <text:p>{</text:p>
            <text:p><text:tab/>Int I,j;</text:p>
            <text:p><text:s text:c="7"/>for(i=0;i&lt;3;i++)</text:p>
            <text:p><text:tab/> <text:s text:c="2"/>for(j=0;j&lt;10;j++)</text:p>
            <text:p><text:tab/><text:tab/>printf(“%s ”, punt[i][j];</text:p>
            <text:p>}</text:p>
            <text:p><text:s text:c="5"/></text:p>
            <text:p/>
          </draw:text-box>
        </draw:frame>
        <draw:custom-shape draw:style-name="gr6" draw:text-style-name="P1" draw:layer="layout" svg:width="1.016cm" svg:height="8.89cm" svg:x="18.288cm" svg:y="6.0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796cm" svg:y1="7.366cm" svg:x2="22.098cm" svg:y2="7.366cm">
          <text:p/>
        </draw:line>
        <draw:line draw:style-name="gr5" draw:text-style-name="P1" draw:layer="layout" svg:x1="18.796cm" svg:y1="9.566cm" svg:x2="22.098cm" svg:y2="9.566cm">
          <text:p/>
        </draw:line>
        <draw:line draw:style-name="gr5" draw:text-style-name="P1" draw:layer="layout" svg:x1="18.796cm" svg:y1="11.966cm" svg:x2="22.098cm" svg:y2="11.966cm">
          <text:p/>
        </draw:line>
        <draw:custom-shape draw:style-name="gr6" draw:text-style-name="P1" draw:layer="layout" svg:width="4.064cm" svg:height="1.524cm" svg:x="22.044cm" svg:y="6.604cm">
          <text:p/>
          <draw:enhanced-geometry svg:viewBox="0 0 21600 21600" draw:type="rectangle" draw:enhanced-path="M 0 0 L 21600 0 21600 21600 0 21600 0 0 Z N"/>
        </draw:custom-shape>
        <draw:frame draw:style-name="gr25" draw:layer="layout" svg:width="1.205cm" svg:height="0.962cm" svg:x="23.368cm" svg:y="6.966cm">
          <draw:text-box>
            <text:p>p1</text:p>
          </draw:text-box>
        </draw:frame>
        <draw:custom-shape draw:style-name="gr6" draw:text-style-name="P1" draw:layer="layout" svg:width="4.064cm" svg:height="1.524cm" svg:x="22.044cm" svg:y="8.904cm">
          <text:p/>
          <draw:enhanced-geometry svg:viewBox="0 0 21600 21600" draw:type="rectangle" draw:enhanced-path="M 0 0 L 21600 0 21600 21600 0 21600 0 0 Z N"/>
        </draw:custom-shape>
        <draw:frame draw:style-name="gr25" draw:layer="layout" svg:width="1.205cm" svg:height="0.962cm" svg:x="23.568cm" svg:y="9.266cm">
          <draw:text-box>
            <text:p>p2</text:p>
          </draw:text-box>
        </draw:frame>
        <draw:custom-shape draw:style-name="gr6" draw:text-style-name="P1" draw:layer="layout" svg:width="4.064cm" svg:height="1.524cm" svg:x="22.044cm" svg:y="11.304cm">
          <text:p/>
          <draw:enhanced-geometry svg:viewBox="0 0 21600 21600" draw:type="rectangle" draw:enhanced-path="M 0 0 L 21600 0 21600 21600 0 21600 0 0 Z N"/>
        </draw:custom-shape>
        <draw:frame draw:style-name="gr25" draw:layer="layout" svg:width="1.205cm" svg:height="0.962cm" svg:x="23.568cm" svg:y="11.666cm">
          <draw:text-box>
            <text:p>p3</text:p>
          </draw:text-box>
        </draw:frame>
        <draw:frame draw:style-name="gr3" draw:layer="layout" svg:width="4.064cm" svg:height="1.673cm" svg:x="22.098cm" svg:y="14.478cm">
          <draw:text-box>
            <text:p>Stringhe in stack</text:p>
          </draw:text-box>
        </draw:frame>
        <draw:line draw:style-name="gr5" draw:text-style-name="P1" draw:layer="layout" svg:x1="24.13cm" svg:y1="14.224cm" svg:x2="24.13cm" svg:y2="13.208cm">
          <text:p/>
        </draw:line>
        <draw:frame draw:style-name="gr3" draw:layer="layout" svg:width="4.572cm" svg:height="2.384cm" svg:x="17.78cm" svg:y="17.526cm">
          <draw:text-box>
            <text:p>Array di puntatori in heap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4" draw:layer="layout" svg:width="19.375cm" svg:height="16.605cm" svg:x="4.252cm" svg:y="3.861cm">
          <draw:text-box>
            <text:p>#include</text:p>
            <text:p>Main()</text:p>
            <text:p>{</text:p>
            <text:p><text:s text:c="5"/>char **p, *p1, *p2, *p3;</text:p>
            <text:p/>
            <text:p><text:s text:c="5"/>p1=malloc(10); p2=malloc(10);p3=malloc(10);</text:p>
            <text:p><text:s text:c="5"/>p1=”sdfsaf”; p2=”rrrre”;p3=”gsdfg”;</text:p>
            <text:p><text:s text:c="5"/>p=malloc(3*sizeof(*char));</text:p>
            <text:p><text:s text:c="5"/>p[0]=p1;</text:p>
            <text:p><text:s text:c="5"/>p[1]=p2;</text:p>
            <text:p><text:s text:c="5"/>p[3]=p3;</text:p>
            <text:p><text:s text:c="5"/>stampa(p);</text:p>
            <text:p>}</text:p>
            <text:p>stampa(int **punt)</text:p>
            <text:p>{</text:p>
            <text:p><text:tab/>Int I,j;</text:p>
            <text:p><text:s text:c="7"/>for(i=0;i&lt;3;i++)</text:p>
            <text:p><text:tab/><text:tab/>printf(“%s ”, punt[i]);</text:p>
            <text:p>}</text:p>
            <text:p><text:s text:c="5"/></text:p>
            <text:p/>
          </draw:text-box>
        </draw:frame>
        <draw:frame draw:style-name="gr3" draw:layer="layout" svg:width="20.828cm" svg:height="0.962cm" svg:x="4.064cm" svg:y="1.016cm">
          <draw:text-box>
            <text:p>Inizializzare matrici di stringhe in heap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6" draw:text-style-name="P6" draw:layer="layout" svg:width="25.085cm" svg:height="9.676cm" svg:x="1.778cm" svg:y="0.508cm">
          <draw:text-box>
            <text:p text:style-name="P5"><text:span text:style-name="T2">Chiamiamo RUID, EUID “Real User ID” ed “Effective User ID”.</text:span></text:p>
            <text:p text:style-name="P5"><text:span text:style-name="T2">Si supponga che una directory di Linux contenga i seguenti file, dove l'unico file eseguibile</text:span></text:p>
            <text:p text:style-name="P5"><text:span text:style-name="T2">è </text:span><text:span text:style-name="T5">all</text:span><text:span text:style-name="T2">:</text:span></text:p>
            <text:p text:style-name="P5"><text:span text:style-name="T5">Filename Owner Group SetUID Owner Group Other</text:span></text:p>
            <text:p text:style-name="P5"><text:span text:style-name="T6">a10.txt </text:span><text:span text:style-name="T6"><text:tab/></text:span><text:span text:style-name="T6">15 15 s rw- r-- ---</text:span></text:p>
            <text:p text:style-name="P5"><text:span text:style-name="T6">b10.txt </text:span><text:span text:style-name="T6"><text:tab/></text:span><text:span text:style-name="T6">15 99 - –-- rw- rw-</text:span></text:p>
            <text:p text:style-name="P5"><text:span text:style-name="T6">c12.txt </text:span><text:span text:style-name="T6"><text:tab/></text:span><text:span text:style-name="T6">75 75 s rw- rw- ---</text:span></text:p>
            <text:p text:style-name="P5"><text:span text:style-name="T6">c14.txt </text:span><text:span text:style-name="T6"><text:tab/></text:span><text:span text:style-name="T6">25 25 – rw- r-- r--</text:span></text:p>
            <text:p text:style-name="P5"><text:span text:style-name="T6">dati.txt </text:span><text:span text:style-name="T6"><text:tab/></text:span><text:span text:style-name="T6">25 99 s -–x r-x ---</text:span></text:p>
            <text:p text:style-name="P5"><text:span text:style-name="T6">all <text:s text:c="5"/></text:span><text:span text:style-name="T6"><text:tab/></text:span><text:span text:style-name="T6">75 75 s --x --x --x</text:span></text:p>
            <text:p text:style-name="P5"><text:span text:style-name="T2">Si supponga inoltre che l'utente 15 sia nel gruppo 99 e che l'utente 25 sia nel gruppo 25.</text:span></text:p>
            <text:p text:style-name="P5"><text:span text:style-name="T2">Rispondere alle seguenti domande:</text:span></text:p>
            <text:p text:style-name="P5"><text:span text:style-name="T2">a. Quali file può leggere un processo con RUID=15, EUID=15, EGID15?</text:span></text:p>
            <text:p text:style-name="P5"><text:span text:style-name="T2">b. Quali file può scrivere un processo con RUID=15, EUID=25, EGID=75?</text:span></text:p>
            <text:p text:style-name="P5"><text:span text:style-name="T2">c. Quali file può leggere un utente con UID=100 GID=100 che esegue il programma </text:span><text:span text:style-name="T5">all</text:span><text:span text:style-name="T2">?</text:span></text:p>
          </draw:text-box>
        </draw:frame>
        <draw:frame draw:style-name="gr3" draw:layer="layout" svg:width="16.002cm" svg:height="0.962cm" svg:x="2.54cm" svg:y="9.344cm">
          <draw:text-box>
            <text:p>Può leggere a10.txt c14.txt <text:s/></text:p>
          </draw:text-box>
        </draw:frame>
        <draw:frame draw:style-name="gr3" draw:layer="layout" svg:width="16.002cm" svg:height="0.962cm" svg:x="2.54cm" svg:y="10.644cm">
          <draw:text-box>
            <text:p>Può leggere b10.txt c12.txt c14.txt <text:s/></text:p>
          </draw:text-box>
        </draw:frame>
        <draw:frame draw:style-name="gr3" draw:layer="layout" svg:width="16.002cm" svg:height="0.962cm" svg:x="2.54cm" svg:y="12.044cm">
          <draw:text-box>
            <text:p>Può leggere b10.txt c12.txt <text:s/>c14.txt <text:s/></text:p>
          </draw:text-box>
        </draw:frame>
        <draw:frame draw:style-name="gr27" draw:layer="layout" svg:width="1.016cm" svg:height="3.806cm" svg:x="1.016cm" svg:y="9.144cm">
          <draw:text-box>
            <text:p>a</text:p>
            <text:p/>
            <text:p>b</text:p>
            <text:p/>
            <text:p>c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8" draw:text-style-name="P7" draw:layer="layout" svg:width="28.323cm" svg:height="5.515cm" svg:x="0.125cm" svg:y="0.442cm">
          <draw:text-box>
            <text:p text:style-name="P2"><text:span text:style-name="T7">Il file lista contiene il codice eseguibile di un programma che lista il contenutodi file testuali (l'uso del comando è quindi del tipo: $lista &lt;file&gt;). Il file lista è dell'utenteGiulio, con UID=1500 e GID=2000, ed ha le protezioni 510. Per vedere le caratteristiche del file lista, l'utente Giulio effettua il comando:$ls -­l &gt; dati</text:span></text:p>
            <text:p text:style-name="P2"><text:span text:style-name="T7">Facendo $ls -­l dati Giulio vede che il file dati è ovviamente di Giulio ed ha le seguenti protezioni: 604.</text:span></text:p>
            <text:p text:style-name="P2"><text:span text:style-name="T7">a) Può Giulio vedere il contenuto del file dati con il comando $lista dati ?</text:span></text:p>
            <text:p text:style-name="P2"><text:span text:style-name="T7">b) Cosa succede se Giorgio del gruppo 2000 scrive il comando $lista dati?</text:span></text:p>
            <text:p text:style-name="P2"><text:span text:style-name="T7">c) Cosa succede se Giorgio del gruppo 2000 scrive il comando $lista dati dopo che Giulio setta il bit SetUID del file lista? </text:span></text:p>
          </draw:text-box>
        </draw:frame>
        <draw:frame draw:style-name="gr3" draw:layer="layout" svg:width="20.574cm" svg:height="0.962cm" svg:x="0.762cm" svg:y="7.62cm">
          <draw:text-box>
            <text:p>File eseguibile lista: r-x –x ---</text:p>
          </draw:text-box>
        </draw:frame>
        <draw:frame draw:style-name="gr3" draw:layer="layout" svg:width="12.954cm" svg:height="0.962cm" svg:x="1.016cm" svg:y="9.906cm">
          <draw:text-box>
            <text:p>Dati: rw- --- r--</text:p>
          </draw:text-box>
        </draw:frame>
        <draw:frame draw:style-name="gr3" draw:layer="layout" svg:width="2.54cm" svg:height="0.962cm" svg:x="16.51cm" svg:y="3.056cm">
          <draw:text-box>
            <text:p>si</text:p>
          </draw:text-box>
        </draw:frame>
        <draw:frame draw:style-name="gr3" draw:text-style-name="P4" draw:layer="layout" svg:width="11.49cm" svg:height="0.848cm" svg:x="16.51cm" svg:y="4.156cm">
          <draw:text-box>
            <text:p><text:span text:style-name="T1">Può eseguire lista ma non può leggere dati</text:span></text:p>
          </draw:text-box>
        </draw:frame>
        <draw:frame draw:style-name="gr3" draw:layer="layout" svg:width="20.574cm" svg:height="0.962cm" svg:x="0.762cm" svg:y="11.42cm">
          <draw:text-box>
            <text:p>dopo che Giulio setta il bit: File eseguibile lista s r-x –x ---</text:p>
          </draw:text-box>
        </draw:frame>
        <draw:frame draw:style-name="gr3" draw:text-style-name="P4" draw:layer="layout" svg:width="11.49cm" svg:height="0.848cm" svg:x="16.306cm" svg:y="5.964cm">
          <draw:text-box>
            <text:p><text:span text:style-name="T1">Giorgio può eseguire lista e può leggere dati</text:span></text:p>
          </draw:text-box>
        </draw:frame>
        <draw:frame draw:style-name="gr25" draw:layer="layout" svg:width="18.807cm" svg:height="1.018cm" svg:x="1.016cm" svg:y="13.208cm">
          <draw:text-box>
            <text:p>Quando Giorgio esegue <text:span text:style-name="T8">$lista</text:span> dati diventa il proprietario di dati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8" draw:layer="layout" svg:width="26.924cm" svg:height="1.685cm" svg:x="0.508cm" svg:y="0.508cm">
          <draw:text-box>
            <text:p text:style-name="P8"><text:span text:style-name="T9">Scrivere un main in C che apre due file di 1000 byte in lettura e scrittura. Legge il primo file</text:span></text:p>
            <text:p text:style-name="P8"><text:span text:style-name="T9">e usando lo stesso descrittore copia il contenuto nell'altro file usando le SC read(), write()</text:span></text:p>
            <text:p text:style-name="P8"><text:span text:style-name="T9">e dup2(source,dest).</text:span></text:p>
          </draw:text-box>
        </draw:frame>
        <draw:frame draw:style-name="gr3" draw:text-style-name="P10" draw:layer="layout" svg:width="26.162cm" svg:height="5.591cm" svg:x="1.27cm" svg:y="11.747cm">
          <draw:text-box>
            <text:p text:style-name="P9"><text:span text:style-name="T10">void main(int argc, char *argv[])</text:span></text:p>
            <text:p text:style-name="P9"><text:span text:style-name="T10">{</text:span></text:p>
            <text:p text:style-name="P9"><text:span text:style-name="T10"/></text:p>
            <text:p text:style-name="P9"><text:span text:style-name="T10"><text:s text:c="4"/></text:span><text:span text:style-name="T10">fd1=open(argv[1],O_RDWR);</text:span></text:p>
            <text:p text:style-name="P9"><text:span text:style-name="T10"><text:s text:c="4"/></text:span><text:span text:style-name="T10">fd2=open(argv[2],O_RDWR);</text:span></text:p>
            <text:p text:style-name="P9"><text:span text:style-name="T10"/></text:p>
            <text:p text:style-name="P9"><text:span text:style-name="T10"><text:s text:c="3"/></text:span><text:span text:style-name="T10">read(fd1,buf,1000);</text:span></text:p>
            <text:p text:style-name="P9"><text:span text:style-name="T10"><text:s text:c="3"/></text:span><text:span text:style-name="T10">dup2(4,3);</text:span></text:p>
            <text:p text:style-name="P9"><text:span text:style-name="T10"><text:s text:c="3"/></text:span><text:span text:style-name="T10">write(fd1,buf,1000); <text:s text:c="2"/></text:span></text:p>
            <text:p text:style-name="P9"><text:span text:style-name="T10">}</text:span></text:p>
          </draw:text-box>
        </draw:frame>
        <draw:custom-shape draw:style-name="gr29" draw:text-style-name="P1" draw:layer="Layout" svg:width="2.286cm" svg:height="6.604cm" svg:x="2.286cm" svg:y="3.9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286cm" svg:y1="4.318cm" svg:x2="4.318cm" svg:y2="4.318cm">
          <text:p/>
        </draw:line>
        <draw:line draw:style-name="gr4" draw:text-style-name="P1" draw:layer="layout" svg:x1="2.286cm" svg:y1="4.818cm" svg:x2="4.318cm" svg:y2="4.818cm">
          <text:p/>
        </draw:line>
        <draw:line draw:style-name="gr4" draw:text-style-name="P1" draw:layer="layout" svg:x1="2.286cm" svg:y1="5.318cm" svg:x2="4.318cm" svg:y2="5.318cm">
          <text:p/>
        </draw:line>
        <draw:line draw:style-name="gr4" draw:text-style-name="P1" draw:layer="layout" svg:x1="2.286cm" svg:y1="5.318cm" svg:x2="4.318cm" svg:y2="5.318cm">
          <text:p/>
        </draw:line>
        <draw:line draw:style-name="gr4" draw:text-style-name="P1" draw:layer="layout" svg:x1="2.286cm" svg:y1="5.918cm" svg:x2="4.318cm" svg:y2="5.918cm">
          <text:p/>
        </draw:line>
        <draw:line draw:style-name="gr4" draw:text-style-name="P1" draw:layer="layout" svg:x1="2.286cm" svg:y1="6.518cm" svg:x2="4.318cm" svg:y2="6.518cm">
          <text:p/>
        </draw:line>
        <draw:custom-shape draw:style-name="gr29" draw:text-style-name="P1" draw:layer="Layout" svg:width="3.048cm" svg:height="1.016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3.048cm" svg:height="1.016cm" svg:x="6.35cm" svg:y="6.3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064cm" svg:y1="5.588cm" svg:x2="6.604cm" svg:y2="5.588cm">
          <text:p/>
        </draw:line>
        <draw:line draw:style-name="gr5" draw:text-style-name="P1" draw:layer="layout" svg:x1="4.064cm" svg:y1="6.35cm" svg:x2="6.096cm" svg:y2="6.858cm">
          <text:p/>
        </draw:line>
        <draw:custom-shape draw:style-name="gr29" draw:text-style-name="P1" draw:layer="Layout" svg:width="2.286cm" svg:height="6.604cm" svg:x="14.074cm" svg:y="3.9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4.074cm" svg:y1="4.318cm" svg:x2="16.106cm" svg:y2="4.318cm">
          <text:p/>
        </draw:line>
        <draw:line draw:style-name="gr4" draw:text-style-name="P1" draw:layer="layout" svg:x1="14.074cm" svg:y1="4.818cm" svg:x2="16.106cm" svg:y2="4.818cm">
          <text:p/>
        </draw:line>
        <draw:line draw:style-name="gr4" draw:text-style-name="P1" draw:layer="layout" svg:x1="14.074cm" svg:y1="5.318cm" svg:x2="16.106cm" svg:y2="5.318cm">
          <text:p/>
        </draw:line>
        <draw:line draw:style-name="gr4" draw:text-style-name="P1" draw:layer="layout" svg:x1="14.074cm" svg:y1="5.318cm" svg:x2="16.106cm" svg:y2="5.318cm">
          <text:p/>
        </draw:line>
        <draw:line draw:style-name="gr4" draw:text-style-name="P1" draw:layer="layout" svg:x1="14.074cm" svg:y1="5.918cm" svg:x2="16.106cm" svg:y2="5.918cm">
          <text:p/>
        </draw:line>
        <draw:line draw:style-name="gr4" draw:text-style-name="P1" draw:layer="layout" svg:x1="14.074cm" svg:y1="6.518cm" svg:x2="16.106cm" svg:y2="6.518cm">
          <text:p/>
        </draw:line>
        <draw:custom-shape draw:style-name="gr29" draw:text-style-name="P1" draw:layer="Layout" svg:width="3.048cm" svg:height="1.016cm" svg:x="18.138cm" svg:y="5.0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3.048cm" svg:height="1.016cm" svg:x="18.138cm" svg:y="6.3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.852cm" svg:y1="5.588cm" svg:x2="17.884cm" svg:y2="6.858cm">
          <text:p/>
        </draw:line>
        <draw:frame draw:style-name="gr3" draw:text-style-name="P11" draw:layer="layout" svg:width="0.762cm" svg:height="2.811cm" svg:x="1.562cm" svg:y="3.81cm">
          <draw:text-box>
            <text:p text:style-name="P11"><text:span text:style-name="T7">0</text:span></text:p>
            <text:p text:style-name="P11"><text:span text:style-name="T7">1</text:span></text:p>
            <text:p text:style-name="P11"><text:span text:style-name="T7">2</text:span></text:p>
            <text:p text:style-name="P11"><text:span text:style-name="T7">3</text:span></text:p>
            <text:p text:style-name="P11"><text:span text:style-name="T7">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LiberationSans2" svg:font-family="BAAAAA+LiberationSans"/>
    <style:font-face style:name="Courier 10 Pitch" svg:font-family="'Courier 10 Pitch'"/>
    <style:font-face style:name="Courier10PitchBT-Roman" svg:font-family="Courier10PitchBT-Roman"/>
    <style:font-face style:name="BAAAAA+LiberationSans1" svg:font-family="BAAAAA+LiberationSans" style:font-family-generic="swiss"/>
    <style:font-face style:name="FreeSans1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pitch="variable"/>
    <style:font-face style:name="Courier10PitchBT-Roman1" svg:font-family="Courier10PitchBT-Roman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AAAA+LiberationSans" svg:font-family="BAAAAA+LiberationSans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2T11:11:35.783495662</meta:creation-date>
    <dc:date>2016-11-10T13:46:03.502558860</dc:date>
    <meta:editing-duration>PT1H37M34S</meta:editing-duration>
    <meta:editing-cycles>14</meta:editing-cycles>
    <meta:generator>LibreOffice/4.2.8.2$Linux_X86_64 LibreOffice_project/420m0$Build-2</meta:generator>
    <meta:print-date>2016-11-10T12:07:52.489201284</meta:print-date>
    <meta:document-statistic meta:object-count="230"/>
  </office:meta>
</office:document-meta>
</file>