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6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3" svg:font-family="'Courier 10 Pitch'" style:font-family-generic="roman"/>
    <style:font-face style:name="FreeSans2" svg:font-family="FreeSans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4" svg:font-family="'Liberation Sans'" style:font-pitch="variable"/>
    <style:font-face style:name="Courier 10 Pitch2" svg:font-family="'Courier 10 Pitc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svg:stroke-width="0.081cm" draw:marker-start-width="0.324cm" draw:marker-end-width="0.324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svg:stroke-width="0.053cm" draw:marker-start-width="0.279cm" draw:marker-end-width="0.279cm" draw:fill="none" draw:textarea-vertical-align="middle" draw:auto-grow-height="false" fo:min-height="0.749cm" fo:min-width="0.499cm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391cm"/>
    </style:style>
    <style:style style:name="gr11" style:family="graphic" style:parent-style-name="standard">
      <style:graphic-properties draw:stroke="none" draw:fill="none" fo:min-height="0.4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03cm"/>
    </style:style>
    <style:style style:name="gr13" style:family="graphic" style:parent-style-name="standard">
      <style:graphic-properties svg:stroke-width="0cm" svg:stroke-color="#ff3333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21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217cm"/>
    </style:style>
    <style:style style:name="gr16" style:family="graphic" style:parent-style-name="standard">
      <style:graphic-properties draw:stroke="none" draw:fill="none" fo:min-height="0.713cm"/>
    </style:style>
    <style:style style:name="gr17" style:family="graphic" style:parent-style-name="standard">
      <style:graphic-properties draw:stroke="none" draw:fill="none" fo:min-height="3.55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99cm"/>
    </style:style>
    <style:style style:name="gr19" style:family="graphic" style:parent-style-name="standard">
      <style:graphic-properties draw:stroke="none" draw:fill="none" fo:min-height="0.889cm"/>
    </style:style>
    <style:style style:name="gr20" style:family="graphic" style:parent-style-name="standard">
      <style:graphic-properties draw:stroke="none" draw:fill="none" fo:min-height="6.401cm"/>
    </style:style>
    <style:style style:name="gr21" style:family="graphic" style:parent-style-name="standard">
      <style:graphic-properties draw:fill="solid" draw:fill-color="#aea79f" draw:textarea-horizontal-align="justify" draw:textarea-vertical-align="middle" draw:auto-grow-height="false"/>
    </style:style>
    <style:style style:name="gr22" style:family="graphic" style:parent-style-name="objectwithoutfill">
      <style:graphic-properties draw:stroke="solid" svg:stroke-color="#000000" draw:fill="none" draw:textarea-vertical-align="middle"/>
    </style:style>
    <style:style style:name="gr2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fo:min-height="0.536cm"/>
    </style:style>
    <style:style style:name="gr25" style:family="graphic" style:parent-style-name="standard">
      <style:graphic-properties svg:stroke-width="0.028cm" svg:stroke-color="#000000" draw:marker-start-width="0.242cm" draw:marker-end-width="0.242cm" draw:fill="none" draw:textarea-vertical-align="middle" draw:auto-grow-height="false" fo:min-height="0.749cm" fo:min-width="0.499cm" fo:padding-top="0.139cm" fo:padding-bottom="0.139cm" fo:padding-left="0.264cm" fo:padding-right="0.26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0.704cm" style:use-optimal-column-width="false"/>
    </style:style>
    <style:style style:name="co2" style:family="table-column">
      <style:table-column-properties style:column-width="0.723cm" style:use-optimal-column-width="false"/>
    </style:style>
    <style:style style:name="co3" style:family="table-column">
      <style:table-column-properties style:column-width="0.352cm" style:use-optimal-column-width="false"/>
    </style:style>
    <style:style style:name="co4" style:family="table-column">
      <style:table-column-properties style:column-width="0.371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0.945cm"/>
    </style:style>
    <style:style style:name="ce1" style:family="table-cell">
      <style:graphic-properties style:repeat="repeat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color="#ff3333" fo:font-weight="bold" style:font-weight-asian="bold" style:font-weight-complex="bold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text-properties fo:font-size="11pt" style:font-size-asian="11pt" style:font-size-complex="11pt"/>
    </style:style>
    <style:style style:name="P10" style:family="paragraph">
      <style:text-properties fo:font-size="10.5pt" style:font-size-asian="10.5pt" style:font-size-complex="10.5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tyle="italic" style:font-style-asian="italic" style:font-style-complex="italic"/>
    </style:style>
    <style:style style:name="P13" style:family="paragraph">
      <style:text-properties style:font-name="Courier 10 Pitch1" fo:font-size="13pt" style:font-size-asian="13pt" style:font-size-complex="13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Sans2" fo:font-size="12pt"/>
    </style:style>
    <style:style style:name="T14" style:family="text">
      <style:text-properties style:font-name="Courier 10 Pitch1" fo:font-size="12pt"/>
    </style:style>
    <style:style style:name="T15" style:family="text">
      <style:text-properties style:font-name="Liberation Sans3" fo:font-size="12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color="#000000" style:font-name="Courier 10 Pitch3" fo:font-size="12pt" style:font-size-complex="12pt"/>
    </style:style>
    <style:style style:name="T18" style:family="text">
      <style:text-properties style:font-name="Liberation Sans2" fo:font-size="12pt" style:font-size-complex="12pt"/>
    </style:style>
    <style:style style:name="T19" style:family="text">
      <style:text-properties style:font-name="Courier 10 Pitch1" fo:font-size="12pt" style:font-size-complex="12pt"/>
    </style:style>
    <style:style style:name="T20" style:family="text">
      <style:text-properties style:font-name="Courier 10 Pitch1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5.691cm" svg:x="1.4cm" svg:y="5.445cm" presentation:class="title" presentation:user-transformed="true">
          <draw:text-box>
            <text:p>Strutture dinamiche in heap nel linguaggio C<text:line-break/><text:span text:style-name="T1"><text:line-break/></text:span><text:span text:style-name="T1">E.Mumolo D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standard" draw:layer="layout" svg:width="14.098cm" svg:height="20.15cm" svg:x="2.874cm" svg:y="2.3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/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2" draw:text-style-name="P2" xml:id="id2" draw:id="id2" draw:layer="layout" svg:width="2.794cm" svg:height="0.914cm" svg:x="2.874cm" svg:y="9.0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7" draw:id="id7" draw:layer="layout" svg:width="2.794cm" svg:height="0.914cm" svg:x="7.112cm" svg:y="9.156cm">
          <text:p/>
          <draw:enhanced-geometry svg:viewBox="0 0 21600 21600" draw:type="rectangle" draw:enhanced-path="M 0 0 L 21600 0 21600 21600 0 21600 0 0 Z N"/>
        </draw:custom-shape>
        <draw:frame draw:style-name="gr3" draw:text-style-name="P3" xml:id="id3" draw:id="id3" draw:layer="layout" svg:width="2.54cm" svg:height="1.207cm" svg:x="3.274cm" svg:y="9.056cm">
          <draw:text-box>
            <text:p><text:span text:style-name="T2">Indirizzo</text:span></text:p>
            <text:p><text:span text:style-name="T2">di un float</text:span></text:p>
          </draw:text-box>
        </draw:frame>
        <draw:frame draw:style-name="gr3" draw:text-style-name="P3" draw:layer="layout" svg:width="3.11cm" svg:height="0.729cm" svg:x="7.304cm" svg:y="9.157cm">
          <draw:text-box>
            <text:p xml:id="id10" text:id="id10"><text:span text:style-name="T2">float </text:span></text:p>
          </draw:text-box>
        </draw:frame>
        <draw:frame draw:style-name="gr3" xml:id="id4" draw:id="id4" draw:layer="layout" svg:width="1.524cm" svg:height="0.962cm" svg:x="2.12cm" svg:y="9.008cm">
          <draw:text-box>
            <text:p>p</text:p>
          </draw:text-box>
        </draw:frame>
        <draw:frame draw:style-name="gr3" draw:layer="layout" svg:width="8.636cm" svg:height="3.095cm" svg:x="17.936cm" svg:y="3.116cm">
          <draw:text-box>
            <text:p/>
            <text:p/>
            <text:p xml:id="id5" text:id="id5">p=malloc(3*sizeof(float));</text:p>
            <text:p/>
          </draw:text-box>
        </draw:frame>
        <draw:frame draw:style-name="gr3" draw:layer="layout" svg:width="4.924cm" svg:height="0.962cm" svg:x="17.936cm" svg:y="3.116cm">
          <draw:text-box>
            <text:p xml:id="id1" text:id="id1">float *p;</text:p>
          </draw:text-box>
        </draw:frame>
        <draw:frame draw:style-name="gr3" draw:layer="layout" svg:width="6.858cm" svg:height="1.673cm" svg:x="17.988cm" svg:y="5.91cm">
          <draw:text-box>
            <text:p xml:id="id13" text:id="id13">*p=3.14;</text:p>
            <text:p/>
          </draw:text-box>
        </draw:frame>
        <draw:custom-shape draw:style-name="gr2" draw:text-style-name="P2" xml:id="id8" draw:id="id8" draw:layer="layout" svg:width="2.794cm" svg:height="0.914cm" svg:x="9.912cm" svg:y="9.1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9" draw:id="id9" draw:layer="layout" svg:width="2.794cm" svg:height="0.914cm" svg:x="12.712cm" svg:y="9.15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302cm" svg:height="0.729cm" svg:x="8.32cm" svg:y="9.157cm">
          <draw:text-box>
            <text:p xml:id="id14" text:id="id14"><text:span text:style-name="T2">= 3.14</text:span></text:p>
          </draw:text-box>
        </draw:frame>
        <draw:frame draw:style-name="gr3" draw:text-style-name="P3" draw:layer="layout" svg:width="3.11cm" svg:height="0.729cm" svg:x="10.104cm" svg:y="9.158cm">
          <draw:text-box>
            <text:p xml:id="id11" text:id="id11"><text:span text:style-name="T2">float </text:span></text:p>
          </draw:text-box>
        </draw:frame>
        <draw:frame draw:style-name="gr3" draw:text-style-name="P3" draw:layer="layout" svg:width="3.11cm" svg:height="0.729cm" svg:x="12.804cm" svg:y="9.158cm">
          <draw:text-box>
            <text:p xml:id="id12" text:id="id12"><text:span text:style-name="T2">float </text:span></text:p>
          </draw:text-box>
        </draw:frame>
        <draw:path draw:style-name="gr4" draw:text-style-name="P2" xml:id="id16" draw:id="id16" draw:layer="layout" svg:width="3.098cm" svg:height="4.169cm" draw:transform="skewX (-0.285884931476671) rotate (0.730594824884826) translate (5.35113755540232cm 9.86593349340572cm)" svg:viewBox="0 0 3099 4170" svg:d="M3099 4156c-287 56-555-61-807-176-207-95-319-326-491-481-167-152-316-329-459-507-129-161-250-331-376-496-125-165-250-330-376-496-121-160-241-322-364-481-150-192-98-422-190-645-115-281 82-577 62-874l101 100">
          <text:p/>
        </draw:path>
        <draw:frame draw:style-name="gr3" draw:layer="layout" svg:width="5.588cm" svg:height="0.962cm" svg:x="17.988cm" svg:y="7.096cm">
          <draw:text-box>
            <text:p xml:id="id15" text:id="id15">*(p+1)=4.14;</text:p>
          </draw:text-box>
        </draw:frame>
        <draw:frame draw:style-name="gr3" draw:layer="layout" svg:width="3.302cm" svg:height="0.729cm" svg:x="11.02cm" svg:y="9.158cm">
          <draw:text-box>
            <text:p xml:id="id18" text:id="id18"><text:span text:style-name="T2">= 4.14</text:span></text:p>
          </draw:text-box>
        </draw:frame>
        <draw:path draw:style-name="gr4" draw:text-style-name="P2" xml:id="id20" draw:id="id20" draw:layer="layout" svg:width="3.94cm" svg:height="4.766cm" draw:transform="skewX (-0.6157521601036) rotate (0.552396708256205) translate (5.3061046435132cm 9.96592422560648cm)" svg:viewBox="0 0 3941 4767" svg:d="M3941 4750c-365 64-706-69-1027-201-263-108-405-373-623-550-213-174-402-375-584-580-164-184-319-377-478-566s-319-378-478-567c-154-183-307-368-463-549-191-220-126-483-242-738-146-322 104-660 79-999l128 114">
          <text:p/>
        </draw:path>
        <draw:frame draw:style-name="gr3" draw:layer="layout" svg:width="5.588cm" svg:height="0.962cm" svg:x="17.988cm" svg:y="8.196cm">
          <draw:text-box>
            <text:p xml:id="id19" text:id="id19">*(p+2)=5.14;</text:p>
          </draw:text-box>
        </draw:frame>
        <draw:polyline draw:style-name="gr4" draw:text-style-name="P2" xml:id="id6" draw:id="id6" draw:layer="layout" svg:width="1.698cm" svg:height="0cm" svg:x="5.413cm" svg:y="9.788cm" svg:viewBox="0 0 1699 0" draw:points="1699,0 0,0">
          <text:p/>
        </draw:polyline>
        <draw:frame draw:style-name="gr3" draw:layer="layout" svg:width="3.302cm" svg:height="0.729cm" svg:x="13.82cm" svg:y="9.159cm">
          <draw:text-box>
            <text:p xml:id="id22" text:id="id22"><text:span text:style-name="T2">= 5.14</text:span></text:p>
          </draw:text-box>
        </draw:frame>
        <draw:frame draw:style-name="gr3" xml:id="id23" draw:id="id23" draw:layer="layout" svg:width="6.604cm" svg:height="1.673cm" svg:x="18.542cm" svg:y="10.482cm">
          <draw:text-box>
            <text:p>In alternativa:</text:p>
            <text:p/>
          </draw:text-box>
        </draw:frame>
        <draw:frame draw:style-name="gr3" xml:id="id25" draw:id="id25" draw:layer="layout" svg:width="6.858cm" svg:height="1.673cm" svg:x="17.988cm" svg:y="12.81cm">
          <draw:text-box>
            <text:p>p[0]=3.14;</text:p>
            <text:p/>
          </draw:text-box>
        </draw:frame>
        <draw:frame draw:style-name="gr3" xml:id="id26" draw:id="id26" draw:layer="layout" svg:width="5.588cm" svg:height="0.962cm" svg:x="17.988cm" svg:y="13.996cm">
          <draw:text-box>
            <text:p>p[1]=4.14;</text:p>
          </draw:text-box>
        </draw:frame>
        <draw:frame draw:style-name="gr3" xml:id="id27" draw:id="id27" draw:layer="layout" svg:width="5.588cm" svg:height="0.962cm" svg:x="17.988cm" svg:y="15.096cm">
          <draw:text-box>
            <text:p>p[2]=5.14;</text:p>
          </draw:text-box>
        </draw:frame>
        <draw:custom-shape draw:style-name="gr5" draw:text-style-name="P2" draw:layer="layout" svg:width="15.494cm" svg:height="4.496cm" svg:x="2.286cm" svg:y="18.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15.494cm" svg:height="2.032cm" svg:x="1.97cm" svg:y="2.20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0.922cm" svg:height="0.962cm" svg:x="6.564cm" svg:y="3.016cm">
          <draw:text-box>
            <text:p>Memoria heap</text:p>
          </draw:text-box>
        </draw:frame>
        <draw:frame draw:style-name="gr3" draw:text-style-name="P4" draw:layer="layout" svg:width="18.21cm" svg:height="0.763cm" svg:x="-0.176cm" svg:y="16.994cm">
          <draw:text-box>
            <text:p><text:span text:style-name="T3">Indirizzi: <text:s text:c="6"/>0 <text:s text:c="3"/>1 <text:s text:c="2"/>2 <text:s text:c="2"/>3 <text:s text:c="3"/>4 <text:s text:c="2"/>... <text:s text:c="50"/>0F 10 <text:s/>11 <text:s/>12 13 </text:span></text:p>
          </draw:text-box>
        </draw:frame>
        <draw:frame draw:style-name="gr3" draw:text-style-name="P4" draw:layer="layout" svg:width="18.21cm" svg:height="0.763cm" svg:x="-0.176cm" svg:y="16.095cm">
          <draw:text-box>
            <text:p><text:span text:style-name="T3"><text:s text:c="18"/></text:span><text:span text:style-name="T3">14 <text:s/>15 <text:s/>16 17 18 <text:s/>19 1A <text:s/>... <text:s text:c="18"/>1F 20 <text:s/>21 22 23 <text:s/>24 <text:s text:c="12"/>27</text:span></text:p>
          </draw:text-box>
        </draw:frame>
        <draw:frame draw:style-name="gr3" draw:text-style-name="P4" draw:layer="layout" svg:width="18.21cm" svg:height="0.763cm" svg:x="-0.176cm" svg:y="15.196cm">
          <draw:text-box>
            <text:p><text:span text:style-name="T3"><text:s text:c="18"/></text:span><text:span text:style-name="T3">28 29 <text:s/>2A ...</text:span></text:p>
          </draw:text-box>
        </draw:frame>
        <draw:frame draw:style-name="gr6" draw:text-style-name="P5" draw:layer="layout" svg:width="2.39cm" svg:height="0.806cm" svg:x="14.156cm" svg:y="4.502cm">
          <draw:text-box>
            <text:p><text:span text:style-name="T4"><text:s/></text:span><text:span text:style-name="T4">... <text:s text:c="2"/>12D</text:span></text:p>
          </draw:text-box>
        </draw:frame>
        <draw:frame draw:style-name="gr6" draw:text-style-name="P5" draw:layer="layout" svg:width="1.065cm" svg:height="0.806cm" svg:x="9.112cm" svg:y="9.98cm">
          <draw:text-box>
            <text:p xml:id="id17" text:id="id17"><text:span text:style-name="T4">+1</text:span></text:p>
          </draw:text-box>
        </draw:frame>
        <draw:frame draw:style-name="gr6" draw:text-style-name="P5" draw:layer="layout" svg:width="1.065cm" svg:height="0.806cm" svg:x="12.213cm" svg:y="9.98cm">
          <draw:text-box>
            <text:p xml:id="id21" text:id="id21"><text:span text:style-name="T4">+2</text:span></text:p>
          </draw:text-box>
        </draw:frame>
        <draw:frame draw:style-name="gr3" draw:layer="layout" svg:width="10.004cm" svg:height="0.962cm" svg:x="17.936cm" svg:y="11.616cm">
          <draw:text-box>
            <text:p xml:id="id24" text:id="id24">float *p=malloc(3*sizeof(float));</text:p>
          </draw:text-box>
        </draw:frame>
        <draw:frame draw:style-name="gr3" draw:text-style-name="P6" draw:layer="layout" svg:width="9.398cm" svg:height="0.962cm" svg:x="18.288cm" svg:y="17.502cm">
          <draw:text-box>
            <text:p xml:id="id28" text:id="id28"><text:span text:style-name="T5">*p è un array p[ ] !!</text:span></text:p>
          </draw:text-box>
        </draw:frame>
        <draw:frame draw:style-name="gr3" draw:layer="layout" svg:width="23.368cm" svg:height="0.962cm" svg:x="2.54cm" svg:y="0.454cm">
          <draw:text-box>
            <text:p>Salviamo dei valori float in un array a di float in heap:</text:p>
          </draw:text-box>
        </draw:frame>
        <draw:frame draw:style-name="gr3" draw:layer="layout" svg:width="6.604cm" svg:height="0.962cm" svg:x="18.034cm" svg:y="2.032cm">
          <draw:text-box>
            <text:p>float a=4.5; stack </text:p>
          </draw:text-box>
        </draw:frame>
        <draw:custom-shape draw:style-name="gr2" draw:text-style-name="P2" draw:layer="layout" svg:width="2.794cm" svg:height="0.914cm" svg:x="6.474cm" svg:y="6.25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standard" draw:layer="layout" svg:width="14.098cm" svg:height="20.15cm" svg:x="2.874cm" svg:y="2.3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/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" draw:layer="layout" svg:width="10.766cm" svg:height="0.962cm" svg:x="17.936cm" svg:y="3.116cm">
          <draw:text-box>
            <text:p xml:id="id29" text:id="id29">float * <text:span text:style-name="T6">p; /*</text:span> 4 byte in stack */</text:p>
          </draw:text-box>
        </draw:frame>
        <draw:custom-shape draw:style-name="gr5" draw:text-style-name="P2" draw:layer="layout" svg:width="15.494cm" svg:height="4.496cm" svg:x="2.286cm" svg:y="18.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15.494cm" svg:height="2.032cm" svg:x="1.97cm" svg:y="2.20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0.922cm" svg:height="0.962cm" svg:x="6.564cm" svg:y="3.016cm">
          <draw:text-box>
            <text:p>Memoria stack</text:p>
          </draw:text-box>
        </draw:frame>
        <draw:frame draw:style-name="gr3" draw:text-style-name="P4" draw:layer="layout" svg:width="18.21cm" svg:height="0.763cm" svg:x="-0.176cm" svg:y="16.994cm">
          <draw:text-box>
            <text:p><text:span text:style-name="T3">Indirizzi: <text:s text:c="6"/>0 <text:s text:c="3"/>1 <text:s text:c="2"/>2 <text:s text:c="2"/>3 <text:s text:c="3"/>4 <text:s text:c="2"/>... <text:s text:c="50"/>0F 10 <text:s/>11 <text:s/>12 13 </text:span></text:p>
          </draw:text-box>
        </draw:frame>
        <draw:frame draw:style-name="gr3" draw:text-style-name="P4" draw:layer="layout" svg:width="18.21cm" svg:height="0.763cm" svg:x="-0.176cm" svg:y="16.095cm">
          <draw:text-box>
            <text:p><text:span text:style-name="T3"><text:s text:c="18"/></text:span><text:span text:style-name="T3">14 <text:s/>15 <text:s/>16 17 18 <text:s/>19 1A <text:s/>... <text:s text:c="18"/>1F 20 <text:s/>21 22 23 <text:s/>24 <text:s text:c="12"/>27</text:span></text:p>
          </draw:text-box>
        </draw:frame>
        <draw:frame draw:style-name="gr3" draw:text-style-name="P4" draw:layer="layout" svg:width="18.21cm" svg:height="0.763cm" svg:x="-0.176cm" svg:y="15.196cm">
          <draw:text-box>
            <text:p><text:span text:style-name="T3"><text:s text:c="18"/></text:span><text:span text:style-name="T3">28 29 <text:s/>2A ...</text:span></text:p>
          </draw:text-box>
        </draw:frame>
        <draw:frame draw:style-name="gr6" draw:text-style-name="P5" draw:layer="layout" svg:width="2.39cm" svg:height="0.806cm" svg:x="14.156cm" svg:y="4.502cm">
          <draw:text-box>
            <text:p><text:span text:style-name="T4"><text:s/></text:span><text:span text:style-name="T4">... <text:s text:c="2"/>12D</text:span></text:p>
          </draw:text-box>
        </draw:frame>
        <draw:frame draw:style-name="gr3" draw:layer="layout" svg:width="9.144cm" svg:height="0.962cm" svg:x="18.034cm" svg:y="2.032cm">
          <draw:text-box>
            <text:p>float a=4.5; /* <text:s/>4 byte in stack*/ </text:p>
          </draw:text-box>
        </draw:frame>
        <draw:custom-shape draw:style-name="gr2" draw:text-style-name="P2" draw:layer="layout" svg:width="2.794cm" svg:height="0.914cm" svg:x="6.474cm" svg:y="6.256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0.853cm" svg:height="0.962cm" svg:x="7.842cm" svg:y="5.258cm">
          <draw:text-box>
            <text:p>a</text:p>
          </draw:text-box>
        </draw:frame>
        <draw:frame draw:style-name="gr6" draw:layer="layout" svg:width="1.383cm" svg:height="0.962cm" svg:x="7.366cm" svg:y="6.204cm">
          <draw:text-box>
            <text:p>4.5</text:p>
          </draw:text-box>
        </draw:frame>
        <draw:frame draw:style-name="gr3" draw:layer="layout" svg:width="9.144cm" svg:height="0.962cm" svg:x="18.034cm" svg:y="4.432cm">
          <draw:text-box>
            <text:p>p = &amp;a; /* <text:s/>4 byte in stack*/ </text:p>
          </draw:text-box>
        </draw:frame>
        <draw:custom-shape draw:style-name="gr2" draw:text-style-name="P2" draw:layer="layout" svg:width="2.794cm" svg:height="0.914cm" svg:x="2.874cm" svg:y="6.256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0.853cm" svg:height="0.962cm" svg:x="3.743cm" svg:y="5.258cm">
          <draw:text-box>
            <text:p>p</text:p>
          </draw:text-box>
        </draw:frame>
        <draw:line draw:style-name="gr7" draw:text-style-name="P2" draw:layer="layout" svg:x1="5.08cm" svg:y1="6.604cm" svg:x2="6.474cm" svg:y2="6.604cm">
          <text:p/>
        </draw:line>
        <draw:frame draw:style-name="gr3" draw:layer="layout" svg:width="11.468cm" svg:height="0.962cm" svg:x="17.234cm" svg:y="6.232cm">
          <draw:text-box>
            <text:p>printf(“%f allocato in %d\n”, a, p);</text:p>
          </draw:text-box>
        </draw:frame>
        <draw:frame draw:style-name="gr3" draw:layer="layout" svg:width="11.468cm" svg:height="0.962cm" svg:x="17.234cm" svg:y="7.932cm">
          <draw:text-box>
            <text:p>printf(“%f allocato in %d\n”, *p, p);</text:p>
          </draw:text-box>
        </draw:frame>
        <draw:frame draw:style-name="gr3" draw:layer="layout" svg:width="11.468cm" svg:height="0.962cm" svg:x="17.234cm" svg:y="9.232cm">
          <draw:text-box>
            <text:p>printf(“%f allocato in %d\n”, a, &amp;a);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3" draw:layer="layout" svg:width="23.368cm" svg:height="0.962cm" svg:x="2.54cm" svg:y="0.454cm">
          <draw:text-box>
            <text:p>Memorizziamo una matrice NxM in un array monodimensionale in heap:</text:p>
          </draw:text-box>
        </draw:frame>
        <draw:frame draw:style-name="standard" draw:layer="layout" svg:width="23.999cm" svg:height="9.719cm" svg:x="2.632cm" svg:y="2.96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3" draw:layer="layout" svg:width="20.828cm" svg:height="0.962cm" svg:x="2.794cm" svg:y="13.062cm">
          <draw:text-box>
            <text:p>short Mat[3][2]={{1,2},{3,4},{5,6}};</text:p>
          </draw:text-box>
        </draw:frame>
        <draw:frame draw:style-name="gr3" draw:text-style-name="P7" draw:layer="layout" svg:width="11.938cm" svg:height="0.962cm" svg:x="2.748cm" svg:y="13.932cm">
          <draw:text-box>
            <text:p xml:id="id30" text:id="id30"><text:span text:style-name="T7">short *p=malloc(3*2*sizeof(short));</text:span></text:p>
          </draw:text-box>
        </draw:frame>
        <draw:custom-shape draw:style-name="gr2" draw:text-style-name="P2" xml:id="id31" draw:id="id31" draw:layer="layout" svg:width="2.386cm" svg:height="0.914cm" svg:x="8.102cm" svg:y="5.956cm">
          <text:p/>
          <draw:enhanced-geometry svg:viewBox="0 0 21600 21600" draw:type="rectangle" draw:enhanced-path="M 0 0 L 21600 0 21600 21600 0 21600 0 0 Z N"/>
        </draw:custom-shape>
        <draw:frame draw:style-name="gr6" xml:id="id32" draw:id="id32" draw:layer="layout" svg:width="0.853cm" svg:height="0.962cm" svg:x="7.086cm" svg:y="5.85cm">
          <draw:text-box>
            <text:p>p</text:p>
          </draw:text-box>
        </draw:frame>
        <draw:custom-shape draw:style-name="gr2" draw:text-style-name="P2" xml:id="id34" draw:id="id34" draw:layer="layout" svg:width="1.234cm" svg:height="0.914cm" svg:x="12.202cm" svg:y="5.9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35" draw:id="id35" draw:layer="layout" svg:width="1.234cm" svg:height="0.914cm" svg:x="13.402cm" svg:y="5.9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36" draw:id="id36" draw:layer="layout" svg:width="1.234cm" svg:height="0.914cm" svg:x="14.602cm" svg:y="5.9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37" draw:id="id37" draw:layer="layout" svg:width="1.234cm" svg:height="0.914cm" svg:x="15.802cm" svg:y="5.9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38" draw:id="id38" draw:layer="layout" svg:width="1.234cm" svg:height="0.914cm" svg:x="17.002cm" svg:y="5.9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39" draw:id="id39" draw:layer="layout" svg:width="1.234cm" svg:height="0.914cm" svg:x="18.202cm" svg:y="5.956cm">
          <text:p/>
          <draw:enhanced-geometry svg:viewBox="0 0 21600 21600" draw:type="rectangle" draw:enhanced-path="M 0 0 L 21600 0 21600 21600 0 21600 0 0 Z N"/>
        </draw:custom-shape>
        <draw:frame draw:style-name="gr3" draw:text-style-name="P8" xml:id="id33" draw:id="id33" draw:layer="layout" svg:width="2.794cm" svg:height="1.047cm" svg:x="8.252cm" svg:y="5.888cm">
          <draw:text-box>
            <text:p><text:span text:style-name="T8">Indirizzo di </text:span></text:p>
            <text:p><text:span text:style-name="T8">uno short</text:span></text:p>
          </draw:text-box>
        </draw:frame>
        <draw:polyline draw:style-name="gr7" draw:text-style-name="P2" xml:id="id40" draw:id="id40" draw:layer="layout" svg:width="1.713cm" svg:height="0cm" svg:x="10.488cm" svg:y="6.35cm" svg:viewBox="0 0 1714 0" draw:points="0,0 1714,0">
          <text:p/>
        </draw:polyline>
        <draw:frame draw:style-name="gr3" draw:layer="layout" svg:width="9.398cm" svg:height="2.384cm" svg:x="14.27cm" svg:y="16.92cm">
          <draw:text-box>
            <text:p xml:id="id55" text:id="id55">for(i=0;i&lt;3;i++)</text:p>
            <text:p xml:id="id56" text:id="id56"><text:tab/>for(j=0;j&lt;2;j++)</text:p>
            <text:p xml:id="id57" text:id="id57"><text:span text:style-name="T7"><text:tab/></text:span><text:span text:style-name="T7"><text:tab/></text:span><text:span text:style-name="T7">*(p+i*2+j)=Mat[i][j];</text:span></text:p>
          </draw:text-box>
        </draw:frame>
        <draw:frame draw:style-name="gr3" draw:layer="layout" svg:width="3.502cm" svg:height="0.962cm" svg:x="2.848cm" svg:y="14.856cm">
          <draw:text-box>
            <text:p xml:id="id41" text:id="id41">*(p+0) = 1;</text:p>
          </draw:text-box>
        </draw:frame>
        <draw:frame draw:style-name="gr6" draw:text-style-name="P9" draw:layer="layout" svg:width="0.718cm" svg:height="0.692cm" svg:x="12.49cm" svg:y="6.08cm">
          <draw:text-box>
            <text:p xml:id="id42" text:id="id42"><text:span text:style-name="T9">1</text:span></text:p>
          </draw:text-box>
        </draw:frame>
        <draw:frame draw:style-name="gr6" draw:text-style-name="P9" draw:layer="layout" svg:width="0.718cm" svg:height="0.692cm" svg:x="13.69cm" svg:y="6.08cm">
          <draw:text-box>
            <text:p xml:id="id44" text:id="id44"><text:span text:style-name="T9">2</text:span></text:p>
          </draw:text-box>
        </draw:frame>
        <draw:frame draw:style-name="gr3" draw:layer="layout" svg:width="5.434cm" svg:height="0.962cm" svg:x="2.848cm" svg:y="15.756cm">
          <draw:text-box>
            <text:p xml:id="id43" text:id="id43">*(p+1) = 2;</text:p>
          </draw:text-box>
        </draw:frame>
        <draw:frame draw:style-name="gr3" draw:layer="layout" svg:width="5.434cm" svg:height="0.962cm" svg:x="2.848cm" svg:y="16.656cm">
          <draw:text-box>
            <text:p xml:id="id45" text:id="id45">*(p+2) = 3;</text:p>
          </draw:text-box>
        </draw:frame>
        <draw:frame draw:style-name="gr6" draw:text-style-name="P9" draw:layer="layout" svg:width="0.718cm" svg:height="0.692cm" svg:x="14.79cm" svg:y="6.08cm">
          <draw:text-box>
            <text:p xml:id="id46" text:id="id46"><text:span text:style-name="T9">3</text:span></text:p>
          </draw:text-box>
        </draw:frame>
        <draw:frame draw:style-name="gr3" draw:layer="layout" svg:width="5.434cm" svg:height="0.962cm" svg:x="2.848cm" svg:y="17.556cm">
          <draw:text-box>
            <text:p xml:id="id47" text:id="id47">*(p+3) = 4;</text:p>
          </draw:text-box>
        </draw:frame>
        <draw:frame draw:style-name="gr6" draw:text-style-name="P9" draw:layer="layout" svg:width="0.718cm" svg:height="0.692cm" svg:x="16.09cm" svg:y="6.08cm">
          <draw:text-box>
            <text:p xml:id="id48" text:id="id48"><text:span text:style-name="T9">4</text:span></text:p>
          </draw:text-box>
        </draw:frame>
        <draw:frame draw:style-name="gr3" draw:layer="layout" svg:width="5.434cm" svg:height="0.962cm" svg:x="2.848cm" svg:y="18.556cm">
          <draw:text-box>
            <text:p xml:id="id49" text:id="id49">*(p+4) = 5;</text:p>
          </draw:text-box>
        </draw:frame>
        <draw:frame draw:style-name="gr6" draw:text-style-name="P9" draw:layer="layout" svg:width="0.718cm" svg:height="0.692cm" svg:x="17.29cm" svg:y="6.08cm">
          <draw:text-box>
            <text:p><text:span text:style-name="T9">5</text:span></text:p>
          </draw:text-box>
        </draw:frame>
        <draw:frame draw:style-name="gr3" draw:layer="layout" svg:width="5.434cm" svg:height="0.962cm" svg:x="2.848cm" svg:y="19.656cm">
          <draw:text-box>
            <text:p xml:id="id51" text:id="id51">*(p+5) = 6;</text:p>
          </draw:text-box>
        </draw:frame>
        <draw:frame draw:style-name="gr6" draw:text-style-name="P9" draw:layer="layout" svg:width="0.718cm" svg:height="0.692cm" svg:x="18.49cm" svg:y="6.08cm">
          <draw:text-box>
            <text:p xml:id="id52" text:id="id52"><text:span text:style-name="T9">6</text:span></text:p>
          </draw:text-box>
        </draw:frame>
        <draw:polyline draw:style-name="gr7" draw:text-style-name="P2" xml:id="id53" draw:id="id53" draw:layer="layout" svg:width="6.603cm" svg:height="0cm" svg:x="7.62cm" svg:y="18.034cm" svg:viewBox="0 0 6604 0" draw:points="0,0 6604,0">
          <text:p/>
        </draw:polyline>
        <draw:frame draw:style-name="gr6" xml:id="id54" draw:id="id54" draw:layer="layout" svg:width="3.106cm" svg:height="0.962cm" svg:x="9.114cm" svg:y="17.172cm">
          <draw:text-box>
            <text:p>algoritmo</text:p>
          </draw:text-box>
        </draw:frame>
        <draw:frame draw:style-name="gr6" draw:text-style-name="P9" draw:layer="layout" svg:width="0.718cm" svg:height="0.692cm" svg:x="17.29cm" svg:y="6.08cm">
          <draw:text-box>
            <text:p xml:id="id50" text:id="id50"><text:span text:style-name="T9">5</text:span></text:p>
          </draw:text-box>
        </draw:frame>
        <draw:line draw:style-name="gr8" draw:text-style-name="P2" draw:layer="layout" svg:x1="11.022cm" svg:y1="2.54cm" svg:x2="11.022cm" svg:y2="12.688cm">
          <text:p/>
        </draw:line>
        <draw:frame draw:style-name="gr6" draw:layer="layout" svg:width="4.028cm" svg:height="0.962cm" svg:x="8.944cm" svg:y="2.007cm">
          <draw:text-box>
            <text:p>Stack <text:s text:c="2"/>heap</text:p>
          </draw:text-box>
        </draw:frame>
        <draw:frame draw:style-name="gr3" draw:layer="layout" svg:width="2.54cm" svg:height="2.384cm" svg:x="5.834cm" svg:y="8.47cm">
          <draw:text-box>
            <text:p>1 2 </text:p>
            <text:p>3 4</text:p>
            <text:p>5 6</text:p>
          </draw:text-box>
        </draw:frame>
        <draw:frame draw:style-name="gr3" draw:layer="layout" svg:width="2.286cm" svg:height="0.962cm" svg:x="3.494cm" svg:y="9.284cm">
          <draw:text-box>
            <text:p>Mat =</text:p>
          </draw:text-box>
        </draw:frame>
        <draw:custom-shape draw:style-name="gr9" draw:text-style-name="P2" draw:layer="layout" svg:width="1.47cm" svg:height="2.284cm" svg:x="5.734cm" svg:y="8.676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draw:style-name="standard" draw:layer="layout" svg:width="14.098cm" svg:height="19.439cm" svg:x="2.174cm" svg:y="0.8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2" draw:text-style-name="P2" xml:id="id59" draw:id="id59" draw:layer="layout" svg:width="2.794cm" svg:height="0.914cm" svg:x="2.212cm" svg:y="7.7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64" draw:id="id64" draw:layer="layout" svg:width="2.794cm" svg:height="0.914cm" svg:x="6.412cm" svg:y="7.756cm">
          <text:p/>
          <draw:enhanced-geometry svg:viewBox="0 0 21600 21600" draw:type="rectangle" draw:enhanced-path="M 0 0 L 21600 0 21600 21600 0 21600 0 0 Z N"/>
        </draw:custom-shape>
        <draw:frame draw:style-name="gr3" draw:text-style-name="P8" xml:id="id60" draw:id="id60" draw:layer="layout" svg:width="4.218cm" svg:height="1.047cm" svg:x="2.016cm" svg:y="7.656cm">
          <draw:text-box>
            <text:p><text:span text:style-name="T8">Indirizzo di un</text:span></text:p>
            <text:p><text:span text:style-name="T8">Indirizzo di float</text:span></text:p>
          </draw:text-box>
        </draw:frame>
        <draw:frame draw:style-name="gr3" xml:id="id61" draw:id="id61" draw:layer="layout" svg:width="1.524cm" svg:height="0.962cm" svg:x="1.42cm" svg:y="7.608cm">
          <draw:text-box>
            <text:p>q</text:p>
          </draw:text-box>
        </draw:frame>
        <draw:frame draw:style-name="gr10" draw:layer="layout" svg:width="8.636cm" svg:height="3.641cm" svg:x="17.936cm" svg:y="1.27cm">
          <draw:text-box>
            <text:p/>
            <text:p/>
            <text:p xml:id="id62" text:id="id62">q=malloc(3*sizeof(float*));</text:p>
            <text:p/>
          </draw:text-box>
        </draw:frame>
        <draw:frame draw:style-name="gr3" draw:layer="layout" svg:width="4.924cm" svg:height="0.962cm" svg:x="17.936cm" svg:y="1.816cm">
          <draw:text-box>
            <text:p xml:id="id58" text:id="id58">float **q;</text:p>
          </draw:text-box>
        </draw:frame>
        <draw:frame draw:style-name="gr3" draw:layer="layout" svg:width="9.19cm" svg:height="1.673cm" svg:x="17.688cm" svg:y="3.81cm">
          <draw:text-box>
            <text:p xml:id="id76" text:id="id76">*q=malloc(3*sizeof(float));</text:p>
            <text:p/>
          </draw:text-box>
        </draw:frame>
        <draw:frame draw:style-name="gr3" draw:layer="layout" svg:width="8.936cm" svg:height="0.962cm" svg:x="17.688cm" svg:y="5.096cm">
          <draw:text-box>
            <text:p xml:id="id84" text:id="id84">*(q+1)=malloc(3*sizeof(float));</text:p>
          </draw:text-box>
        </draw:frame>
        <draw:frame draw:style-name="gr3" draw:layer="layout" svg:width="8.936cm" svg:height="0.962cm" svg:x="17.688cm" svg:y="6.442cm">
          <draw:text-box>
            <text:p xml:id="id92" text:id="id92">*(q+2)=malloc(3*sizeof(float));</text:p>
          </draw:text-box>
        </draw:frame>
        <draw:custom-shape draw:style-name="gr2" draw:text-style-name="P2" xml:id="id65" draw:id="id65" draw:layer="layout" svg:width="2.794cm" svg:height="0.914cm" svg:x="9.212cm" svg:y="7.7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66" draw:id="id66" draw:layer="layout" svg:width="2.794cm" svg:height="0.914cm" svg:x="12.012cm" svg:y="7.756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3.237cm" svg:height="1.047cm" svg:x="12.981cm" svg:y="7.642cm">
          <draw:text-box>
            <text:p xml:id="id71" text:id="id71"><text:span text:style-name="T8">Indirizzo </text:span></text:p>
            <text:p xml:id="id72" text:id="id72"><text:span text:style-name="T8">di un float</text:span></text:p>
          </draw:text-box>
        </draw:frame>
        <draw:frame draw:style-name="gr11" draw:text-style-name="P8" draw:layer="layout" svg:width="3.237cm" svg:height="1.047cm" svg:x="10.182cm" svg:y="7.642cm">
          <draw:text-box>
            <text:p xml:id="id69" text:id="id69"><text:span text:style-name="T8">Indirizzo </text:span></text:p>
            <text:p xml:id="id70" text:id="id70"><text:span text:style-name="T8">di un float</text:span></text:p>
          </draw:text-box>
        </draw:frame>
        <draw:frame draw:style-name="gr11" draw:text-style-name="P10" draw:layer="layout" svg:width="3.237cm" svg:height="1.081cm" svg:x="7.282cm" svg:y="7.642cm">
          <draw:text-box>
            <text:p xml:id="id67" text:id="id67"><text:span text:style-name="T10">Indirizzo </text:span></text:p>
            <text:p xml:id="id68" text:id="id68"><text:span text:style-name="T10">di un float</text:span></text:p>
          </draw:text-box>
        </draw:frame>
        <draw:custom-shape draw:style-name="gr2" draw:text-style-name="P2" xml:id="id78" draw:id="id78" draw:layer="layout" svg:width="2.794cm" svg:height="0.94cm" svg:x="6.412cm" svg:y="9.6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79" draw:id="id79" draw:layer="layout" svg:width="2.794cm" svg:height="0.94cm" svg:x="6.412cm" svg:y="10.5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80" draw:id="id80" draw:layer="layout" svg:width="2.794cm" svg:height="0.94cm" svg:x="6.412cm" svg:y="11.506cm">
          <text:p/>
          <draw:enhanced-geometry svg:viewBox="0 0 21600 21600" draw:type="rectangle" draw:enhanced-path="M 0 0 L 21600 0 21600 21600 0 21600 0 0 Z N"/>
        </draw:custom-shape>
        <draw:polyline draw:style-name="gr7" draw:text-style-name="P2" xml:id="id77" draw:id="id77" draw:layer="layout" svg:width="0cm" svg:height="1.315cm" svg:x="7.112cm" svg:y="8.44cm" svg:viewBox="0 0 0 1316" draw:points="0,0 0,1316">
          <text:p/>
        </draw:polyline>
        <draw:frame draw:style-name="gr3" draw:text-style-name="P3" draw:layer="layout" svg:width="3.11cm" svg:height="0.729cm" svg:x="6.304cm" svg:y="9.858cm">
          <draw:text-box>
            <text:p xml:id="id81" text:id="id81"><text:span text:style-name="T2">float </text:span></text:p>
          </draw:text-box>
        </draw:frame>
        <draw:frame draw:style-name="gr3" draw:text-style-name="P3" draw:layer="layout" svg:width="3.11cm" svg:height="0.729cm" svg:x="6.304cm" svg:y="10.758cm">
          <draw:text-box>
            <text:p xml:id="id82" text:id="id82"><text:span text:style-name="T2">float </text:span></text:p>
          </draw:text-box>
        </draw:frame>
        <draw:frame draw:style-name="gr3" draw:text-style-name="P3" draw:layer="layout" svg:width="3.11cm" svg:height="0.729cm" svg:x="6.304cm" svg:y="11.658cm">
          <draw:text-box>
            <text:p xml:id="id83" text:id="id83"><text:span text:style-name="T2">float </text:span></text:p>
          </draw:text-box>
        </draw:frame>
        <draw:polyline draw:style-name="gr7" draw:text-style-name="P2" xml:id="id63" draw:id="id63" draw:layer="layout" svg:width="1.597cm" svg:height="0cm" svg:x="4.806cm" svg:y="8.032cm" svg:viewBox="0 0 1598 0" draw:points="0,0 1598,0">
          <text:p/>
        </draw:polyline>
        <draw:frame draw:style-name="gr3" draw:layer="layout" svg:width="5.634cm" svg:height="1.673cm" svg:x="17.788cm" svg:y="7.811cm">
          <draw:text-box>
            <text:p xml:id="id100" text:id="id100">*(*(q))=3.14;</text:p>
            <text:p/>
          </draw:text-box>
        </draw:frame>
        <draw:frame draw:style-name="gr3" draw:layer="layout" svg:width="3.302cm" svg:height="0.729cm" svg:x="7.42cm" svg:y="9.858cm">
          <draw:text-box>
            <text:p xml:id="id101" text:id="id101"><text:span text:style-name="T2">= 3.14</text:span></text:p>
          </draw:text-box>
        </draw:frame>
        <draw:frame draw:style-name="gr3" draw:layer="layout" svg:width="6.142cm" svg:height="1.673cm" svg:x="17.788cm" svg:y="9.212cm">
          <draw:text-box>
            <text:p xml:id="id102" text:id="id102">*(*(q)+1)=4.14;</text:p>
            <text:p/>
          </draw:text-box>
        </draw:frame>
        <draw:frame draw:style-name="gr3" draw:layer="layout" svg:width="3.302cm" svg:height="0.729cm" svg:x="7.42cm" svg:y="10.759cm">
          <draw:text-box>
            <text:p xml:id="id104" text:id="id104"><text:span text:style-name="T2">= 4.14</text:span></text:p>
          </draw:text-box>
        </draw:frame>
        <draw:frame draw:style-name="gr3" draw:text-style-name="P3" draw:layer="layout" svg:width="1.286cm" svg:height="0.729cm" svg:x="6.334cm" svg:y="7.642cm">
          <draw:text-box>
            <text:p xml:id="id73" text:id="id73"><text:span text:style-name="T2">*(q) </text:span></text:p>
          </draw:text-box>
        </draw:frame>
        <draw:path draw:style-name="gr4" draw:text-style-name="P2" xml:id="id103" draw:id="id103" draw:layer="layout" svg:width="0.735cm" svg:height="2.922cm" draw:transform="rotate (-3.14159265358979) translate (6.524cm 11.223cm)" svg:viewBox="0 0 736 2923" svg:d="M0 2903c347 109 679-238 719-540 37-279 4-566 0-848-4-273 24-550-26-822l-154-282-308-308-129-103">
          <text:p/>
        </draw:path>
        <draw:frame draw:style-name="gr3" draw:layer="layout" svg:width="3.302cm" svg:height="0.729cm" svg:x="7.42cm" svg:y="11.66cm">
          <draw:text-box>
            <text:p xml:id="id107" text:id="id107"><text:span text:style-name="T2">= 5.14</text:span></text:p>
          </draw:text-box>
        </draw:frame>
        <draw:path draw:style-name="gr4" draw:text-style-name="P2" xml:id="id106" draw:id="id106" draw:layer="layout" svg:width="2.095cm" svg:height="4.015cm" draw:transform="rotate (-2.82115020292363) translate (7.73272201697191cm 11.8783680053964cm)" svg:viewBox="0 0 2096 4016" svg:d="M0 3917c301-59 571 175 869 72 304-104 455-409 625-659 159-233 218-504 308-763 87-251 172-503 226-765 60-289 92-588 48-877-55-358-475-434-618-746l-50-179">
          <text:p/>
        </draw:path>
        <draw:frame draw:style-name="gr3" draw:layer="layout" svg:width="6.142cm" svg:height="1.673cm" svg:x="17.788cm" svg:y="10.713cm">
          <draw:text-box>
            <text:p xml:id="id105" text:id="id105">*(*(q)+2)=5.14;</text:p>
            <text:p/>
          </draw:text-box>
        </draw:frame>
        <draw:frame draw:style-name="gr3" draw:text-style-name="P9" draw:layer="layout" svg:width="3.302cm" svg:height="0.692cm" svg:x="9.034cm" svg:y="7.642cm">
          <draw:text-box>
            <text:p xml:id="id74" text:id="id74"><text:span text:style-name="T9">*(q+1)</text:span></text:p>
          </draw:text-box>
        </draw:frame>
        <draw:frame draw:style-name="gr3" draw:text-style-name="P9" draw:layer="layout" svg:width="3.302cm" svg:height="0.692cm" svg:x="11.834cm" svg:y="7.642cm">
          <draw:text-box>
            <text:p xml:id="id75" text:id="id75"><text:span text:style-name="T9">*(q+2)</text:span></text:p>
          </draw:text-box>
        </draw:frame>
        <draw:custom-shape draw:style-name="gr2" draw:text-style-name="P2" xml:id="id86" draw:id="id86" draw:layer="layout" svg:width="2.794cm" svg:height="0.944cm" svg:x="9.899cm" svg:y="9.6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87" draw:id="id87" draw:layer="layout" svg:width="2.794cm" svg:height="0.944cm" svg:x="9.899cm" svg:y="10.57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88" draw:id="id88" draw:layer="layout" svg:width="2.794cm" svg:height="0.944cm" svg:x="9.899cm" svg:y="11.502cm">
          <text:p/>
          <draw:enhanced-geometry svg:viewBox="0 0 21600 21600" draw:type="rectangle" draw:enhanced-path="M 0 0 L 21600 0 21600 21600 0 21600 0 0 Z N"/>
        </draw:custom-shape>
        <draw:polyline draw:style-name="gr7" draw:text-style-name="P2" xml:id="id85" draw:id="id85" draw:layer="layout" svg:width="0cm" svg:height="1.315cm" svg:x="10.299cm" svg:y="8.428cm" svg:viewBox="0 0 0 1316" draw:points="0,0 0,1316">
          <text:p/>
        </draw:polyline>
        <draw:frame draw:style-name="gr12" draw:text-style-name="P3" draw:layer="layout" svg:width="3.11cm" svg:height="0.753cm" svg:x="10.091cm" svg:y="9.646cm">
          <draw:text-box>
            <text:p xml:id="id89" text:id="id89"><text:span text:style-name="T2">float </text:span></text:p>
          </draw:text-box>
        </draw:frame>
        <draw:frame draw:style-name="gr12" draw:text-style-name="P3" draw:layer="layout" svg:width="3.11cm" svg:height="0.753cm" svg:x="10.091cm" svg:y="10.575cm">
          <draw:text-box>
            <text:p xml:id="id90" text:id="id90"><text:span text:style-name="T2">float </text:span></text:p>
          </draw:text-box>
        </draw:frame>
        <draw:frame draw:style-name="gr12" draw:text-style-name="P3" draw:layer="layout" svg:width="3.11cm" svg:height="0.753cm" svg:x="10.091cm" svg:y="11.504cm">
          <draw:text-box>
            <text:p xml:id="id91" text:id="id91"><text:span text:style-name="T2">float </text:span></text:p>
          </draw:text-box>
        </draw:frame>
        <draw:frame draw:style-name="gr3" draw:layer="layout" svg:width="3.302cm" svg:height="0.729cm" svg:x="11.107cm" svg:y="9.646cm">
          <draw:text-box>
            <text:p xml:id="id109" text:id="id109"><text:span text:style-name="T2">= 6.14</text:span></text:p>
          </draw:text-box>
        </draw:frame>
        <draw:frame draw:style-name="gr3" draw:layer="layout" svg:width="3.302cm" svg:height="0.729cm" svg:x="11.107cm" svg:y="10.647cm">
          <draw:text-box>
            <text:p xml:id="id112" text:id="id112"><text:span text:style-name="T2">= 7.14</text:span></text:p>
          </draw:text-box>
        </draw:frame>
        <draw:path draw:style-name="gr4" draw:text-style-name="P2" xml:id="id111" draw:id="id111" draw:layer="layout" svg:width="0.412cm" svg:height="2.922cm" draw:transform="rotate (-3.14159265358979) translate (10.011cm 11.311cm)" svg:viewBox="0 0 413 2923" svg:d="M0 2903c195 109 381-238 403-540 21-279 3-566 0-848-2-273 14-550-14-822l-87-282-172-308-73-103">
          <text:p/>
        </draw:path>
        <draw:frame draw:style-name="gr3" draw:layer="layout" svg:width="3.302cm" svg:height="0.729cm" svg:x="11.107cm" svg:y="11.548cm">
          <draw:text-box>
            <text:p xml:id="id115" text:id="id115"><text:span text:style-name="T2">= 8.14</text:span></text:p>
          </draw:text-box>
        </draw:frame>
        <draw:path draw:style-name="gr4" draw:text-style-name="P2" xml:id="id114" draw:id="id114" draw:layer="layout" svg:width="1.191cm" svg:height="3.522cm" draw:transform="skewX (0.422718744833027) rotate (-2.5548129590693) translate (10.6014487286619cm 11.9666244078978cm)" svg:viewBox="0 0 1192 3523" svg:d="M0 3437c171-52 325 153 494 63 173-92 259-359 355-578 91-205 124-443 176-670 49-220 97-441 128-671 34-254 52-516 27-770-31-314-270-380-351-654l-28-157">
          <text:p/>
        </draw:path>
        <draw:custom-shape draw:style-name="gr2" draw:text-style-name="P2" xml:id="id94" draw:id="id94" draw:layer="layout" svg:width="2.794cm" svg:height="0.947cm" svg:x="13.486cm" svg:y="9.63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95" draw:id="id95" draw:layer="layout" svg:width="2.794cm" svg:height="0.948cm" svg:x="13.486cm" svg:y="10.5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96" draw:id="id96" draw:layer="layout" svg:width="2.794cm" svg:height="0.947cm" svg:x="13.486cm" svg:y="11.499cm">
          <text:p/>
          <draw:enhanced-geometry svg:viewBox="0 0 21600 21600" draw:type="rectangle" draw:enhanced-path="M 0 0 L 21600 0 21600 21600 0 21600 0 0 Z N"/>
        </draw:custom-shape>
        <draw:polyline draw:style-name="gr7" draw:text-style-name="P2" xml:id="id93" draw:id="id93" draw:layer="layout" svg:width="0cm" svg:height="1.315cm" svg:x="14.686cm" svg:y="8.416cm" svg:viewBox="0 0 0 1316" draw:points="0,0 0,1316">
          <text:p/>
        </draw:polyline>
        <draw:frame draw:style-name="gr3" draw:text-style-name="P3" draw:layer="layout" svg:width="3.11cm" svg:height="0.729cm" svg:x="13.678cm" svg:y="9.734cm">
          <draw:text-box>
            <text:p xml:id="id97" text:id="id97"><text:span text:style-name="T2">float </text:span></text:p>
          </draw:text-box>
        </draw:frame>
        <draw:frame draw:style-name="gr3" draw:text-style-name="P3" draw:layer="layout" svg:width="3.11cm" svg:height="0.729cm" svg:x="13.678cm" svg:y="10.634cm">
          <draw:text-box>
            <text:p xml:id="id98" text:id="id98"><text:span text:style-name="T2">float </text:span></text:p>
          </draw:text-box>
        </draw:frame>
        <draw:frame draw:style-name="gr3" draw:text-style-name="P3" draw:layer="layout" svg:width="3.11cm" svg:height="0.729cm" svg:x="13.678cm" svg:y="11.534cm">
          <draw:text-box>
            <text:p xml:id="id99" text:id="id99"><text:span text:style-name="T2">float </text:span></text:p>
          </draw:text-box>
        </draw:frame>
        <draw:frame draw:style-name="gr3" draw:layer="layout" svg:width="3.302cm" svg:height="0.729cm" svg:x="14.694cm" svg:y="9.734cm">
          <draw:text-box>
            <text:p xml:id="id117" text:id="id117"><text:span text:style-name="T2">= 9.14</text:span></text:p>
          </draw:text-box>
        </draw:frame>
        <draw:frame draw:style-name="gr3" draw:layer="layout" svg:width="3.302cm" svg:height="0.729cm" svg:x="14.694cm" svg:y="10.635cm">
          <draw:text-box>
            <text:p xml:id="id120" text:id="id120"><text:span text:style-name="T2">= 1.14</text:span></text:p>
          </draw:text-box>
        </draw:frame>
        <draw:frame draw:style-name="gr3" draw:layer="layout" svg:width="3.302cm" svg:height="0.729cm" svg:x="14.594cm" svg:y="11.536cm">
          <draw:text-box>
            <text:p xml:id="id123" text:id="id123"><text:span text:style-name="T2">= 2.14</text:span></text:p>
          </draw:text-box>
        </draw:frame>
        <draw:custom-shape draw:style-name="gr5" draw:text-style-name="P2" draw:layer="layout" svg:width="15.494cm" svg:height="2.032cm" svg:x="1.97cm" svg:y="0.7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5.494cm" svg:height="4.064cm" svg:x="1.678cm" svg:y="16.4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3.368cm" svg:height="0.962cm" svg:x="2.54cm" svg:y="0.454cm">
          <draw:text-box>
            <text:p>Salviamo dei valori float in un array Bidimensionale 3x3 di float in heap:</text:p>
          </draw:text-box>
        </draw:frame>
        <draw:frame draw:style-name="gr3" draw:layer="layout" svg:width="5.634cm" svg:height="1.673cm" svg:x="17.888cm" svg:y="12.112cm">
          <draw:text-box>
            <text:p xml:id="id108" text:id="id108">*(*(q+1))=6.14;</text:p>
            <text:p/>
          </draw:text-box>
        </draw:frame>
        <draw:frame draw:style-name="gr3" draw:layer="layout" svg:width="5.634cm" svg:height="1.673cm" svg:x="17.988cm" svg:y="13.513cm">
          <draw:text-box>
            <text:p xml:id="id110" text:id="id110">*(*(q+1)+1)=7.14;</text:p>
            <text:p/>
          </draw:text-box>
        </draw:frame>
        <draw:frame draw:style-name="gr3" draw:layer="layout" svg:width="5.634cm" svg:height="1.673cm" svg:x="17.988cm" svg:y="14.814cm">
          <draw:text-box>
            <text:p xml:id="id113" text:id="id113">*(*(q+1)+2)=8.14;</text:p>
            <text:p/>
          </draw:text-box>
        </draw:frame>
        <draw:frame draw:style-name="gr3" draw:layer="layout" svg:width="5.634cm" svg:height="1.673cm" svg:x="17.888cm" svg:y="16.013cm">
          <draw:text-box>
            <text:p xml:id="id116" text:id="id116">*(*(q+2))=9.14;</text:p>
            <text:p/>
          </draw:text-box>
        </draw:frame>
        <draw:frame draw:style-name="gr3" draw:layer="layout" svg:width="5.634cm" svg:height="1.673cm" svg:x="17.988cm" svg:y="17.414cm">
          <draw:text-box>
            <text:p xml:id="id118" text:id="id118">*(*(q+2)+1)=1.14;</text:p>
            <text:p/>
          </draw:text-box>
        </draw:frame>
        <draw:frame draw:style-name="gr3" draw:layer="layout" svg:width="5.634cm" svg:height="1.673cm" svg:x="17.988cm" svg:y="18.715cm">
          <draw:text-box>
            <text:p xml:id="id121" text:id="id121">*(*(q+2)+2)=2.14;</text:p>
            <text:p/>
          </draw:text-box>
        </draw:frame>
        <draw:path draw:style-name="gr4" draw:text-style-name="P2" xml:id="id119" draw:id="id119" draw:layer="layout" svg:width="0.412cm" svg:height="2.922cm" draw:transform="rotate (-3.14159265358979) translate (13.512cm 11.312cm)" svg:viewBox="0 0 413 2923" svg:d="M0 2903c195 109 381-238 403-540 21-279 3-566 0-848-2-273 14-550-14-822l-87-282-172-308-73-103">
          <text:p/>
        </draw:path>
        <draw:path draw:style-name="gr4" draw:text-style-name="P2" xml:id="id122" draw:id="id122" draw:layer="layout" svg:width="1.191cm" svg:height="3.522cm" draw:transform="skewX (0.422718744833027) rotate (-2.5548129590693) translate (14.1024487286619cm 11.9676244078978cm)" svg:viewBox="0 0 1192 3523" svg:d="M0 3437c171-52 325 153 494 63 173-92 259-359 355-578 91-205 124-443 176-670 49-220 97-441 128-671 34-254 52-516 27-770-31-314-270-380-351-654l-28-157">
          <text:p/>
        </draw:path>
        <draw:frame draw:style-name="gr3" xml:id="id124" draw:id="id124" draw:layer="layout" svg:width="5.842cm" svg:height="0.962cm" svg:x="8.89cm" svg:y="4.626cm">
          <draw:text-box>
            <text:p>RIGHE</text:p>
          </draw:text-box>
        </draw:frame>
        <draw:polyline draw:style-name="gr7" draw:text-style-name="P2" xml:id="id125" draw:id="id125" draw:layer="layout" svg:width="0.507cm" svg:height="1.777cm" svg:x="9.652cm" svg:y="5.588cm" svg:viewBox="0 0 508 1778" draw:points="0,0 508,1778">
          <text:p/>
        </draw:polyline>
        <draw:frame draw:style-name="gr3" xml:id="id128" draw:id="id128" draw:layer="layout" svg:width="5.588cm" svg:height="0.962cm" svg:x="8.128cm" svg:y="14.224cm">
          <draw:text-box>
            <text:p>COLONNE</text:p>
          </draw:text-box>
        </draw:frame>
        <draw:polyline draw:style-name="gr7" draw:text-style-name="P2" xml:id="id126" draw:id="id126" draw:layer="layout" svg:width="1.015cm" svg:height="2.053cm" svg:x="8.382cm" svg:y="5.588cm" svg:viewBox="0 0 1016 2054" draw:points="1016,0 0,2054">
          <text:p/>
        </draw:polyline>
        <draw:polyline draw:style-name="gr7" draw:text-style-name="P2" xml:id="id127" draw:id="id127" draw:layer="layout" svg:width="2.429cm" svg:height="2.053cm" svg:x="9.906cm" svg:y="5.588cm" svg:viewBox="0 0 2430 2054" draw:points="0,0 2430,2054">
          <text:p/>
        </draw:polyline>
        <draw:polyline draw:style-name="gr7" draw:text-style-name="P2" xml:id="id129" draw:id="id129" draw:layer="layout" svg:width="0.507cm" svg:height="2.031cm" svg:x="7.62cm" svg:y="12.7cm" svg:viewBox="0 0 508 2032" draw:points="508,2032 0,0">
          <text:p/>
        </draw:polyline>
        <draw:polyline draw:style-name="gr7" draw:text-style-name="P2" xml:id="id130" draw:id="id130" draw:layer="layout" svg:width="0.761cm" svg:height="1.269cm" svg:x="9.906cm" svg:y="12.7cm" svg:viewBox="0 0 762 1270" draw:points="0,1270 762,0">
          <text:p/>
        </draw:polyline>
        <draw:polyline draw:style-name="gr7" draw:text-style-name="P2" xml:id="id131" draw:id="id131" draw:layer="layout" svg:width="2.793cm" svg:height="1.269cm" svg:x="10.922cm" svg:y="12.7cm" svg:viewBox="0 0 2794 1270" draw:points="0,1270 2794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9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1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2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3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4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5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6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7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8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9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7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1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2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3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4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5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6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custom-shape draw:style-name="gr13" draw:text-style-name="P2" xml:id="id176" draw:id="id176" draw:layer="layout" svg:width="10.414cm" svg:height="5.602cm" svg:x="17.172cm" svg:y="15.126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4.098cm" svg:height="19.439cm" svg:x="2.174cm" svg:y="0.8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2" draw:text-style-name="P2" xml:id="id133" draw:id="id133" draw:layer="layout" svg:width="2.794cm" svg:height="0.914cm" svg:x="2.912cm" svg:y="9.6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38" draw:id="id138" draw:layer="layout" svg:width="2.8cm" svg:height="0.914cm" svg:x="7.112cm" svg:y="9.656cm">
          <text:p/>
          <draw:enhanced-geometry svg:viewBox="0 0 21600 21600" draw:type="rectangle" draw:enhanced-path="M 0 0 L 21600 0 21600 21600 0 21600 0 0 Z N"/>
        </draw:custom-shape>
        <draw:frame draw:style-name="gr3" draw:text-style-name="P8" xml:id="id134" draw:id="id134" draw:layer="layout" svg:width="4.218cm" svg:height="1.047cm" svg:x="2.716cm" svg:y="9.556cm">
          <draw:text-box>
            <text:p><text:span text:style-name="T8">Indirizzo di un</text:span></text:p>
            <text:p><text:span text:style-name="T8">Indirizzo di short</text:span></text:p>
          </draw:text-box>
        </draw:frame>
        <draw:frame draw:style-name="gr3" xml:id="id135" draw:id="id135" draw:layer="layout" svg:width="1.524cm" svg:height="0.962cm" svg:x="2.12cm" svg:y="9.508cm">
          <draw:text-box>
            <text:p>q</text:p>
          </draw:text-box>
        </draw:frame>
        <draw:frame draw:style-name="gr10" draw:layer="layout" svg:width="8.636cm" svg:height="3.641cm" svg:x="17.936cm" svg:y="1.27cm">
          <draw:text-box>
            <text:p/>
            <text:p/>
            <text:p xml:id="id136" text:id="id136">q=malloc(3*sizeof(short*));</text:p>
            <text:p/>
          </draw:text-box>
        </draw:frame>
        <draw:frame draw:style-name="gr3" draw:layer="layout" svg:width="4.924cm" svg:height="0.962cm" svg:x="17.936cm" svg:y="1.816cm">
          <draw:text-box>
            <text:p xml:id="id132" text:id="id132">short **q;</text:p>
          </draw:text-box>
        </draw:frame>
        <draw:frame draw:style-name="gr3" draw:layer="layout" svg:width="9.19cm" svg:height="1.673cm" svg:x="17.688cm" svg:y="3.81cm">
          <draw:text-box>
            <text:p xml:id="id144" text:id="id144">*(q)=malloc(2*sizeof(short));</text:p>
            <text:p/>
          </draw:text-box>
        </draw:frame>
        <draw:frame draw:style-name="gr3" draw:layer="layout" svg:width="9.49cm" svg:height="0.962cm" svg:x="17.688cm" svg:y="4.996cm">
          <draw:text-box>
            <text:p xml:id="id148" text:id="id148">*(q+1)=malloc(2*sizeof(short));</text:p>
          </draw:text-box>
        </draw:frame>
        <draw:custom-shape draw:style-name="gr2" draw:text-style-name="P2" xml:id="id139" draw:id="id139" draw:layer="layout" svg:width="2.8cm" svg:height="0.914cm" svg:x="9.912cm" svg:y="9.6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46" draw:id="id146" draw:layer="layout" svg:width="1.462cm" svg:height="0.995cm" svg:x="7.112cm" svg:y="11.5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47" draw:id="id147" draw:layer="layout" svg:width="1.462cm" svg:height="0.994cm" svg:x="7.112cm" svg:y="12.536cm">
          <text:p/>
          <draw:enhanced-geometry svg:viewBox="0 0 21600 21600" draw:type="rectangle" draw:enhanced-path="M 0 0 L 21600 0 21600 21600 0 21600 0 0 Z N"/>
        </draw:custom-shape>
        <draw:polyline draw:style-name="gr7" draw:text-style-name="P2" xml:id="id145" draw:id="id145" draw:layer="layout" svg:width="0cm" svg:height="1.315cm" svg:x="8.112cm" svg:y="10.34cm" svg:viewBox="0 0 0 1316" draw:points="0,0 0,1316">
          <text:p/>
        </draw:polyline>
        <draw:polyline draw:style-name="gr7" draw:text-style-name="P2" xml:id="id137" draw:id="id137" draw:layer="layout" svg:width="1.597cm" svg:height="0cm" svg:x="5.506cm" svg:y="9.932cm" svg:viewBox="0 0 1598 0" draw:points="0,0 1598,0">
          <text:p/>
        </draw:polyline>
        <draw:frame draw:style-name="gr3" draw:layer="layout" svg:width="5.634cm" svg:height="1.673cm" svg:x="17.788cm" svg:y="7.211cm">
          <draw:text-box>
            <text:p xml:id="id156" text:id="id156">*(*q)=<text:span text:style-name="T7">*(p+0*2+0)</text:span>;</text:p>
            <text:p/>
          </draw:text-box>
        </draw:frame>
        <draw:frame draw:style-name="gr3" draw:layer="layout" svg:width="1.07cm" svg:height="0.729cm" svg:x="7.42cm" svg:y="11.758cm">
          <draw:text-box>
            <text:p xml:id="id159" text:id="id159"><text:span text:style-name="T2">1</text:span></text:p>
          </draw:text-box>
        </draw:frame>
        <draw:frame draw:style-name="gr3" draw:layer="layout" svg:width="9.136cm" svg:height="1.673cm" svg:x="17.788cm" svg:y="8.312cm">
          <draw:text-box>
            <text:p xml:id="id160" text:id="id160">*((*q)+1)=<text:span text:style-name="T7">*(p+0*2+1)</text:span>;</text:p>
            <text:p/>
          </draw:text-box>
        </draw:frame>
        <draw:frame draw:style-name="gr3" draw:layer="layout" svg:width="1.392cm" svg:height="0.729cm" svg:x="7.42cm" svg:y="12.659cm">
          <draw:text-box>
            <text:p xml:id="id164" text:id="id164"><text:span text:style-name="T2">2</text:span></text:p>
          </draw:text-box>
        </draw:frame>
        <draw:frame draw:style-name="gr3" draw:text-style-name="P5" xml:id="id141" draw:id="id141" draw:layer="layout" svg:width="1.54cm" svg:height="0.806cm" svg:x="7.934cm" svg:y="9.542cm">
          <draw:text-box>
            <text:p><text:span text:style-name="T4">*(q) </text:span></text:p>
          </draw:text-box>
        </draw:frame>
        <draw:frame draw:style-name="gr3" draw:layer="layout" svg:width="8.628cm" svg:height="1.673cm" svg:x="17.788cm" svg:y="10.713cm">
          <draw:text-box>
            <text:p/>
            <text:p/>
          </draw:text-box>
        </draw:frame>
        <draw:frame draw:style-name="gr3" draw:text-style-name="P5" xml:id="id142" draw:id="id142" draw:layer="layout" svg:width="1.95cm" svg:height="0.806cm" svg:x="10.234cm" svg:y="9.542cm">
          <draw:text-box>
            <text:p><text:span text:style-name="T4">*(q+1)</text:span></text:p>
          </draw:text-box>
        </draw:frame>
        <draw:custom-shape draw:style-name="gr2" draw:text-style-name="P2" xml:id="id150" draw:id="id150" draw:layer="layout" svg:width="1.331cm" svg:height="0.975cm" svg:x="10.674cm" svg:y="11.5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51" draw:id="id151" draw:layer="layout" svg:width="1.348cm" svg:height="0.976cm" svg:x="10.674cm" svg:y="12.522cm">
          <text:p/>
          <draw:enhanced-geometry svg:viewBox="0 0 21600 21600" draw:type="rectangle" draw:enhanced-path="M 0 0 L 21600 0 21600 21600 0 21600 0 0 Z N"/>
        </draw:custom-shape>
        <draw:polyline draw:style-name="gr7" draw:text-style-name="P2" xml:id="id149" draw:id="id149" draw:layer="layout" svg:width="0cm" svg:height="1.315cm" svg:x="11.399cm" svg:y="10.328cm" svg:viewBox="0 0 0 1316" draw:points="0,0 0,1316">
          <text:p/>
        </draw:polyline>
        <draw:frame draw:style-name="gr14" draw:layer="layout" svg:width="0.902cm" svg:height="0.729cm" svg:x="10.974cm" svg:y="11.712cm">
          <draw:text-box>
            <text:p xml:id="id166" text:id="id166"><text:span text:style-name="T2">3</text:span></text:p>
          </draw:text-box>
        </draw:frame>
        <draw:frame draw:style-name="gr15" draw:layer="layout" svg:width="0.902cm" svg:height="0.729cm" svg:x="10.974cm" svg:y="12.688cm">
          <draw:text-box>
            <text:p xml:id="id169" text:id="id169"><text:span text:style-name="T2">4</text:span></text:p>
          </draw:text-box>
        </draw:frame>
        <draw:path draw:style-name="gr4" draw:text-style-name="P2" xml:id="id168" draw:id="id168" draw:layer="layout" svg:width="0.59cm" svg:height="2.922cm" draw:transform="rotate (-3.14159265358979) translate (13.511cm 13.211cm)" svg:viewBox="0 0 591 2923" svg:d="M0 2903c279 109 545-238 577-540 30-279 4-566 0-848-3-273 20-550-21-822l-123-282-248-308-103-103">
          <text:p/>
        </draw:path>
        <draw:custom-shape draw:style-name="gr5" draw:text-style-name="P2" draw:layer="layout" svg:width="15.494cm" svg:height="2.032cm" svg:x="1.97cm" svg:y="0.7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5.494cm" svg:height="4.164cm" svg:x="1.678cm" svg:y="16.4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3.368cm" svg:height="1.673cm" svg:x="2.54cm" svg:y="0.454cm">
          <draw:text-box>
            <text:p>Copia di una matrice 3x2 memorizzata in un array monodimensionale di short in un array Bidimensionale di short in heap:</text:p>
          </draw:text-box>
        </draw:frame>
        <draw:frame draw:style-name="gr3" draw:layer="layout" svg:width="7.258cm" svg:height="1.673cm" svg:x="17.888cm" svg:y="9.412cm">
          <draw:text-box>
            <text:p xml:id="id165" text:id="id165">*(*(q+1))=<text:span text:style-name="T7">*(p+1*2+0)</text:span>;</text:p>
            <text:p/>
          </draw:text-box>
        </draw:frame>
        <draw:frame draw:style-name="gr3" draw:layer="layout" svg:width="9.698cm" svg:height="1.673cm" svg:x="17.988cm" svg:y="10.413cm">
          <draw:text-box>
            <text:p xml:id="id167" text:id="id167">*(*(q+1)+1)=<text:span text:style-name="T7">*(p+1*2+1)</text:span>;</text:p>
            <text:p/>
          </draw:text-box>
        </draw:frame>
        <draw:frame draw:style-name="gr3" xml:id="id177" draw:id="id177" draw:layer="layout" svg:width="5.634cm" svg:height="1.673cm" svg:x="17.488cm" svg:y="15.914cm">
          <draw:text-box>
            <text:p xml:id="id170" text:id="id170"/>
            <text:p/>
          </draw:text-box>
        </draw:frame>
        <draw:frame draw:style-name="gr3" draw:layer="layout" svg:width="7.766cm" svg:height="1.673cm" svg:x="17.888cm" svg:y="11.613cm">
          <draw:text-box>
            <text:p xml:id="id171" text:id="id171">*(*(q+2))=<text:span text:style-name="T7">*(p+2*2+0)</text:span>;</text:p>
            <text:p/>
          </draw:text-box>
        </draw:frame>
        <draw:frame draw:style-name="gr3" draw:layer="layout" svg:width="8.174cm" svg:height="1.673cm" svg:x="17.888cm" svg:y="12.714cm">
          <draw:text-box>
            <text:p xml:id="id173" text:id="id173">*(*(q+2)+1)=<text:span text:style-name="T7">*(p+2*2+1)</text:span>;</text:p>
            <text:p/>
          </draw:text-box>
        </draw:frame>
        <draw:custom-shape draw:style-name="gr2" draw:text-style-name="P2" draw:layer="layout" svg:width="2.386cm" svg:height="0.914cm" svg:x="2.803cm" svg:y="5.757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0.853cm" svg:height="0.962cm" svg:x="1.787cm" svg:y="5.651cm">
          <draw:text-box>
            <text:p>p</text:p>
          </draw:text-box>
        </draw:frame>
        <draw:custom-shape draw:style-name="gr2" draw:text-style-name="P2" draw:layer="layout" svg:width="1.234cm" svg:height="0.914cm" svg:x="6.903cm" svg:y="5.7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34cm" svg:height="0.914cm" svg:x="8.103cm" svg:y="5.7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34cm" svg:height="0.914cm" svg:x="9.303cm" svg:y="5.7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34cm" svg:height="0.914cm" svg:x="10.503cm" svg:y="5.7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34cm" svg:height="0.914cm" svg:x="11.703cm" svg:y="5.7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34cm" svg:height="0.914cm" svg:x="12.903cm" svg:y="5.757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2.794cm" svg:height="1.047cm" svg:x="2.953cm" svg:y="5.689cm">
          <draw:text-box>
            <text:p><text:span text:style-name="T8">Indirizzo di </text:span></text:p>
            <text:p><text:span text:style-name="T8">uno short</text:span></text:p>
          </draw:text-box>
        </draw:frame>
        <draw:line draw:style-name="gr7" draw:text-style-name="P2" draw:layer="layout" svg:x1="5.189cm" svg:y1="6.151cm" svg:x2="6.903cm" svg:y2="6.151cm">
          <text:p/>
        </draw:line>
        <draw:frame draw:style-name="gr6" draw:text-style-name="P9" draw:layer="layout" svg:width="0.718cm" svg:height="0.692cm" svg:x="7.191cm" svg:y="5.881cm">
          <draw:text-box>
            <text:p><text:span text:style-name="T9">1</text:span></text:p>
          </draw:text-box>
        </draw:frame>
        <draw:frame draw:style-name="gr6" draw:text-style-name="P9" draw:layer="layout" svg:width="0.718cm" svg:height="0.692cm" svg:x="8.391cm" svg:y="5.881cm">
          <draw:text-box>
            <text:p><text:span text:style-name="T9">2</text:span></text:p>
          </draw:text-box>
        </draw:frame>
        <draw:frame draw:style-name="gr6" draw:text-style-name="P9" draw:layer="layout" svg:width="0.718cm" svg:height="0.692cm" svg:x="9.491cm" svg:y="5.881cm">
          <draw:text-box>
            <text:p><text:span text:style-name="T9">3</text:span></text:p>
          </draw:text-box>
        </draw:frame>
        <draw:frame draw:style-name="gr6" draw:text-style-name="P9" draw:layer="layout" svg:width="0.718cm" svg:height="0.692cm" svg:x="10.791cm" svg:y="5.881cm">
          <draw:text-box>
            <text:p><text:span text:style-name="T9">4</text:span></text:p>
          </draw:text-box>
        </draw:frame>
        <draw:frame draw:style-name="gr6" draw:text-style-name="P9" draw:layer="layout" svg:width="0.718cm" svg:height="0.692cm" svg:x="11.991cm" svg:y="5.881cm">
          <draw:text-box>
            <text:p><text:span text:style-name="T9">5</text:span></text:p>
          </draw:text-box>
        </draw:frame>
        <draw:frame draw:style-name="gr6" draw:text-style-name="P9" draw:layer="layout" svg:width="0.718cm" svg:height="0.692cm" svg:x="13.191cm" svg:y="5.881cm">
          <draw:text-box>
            <text:p><text:span text:style-name="T9">6</text:span></text:p>
          </draw:text-box>
        </draw:frame>
        <draw:frame draw:style-name="gr6" draw:text-style-name="P9" draw:layer="layout" svg:width="0.718cm" svg:height="0.692cm" svg:x="11.991cm" svg:y="5.881cm">
          <draw:text-box>
            <text:p><text:span text:style-name="T9">5</text:span></text:p>
          </draw:text-box>
        </draw:frame>
        <draw:path draw:style-name="gr4" draw:text-style-name="P2" xml:id="id161" draw:id="id161" draw:layer="layout" svg:width="2.703cm" svg:height="1.454cm" draw:transform="rotate (-2.29667876269934) translate (8.79981433269907cm 11.1567411724706cm)" svg:viewBox="0 0 2704 1455" svg:d="M0 1404c342-25 672 104 1018 24 299-69 615-98 887-238 244-125 451-327 598-565l90-286 73-305 38-34">
          <text:p/>
        </draw:path>
        <draw:custom-shape draw:style-name="gr2" draw:text-style-name="P2" xml:id="id140" draw:id="id140" draw:layer="layout" svg:width="2.782cm" svg:height="0.914cm" svg:x="12.712cm" svg:y="9.656cm">
          <text:p/>
          <draw:enhanced-geometry svg:viewBox="0 0 21600 21600" draw:type="rectangle" draw:enhanced-path="M 0 0 L 21600 0 21600 21600 0 21600 0 0 Z N"/>
        </draw:custom-shape>
        <draw:frame draw:style-name="gr3" draw:text-style-name="P5" xml:id="id143" draw:id="id143" draw:layer="layout" svg:width="2.228cm" svg:height="0.806cm" svg:x="13.134cm" svg:y="9.542cm">
          <draw:text-box>
            <text:p><text:span text:style-name="T4">*(q+2)</text:span></text:p>
          </draw:text-box>
        </draw:frame>
        <draw:custom-shape draw:style-name="gr2" draw:text-style-name="P2" xml:id="id154" draw:id="id154" draw:layer="layout" svg:width="1.331cm" svg:height="0.975cm" svg:x="13.474cm" svg:y="11.5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55" draw:id="id155" draw:layer="layout" svg:width="1.348cm" svg:height="0.976cm" svg:x="13.474cm" svg:y="12.522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0.902cm" svg:height="0.729cm" svg:x="13.774cm" svg:y="11.712cm">
          <draw:text-box>
            <text:p xml:id="id172" text:id="id172"><text:span text:style-name="T2">5</text:span></text:p>
          </draw:text-box>
        </draw:frame>
        <draw:frame draw:style-name="gr15" draw:layer="layout" svg:width="0.902cm" svg:height="0.729cm" svg:x="13.774cm" svg:y="12.688cm">
          <draw:text-box>
            <text:p xml:id="id175" text:id="id175"><text:span text:style-name="T2">6</text:span></text:p>
          </draw:text-box>
        </draw:frame>
        <draw:polyline draw:style-name="gr7" draw:text-style-name="P2" xml:id="id153" draw:id="id153" draw:layer="layout" svg:width="0cm" svg:height="1.315cm" svg:x="14.199cm" svg:y="10.328cm" svg:viewBox="0 0 0 1316" draw:points="0,0 0,1316">
          <text:p/>
        </draw:polyline>
        <draw:path draw:style-name="gr4" draw:text-style-name="P2" xml:id="id174" draw:id="id174" draw:layer="layout" svg:width="0.59cm" svg:height="2.922cm" draw:transform="rotate (-3.14159265358979) translate (10.712cm 13.212cm)" svg:viewBox="0 0 591 2923" svg:d="M0 2903c279 109 545-238 577-540 30-279 4-566 0-848-3-273 20-550-21-822l-123-282-248-308-103-103">
          <text:p/>
        </draw:path>
        <draw:frame draw:style-name="gr16" draw:text-style-name="P5" xml:id="id157" draw:id="id157" draw:layer="layout" svg:width="1.768cm" svg:height="0.963cm" svg:x="4.215cm" svg:y="11.56cm">
          <draw:text-box>
            <text:p><text:span text:style-name="T4">*(*q)</text:span></text:p>
          </draw:text-box>
        </draw:frame>
        <draw:frame draw:style-name="gr16" draw:text-style-name="P5" xml:id="id162" draw:id="id162" draw:layer="layout" svg:width="2.915cm" svg:height="0.963cm" svg:x="3.542cm" svg:y="12.56cm">
          <draw:text-box>
            <text:p><text:span text:style-name="T4">*((*q)+1)</text:span></text:p>
          </draw:text-box>
        </draw:frame>
        <draw:polyline draw:style-name="gr4" draw:text-style-name="P2" xml:id="id158" draw:id="id158" draw:layer="layout" svg:width="1.015cm" svg:height="0cm" svg:x="5.554cm" svg:y="12.026cm" svg:viewBox="0 0 1016 0" draw:points="0,0 1016,0">
          <text:p/>
        </draw:polyline>
        <draw:polyline draw:style-name="gr4" draw:text-style-name="P2" xml:id="id163" draw:id="id163" draw:layer="layout" svg:width="1.015cm" svg:height="0cm" svg:x="5.554cm" svg:y="13.026cm" svg:viewBox="0 0 1016 0" draw:points="0,0 1016,0">
          <text:p/>
        </draw:polyline>
        <draw:frame draw:style-name="gr3" draw:layer="layout" svg:width="7.874cm" svg:height="2.384cm" svg:x="2.54cm" svg:y="17.526cm">
          <draw:text-box>
            <text:p>short *p;</text:p>
            <text:p>p=malloc(6*sizeof(short);</text:p>
            <text:p>/* inizializza I valori */</text:p>
          </draw:text-box>
        </draw:frame>
        <draw:frame draw:style-name="gr3" draw:layer="layout" svg:width="11.014cm" svg:height="0.962cm" svg:x="17.688cm" svg:y="6.096cm">
          <draw:text-box>
            <text:p xml:id="id152" text:id="id152">*(q+2)=malloc(2*sizeof(short));</text:p>
          </draw:text-box>
        </draw:frame>
        <draw:frame draw:style-name="gr17" xml:id="id178" draw:id="id178" draw:layer="layout" svg:width="9.506cm" svg:height="3.807cm" svg:x="17.446cm" svg:y="16.704cm">
          <draw:text-box>
            <text:p>for(i=0;i&lt;3;i++){</text:p>
            <text:p><text:tab/>p[i]=malloc(2*sizeof(short));</text:p>
            <text:p><text:tab/>for(j=0;j&lt;2;j++)</text:p>
            <text:p><text:tab/><text:tab/>*(*(p+i)+j)=*(p1+i*2+j);</text:p>
            <text:p><text:s/>}</text:p>
          </draw:text-box>
        </draw:frame>
        <draw:frame draw:style-name="gr16" xml:id="id179" draw:id="id179" draw:layer="layout" svg:width="10.898cm" svg:height="0.963cm" svg:x="17.102cm" svg:y="15.926cm">
          <draw:text-box>
            <text:p><text:s/>short *p1=malloc(3*2*sizeof(short));</text:p>
          </draw:text-box>
        </draw:frame>
        <draw:frame draw:style-name="gr16" xml:id="id180" draw:id="id180" draw:layer="layout" svg:width="11.812cm" svg:height="0.963cm" svg:x="16.636cm" svg:y="15.226cm">
          <draw:text-box>
            <text:p><text:s text:c="4"/>short **p=malloc(3*sizeof(short*));</text:p>
          </draw:text-box>
        </draw:frame>
        <draw:frame draw:style-name="gr3" xml:id="id181" draw:id="id181" draw:layer="layout" svg:width="4.064cm" svg:height="0.962cm" svg:x="19.95cm" svg:y="14.232cm">
          <draw:text-box>
            <text:p>Algoritmo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1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2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3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6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7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8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9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1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3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custom-shape draw:style-name="gr13" draw:text-style-name="P2" xml:id="id269" draw:id="id269" draw:layer="layout" svg:width="10.414cm" svg:height="5.602cm" svg:x="17.172cm" svg:y="15.126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4.098cm" svg:height="19.439cm" svg:x="2.174cm" svg:y="0.8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style-name="gr2" draw:text-style-name="P2" xml:id="id183" draw:id="id183" draw:layer="layout" svg:width="2.794cm" svg:height="0.914cm" svg:x="2.212cm" svg:y="5.7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84" draw:id="id184" draw:layer="layout" svg:width="2.868cm" svg:height="0.914cm" svg:x="6.487cm" svg:y="5.756cm">
          <text:p/>
          <draw:enhanced-geometry svg:viewBox="0 0 21600 21600" draw:type="rectangle" draw:enhanced-path="M 0 0 L 21600 0 21600 21600 0 21600 0 0 Z N"/>
        </draw:custom-shape>
        <draw:frame draw:style-name="gr3" draw:text-style-name="P8" xml:id="id185" draw:id="id185" draw:layer="layout" svg:width="4.218cm" svg:height="1.047cm" svg:x="2.016cm" svg:y="5.656cm">
          <draw:text-box>
            <text:p><text:span text:style-name="T8">Indirizzo di un</text:span></text:p>
            <text:p><text:span text:style-name="T8">Indirizzo di short</text:span></text:p>
          </draw:text-box>
        </draw:frame>
        <draw:frame draw:style-name="gr3" xml:id="id186" draw:id="id186" draw:layer="layout" svg:width="1.524cm" svg:height="0.962cm" svg:x="1.42cm" svg:y="5.608cm">
          <draw:text-box>
            <text:p>q</text:p>
          </draw:text-box>
        </draw:frame>
        <draw:frame draw:style-name="gr3" draw:layer="layout" svg:width="9.75cm" svg:height="1.673cm" svg:x="17.936cm" svg:y="2.116cm">
          <draw:text-box>
            <text:p xml:id="id182" text:id="id182">char **q; <text:s/>q=malloc(1000*sizeof(char*));</text:p>
          </draw:text-box>
        </draw:frame>
        <draw:frame draw:style-name="gr3" xml:id="id196" draw:id="id196" draw:layer="layout" svg:width="9.19cm" svg:height="1.673cm" svg:x="17.688cm" svg:y="5.61cm">
          <draw:text-box>
            <text:p>*(q)=malloc(strlen(testo));</text:p>
            <text:p/>
          </draw:text-box>
        </draw:frame>
        <draw:custom-shape draw:style-name="gr2" draw:text-style-name="P2" xml:id="id187" draw:id="id187" draw:layer="layout" svg:width="2.856cm" svg:height="0.914cm" svg:x="9.234cm" svg:y="5.7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99" draw:id="id199" draw:layer="layout" svg:width="0.824cm" svg:height="0.995cm" svg:x="6.35cm" svg:y="7.6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00" draw:id="id200" draw:layer="layout" svg:width="0.824cm" svg:height="0.994cm" svg:x="6.35cm" svg:y="8.636cm">
          <text:p/>
          <draw:enhanced-geometry svg:viewBox="0 0 21600 21600" draw:type="rectangle" draw:enhanced-path="M 0 0 L 21600 0 21600 21600 0 21600 0 0 Z N"/>
        </draw:custom-shape>
        <draw:polyline draw:style-name="gr7" draw:text-style-name="P2" xml:id="id201" draw:id="id201" draw:layer="layout" svg:width="0cm" svg:height="1.315cm" svg:x="7.112cm" svg:y="6.44cm" svg:viewBox="0 0 0 1316" draw:points="0,0 0,1316">
          <text:p/>
        </draw:polyline>
        <draw:polyline draw:style-name="gr7" draw:text-style-name="P2" xml:id="id188" draw:id="id188" draw:layer="layout" svg:width="1.597cm" svg:height="0cm" svg:x="4.806cm" svg:y="6.032cm" svg:viewBox="0 0 1598 0" draw:points="0,0 1598,0">
          <text:p/>
        </draw:polyline>
        <draw:frame draw:style-name="gr3" xml:id="id202" draw:id="id202" draw:layer="layout" svg:width="1.07cm" svg:height="0.729cm" svg:x="6.42cm" svg:y="7.858cm">
          <draw:text-box>
            <text:p><text:span text:style-name="T2">1</text:span></text:p>
          </draw:text-box>
        </draw:frame>
        <draw:frame draw:style-name="gr3" xml:id="id203" draw:id="id203" draw:layer="layout" svg:width="1.392cm" svg:height="0.729cm" svg:x="6.42cm" svg:y="8.759cm">
          <draw:text-box>
            <text:p><text:span text:style-name="T2">2</text:span></text:p>
          </draw:text-box>
        </draw:frame>
        <draw:frame draw:style-name="gr3" draw:text-style-name="P5" xml:id="id189" draw:id="id189" draw:layer="layout" svg:width="1.54cm" svg:height="0.806cm" svg:x="7.334cm" svg:y="5.642cm">
          <draw:text-box>
            <text:p><text:span text:style-name="T4">*(q) </text:span></text:p>
          </draw:text-box>
        </draw:frame>
        <draw:frame draw:style-name="gr3" draw:text-style-name="P5" xml:id="id190" draw:id="id190" draw:layer="layout" svg:width="1.98cm" svg:height="0.806cm" svg:x="9.488cm" svg:y="5.642cm">
          <draw:text-box>
            <text:p><text:span text:style-name="T4">*(q+1)</text:span></text:p>
          </draw:text-box>
        </draw:frame>
        <draw:custom-shape draw:style-name="gr2" draw:text-style-name="P2" xml:id="id223" draw:id="id223" draw:layer="layout" svg:width="0.794cm" svg:height="0.975cm" svg:x="9.874cm" svg:y="7.6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24" draw:id="id224" draw:layer="layout" svg:width="0.794cm" svg:height="0.976cm" svg:x="9.874cm" svg:y="8.622cm">
          <text:p/>
          <draw:enhanced-geometry svg:viewBox="0 0 21600 21600" draw:type="rectangle" draw:enhanced-path="M 0 0 L 21600 0 21600 21600 0 21600 0 0 Z N"/>
        </draw:custom-shape>
        <draw:polyline draw:style-name="gr7" draw:text-style-name="P2" xml:id="id248" draw:id="id248" draw:layer="layout" svg:width="0cm" svg:height="1.315cm" svg:x="14.599cm" svg:y="6.428cm" svg:viewBox="0 0 0 1316" draw:points="0,0 0,1316">
          <text:p/>
        </draw:polyline>
        <draw:frame draw:style-name="gr14" xml:id="id226" draw:id="id226" draw:layer="layout" svg:width="0.902cm" svg:height="0.729cm" svg:x="9.874cm" svg:y="7.812cm">
          <draw:text-box>
            <text:p><text:span text:style-name="T2">1</text:span></text:p>
          </draw:text-box>
        </draw:frame>
        <draw:frame draw:style-name="gr15" xml:id="id227" draw:id="id227" draw:layer="layout" svg:width="0.902cm" svg:height="0.729cm" svg:x="9.974cm" svg:y="8.788cm">
          <draw:text-box>
            <text:p><text:span text:style-name="T2">2</text:span></text:p>
          </draw:text-box>
        </draw:frame>
        <draw:custom-shape draw:style-name="gr5" draw:text-style-name="P2" draw:layer="layout" svg:width="15.494cm" svg:height="2.032cm" svg:x="1.97cm" svg:y="0.7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5.494cm" svg:height="3.885cm" svg:x="1.678cm" svg:y="16.4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5.908cm" svg:height="0.962cm" svg:x="1.016cm" svg:y="0.454cm">
          <draw:text-box>
            <text:p>Legge per righe un file di stringhe e le salva un array Bidimensionale di stringhe in heap:</text:p>
          </draw:text-box>
        </draw:frame>
        <draw:frame draw:style-name="gr3" xml:id="id270" draw:id="id270" draw:layer="layout" svg:width="5.634cm" svg:height="1.673cm" svg:x="17.488cm" svg:y="15.914cm">
          <draw:text-box>
            <text:p/>
            <text:p/>
          </draw:text-box>
        </draw:frame>
        <draw:path draw:style-name="gr4" draw:text-style-name="P2" xml:id="id204" draw:id="id204" draw:layer="layout" svg:width="2.703cm" svg:height="1.454cm" draw:transform="rotate (-2.29667876269934) translate (8.09981433269907cm 7.25674117247054cm)" svg:viewBox="0 0 2704 1455" svg:d="M0 1404c342-25 672 104 1018 24 299-69 615-98 887-238 244-125 451-327 598-565l90-286 73-305 38-34">
          <text:p/>
        </draw:path>
        <draw:custom-shape draw:style-name="gr2" draw:text-style-name="P2" xml:id="id191" draw:id="id191" draw:layer="layout" svg:width="2.857cm" svg:height="0.914cm" svg:x="13.38cm" svg:y="5.756cm">
          <text:p/>
          <draw:enhanced-geometry svg:viewBox="0 0 21600 21600" draw:type="rectangle" draw:enhanced-path="M 0 0 L 21600 0 21600 21600 0 21600 0 0 Z N"/>
        </draw:custom-shape>
        <draw:frame draw:style-name="gr3" draw:text-style-name="P5" xml:id="id192" draw:id="id192" draw:layer="layout" svg:width="2.933cm" svg:height="0.806cm" svg:x="13.831cm" svg:y="5.642cm">
          <draw:text-box>
            <text:p><text:span text:style-name="T4">*(q+999)</text:span></text:p>
          </draw:text-box>
        </draw:frame>
        <draw:custom-shape draw:style-name="gr2" draw:text-style-name="P2" xml:id="id249" draw:id="id249" draw:layer="layout" svg:width="0.812cm" svg:height="0.975cm" svg:x="14.174cm" svg:y="7.6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50" draw:id="id250" draw:layer="layout" svg:width="0.812cm" svg:height="0.976cm" svg:x="14.174cm" svg:y="8.622cm">
          <text:p/>
          <draw:enhanced-geometry svg:viewBox="0 0 21600 21600" draw:type="rectangle" draw:enhanced-path="M 0 0 L 21600 0 21600 21600 0 21600 0 0 Z N"/>
        </draw:custom-shape>
        <draw:frame draw:style-name="gr14" xml:id="id251" draw:id="id251" draw:layer="layout" svg:width="0.902cm" svg:height="0.729cm" svg:x="14.174cm" svg:y="7.812cm">
          <draw:text-box>
            <text:p><text:span text:style-name="T2">1</text:span></text:p>
          </draw:text-box>
        </draw:frame>
        <draw:frame draw:style-name="gr15" xml:id="id252" draw:id="id252" draw:layer="layout" svg:width="0.902cm" svg:height="0.729cm" svg:x="14.174cm" svg:y="8.788cm">
          <draw:text-box>
            <text:p><text:span text:style-name="T2">2</text:span></text:p>
          </draw:text-box>
        </draw:frame>
        <draw:polyline draw:style-name="gr7" draw:text-style-name="P2" xml:id="id228" draw:id="id228" draw:layer="layout" svg:width="0cm" svg:height="1.315cm" svg:x="10.299cm" svg:y="6.428cm" svg:viewBox="0 0 0 1316" draw:points="0,0 0,1316">
          <text:p/>
        </draw:polyline>
        <draw:path draw:style-name="gr4" draw:text-style-name="P2" xml:id="id229" draw:id="id229" draw:layer="layout" svg:width="0.59cm" svg:height="2.922cm" draw:transform="rotate (-3.14159265358979) translate (10.012cm 9.312cm)" svg:viewBox="0 0 591 2923" svg:d="M0 2903c279 109 545-238 577-540 30-279 4-566 0-848-3-273 20-550-21-822l-123-282-248-308-103-103">
          <text:p/>
        </draw:path>
        <draw:frame draw:style-name="gr3" xml:id="id271" draw:id="id271" draw:layer="layout" svg:width="4.064cm" svg:height="0.962cm" svg:x="19.95cm" svg:y="14.232cm">
          <draw:text-box>
            <text:p>Algoritmo:</text:p>
          </draw:text-box>
        </draw:frame>
        <draw:frame draw:style-name="gr3" draw:text-style-name="P11" xml:id="id195" draw:id="id195" draw:layer="layout" svg:width="1.778cm" svg:height="1.28cm" svg:x="12.1cm" svg:y="5.266cm">
          <draw:text-box>
            <text:p xml:id="id193" text:id="id193"><text:span text:style-name="T11">...</text:span></text:p>
          </draw:text-box>
        </draw:frame>
        <draw:custom-shape draw:style-name="gr2" draw:text-style-name="P2" xml:id="id205" draw:id="id205" draw:layer="layout" svg:width="0.812cm" svg:height="0.975cm" svg:x="6.374cm" svg:y="9.5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06" draw:id="id206" draw:layer="layout" svg:width="0.812cm" svg:height="0.976cm" svg:x="6.374cm" svg:y="10.522cm">
          <text:p/>
          <draw:enhanced-geometry svg:viewBox="0 0 21600 21600" draw:type="rectangle" draw:enhanced-path="M 0 0 L 21600 0 21600 21600 0 21600 0 0 Z N"/>
        </draw:custom-shape>
        <draw:frame draw:style-name="gr14" xml:id="id207" draw:id="id207" draw:layer="layout" svg:width="0.902cm" svg:height="0.729cm" svg:x="6.374cm" svg:y="9.712cm">
          <draw:text-box>
            <text:p><text:span text:style-name="T2">3</text:span></text:p>
          </draw:text-box>
        </draw:frame>
        <draw:frame draw:style-name="gr15" xml:id="id208" draw:id="id208" draw:layer="layout" svg:width="0.902cm" svg:height="0.729cm" svg:x="6.374cm" svg:y="10.688cm">
          <draw:text-box>
            <text:p><text:span text:style-name="T2">4</text:span></text:p>
          </draw:text-box>
        </draw:frame>
        <draw:custom-shape draw:style-name="gr2" draw:text-style-name="P2" xml:id="id209" draw:id="id209" draw:layer="layout" svg:width="0.824cm" svg:height="0.995cm" svg:x="6.363cm" svg:y="11.4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10" draw:id="id210" draw:layer="layout" svg:width="0.824cm" svg:height="0.994cm" svg:x="6.363cm" svg:y="12.424cm">
          <text:p/>
          <draw:enhanced-geometry svg:viewBox="0 0 21600 21600" draw:type="rectangle" draw:enhanced-path="M 0 0 L 21600 0 21600 21600 0 21600 0 0 Z N"/>
        </draw:custom-shape>
        <draw:frame draw:style-name="gr3" xml:id="id211" draw:id="id211" draw:layer="layout" svg:width="1.07cm" svg:height="0.729cm" svg:x="6.433cm" svg:y="11.646cm">
          <draw:text-box>
            <text:p><text:span text:style-name="T2">5</text:span></text:p>
          </draw:text-box>
        </draw:frame>
        <draw:frame draw:style-name="gr3" xml:id="id212" draw:id="id212" draw:layer="layout" svg:width="1.392cm" svg:height="0.729cm" svg:x="6.433cm" svg:y="12.547cm">
          <draw:text-box>
            <text:p><text:span text:style-name="T2">6</text:span></text:p>
          </draw:text-box>
        </draw:frame>
        <draw:path draw:style-name="gr4" draw:text-style-name="P2" xml:id="id253" draw:id="id253" draw:layer="layout" svg:width="0.59cm" svg:height="2.922cm" draw:transform="rotate (-3.14159265358979) translate (14.224cm 9.299cm)" svg:viewBox="0 0 591 2923" svg:d="M0 2903c279 109 545-238 577-540 30-279 4-566 0-848-3-273 20-550-21-822l-123-282-248-308-103-103">
          <text:p/>
        </draw:path>
        <draw:custom-shape draw:style-name="gr2" draw:text-style-name="P2" xml:id="id213" draw:id="id213" draw:layer="layout" svg:width="0.812cm" svg:height="0.975cm" svg:x="6.387cm" svg:y="13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14" draw:id="id214" draw:layer="layout" svg:width="0.812cm" svg:height="0.976cm" svg:x="6.387cm" svg:y="14.31cm">
          <text:p/>
          <draw:enhanced-geometry svg:viewBox="0 0 21600 21600" draw:type="rectangle" draw:enhanced-path="M 0 0 L 21600 0 21600 21600 0 21600 0 0 Z N"/>
        </draw:custom-shape>
        <draw:frame draw:style-name="gr14" xml:id="id215" draw:id="id215" draw:layer="layout" svg:width="0.902cm" svg:height="0.729cm" svg:x="6.387cm" svg:y="13.5cm">
          <draw:text-box>
            <text:p><text:span text:style-name="T2">7</text:span></text:p>
          </draw:text-box>
        </draw:frame>
        <draw:frame draw:style-name="gr15" xml:id="id216" draw:id="id216" draw:layer="layout" svg:width="0.902cm" svg:height="0.729cm" svg:x="6.387cm" svg:y="14.476cm">
          <draw:text-box>
            <text:p><text:span text:style-name="T2">8</text:span></text:p>
          </draw:text-box>
        </draw:frame>
        <draw:custom-shape draw:style-name="gr2" draw:text-style-name="P2" xml:id="id217" draw:id="id217" draw:layer="layout" svg:width="0.812cm" svg:height="0.976cm" svg:x="6.387cm" svg:y="15.31cm">
          <text:p/>
          <draw:enhanced-geometry svg:viewBox="0 0 21600 21600" draw:type="rectangle" draw:enhanced-path="M 0 0 L 21600 0 21600 21600 0 21600 0 0 Z N"/>
        </draw:custom-shape>
        <draw:frame draw:style-name="gr15" xml:id="id218" draw:id="id218" draw:layer="layout" svg:width="0.902cm" svg:height="0.729cm" svg:x="6.387cm" svg:y="15.476cm">
          <draw:text-box>
            <text:p><text:span text:style-name="T2">9</text:span></text:p>
          </draw:text-box>
        </draw:frame>
        <draw:custom-shape draw:style-name="gr2" draw:text-style-name="P2" xml:id="id230" draw:id="id230" draw:layer="layout" svg:width="0.812cm" svg:height="0.975cm" svg:x="9.874cm" svg:y="9.5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31" draw:id="id231" draw:layer="layout" svg:width="0.812cm" svg:height="0.976cm" svg:x="9.874cm" svg:y="10.522cm">
          <text:p/>
          <draw:enhanced-geometry svg:viewBox="0 0 21600 21600" draw:type="rectangle" draw:enhanced-path="M 0 0 L 21600 0 21600 21600 0 21600 0 0 Z N"/>
        </draw:custom-shape>
        <draw:frame draw:style-name="gr14" xml:id="id232" draw:id="id232" draw:layer="layout" svg:width="0.902cm" svg:height="0.729cm" svg:x="9.874cm" svg:y="9.712cm">
          <draw:text-box>
            <text:p><text:span text:style-name="T2">3</text:span></text:p>
          </draw:text-box>
        </draw:frame>
        <draw:frame draw:style-name="gr15" xml:id="id233" draw:id="id233" draw:layer="layout" svg:width="0.902cm" svg:height="0.729cm" svg:x="9.874cm" svg:y="10.688cm">
          <draw:text-box>
            <text:p><text:span text:style-name="T2">4</text:span></text:p>
          </draw:text-box>
        </draw:frame>
        <draw:custom-shape draw:style-name="gr2" draw:text-style-name="P2" xml:id="id234" draw:id="id234" draw:layer="layout" svg:width="0.824cm" svg:height="0.995cm" svg:x="9.863cm" svg:y="11.4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35" draw:id="id235" draw:layer="layout" svg:width="0.824cm" svg:height="0.994cm" svg:x="9.863cm" svg:y="12.424cm">
          <text:p/>
          <draw:enhanced-geometry svg:viewBox="0 0 21600 21600" draw:type="rectangle" draw:enhanced-path="M 0 0 L 21600 0 21600 21600 0 21600 0 0 Z N"/>
        </draw:custom-shape>
        <draw:frame draw:style-name="gr3" xml:id="id236" draw:id="id236" draw:layer="layout" svg:width="1.07cm" svg:height="0.729cm" svg:x="9.933cm" svg:y="11.646cm">
          <draw:text-box>
            <text:p><text:span text:style-name="T2">5</text:span></text:p>
          </draw:text-box>
        </draw:frame>
        <draw:frame draw:style-name="gr3" xml:id="id237" draw:id="id237" draw:layer="layout" svg:width="1.392cm" svg:height="0.729cm" svg:x="9.933cm" svg:y="12.547cm">
          <draw:text-box>
            <text:p><text:span text:style-name="T2">6</text:span></text:p>
          </draw:text-box>
        </draw:frame>
        <draw:custom-shape draw:style-name="gr2" draw:text-style-name="P2" xml:id="id238" draw:id="id238" draw:layer="layout" svg:width="0.812cm" svg:height="0.975cm" svg:x="9.887cm" svg:y="13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39" draw:id="id239" draw:layer="layout" svg:width="0.812cm" svg:height="0.976cm" svg:x="9.887cm" svg:y="14.31cm">
          <text:p/>
          <draw:enhanced-geometry svg:viewBox="0 0 21600 21600" draw:type="rectangle" draw:enhanced-path="M 0 0 L 21600 0 21600 21600 0 21600 0 0 Z N"/>
        </draw:custom-shape>
        <draw:frame draw:style-name="gr14" xml:id="id240" draw:id="id240" draw:layer="layout" svg:width="0.902cm" svg:height="0.729cm" svg:x="9.887cm" svg:y="13.5cm">
          <draw:text-box>
            <text:p><text:span text:style-name="T2">7</text:span></text:p>
          </draw:text-box>
        </draw:frame>
        <draw:frame draw:style-name="gr15" xml:id="id241" draw:id="id241" draw:layer="layout" svg:width="0.902cm" svg:height="0.729cm" svg:x="9.887cm" svg:y="14.476cm">
          <draw:text-box>
            <text:p><text:span text:style-name="T2">8</text:span></text:p>
          </draw:text-box>
        </draw:frame>
        <draw:custom-shape draw:style-name="gr2" draw:text-style-name="P2" xml:id="id242" draw:id="id242" draw:layer="layout" svg:width="0.812cm" svg:height="0.976cm" svg:x="9.887cm" svg:y="15.31cm">
          <text:p/>
          <draw:enhanced-geometry svg:viewBox="0 0 21600 21600" draw:type="rectangle" draw:enhanced-path="M 0 0 L 21600 0 21600 21600 0 21600 0 0 Z N"/>
        </draw:custom-shape>
        <draw:frame draw:style-name="gr15" xml:id="id243" draw:id="id243" draw:layer="layout" svg:width="0.902cm" svg:height="0.729cm" svg:x="9.887cm" svg:y="15.476cm">
          <draw:text-box>
            <text:p><text:span text:style-name="T2">9</text:span></text:p>
          </draw:text-box>
        </draw:frame>
        <draw:custom-shape draw:style-name="gr2" draw:text-style-name="P2" xml:id="id254" draw:id="id254" draw:layer="layout" svg:width="0.812cm" svg:height="0.975cm" svg:x="14.174cm" svg:y="9.5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55" draw:id="id255" draw:layer="layout" svg:width="0.812cm" svg:height="0.976cm" svg:x="14.174cm" svg:y="10.522cm">
          <text:p/>
          <draw:enhanced-geometry svg:viewBox="0 0 21600 21600" draw:type="rectangle" draw:enhanced-path="M 0 0 L 21600 0 21600 21600 0 21600 0 0 Z N"/>
        </draw:custom-shape>
        <draw:frame draw:style-name="gr14" xml:id="id256" draw:id="id256" draw:layer="layout" svg:width="0.902cm" svg:height="0.729cm" svg:x="14.174cm" svg:y="9.712cm">
          <draw:text-box>
            <text:p><text:span text:style-name="T2">3</text:span></text:p>
          </draw:text-box>
        </draw:frame>
        <draw:frame draw:style-name="gr15" xml:id="id257" draw:id="id257" draw:layer="layout" svg:width="0.902cm" svg:height="0.729cm" svg:x="14.174cm" svg:y="10.688cm">
          <draw:text-box>
            <text:p><text:span text:style-name="T2">4</text:span></text:p>
          </draw:text-box>
        </draw:frame>
        <draw:custom-shape draw:style-name="gr2" draw:text-style-name="P2" xml:id="id258" draw:id="id258" draw:layer="layout" svg:width="0.824cm" svg:height="0.995cm" svg:x="14.163cm" svg:y="11.44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59" draw:id="id259" draw:layer="layout" svg:width="0.824cm" svg:height="0.994cm" svg:x="14.163cm" svg:y="12.424cm">
          <text:p/>
          <draw:enhanced-geometry svg:viewBox="0 0 21600 21600" draw:type="rectangle" draw:enhanced-path="M 0 0 L 21600 0 21600 21600 0 21600 0 0 Z N"/>
        </draw:custom-shape>
        <draw:frame draw:style-name="gr3" xml:id="id260" draw:id="id260" draw:layer="layout" svg:width="1.07cm" svg:height="0.729cm" svg:x="14.233cm" svg:y="11.646cm">
          <draw:text-box>
            <text:p><text:span text:style-name="T2">5</text:span></text:p>
          </draw:text-box>
        </draw:frame>
        <draw:frame draw:style-name="gr3" xml:id="id261" draw:id="id261" draw:layer="layout" svg:width="1.392cm" svg:height="0.729cm" svg:x="14.233cm" svg:y="12.547cm">
          <draw:text-box>
            <text:p><text:span text:style-name="T2">6</text:span></text:p>
          </draw:text-box>
        </draw:frame>
        <draw:custom-shape draw:style-name="gr2" draw:text-style-name="P2" xml:id="id262" draw:id="id262" draw:layer="layout" svg:width="0.812cm" svg:height="0.975cm" svg:x="14.187cm" svg:y="13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263" draw:id="id263" draw:layer="layout" svg:width="0.812cm" svg:height="0.976cm" svg:x="14.187cm" svg:y="14.31cm">
          <text:p/>
          <draw:enhanced-geometry svg:viewBox="0 0 21600 21600" draw:type="rectangle" draw:enhanced-path="M 0 0 L 21600 0 21600 21600 0 21600 0 0 Z N"/>
        </draw:custom-shape>
        <draw:frame draw:style-name="gr14" xml:id="id264" draw:id="id264" draw:layer="layout" svg:width="0.902cm" svg:height="0.729cm" svg:x="14.187cm" svg:y="13.5cm">
          <draw:text-box>
            <text:p><text:span text:style-name="T2">7</text:span></text:p>
          </draw:text-box>
        </draw:frame>
        <draw:frame draw:style-name="gr15" xml:id="id265" draw:id="id265" draw:layer="layout" svg:width="0.902cm" svg:height="0.729cm" svg:x="14.187cm" svg:y="14.476cm">
          <draw:text-box>
            <text:p><text:span text:style-name="T2">8</text:span></text:p>
          </draw:text-box>
        </draw:frame>
        <draw:custom-shape draw:style-name="gr2" draw:text-style-name="P2" xml:id="id266" draw:id="id266" draw:layer="layout" svg:width="0.812cm" svg:height="0.976cm" svg:x="14.187cm" svg:y="15.31cm">
          <text:p/>
          <draw:enhanced-geometry svg:viewBox="0 0 21600 21600" draw:type="rectangle" draw:enhanced-path="M 0 0 L 21600 0 21600 21600 0 21600 0 0 Z N"/>
        </draw:custom-shape>
        <draw:frame draw:style-name="gr15" xml:id="id267" draw:id="id267" draw:layer="layout" svg:width="0.902cm" svg:height="0.729cm" svg:x="14.187cm" svg:y="15.476cm">
          <draw:text-box>
            <text:p><text:span text:style-name="T2">9</text:span></text:p>
          </draw:text-box>
        </draw:frame>
        <draw:frame draw:style-name="gr16" xml:id="id194" draw:id="id194" draw:layer="layout" svg:width="9.752cm" svg:height="0.963cm" svg:x="17.172cm" svg:y="3.726cm">
          <draw:text-box>
            <text:p><text:s text:c="4"/>fd=fopen("testmed.txt","r"));</text:p>
          </draw:text-box>
        </draw:frame>
        <draw:frame draw:style-name="gr16" xml:id="id197" draw:id="id197" draw:layer="layout" svg:width="6.221cm" svg:height="0.963cm" svg:x="17.855cm" svg:y="4.626cm">
          <draw:text-box>
            <text:p>fgets(testo, size, fp);</text:p>
          </draw:text-box>
        </draw:frame>
        <draw:frame draw:style-name="gr16" xml:id="id198" draw:id="id198" draw:layer="layout" svg:width="7.322cm" svg:height="0.963cm" svg:x="16.604cm" svg:y="6.526cm">
          <draw:text-box>
            <text:p><text:s text:c="7"/>strcpy(*(q),testo);</text:p>
          </draw:text-box>
        </draw:frame>
        <draw:frame draw:style-name="gr18" draw:text-style-name="P12" xml:id="id219" draw:id="id219" draw:layer="layout" svg:width="6.478cm" svg:height="1.549cm" draw:transform="rotate (-1.55439023182615) translate (8.126cm 9.214cm)">
          <draw:text-box>
            <text:p><text:span text:style-name="T12">Testo prima riga</text:span></text:p>
          </draw:text-box>
        </draw:frame>
        <draw:frame draw:style-name="gr18" draw:text-style-name="P12" xml:id="id244" draw:id="id244" draw:layer="layout" svg:width="6.478cm" svg:height="1.549cm" draw:transform="rotate (-1.55439023182615) translate (11.627cm 9.215cm)">
          <draw:text-box>
            <text:p><text:span text:style-name="T12">Testo seconda riga</text:span></text:p>
          </draw:text-box>
        </draw:frame>
        <draw:frame draw:style-name="gr18" draw:text-style-name="P12" xml:id="id268" draw:id="id268" draw:layer="layout" svg:width="6.478cm" svg:height="1.549cm" draw:transform="rotate (-1.55439023182615) translate (15.927cm 9.215cm)">
          <draw:text-box>
            <text:p><text:span text:style-name="T12">Testo millesima riga</text:span></text:p>
          </draw:text-box>
        </draw:frame>
        <draw:frame draw:style-name="gr3" xml:id="id220" draw:id="id220" draw:layer="layout" svg:width="9.19cm" svg:height="1.673cm" svg:x="17.688cm" svg:y="8.611cm">
          <draw:text-box>
            <text:p>*(q+1)=malloc(strlen(testo));</text:p>
            <text:p/>
          </draw:text-box>
        </draw:frame>
        <draw:frame draw:style-name="gr16" xml:id="id221" draw:id="id221" draw:layer="layout" svg:width="6.221cm" svg:height="0.963cm" svg:x="17.855cm" svg:y="7.627cm">
          <draw:text-box>
            <text:p>fgets(testo, size, fp);</text:p>
          </draw:text-box>
        </draw:frame>
        <draw:frame draw:style-name="gr19" xml:id="id222" draw:id="id222" draw:layer="layout" svg:width="6.615cm" svg:height="1.673cm" svg:x="17.846cm" svg:y="8.86cm">
          <draw:text-box>
            <text:p><text:s text:c="7"/>strcpy(*(q+1),testo);</text:p>
          </draw:text-box>
        </draw:frame>
        <draw:frame draw:style-name="gr3" draw:text-style-name="P11" draw:layer="layout" svg:width="5.588cm" svg:height="1.28cm" svg:x="20.25cm" svg:y="9.868cm">
          <draw:text-box>
            <text:p xml:id="id225" text:id="id225"><text:span text:style-name="T11">...</text:span></text:p>
          </draw:text-box>
        </draw:frame>
        <draw:frame draw:style-name="gr3" xml:id="id245" draw:id="id245" draw:layer="layout" svg:width="9.19cm" svg:height="1.673cm" svg:x="17.688cm" svg:y="11.911cm">
          <draw:text-box>
            <text:p>*(q+999)=malloc(strlen(testo));</text:p>
            <text:p/>
          </draw:text-box>
        </draw:frame>
        <draw:frame draw:style-name="gr16" xml:id="id246" draw:id="id246" draw:layer="layout" svg:width="6.221cm" svg:height="0.963cm" svg:x="17.855cm" svg:y="10.927cm">
          <draw:text-box>
            <text:p>fgets(testo, size, fp);</text:p>
          </draw:text-box>
        </draw:frame>
        <draw:frame draw:style-name="gr19" xml:id="id247" draw:id="id247" draw:layer="layout" svg:width="9.332cm" svg:height="1.139cm" svg:x="16.646cm" svg:y="12.76cm">
          <draw:text-box>
            <text:p><text:s text:c="7"/>strcpy(*(q+999),testo);</text:p>
          </draw:text-box>
        </draw:frame>
        <draw:frame draw:style-name="gr20" draw:layer="layout" svg:width="13.655cm" svg:height="6.651cm" svg:x="16.473cm" svg:y="14.982cm">
          <draw:text-box>
            <text:p><text:s text:c="4"/>char **data=malloc(1000);</text:p>
            <text:p><text:s text:c="4"/>fp=fopen("testmed.txt","r"));}</text:p>
            <text:p><text:s text:c="4"/>for(i=0;i&lt;10;i++){</text:p>
            <text:p><text:s text:c="11"/>fgets(testo, size, fp);</text:p>
            <text:p><text:s text:c="11"/>data[i]=malloc(strlen(testo));</text:p>
            <text:p><text:s text:c="11"/>strcpy(data[i],testo);</text:p>
            <text:p><text:s text:c="4"/>}</text:p>
            <text:p><text:s text:c="4"/>close (fd);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6" draw:layer="layout" svg:width="12.266cm" svg:height="0.962cm" svg:x="8.636cm" svg:y="1.27cm">
          <draw:text-box>
            <text:p>Quanti elementi ci sono tra due puntatori?</text:p>
          </draw:text-box>
        </draw:frame>
        <draw:custom-shape draw:style-name="gr21" draw:text-style-name="P2" draw:layer="layout" svg:width="18.034cm" svg:height="0.762cm" svg:x="4.064cm" svg:y="5.464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7.366cm" svg:y1="5.464cm" svg:x2="7.366cm" svg:y2="6.226cm">
          <text:p/>
        </draw:line>
        <draw:line draw:style-name="gr4" draw:text-style-name="P2" draw:layer="layout" svg:x1="11.166cm" svg:y1="5.464cm" svg:x2="11.166cm" svg:y2="6.226cm">
          <text:p/>
        </draw:line>
        <draw:line draw:style-name="gr4" draw:text-style-name="P2" draw:layer="layout" svg:x1="14.666cm" svg:y1="5.464cm" svg:x2="14.666cm" svg:y2="6.226cm">
          <text:p/>
        </draw:line>
        <draw:line draw:style-name="gr4" draw:text-style-name="P2" draw:layer="layout" svg:x1="18.366cm" svg:y1="5.464cm" svg:x2="18.366cm" svg:y2="6.226cm">
          <text:p/>
        </draw:line>
        <draw:frame draw:style-name="gr3" draw:layer="layout" svg:width="3.048cm" svg:height="0.962cm" svg:x="4.918cm" svg:y="5.388cm">
          <draw:text-box>
            <text:p>float</text:p>
          </draw:text-box>
        </draw:frame>
        <draw:frame draw:style-name="gr3" draw:layer="layout" svg:width="3.048cm" svg:height="0.962cm" svg:x="8.318cm" svg:y="5.388cm">
          <draw:text-box>
            <text:p>float</text:p>
          </draw:text-box>
        </draw:frame>
        <draw:frame draw:style-name="gr3" draw:layer="layout" svg:width="3.048cm" svg:height="0.962cm" svg:x="12.018cm" svg:y="5.388cm">
          <draw:text-box>
            <text:p>float</text:p>
          </draw:text-box>
        </draw:frame>
        <draw:frame draw:style-name="gr3" draw:layer="layout" svg:width="3.048cm" svg:height="0.962cm" svg:x="15.518cm" svg:y="5.388cm">
          <draw:text-box>
            <text:p>float</text:p>
          </draw:text-box>
        </draw:frame>
        <draw:frame draw:style-name="gr3" draw:layer="layout" svg:width="3.048cm" svg:height="0.962cm" svg:x="19.218cm" svg:y="5.388cm">
          <draw:text-box>
            <text:p>float</text:p>
          </draw:text-box>
        </draw:frame>
        <draw:frame draw:style-name="gr3" draw:layer="layout" svg:width="7.874cm" svg:height="0.962cm" svg:x="1.524cm" svg:y="2.54cm">
          <draw:text-box>
            <text:p>float *p, *q;</text:p>
          </draw:text-box>
        </draw:frame>
        <draw:line draw:style-name="gr7" draw:text-style-name="P2" draw:layer="layout" svg:x1="4.064cm" svg:y1="7.874cm" svg:x2="4.064cm" svg:y2="6.226cm">
          <text:p/>
        </draw:line>
        <draw:line draw:style-name="gr7" draw:text-style-name="P2" draw:layer="layout" svg:x1="14.664cm" svg:y1="7.887cm" svg:x2="14.664cm" svg:y2="6.239cm">
          <text:p/>
        </draw:line>
        <draw:frame draw:style-name="gr3" draw:layer="layout" svg:width="2.032cm" svg:height="0.962cm" svg:x="3.556cm" svg:y="8.382cm">
          <draw:text-box>
            <text:p>p</text:p>
          </draw:text-box>
        </draw:frame>
        <draw:frame draw:style-name="gr3" draw:layer="layout" svg:width="2.032cm" svg:height="0.962cm" svg:x="14.256cm" svg:y="8.382cm">
          <draw:text-box>
            <text:p>q</text:p>
          </draw:text-box>
        </draw:frame>
        <draw:frame draw:style-name="gr3" draw:layer="layout" svg:width="22.352cm" svg:height="2.384cm" svg:x="2.032cm" svg:y="9.906cm">
          <draw:text-box>
            <text:p>I puntatori sono l'indirizzo del byte puntato cioè sono interi.</text:p>
            <text:p>La differenza tra puntatori è il numero di byte compreso:</text:p>
            <text:p>Il numero di byte compreso tra <text:s/>q e p è (q - p)</text:p>
          </draw:text-box>
        </draw:frame>
        <draw:frame draw:style-name="gr3" draw:layer="layout" svg:width="18.542cm" svg:height="1.673cm" svg:x="2.14cm" svg:y="13.462cm">
          <draw:text-box>
            <text:p>Quanti elementi sono compresi? Dipende dal tipo di dato.</text:p>
            <text:p>Se sono float: numero elementi = </text:p>
          </draw:text-box>
        </draw:frame>
        <draw:frame draw:style-name="gr3" draw:layer="layout" svg:width="2.286cm" svg:height="0.962cm" svg:x="11.052cm" svg:y="15.494cm">
          <draw:text-box>
            <text:p>(q-p)</text:p>
          </draw:text-box>
        </draw:frame>
        <draw:frame draw:style-name="gr16" draw:layer="layout" svg:width="3.956cm" svg:height="0.963cm" svg:x="10.321cm" svg:y="16.526cm">
          <draw:text-box>
            <text:p>sizeof(float)</text:p>
          </draw:text-box>
        </draw:frame>
        <draw:line draw:style-name="gr22" draw:text-style-name="P2" draw:layer="layout" svg:x1="10.544cm" svg:y1="16.526cm" svg:x2="13.846cm" svg:y2="16.456cm">
          <text:p/>
        </draw:line>
        <draw:frame draw:style-name="gr6" draw:layer="layout" svg:width="3.846cm" svg:height="0.962cm" svg:x="2.294cm" svg:y="18.034cm">
          <draw:text-box>
            <text:p>In generale:</text:p>
          </draw:text-box>
        </draw:frame>
        <draw:frame draw:style-name="gr3" draw:layer="layout" svg:width="2.286cm" svg:height="0.962cm" svg:x="11.052cm" svg:y="18.295cm">
          <draw:text-box>
            <text:p>(q-p)</text:p>
          </draw:text-box>
        </draw:frame>
        <draw:frame draw:style-name="gr16" draw:layer="layout" svg:width="3.956cm" svg:height="0.963cm" svg:x="10.321cm" svg:y="19.327cm">
          <draw:text-box>
            <text:p>sizeof(type)</text:p>
          </draw:text-box>
        </draw:frame>
        <draw:line draw:style-name="gr22" draw:text-style-name="P2" draw:layer="layout" svg:x1="10.544cm" svg:y1="19.327cm" svg:x2="13.846cm" svg:y2="19.257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3" draw:layer="layout" svg:width="26.924cm" svg:height="2.507cm" svg:x="0.508cm" svg:y="0.508cm">
          <draw:text-box>
            <text:p><text:span text:style-name="T13">Scrivere un main in C che legge un file di testo per righe e carica ogni riga in un array bidimensionale di stringhe. Cerca il punto iniziale della prima parola 'oggi' e la sostituisce con la parola 'ieri' direttamente sul file usando </text:span><text:span text:style-name="T14">lseek()</text:span><text:span text:style-name="T15">usando</text:span><text:span text:style-name="T13"> </text:span><text:span text:style-name="T14">write() </text:span><text:span text:style-name="T13">per scrivere sul file.</text:span></text:p>
            <text:p><text:span text:style-name="T16"/></text:p>
            <text:p><text:span text:style-name="T13">Usare la funzione </text:span><text:span text:style-name="T17"><text:tab/></text:span><text:span text:style-name="T17">char *strstr(const char *str, const char *sub)</text:span></text:p>
            <text:p><text:span text:style-name="T18">che cerca la prima occorrenza della stringa 'sub' in str. Usare </text:span><text:span text:style-name="T19">lseek(fd,offsett,SEEK_SET)</text:span><text:span text:style-name="T18"> cioè dall'inizio del file. </text:span></text:p>
          </draw:text-box>
        </draw:frame>
        <draw:frame draw:style-name="gr3" draw:text-style-name="P13" draw:layer="layout" svg:width="26.162cm" svg:height="14.669cm" svg:x="0.762cm" svg:y="5.102cm">
          <draw:text-box>
            <text:p><text:span text:style-name="T20">void main(int argc, char *argv[])</text:span></text:p>
            <text:p><text:span text:style-name="T20">{</text:span></text:p>
            <text:p><text:span text:style-name="T20"><text:s text:c="4"/></text:span><text:span text:style-name="T20">int i,fd, numero_righe,newlen,oldlen, size=100, n;</text:span></text:p>
            <text:p><text:span text:style-name="T20"><text:s text:c="4"/></text:span><text:span text:style-name="T20">char **righe, *str="ieri", testo[100], *p;</text:span></text:p>
            <text:p><text:span text:style-name="T20"><text:s text:c="4"/></text:span><text:span text:style-name="T20">FILE *fp;</text:span></text:p>
            <text:p><text:span text:style-name="T20"><text:s text:c="3"/></text:span><text:span text:style-name="T20">/*spazio per 100 righe*/</text:span></text:p>
            <text:p><text:span text:style-name="T20"><text:s text:c="4"/></text:span><text:span text:style-name="T20">righe=(char**)malloc(100*sizeof(char*)); </text:span></text:p>
            <text:p><text:span text:style-name="T20"><text:s text:c="4"/></text:span><text:span text:style-name="T20">numero_righe=atoi(argv[2]);</text:span></text:p>
            <text:p><text:span text:style-name="T20"/></text:p>
            <text:p><text:span text:style-name="T20"><text:s text:c="4"/></text:span><text:span text:style-name="T20">fd=open(argv[1],O_WRONLY);</text:span></text:p>
            <text:p><text:span text:style-name="T20"><text:s text:c="4"/></text:span><text:span text:style-name="T20">fp=fopen(argv[1],"r");</text:span></text:p>
            <text:p><text:span text:style-name="T20"/></text:p>
            <text:p><text:span text:style-name="T20"><text:s text:c="4"/></text:span><text:span text:style-name="T20">oldlen=0;</text:span></text:p>
            <text:p><text:span text:style-name="T20"><text:s text:c="4"/></text:span><text:span text:style-name="T20">for(i=0;i&lt;numero_righe;i++){</text:span></text:p>
            <text:p><text:span text:style-name="T20"><text:s text:c="8"/></text:span><text:span text:style-name="T20"><text:tab/></text:span><text:span text:style-name="T20">fgets(testo, size, fp); <text:s text:c="6"/></text:span><text:span text:style-name="T20"><text:tab/></text:span><text:span text:style-name="T20">/* leggi la riga del file*/</text:span></text:p>
            <text:p><text:span text:style-name="T20"><text:tab/></text:span><text:span text:style-name="T20"> <text:s text:c="2"/></text:span><text:span text:style-name="T20"><text:tab/></text:span><text:span text:style-name="T20">newlen=strlen(testo); <text:s text:c="8"/></text:span><text:span text:style-name="T20"><text:tab/></text:span><text:span text:style-name="T20">/* lunghezza riga */</text:span></text:p>
            <text:p><text:span text:style-name="T20"><text:s text:c="8"/></text:span><text:span text:style-name="T20"><text:tab/></text:span><text:span text:style-name="T20">righe[i]=malloc(strlen(testo)); /* alloca spazio per riga */</text:span></text:p>
            <text:p><text:span text:style-name="T20"><text:s text:c="8"/></text:span><text:span text:style-name="T20"><text:tab/></text:span><text:span text:style-name="T20">strcpy(righe[i],testo);</text:span><text:span text:style-name="T20"><text:tab/></text:span><text:span text:style-name="T20"><text:tab/></text:span><text:span text:style-name="T20"><text:tab/></text:span><text:span text:style-name="T20">/* copia stringa in array 2D */</text:span></text:p>
            <text:p><text:span text:style-name="T20"><text:tab/></text:span><text:span text:style-name="T20"> <text:s text:c="3"/></text:span><text:span text:style-name="T20"><text:tab/></text:span><text:span text:style-name="T20">p = strstr(righe[i], "oggi"); </text:span><text:span text:style-name="T20"><text:tab/></text:span><text:span text:style-name="T20">/* cerca punto inizio */</text:span></text:p>
            <text:p><text:span text:style-name="T20"><text:s text:c="5"/></text:span><text:span text:style-name="T20"><text:tab/></text:span><text:span text:style-name="T20">n = p-righe[i]+oldlen;</text:span><text:span text:style-name="T20"><text:tab/></text:span><text:span text:style-name="T20"> <text:s text:c="5"/></text:span><text:span text:style-name="T20"><text:tab/></text:span><text:span text:style-name="T20">/* punto inizio nel file*/</text:span></text:p>
            <text:p><text:span text:style-name="T20"><text:tab/></text:span><text:span text:style-name="T20"><text:tab/></text:span><text:span text:style-name="T20">lseek(fd,n,SEEK_SET);</text:span><text:span text:style-name="T20"><text:tab/></text:span><text:span text:style-name="T20"> <text:s text:c="5"/></text:span><text:span text:style-name="T20"><text:tab/></text:span><text:span text:style-name="T20">/* file pointer */ </text:span></text:p>
            <text:p><text:span text:style-name="T20"><text:tab/></text:span><text:span text:style-name="T20"><text:tab/></text:span><text:span text:style-name="T20">write(fd,str,4); <text:s text:c="13"/></text:span><text:span text:style-name="T20"><text:tab/></text:span><text:span text:style-name="T20">/* rimpiazza stringa nel file */</text:span></text:p>
            <text:p><text:span text:style-name="T20"><text:tab/></text:span><text:span text:style-name="T20"><text:tab/></text:span><text:span text:style-name="T20">oldlen+=newlen;</text:span></text:p>
            <text:p><text:span text:style-name="T20"><text:s text:c="4"/></text:span><text:span text:style-name="T20">}</text:span></text:p>
            <text:p><text:span text:style-name="T20"><text:s text:c="4"/></text:span><text:span text:style-name="T20">close (fp);</text:span></text:p>
            <text:p><text:span text:style-name="T20"><text:s text:c="4"/></text:span><text:span text:style-name="T20">close(fd); <text:s text:c="4"/></text:span></text:p>
            <text:p><text:span text:style-name="T20">}</text:span></text:p>
          </draw:text-box>
        </draw:frame>
        <draw:custom-shape draw:style-name="gr23" draw:text-style-name="P2" draw:layer="layout" svg:width="13.97cm" svg:height="0.762cm" svg:x="13.716cm" svg:y="3.55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3.462cm" svg:height="0.962cm" svg:x="13.97cm" svg:y="3.456cm">
          <draw:text-box>
            <text:p>Prima riga | Seconda riga | Terza riga | ...</text:p>
          </draw:text-box>
        </draw:frame>
        <draw:custom-shape draw:style-name="gr23" draw:text-style-name="P2" draw:layer="layout" svg:width="3.8cm" svg:height="0.762cm" svg:x="21.716cm" svg:y="6.456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3.567cm" svg:height="0.963cm" svg:x="22.117cm" svg:y="6.338cm">
          <draw:text-box>
            <text:p>Prima riga </text:p>
          </draw:text-box>
        </draw:frame>
        <draw:frame draw:style-name="gr16" draw:layer="layout" svg:width="4.232cm" svg:height="0.963cm" svg:x="21.784cm" svg:y="7.538cm">
          <draw:text-box>
            <text:p>Seconda riga</text:p>
          </draw:text-box>
        </draw:frame>
        <draw:custom-shape draw:style-name="gr23" draw:text-style-name="P2" draw:layer="layout" svg:width="4.816cm" svg:height="0.762cm" svg:x="21.716cm" svg:y="7.65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318cm" svg:height="0.762cm" svg:x="21.716cm" svg:y="8.857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3.567cm" svg:height="0.963cm" svg:x="15.494cm" svg:y="8.89cm">
          <draw:text-box>
            <text:p>Terza riga </text:p>
          </draw:text-box>
        </draw:frame>
        <draw:custom-shape draw:style-name="gr2" draw:text-style-name="P2" draw:layer="layout" svg:width="1.016cm" svg:height="4.826cm" svg:x="19.804cm" svg:y="6.334cm">
          <text:p/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0.374cm" svg:y1="6.888cm" svg:x2="21.644cm" svg:y2="6.888cm">
          <text:p/>
        </draw:line>
        <draw:line draw:style-name="gr7" draw:text-style-name="P2" draw:layer="layout" svg:x1="20.361cm" svg:y1="8.088cm" svg:x2="21.631cm" svg:y2="8.088cm">
          <text:p/>
        </draw:line>
        <draw:line draw:style-name="gr7" draw:text-style-name="P2" draw:layer="layout" svg:x1="20.361cm" svg:y1="9.288cm" svg:x2="21.631cm" svg:y2="9.288cm">
          <text:p/>
        </draw:line>
        <draw:frame draw:style-name="gr24" draw:text-style-name="P13" draw:layer="layout" svg:width="1.878cm" svg:height="0.786cm" svg:x="17.461cm" svg:y="5.526cm">
          <draw:text-box>
            <text:p><text:span text:style-name="T20">righe</text:span></text:p>
          </draw:text-box>
        </draw:frame>
        <draw:line draw:style-name="gr7" draw:text-style-name="P2" draw:layer="layout" svg:x1="18.596cm" svg:y1="6.312cm" svg:x2="19.804cm" svg:y2="6.388cm">
          <text:p/>
        </draw:line>
        <draw:frame draw:style-name="gr3" draw:layer="layout" svg:width="4.318cm" svg:height="0.962cm" svg:x="10.668cm" svg:y="3.31cm">
          <draw:text-box>
            <text:p>Nel File:</text:p>
          </draw:text-box>
        </draw:frame>
        <draw:frame draw:style-name="gr3" draw:layer="layout" svg:width="8.696cm" svg:height="0.962cm" svg:x="18.404cm" svg:y="4.788cm">
          <draw:text-box>
            <text:p>Nella matrice di stringhe:</text:p>
          </draw:text-box>
        </draw:frame>
        <draw:line draw:style-name="gr4" draw:text-style-name="P2" draw:layer="layout" svg:x1="19.804cm" svg:y1="7.49cm" svg:x2="20.82cm" svg:y2="7.49cm">
          <text:p/>
        </draw:line>
        <draw:line draw:style-name="gr4" draw:text-style-name="P2" draw:layer="layout" svg:x1="19.804cm" svg:y1="8.69cm" svg:x2="20.82cm" svg:y2="8.69cm">
          <text:p/>
        </draw:line>
        <draw:line draw:style-name="gr4" draw:text-style-name="P2" draw:layer="layout" svg:x1="19.804cm" svg:y1="9.79cm" svg:x2="20.82cm" svg:y2="9.79cm">
          <text:p/>
        </draw:line>
        <draw:line draw:style-name="gr7" draw:text-style-name="P2" draw:layer="layout" svg:x1="24.13cm" svg:y1="10.922cm" svg:x2="24.13cm" svg:y2="9.702cm">
          <text:p/>
        </draw:line>
        <draw:frame draw:style-name="gr6" draw:layer="layout" svg:width="1.696cm" svg:height="0.962cm" svg:x="23.83cm" svg:y="8.744cm">
          <draw:text-box>
            <text:p>oggi</text:p>
          </draw:text-box>
        </draw:frame>
        <draw:line draw:style-name="gr4" draw:text-style-name="P2" draw:layer="layout" svg:x1="21.844cm" svg:y1="10.668cm" svg:x2="24.13cm" svg:y2="10.668cm">
          <text:p/>
        </draw:line>
        <draw:frame draw:style-name="gr3" draw:layer="layout" svg:width="1.27cm" svg:height="0.962cm" svg:x="23.676cm" svg:y="10.722cm">
          <draw:text-box>
            <text:p>p</text:p>
          </draw:text-box>
        </draw:frame>
        <draw:line draw:style-name="gr4" draw:text-style-name="P2" draw:layer="layout" svg:x1="21.844cm" svg:y1="10.16cm" svg:x2="21.844cm" svg:y2="11.176cm">
          <text:p/>
        </draw:line>
        <draw:frame draw:style-name="gr24" draw:layer="layout" svg:width="3.254cm" svg:height="0.786cm" svg:x="21.59cm" svg:y="11.938cm">
          <draw:text-box>
            <text:p><text:span text:style-name="T20">p-righe[i]</text:span></text:p>
          </draw:text-box>
        </draw:frame>
        <draw:custom-shape draw:style-name="gr25" draw:text-style-name="P2" draw:layer="layout" svg:width="0.254cm" svg:height="2.24cm" draw:transform="rotate (1.59156574489363) translate (21.892cm 12.05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3" svg:font-family="'Courier 10 Pitch'" style:font-family-generic="roman"/>
    <style:font-face style:name="FreeSans2" svg:font-family="FreeSans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4" svg:font-family="'Liberation Sans'" style:font-pitch="variable"/>
    <style:font-face style:name="Courier 10 Pitch2" svg:font-family="'Courier 10 Pitc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5" draw:display-name="Gradient 5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Dashed_20__28_var_29_" svg:stroke-width="0.051cm" svg:stroke-color="#000000" draw:marker-start-width="0.279cm" draw:marker-end-width="0.279cm" svg:stroke-opacity="50%" draw:fill="none" draw:fill-gradient-name="Gradient_20_5" draw:fill-hatch-name="Hatching_20_1" draw:fill-image-name="Bitmape_20_1" draw:opacity="75%" draw:shadow-opacity="75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FreeSans1" style:font-family-asian="FreeSans" style:font-family-generic-asian="swiss" style:font-pitch-asian="variable" style:font-size-asian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FreeSans1" style:font-family-asian="FreeSans" style:font-family-generic-asian="swiss" style:font-pitch-asian="variable" style:font-size-asian="14pt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FreeSans1" style:font-family-asian="FreeSans" style:font-family-generic-asian="swiss" style:font-pitch-asian="variable" style:font-size-asian="14pt"/>
    </style:style>
    <style:style style:name="Quotation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3:53:35.861285403</meta:creation-date>
    <dc:date>2016-11-10T13:46:42.202256289</dc:date>
    <meta:editing-duration>PT8H52M18S</meta:editing-duration>
    <meta:editing-cycles>32</meta:editing-cycles>
    <meta:generator>LibreOffice/4.2.8.2$Linux_X86_64 LibreOffice_project/420m0$Build-2</meta:generator>
    <meta:document-statistic meta:object-count="428"/>
  </office:meta>
</office:document-meta>
</file>