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subtitle">
      <style:graphic-properties draw:fill-color="#ffffff" fo:min-height="12.179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font-size="20pt" style:font-size-asian="20pt" style:font-size-complex="20pt"/>
    </style:style>
    <style:style style:name="P2" style:family="paragraph">
      <style:text-properties fo:font-size="24pt" style:font-size-asian="24pt" style:font-size-complex="2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Courier 10 Pitch1" fo:font-size="20pt" style:font-size-asian="20pt" style:font-size-complex="20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style:font-name="Courier 10 Pitch1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12.179cm" svg:x="1.4cm" svg:y="4.914cm" presentation:class="subtitle">
          <draw:text-box>
            <text:p>SEMAFORI – note </text:p>
            <text:p/>
            <text:p>EM-DIA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osa sono i semafori?</text:p>
          </draw:text-box>
        </draw:frame>
        <draw:frame presentation:style-name="pr4" draw:layer="layout" svg:width="25.199cm" svg:height="12.179cm" svg:x="1.4cm" svg:y="7.214cm" presentation:class="outline" presentation:user-transformed="true">
          <draw:text-box>
            <text:list text:style-name="L2">
              <text:list-item>
                <text:p>I semafori sono primitive fornite dal sistema operativo per permettere la sincronizzazione tra processi e/o thread.</text:p>
              </text:list-item>
              <text:list-item>
                <text:p>Incrementano o decrementano una variabile intera non negativa</text:p>
              </text:list-item>
              <text:list-item>
                <text:p>Le operazioni sulla variabile sono atomich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Operazioni sui semafori</text:p>
          </draw:text-box>
        </draw:frame>
        <draw:frame presentation:style-name="pr4" draw:layer="layout" svg:width="25.199cm" svg:height="12.179cm" svg:x="1.4cm" svg:y="5.914cm" presentation:class="outline" presentation:user-transformed="true">
          <draw:text-box>
            <text:list text:style-name="L2">
              <text:list-item>
                <text:p><text:span text:style-name="T1">In generale <text:s/>sono tre le operazioni che vengono eseguite ATOMICAMENTE da un processo su un semaforo:</text:span></text:p>
                <text:list>
                  <text:list-item>
                    <text:p><text:span text:style-name="T2">Creazione (sem_init) o collegamento (shm_open)</text:span></text:p>
                  </text:list-item>
                  <text:list-item>
                    <text:p><text:span text:style-name="T2">Wait. Attesa su di un semaforo dove si verifica il valore del semaforo: system call </text:span></text:p>
                    <text:p><text:span text:style-name="T3"/></text:p>
                    <text:p><text:span text:style-name="T3"/></text:p>
                    <text:p><text:span text:style-name="T4"/></text:p>
                  </text:list-item>
                  <text:list-item>
                    <text:p><text:span text:style-name="T2">Post. Incremento del semaforo: system call</text:span><text:span text:style-name="T2"> </text:span></text:p>
                    <text:p><text:span text:style-name="T2"/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7.098cm" svg:height="3.539cm" svg:x="7.459cm" svg:y="12.188cm">
          <draw:text-box>
            <text:list text:style-name="L1">
              <text:list-item>
                <text:list>
                  <text:list-header>
                    <text:p><text:span text:style-name="T5">sem_wait(sem_value){</text:span></text:p>
                  </text:list-header>
                </text:list>
              </text:list-item>
            </text:list>
            <text:p><text:span text:style-name="T5"><text:tab/></text:span><text:span text:style-name="T5"><text:tab/></text:span><text:span text:style-name="T5">while(sem_value&lt;=0) </text:span><text:span text:style-name="T5"><text:tab/></text:span><text:span text:style-name="T5"><text:tab/></text:span><text:span text:style-name="T5">aspetta;</text:span></text:p>
            <text:p><text:span text:style-name="T5"><text:tab/></text:span><text:span text:style-name="T5"><text:tab/></text:span><text:span text:style-name="T5">sem_value--;</text:span></text:p>
            <text:p><text:span text:style-name="T5"><text:tab/></text:span><text:span text:style-name="T5">}</text:span></text:p>
          </draw:text-box>
        </draw:frame>
        <draw:frame draw:style-name="gr2" draw:text-style-name="P1" draw:layer="layout" svg:width="11.765cm" svg:height="2.665cm" svg:x="7.46cm" svg:y="17.589cm">
          <draw:text-box>
            <text:list text:style-name="L1">
              <text:list-item>
                <text:list>
                  <text:list-header>
                    <text:p><text:span text:style-name="T5">sem_post(sem_value){</text:span></text:p>
                  </text:list-header>
                </text:list>
              </text:list-item>
            </text:list>
            <text:p><text:span text:style-name="T2"><text:tab/></text:span><text:span text:style-name="T2"><text:tab/></text:span><text:span text:style-name="T2">sem_value++;</text:span></text:p>
            <text:p><text:span text:style-name="T2"><text:tab/></text:span><text:span text:style-name="T2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osa sono i mutex?</text:p>
          </draw:text-box>
        </draw:frame>
        <draw:frame presentation:style-name="pr4" draw:layer="layout" svg:width="25.199cm" svg:height="12.179cm" svg:x="1.4cm" svg:y="5.914cm" presentation:class="outline" presentation:user-transformed="true">
          <draw:text-box>
            <text:list text:style-name="L2">
              <text:list-item>
                <text:p><text:span text:style-name="T6">Un mutex è un semaforo binario che serve per la protezione delle sezioni critiche:</text:span></text:p>
                <text:list>
                  <text:list-item>
                    <text:p><text:span text:style-name="T3">variabili condivise modificate da più processi o thread</text:span></text:p>
                  </text:list-item>
                  <text:list-item>
                    <text:p><text:span text:style-name="T3">solo un processo o thread alla volta può accedere ad una risorsa protetta da un mutex</text:span></text:p>
                    <text:p><text:span text:style-name="T3"/></text:p>
                  </text:list-item>
                </text:list>
              </text:list-item>
              <text:list-item>
                <text:p><text:span text:style-name="T1">Il <text:s/>valore di un semaforo binario può essere 0 (occupato) oppure 1 (liber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osa sono i mutex?</text:p>
          </draw:text-box>
        </draw:frame>
        <draw:frame presentation:style-name="pr4" draw:layer="layout" svg:width="26.407cm" svg:height="12.179cm" svg:x="0.873cm" svg:y="5.914cm" presentation:class="outline" presentation:user-transformed="true">
          <draw:text-box>
            <text:list text:style-name="L2">
              <text:list-item>
                <text:p><text:span text:style-name="T7">Pensiamo ai mutex come a delle serrature:</text:span></text:p>
                <text:list>
                  <text:list-item>
                    <text:p><text:span text:style-name="T6">il primo processo o thread che ha accesso alla coda dei processi o thread lascia fuori gli altri fino a che non ha portato a termine il suo compito.</text:span></text:p>
                    <text:p><text:span text:style-name="T6"/></text:p>
                  </text:list-item>
                </text:list>
              </text:list-item>
              <text:list-item>
                <text:p><text:span text:style-name="T7">I processi o threads inseriscono un mutex prima delle sezioni di codice nelle quali vengono condivisi i dati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osa sono i semafori contatori?</text:p>
          </draw:text-box>
        </draw:frame>
        <draw:frame presentation:style-name="pr4" draw:text-style-name="P2" draw:layer="layout" svg:width="26.407cm" svg:height="12.179cm" svg:x="0.873cm" svg:y="5.914cm" presentation:class="outline" presentation:user-transformed="true">
          <draw:text-box>
            <text:list text:style-name="L2">
              <text:list-item>
                <text:p text:style-name="P2"><text:span text:style-name="T3">Nei semafori contatori la variabile intera semaforica può assumere qualsiasi valore &gt; 0 </text:span></text:p>
              </text:list-item>
              <text:list-item>
                <text:p text:style-name="P2"><text:span text:style-name="T3">Usate per sincronizzare processi o thread</text:span></text:p>
              </text:list-item>
              <text:list-item>
                <text:p text:style-name="P2"><text:span text:style-name="T3">Esempio: si considerino i due processi</text:span></text:p>
                <text:p text:style-name="P2"><text:span text:style-name="T3"/></text:p>
                <text:p text:style-name="P2"><text:span text:style-name="T3"/></text:p>
              </text:list-item>
              <text:list-item>
                <text:p text:style-name="P2"><text:span text:style-name="T3">Sincronizzare i processi in modo che </text:span><text:span text:style-name="T8">nb &lt; na &lt;= nb+10</text:span></text:p>
              </text:list-item>
            </text:list>
          </draw:text-box>
        </draw:frame>
        <draw:frame draw:style-name="gr2" draw:layer="layout" svg:width="6.396cm" svg:height="3.095cm" svg:x="4.521cm" svg:y="10.736cm">
          <draw:text-box>
            <text:p>Processo A{</text:p>
            <text:p><text:tab/>while(1) </text:p>
            <text:p><text:tab/><text:tab/>na=na+1;</text:p>
            <text:p>}</text:p>
          </draw:text-box>
        </draw:frame>
        <draw:frame draw:style-name="gr2" draw:layer="layout" svg:width="6.396cm" svg:height="3.095cm" svg:x="14.221cm" svg:y="10.737cm">
          <draw:text-box>
            <text:p>Processo B{</text:p>
            <text:p><text:tab/>while(1) </text:p>
            <text:p><text:tab/><text:tab/>nb=nb+1;</text:p>
            <text:p>}</text:p>
          </draw:text-box>
        </draw:frame>
        <draw:frame draw:style-name="gr2" draw:layer="layout" svg:width="8.066cm" svg:height="5.228cm" svg:x="4.521cm" svg:y="15.437cm">
          <draw:text-box>
            <text:p>Processo A{</text:p>
            <text:p><text:tab/>while(1){</text:p>
            <text:p><text:tab/><text:tab/>sem_wait(sem1); </text:p>
            <text:p><text:tab/><text:tab/>na=na+1;</text:p>
            <text:p><text:tab/><text:tab/>sem_post(sem2);</text:p>
            <text:p><text:tab/>}</text:p>
            <text:p>}</text:p>
          </draw:text-box>
        </draw:frame>
        <draw:frame draw:style-name="gr2" draw:layer="layout" svg:width="8.066cm" svg:height="5.228cm" svg:x="14.821cm" svg:y="15.338cm">
          <draw:text-box>
            <text:p>Processo B{</text:p>
            <text:p><text:tab/>while(1){</text:p>
            <text:p><text:tab/><text:tab/>sem_wait(sem2); </text:p>
            <text:p><text:tab/><text:tab/>nb=nb+1;</text:p>
            <text:p><text:tab/><text:tab/>sem_post(sem1);</text:p>
            <text:p><text:tab/>}</text:p>
            <text:p>}</text:p>
          </draw:text-box>
        </draw:frame>
        <draw:frame draw:style-name="gr2" draw:layer="layout" svg:width="3.134cm" svg:height="1.673cm" svg:x="0.616cm" svg:y="16.015cm">
          <draw:text-box>
            <text:p>sem1=0</text:p>
            <text:p>sem2=10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06T14:46:17.213330527</meta:creation-date>
    <dc:date>2016-12-07T10:43:21.202407048</dc:date>
    <meta:editing-duration>PT45M51S</meta:editing-duration>
    <meta:editing-cycles>8</meta:editing-cycles>
    <meta:generator>LibreOffice/4.2.8.2$Linux_X86_64 LibreOffice_project/420m0$Build-2</meta:generator>
    <meta:document-statistic meta:object-count="51"/>
  </office:meta>
</office:document-meta>
</file>