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6.971cm" svg:height="16.58cm" svg:x="0.432cm" svg:y="0.513cm" presentation:class="outline" presentation:user-transformed="true">
          <draw:text-box>
            <text:list text:style-name="L1">
              <text:list-item>
                <text:p>Sommario della valutazione dell'esame Sist.Oper.</text:p>
                <text:list>
                  <text:list-item>
                    <text:p>Se entrambe le provette sono positive → media</text:p>
                  </text:list-item>
                  <text:list-item>
                    <text:p>Possibilita' di aumentare il voto con tesina aggiuntiva</text:p>
                  </text:list-item>
                  <text:list-item>
                    <text:p>Se una tesina è positiva e l'altra è negativa da 14/30 a 18/30 → orale sugli esercizi negativi</text:p>
                  </text:list-item>
                  <text:list-item>
                    <text:p>Se una tesina è positiva e l'altra è negativa &lt; 14/30 → orale o scritto su tutto il programma della provetta</text:p>
                  </text:list-item>
                  <text:list-item>
                    <text:p>Se entrambe sono negative &lt; 18/30 → altra modalità d'esame:</text:p>
                    <text:list>
                      <text:list-item>
                        <text:p>Scritto/orale su tutto il programma</text:p>
                      </text:list-item>
                      <text:list-item>
                        <text:p>Scritto/orale su tutto il programma</text:p>
                      </text:list-item>
                      <text:list-item>
                        <text:p>Tesina/orale su tutto il program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4T17:00:16.884537264</meta:creation-date>
    <dc:date>2016-12-14T17:09:29.014711013</dc:date>
    <meta:editing-duration>P0D</meta:editing-duration>
    <meta:editing-cycles>1</meta:editing-cycles>
    <meta:document-statistic meta:object-count="24"/>
    <meta:generator>LibreOffice/4.2.8.2$Linux_X86_64 LibreOffice_project/420m0$Build-2</meta:generator>
  </office:meta>
</office:document-meta>
</file>