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CAAAAA+TimesNewRomanPSMT1" svg:font-family="CAAAAA+TimesNewRomanPSMT"/>
    <style:font-face style:name="OpenSymbol2" svg:font-family="OpenSymbol, 'Arial Unicode MS'"/>
    <style:font-face style:name="Thorndale1" svg:font-family="Thorndale, 'Times New Roman'" style:font-family-generic="roman"/>
    <style:font-face style:name="Arial4" svg:font-family="Arial" style:font-family-generic="swiss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1" svg:font-family="Arial" style:font-pitch="variable"/>
    <style:font-face style:name="CAAAAA+TimesNewRomanPSMT" svg:font-family="CAAAAA+TimesNewRomanPSMT" style:font-pitch="variable"/>
    <style:font-face style:name="Courier 10 Pitch" svg:font-family="'Courier 10 Pitch'" style:font-pitch="variable"/>
    <style:font-face style:name="Droid Sans Fallback3" svg:font-family="'Droid Sans Fallback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2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fo:min-height="1.97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6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102cm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draw:fill="none" fo:min-height="0.658cm"/>
    </style:style>
    <style:style style:name="gr15" style:family="graphic" style:parent-style-name="standard">
      <style:graphic-properties draw:stroke="none" draw:fill="none" fo:min-height="12.466cm"/>
    </style:style>
    <style:style style:name="gr16" style:family="graphic" style:parent-style-name="standard">
      <style:graphic-properties draw:stroke="none" draw:fill="none" fo:min-height="3.95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612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3.101cm"/>
    </style:style>
    <style:style style:name="gr20" style:family="graphic" style:parent-style-name="standard">
      <style:graphic-properties draw:stroke="none" draw:fill="none" fo:min-height="8.4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22" style:family="graphic" style:parent-style-name="standard">
      <style:graphic-properties draw:stroke="none" draw:fill="none" fo:min-height="15.338cm"/>
    </style:style>
    <style:style style:name="gr23" style:family="graphic" style:parent-style-name="standard">
      <style:graphic-properties draw:stroke="none" draw:fill="none" fo:min-height="14.966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draw:stroke="none" draw:fill="none" fo:min-height="1.268cm"/>
    </style:style>
    <style:style style:name="P1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style:font-name="Courier 10 Pitch1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style:font-name="Courier 10 Pitch1" fo:font-size="17pt" style:font-size-asian="17pt" style:font-size-complex="17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style:font-name="Courier 10 Pitch1" fo:font-size="11pt" style:font-size-asian="11pt" style:font-size-complex="11pt"/>
    </style:style>
    <style:style style:name="P8" style:family="paragraph">
      <style:text-properties style:font-name="Courier 10 Pitch1" fo:font-size="12pt" style:font-size-asian="12pt" style:font-size-complex="12pt"/>
    </style:style>
    <style:style style:name="P9" style:family="paragraph">
      <style:text-properties style:font-name="Courier 10 Pitch1" fo:font-size="14pt" style:font-size-asian="14pt" style:font-size-complex="1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font-size="16pt" style:font-size-asian="16pt" style:font-size-complex="16pt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paragraph-properties fo:margin-left="0.635cm" fo:margin-right="0cm" fo:text-indent="-0.635cm" style:text-autospace="none"/>
    </style:style>
    <style:style style:name="P14" style:family="paragraph">
      <style:paragraph-properties fo:margin-left="4.382cm" fo:margin-right="0cm" fo:text-indent="-0.635cm"/>
    </style:style>
    <style:style style:name="P15" style:family="paragraph">
      <style:paragraph-properties fo:margin-left="1.251cm" fo:margin-right="0cm" fo:text-indent="-0.635cm" style:text-autospace="none"/>
    </style:style>
    <style:style style:name="P16" style:family="paragraph">
      <style:paragraph-properties fo:margin-left="1.251cm" fo:margin-right="0cm" fo:text-indent="0cm" style:text-autospace="none"/>
    </style:style>
    <style:style style:name="P17" style:family="paragraph">
      <style:paragraph-properties fo:margin-left="1.251cm" fo:margin-right="0cm" fo:text-indent="-0.635cm"/>
    </style:style>
    <style:style style:name="P18" style:family="paragraph">
      <style:paragraph-properties fo:margin-left="1.244cm" fo:margin-right="0cm" fo:text-indent="-1.244cm" style:text-autospace="none"/>
    </style:style>
    <style:style style:name="P19" style:family="paragraph">
      <style:paragraph-properties style:text-autospace="none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fo:margin-left="0.635cm" fo:margin-right="0cm" fo:text-indent="0cm" style:text-autospace="none"/>
    </style:style>
    <style:style style:name="P23" style:family="paragraph">
      <style:paragraph-properties fo:margin-left="0.635cm" fo:margin-right="0cm" fo:text-indent="0cm"/>
    </style:style>
    <style:style style:name="P24" style:family="paragraph">
      <style:paragraph-properties fo:margin-left="1.27cm" fo:margin-right="0cm" fo:text-indent="-0.635cm" style:text-autospace="none"/>
    </style:style>
    <style:style style:name="P25" style:family="paragraph">
      <style:text-properties style:font-name="Courier 10 Pitch1" fo:font-size="13pt" style:font-size-asian="13pt" style:font-size-complex="13pt"/>
    </style:style>
    <style:style style:name="P26" style:family="paragraph">
      <style:paragraph-properties style:text-autospace="none"/>
      <style:text-properties fo:font-size="18pt"/>
    </style:style>
    <style:style style:name="P27" style:family="paragraph">
      <style:text-properties fo:font-size="20pt"/>
    </style:style>
    <style:style style:name="P28" style:family="paragraph">
      <style:paragraph-properties style:punctuation-wrap="hanging" style:line-break="stric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Courier 10 Pitch1"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Courier 10 Pitch1" fo:font-size="17pt" style:font-size-asian="17pt" style:font-size-complex="17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ourier 10 Pitch1" fo:font-size="11pt" style:font-size-asian="11pt" style:font-size-complex="11pt"/>
    </style:style>
    <style:style style:name="T9" style:family="text">
      <style:text-properties style:font-name="Courier 10 Pitch1" fo:font-size="12pt" style:font-size-asian="12pt" style:font-size-complex="12pt"/>
    </style:style>
    <style:style style:name="T10" style:family="text">
      <style:text-properties style:font-name="Courier 10 Pitch1"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Courier New2" fo:font-size="13pt" fo:language="en" fo:country="US" style:font-name-asian="Courier New2" style:font-size-asian="13pt" style:font-size-complex="13pt"/>
    </style:style>
    <style:style style:name="T15" style:family="text">
      <style:text-properties fo:color="#000000" style:font-name="Courier New2" fo:font-size="13pt" style:font-name-asian="Courier New2" style:font-size-asian="13pt" style:font-size-complex="13pt"/>
    </style:style>
    <style:style style:name="T16" style:family="text">
      <style:text-properties fo:color="#000000" style:font-name="Courier New2" fo:font-size="13pt" style:font-name-asian="Courier New2" style:font-size-asian="13pt" style:font-name-complex="Courier New2" style:font-size-complex="13pt"/>
    </style:style>
    <style:style style:name="T17" style:family="text">
      <style:text-properties style:font-name="Arial4" fo:font-size="14pt" fo:text-shadow="none" style:font-size-asian="14pt" style:font-size-complex="14pt"/>
    </style:style>
    <style:style style:name="T18" style:family="text">
      <style:text-properties fo:color="#000000" style:font-name="Arial4" fo:font-size="14pt" fo:text-shadow="none" style:font-name-asian="Thorndale1" style:font-size-asian="14pt" style:font-name-complex="Thorndale1" style:font-size-complex="14pt"/>
    </style:style>
    <style:style style:name="T19" style:family="text">
      <style:text-properties fo:color="#000000" style:font-name="Thorndale1" fo:font-size="10pt" fo:text-shadow="none" style:font-name-asian="Thorndale1" style:font-size-asian="10pt" style:font-name-complex="Thorndale1"/>
    </style:style>
    <style:style style:name="T20" style:family="text">
      <style:text-properties fo:color="#000000" style:font-name="Courier 10 Pitch1" fo:font-size="13pt" fo:language="en" fo:country="US" style:font-name-asian="Courier New2" style:font-size-asian="13pt" style:font-size-complex="13pt"/>
    </style:style>
    <style:style style:name="T21" style:family="text">
      <style:text-properties fo:color="#000000" style:font-name="Thorndale1" fo:font-size="10pt" style:font-name-asian="Thorndale1" style:font-size-asian="10pt" style:font-name-complex="Thorndale1" style:font-size-complex="14pt"/>
    </style:style>
    <style:style style:name="T22" style:family="text">
      <style:text-properties style:font-name="Courier 10 Pitch1" fo:font-size="13pt" style:font-size-asian="13pt" style:font-size-complex="13pt"/>
    </style:style>
    <style:style style:name="T23" style:family="text">
      <style:text-properties fo:color="#000000" style:font-name="Thorndale1" style:font-name-asian="Thorndale1" style:font-name-complex="Thorndale1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color="#000000" style:font-name="Courier 10 Pitch1"/>
    </style:style>
    <style:style style:name="T26" style:family="text">
      <style:text-properties fo:color="#000000" fo:font-size="10pt" fo:language="en" fo:country="GB" style:font-size-asian="10pt" style:font-size-complex="10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style:font-name="Courier 10 Pitch1" fo:font-size="14pt" style:font-size-asian="14pt" style:font-size-complex="14pt"/>
    </style:style>
    <style:style style:name="T29" style:family="text">
      <style:text-properties fo:color="#000000" fo:font-size="12pt" fo:language="en" fo:country="GB" style:font-size-asian="12pt" style:font-size-complex="12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6pt" fo:language="en" fo:country="GB" style:font-size-asian="16pt" style:font-size-complex="16pt"/>
    </style:style>
    <style:style style:name="T32" style:family="text">
      <style:text-properties fo:color="#000000" fo:font-size="16pt" style:font-size-asian="16pt" style:font-size-complex="16pt"/>
    </style:style>
    <style:style style:name="T33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Courier 10 Pitch1" fo:font-size="13pt" style:font-size-asian="13pt" style:font-size-complex="13pt"/>
    </style:style>
    <style:style style:name="T35" style:family="text">
      <style:text-properties fo:color="#000000" style:font-name="Courier 10 Pitch1" fo:font-size="13pt" fo:language="en" fo:country="GB" style:font-size-asian="13pt" style:font-size-complex="13pt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style:font-name-asian="CAAAAA+TimesNewRomanPSMT1" style:font-name-complex="CAAAAA+TimesNewRomanPSMT1"/>
    </style:style>
    <style:style style:name="T38" style:family="text">
      <style:text-properties fo:color="#000000" style:font-name="Thorndale1" fo:font-size="18pt" style:font-name-asian="Thorndale1" style:font-name-complex="Thorndale1"/>
    </style:style>
    <style:style style:name="T39" style:family="text">
      <style:text-properties style:font-name="Courier 10 Pitch1" fo:font-size="13pt" fo:language="it" fo:country="IT" style:font-size-asian="13pt" style:font-size-complex="13pt"/>
    </style:style>
    <style:style style:name="T40" style:family="text">
      <style:text-properties style:font-name="Courier 10 Pitch1" fo:font-size="13pt" fo:language="it" fo:country="IT" fo:font-weight="bold" style:font-size-asian="13pt" style:font-size-complex="13pt"/>
    </style:style>
    <style:style style:name="T41" style:family="text">
      <style:text-properties style:font-name="Courier 10 Pitch1" fo:font-size="14pt" fo:language="it" fo:country="I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Qualche esercizio </text:span></text:p>
            <text:p/>
            <text:p/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9.05cm" svg:x="1.4cm" svg:y="1.016cm" presentation:class="outline" presentation:user-transformed="true">
          <draw:text-box>
            <text:list text:style-name="L2">
              <text:list-item>
                <text:p text:style-name="P1"><text:span text:style-name="T2">C</text:span><text:span text:style-name="T2"><text:a xlink:href="https://moodle2.units.it/mod/resource/view.php?id=40087" xlink:type="simple">hiamate di sistema per la gestione processi in Linux</text:a></text:span></text:p>
                <text:list>
                  <text:list-item>
                    <text:p text:style-name="P1"><text:span text:style-name="T2">fork, wait, waitpid, exec</text:span></text:p>
                  </text:list-item>
                  <text:list-item>
                    <text:p text:style-name="P1"><text:span text:style-name="T2">implementazione di grafi delle precedenze</text:span></text:p>
                  </text:list-item>
                </text:list>
              </text:list-item>
              <text:list-item>
                <text:p text:style-name="P1"><text:span text:style-name="T2">C</text:span><text:span text:style-name="T2"><text:a xlink:href="https://moodle2.units.it/mod/resource/view.php?id=40087" xlink:type="simple">hiamate di sistema per la gestione </text:a></text:span><text:span text:style-name="T2"> dei Segnali</text:span><text:span text:style-name="T2"><text:a xlink:href="https://moodle2.units.it/mod/resource/view.php?id=40087" xlink:type="simple"> in Linux</text:a></text:span></text:p>
                <text:list>
                  <text:list-item>
                    <text:p text:style-name="P1"><text:span text:style-name="T2">kill, sigaction</text:span></text:p>
                  </text:list-item>
                </text:list>
              </text:list-item>
              <text:list-item>
                <text:p text:style-name="P1"><text:span text:style-name="T2">Interprocess communications in Linux</text:span></text:p>
                <text:list>
                  <text:list-item>
                    <text:p text:style-name="P1"><text:span text:style-name="T2">pipe, fifo, shared memory Posix</text:span></text:p>
                  </text:list-item>
                </text:list>
              </text:list-item>
              <text:list-item>
                <text:p text:style-name="P1"><text:span text:style-name="T2">S</text:span><text:span text:style-name="T2"><text:a xlink:href="https://moodle2.units.it/mod/resource/view.php?id=41342" xlink:type="simple">incronizzazione tra processi </text:a></text:span><text:span text:style-name="T2"> in Linux: semafori Posix</text:span></text:p>
                <text:list>
                  <text:list-item>
                    <text:p text:style-name="P1"><text:span text:style-name="T2">sem_init, sem_open, sem_wait, sem_post</text:span></text:p>
                  </text:list-item>
                  <text:list-item>
                    <text:p text:style-name="P1"><text:span text:style-name="T2">esercizi di sincronizzazione semaforica di base</text:span></text:p>
                  </text:list-item>
                </text:list>
              </text:list-item>
              <text:list-item>
                <text:p text:style-name="P1"><text:span text:style-name="T2">problemi classici di sincronizzazione in Linux</text:span></text:p>
                <text:list>
                  <text:list-item>
                    <text:p text:style-name="P1"><text:span text:style-name="T2">Produttore/Consumatore</text:span></text:p>
                  </text:list-item>
                  <text:list-item>
                    <text:p text:style-name="P1"><text:span text:style-name="T2">Lettori/scritttori</text:span></text:p>
                  </text:list-item>
                  <text:list-item>
                    <text:p text:style-name="P1"><text:span text:style-name="T2">Il negozio del barbiere</text:span></text:p>
                  </text:list-item>
                </text:list>
              </text:list-item>
              <text:list-item>
                <text:p text:style-name="P1"><text:span text:style-name="T2">Introduzione ai pthread di Linux</text:span></text:p>
                <text:list>
                  <text:list-item>
                    <text:p text:style-name="P1"><text:span text:style-name="T2">creazione thread</text:span></text:p>
                  </text:list-item>
                  <text:list-item>
                    <text:p text:style-name="P1"><text:span text:style-name="T2">join thread</text:span></text:p>
                  </text:list-item>
                  <text:list-item>
                    <text:p text:style-name="P1"><text:span text:style-name="T2">passaggio del nome della funzione al thread</text:span></text:p>
                  </text:list-item>
                  <text:list-item>
                    <text:p text:style-name="P1">passare argomenti al thread</text:p>
                  </text:list-item>
                  <text:list-item>
                    <text:p text:style-name="P1">sincronizzare thread con semaf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Chiamate di sistema per la gestione processi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39cm" svg:height="1.98cm" svg:x="1.4cm" svg:y="0.814cm" presentation:class="outline" presentation:user-transformed="true">
          <draw:text-box>
            <text:list text:style-name="L2">
              <text:list-header>
                <text:p><text:span text:style-name="T3">Quanti processi genera Il seguente codice? Tracciare il grafo delle precedenze ottenuto</text:span></text:p>
              </text:list-header>
            </text:list>
          </draw:text-box>
        </draw:frame>
        <draw:frame draw:style-name="gr2" draw:text-style-name="P3" draw:layer="layout" svg:width="8.382cm" svg:height="3.531cm" svg:x="10.414cm" svg:y="2.148cm">
          <draw:text-box>
            <text:p><text:span text:style-name="T4">main(){</text:span></text:p>
            <text:p><text:span text:style-name="T4"><text:tab/></text:span><text:span text:style-name="T4">fork(); </text:span></text:p>
            <text:p><text:span text:style-name="T4"><text:tab/></text:span><text:span text:style-name="T4">fork();</text:span></text:p>
            <text:p><text:span text:style-name="T4"><text:tab/></text:span><text:span text:style-name="T4">...</text:span></text:p>
            <text:p><text:span text:style-name="T4">}</text:span></text:p>
          </draw:text-box>
        </draw:frame>
        <draw:custom-shape draw:style-name="gr3" draw:text-style-name="P4" xml:id="id1" draw:id="id1" draw:layer="layout" svg:width="2.794cm" svg:height="2.794cm" svg:x="4.548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xml:id="id2" draw:id="id2" draw:layer="layout" svg:width="3.248cm" svg:height="2.22cm" svg:x="4.602cm" svg:y="7.812cm">
          <draw:text-box>
            <text:p><text:span text:style-name="T4">fork(); </text:span></text:p>
            <text:p><text:span text:style-name="T4">fork();</text:span></text:p>
            <text:p><text:span text:style-name="T4"/></text:p>
          </draw:text-box>
        </draw:frame>
        <draw:polyline draw:style-name="gr5" draw:text-style-name="P4" xml:id="id4" draw:id="id4" draw:layer="layout" svg:width="2.793cm" svg:height="0cm" svg:x="7.342cm" svg:y="8.066cm" svg:viewBox="0 0 2794 0" draw:points="0,0 2794,0">
          <text:p/>
        </draw:polyline>
        <draw:custom-shape draw:style-name="gr3" draw:text-style-name="P4" xml:id="id5" draw:id="id5" draw:layer="layout" svg:width="2.794cm" svg:height="2.794cm" svg:x="10.14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xml:id="id6" draw:id="id6" draw:layer="layout" svg:width="3.248cm" svg:height="2.22cm" svg:x="10.202cm" svg:y="7.812cm">
          <draw:text-box>
            <text:p><text:span text:style-name="T4">fork(); </text:span></text:p>
            <text:p><text:span text:style-name="T4">fork();</text:span></text:p>
            <text:p><text:span text:style-name="T4"/></text:p>
          </draw:text-box>
        </draw:frame>
        <draw:polyline draw:style-name="gr5" draw:text-style-name="P4" xml:id="id3" draw:id="id3" draw:layer="layout" svg:width="1.015cm" svg:height="0cm" svg:x="3.786cm" svg:y="8.32cm" svg:viewBox="0 0 1016 0" draw:points="0,0 1016,0">
          <text:p/>
        </draw:polyline>
        <draw:polyline draw:style-name="gr5" draw:text-style-name="P4" xml:id="id7" draw:id="id7" draw:layer="layout" svg:width="1.015cm" svg:height="0cm" svg:x="9.386cm" svg:y="8.92cm" svg:viewBox="0 0 1016 0" draw:points="0,0 1016,0">
          <text:p/>
        </draw:polyline>
        <draw:custom-shape draw:style-name="gr3" draw:text-style-name="P4" xml:id="id8" draw:id="id8" draw:layer="layout" svg:width="2.794cm" svg:height="2.794cm" svg:x="14.549cm" svg:y="8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xml:id="id9" draw:id="id9" draw:layer="layout" svg:width="3.248cm" svg:height="2.22cm" svg:x="14.602cm" svg:y="9.013cm">
          <draw:text-box>
            <text:p><text:span text:style-name="T4">fork(); </text:span></text:p>
            <text:p><text:span text:style-name="T4">fork();</text:span></text:p>
            <text:p><text:span text:style-name="T4"/></text:p>
          </draw:text-box>
        </draw:frame>
        <draw:polyline draw:style-name="gr5" draw:text-style-name="P4" xml:id="id10" draw:id="id10" draw:layer="layout" svg:width="1.015cm" svg:height="0cm" svg:x="13.786cm" svg:y="10.521cm" svg:viewBox="0 0 1016 0" draw:points="0,0 1016,0">
          <text:p/>
        </draw:polyline>
        <draw:polyline draw:style-name="gr5" draw:text-style-name="P4" xml:id="id11" draw:id="id11" draw:layer="layout" svg:width="2.119cm" svg:height="0cm" svg:x="12.842cm" svg:y="8.966cm" svg:viewBox="0 0 2120 0" draw:points="0,0 2120,0">
          <text:p/>
        </draw:polyline>
        <draw:custom-shape draw:style-name="gr3" draw:text-style-name="P4" xml:id="id12" draw:id="id12" draw:layer="layout" svg:width="2.794cm" svg:height="2.794cm" svg:x="10.149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xml:id="id13" draw:id="id13" draw:layer="layout" svg:width="3.248cm" svg:height="2.22cm" svg:x="10.202cm" svg:y="11.514cm">
          <draw:text-box>
            <text:p><text:span text:style-name="T4">fork(); </text:span></text:p>
            <text:p><text:span text:style-name="T4">fork();</text:span></text:p>
            <text:p><text:span text:style-name="T4"/></text:p>
          </draw:text-box>
        </draw:frame>
        <draw:polyline draw:style-name="gr5" draw:text-style-name="P4" xml:id="id14" draw:id="id14" draw:layer="layout" svg:width="1.015cm" svg:height="0cm" svg:x="9.386cm" svg:y="13.122cm" svg:viewBox="0 0 1016 0" draw:points="0,0 1016,0">
          <text:p/>
        </draw:polyline>
        <draw:polyline draw:style-name="gr5" draw:text-style-name="P4" xml:id="id15" draw:id="id15" draw:layer="layout" svg:width="3.219cm" svg:height="2.576cm" svg:x="7.342cm" svg:y="8.89cm" svg:viewBox="0 0 3220 2577" draw:points="0,0 3220,2577">
          <text:p/>
        </draw:polyline>
        <draw:custom-shape draw:style-name="gr6" draw:text-style-name="P4" xml:id="id16" draw:id="id16" draw:layer="layout" svg:width="1.524cm" svg:height="1.524cm" svg:x="19.30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7" draw:id="id17" draw:layer="layout" svg:width="1.524cm" svg:height="1.524cm" svg:x="17.105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8" draw:id="id18" draw:layer="layout" svg:width="1.524cm" svg:height="1.524cm" svg:x="21.205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9" draw:id="id19" draw:layer="layout" svg:width="1.524cm" svg:height="1.524cm" svg:x="23.505cm" svg:y="18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4" xml:id="id20" draw:id="id20" draw:layer="layout" svg:width="0.928cm" svg:height="1.015cm" svg:x="18.629cm" svg:y="15.24cm" svg:viewBox="0 0 929 1016" draw:points="929,0 0,1016">
          <text:p/>
        </draw:polyline>
        <draw:polyline draw:style-name="gr5" draw:text-style-name="P4" xml:id="id21" draw:id="id21" draw:layer="layout" svg:width="1.015cm" svg:height="0.93cm" svg:x="20.828cm" svg:y="14.986cm" svg:viewBox="0 0 1016 931" draw:points="0,0 1016,931">
          <text:p/>
        </draw:polyline>
        <draw:polyline draw:style-name="gr5" draw:text-style-name="P4" xml:id="id22" draw:id="id22" draw:layer="layout" svg:width="1.146cm" svg:height="1.269cm" svg:x="22.729cm" svg:y="17.018cm" svg:viewBox="0 0 1147 1270" draw:points="0,0 1147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7.432cm" svg:height="1.98cm" svg:x="0.254cm" svg:y="0.414cm" presentation:class="outline" presentation:user-transformed="true">
          <draw:text-box>
            <text:list text:style-name="L2">
              <text:list-header>
                <text:p><text:span text:style-name="T3">Implementare questo diagramma delle precedenze. P0, P1, P2, P3 sono solo dei nomi scritti con printf. Usare if/else</text:span></text:p>
              </text:list-header>
            </text:list>
          </draw:text-box>
        </draw:frame>
        <draw:custom-shape draw:style-name="gr6" draw:text-style-name="P4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23" draw:id="id23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layout" svg:x1="20.258cm" svg:y1="3.34cm" svg:x2="19.329cm" svg:y2="4.356cm">
          <text:p/>
        </draw:line>
        <draw:line draw:style-name="gr5" draw:text-style-name="P4" draw:layer="layout" svg:x1="21.528cm" svg:y1="3.086cm" svg:x2="22.544cm" svg:y2="4.017cm">
          <text:p/>
        </draw:line>
        <draw:polyline draw:style-name="gr5" draw:text-style-name="P4" xml:id="id24" draw:id="id24" draw:layer="layout" svg:width="1.146cm" svg:height="1.269cm" svg:x="23.429cm" svg:y="5.118cm" svg:viewBox="0 0 1147 1270" draw:points="0,0 1147,1270">
          <text:p/>
        </draw:polyline>
        <draw:frame draw:style-name="gr2" draw:layer="layout" svg:width="2.54cm" svg:height="0.962cm" svg:x="20.01cm" svg:y="2.124cm">
          <draw:text-box>
            <text:p>P0</text:p>
          </draw:text-box>
        </draw:frame>
        <draw:frame draw:style-name="gr2" draw:layer="layout" svg:width="2.54cm" svg:height="0.962cm" svg:x="17.91cm" svg:y="4.224cm">
          <draw:text-box>
            <text:p>P1</text:p>
          </draw:text-box>
        </draw:frame>
        <draw:frame draw:style-name="gr2" draw:layer="layout" svg:width="2.54cm" svg:height="0.962cm" svg:x="22.11cm" svg:y="4.324cm">
          <draw:text-box>
            <text:p>P2</text:p>
          </draw:text-box>
        </draw:frame>
        <draw:frame draw:style-name="gr2" xml:id="id25" draw:id="id25" draw:layer="layout" svg:width="2.54cm" svg:height="0.962cm" svg:x="24.41cm" svg:y="6.524cm">
          <draw:text-box>
            <text:p>P3</text:p>
          </draw:text-box>
        </draw:frame>
        <draw:frame draw:style-name="gr7" draw:layer="layout" svg:width="14.732cm" svg:height="17.006cm" svg:x="1.34cm" svg:y="3.46cm">
          <draw:text-box>
            <text:p xml:id="id47" text:id="id47">main{</text:p>
            <text:p xml:id="id48" text:id="id48"><text:tab/>pid=fork();</text:p>
            <text:p xml:id="id49" text:id="id49"><text:tab/>if(pid==0){ </text:p>
            <text:p xml:id="id50" text:id="id50"><text:tab/><text:tab/>print(P0);</text:p>
            <text:p xml:id="id51" text:id="id51"><text:tab/>} </text:p>
            <text:p xml:id="id52" text:id="id52"><text:tab/>else{</text:p>
            <text:p xml:id="id53" text:id="id53"><text:tab/><text:tab/> <text:s text:c="2"/>wait(&amp;status);</text:p>
            <text:p xml:id="id54" text:id="id54"><text:tab/><text:tab/> <text:s text:c="2"/>pid=fork();</text:p>
            <text:p xml:id="id55" text:id="id55"><text:tab/><text:tab/> <text:s text:c="2"/>if(pid==0){</text:p>
            <text:p xml:id="id56" text:id="id56"><text:tab/><text:tab/><text:tab/>print(P1);</text:p>
            <text:p xml:id="id57" text:id="id57"><text:tab/><text:tab/> <text:s text:c="3"/>} </text:p>
            <text:p xml:id="id58" text:id="id58"><text:tab/><text:tab/> <text:s text:c="3"/>else{</text:p>
            <text:p xml:id="id59" text:id="id59"><text:tab/><text:tab/><text:tab/> <text:s text:c="2"/>pid=fork();</text:p>
            <text:p xml:id="id60" text:id="id60"><text:tab/><text:tab/><text:tab/> <text:s text:c="2"/>if(pid==0){</text:p>
            <text:p xml:id="id61" text:id="id61"><text:tab/><text:tab/><text:tab/><text:tab/>print(P2);</text:p>
            <text:p xml:id="id62" text:id="id62"><text:span text:style-name="T5"><text:tab/></text:span><text:span text:style-name="T5"><text:tab/></text:span><text:span text:style-name="T5"><text:tab/></text:span><text:span text:style-name="T5"><text:tab/></text:span><text:span text:style-name="T5">pid=fork();</text:span></text:p>
            <text:p xml:id="id63" text:id="id63"><text:span text:style-name="T5"><text:tab/></text:span><text:span text:style-name="T5"><text:tab/></text:span><text:span text:style-name="T5"><text:tab/></text:span><text:span text:style-name="T5"><text:tab/></text:span><text:span text:style-name="T5">if(pid==0){</text:span></text:p>
            <text:p xml:id="id64" text:id="id6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rint(P3);</text:span></text:p>
            <text:p xml:id="id65" text:id="id65"><text:span text:style-name="T5"><text:tab/></text:span><text:span text:style-name="T5"><text:tab/></text:span><text:span text:style-name="T5"><text:tab/></text:span><text:span text:style-name="T5"> <text:s/></text:span><text:span text:style-name="T5"><text:tab/></text:span><text:span text:style-name="T5">}</text:span></text:p>
            <text:p xml:id="id66" text:id="id66"><text:tab/><text:tab/><text:tab/> <text:s text:c="2"/>}</text:p>
            <text:p xml:id="id67" text:id="id67"><text:span text:style-name="T5"><text:tab/></text:span><text:span text:style-name="T5"><text:tab/></text:span><text:span text:style-name="T5"> <text:s text:c="4"/></text:span><text:span text:style-name="T5">}</text:span></text:p>
            <text:p xml:id="id68" text:id="id68"><text:span text:style-name="T5"><text:tab/></text:span><text:span text:style-name="T5">}</text:span></text:p>
            <text:p xml:id="id69" text:id="id69"><text:span text:style-name="T5">}</text:span></text:p>
          </draw:text-box>
        </draw:frame>
        <draw:polyline draw:style-name="gr8" draw:text-style-name="P4" xml:id="id26" draw:id="id26" draw:layer="layout" svg:width="0cm" svg:height="8.98cm" svg:x="17.272cm" svg:y="8.037cm" svg:viewBox="0 0 0 8981" draw:points="0,0 0,8981">
          <text:p/>
        </draw:polyline>
        <draw:polyline draw:style-name="gr8" draw:text-style-name="P4" xml:id="id28" draw:id="id28" draw:layer="layout" svg:width="3.047cm" svg:height="0cm" svg:x="17.272cm" svg:y="9.144cm" svg:viewBox="0 0 3048 0" draw:points="0,0 3048,0">
          <text:p/>
        </draw:polyline>
        <draw:frame draw:style-name="gr9" xml:id="id29" draw:id="id29" draw:layer="layout" svg:width="3.376cm" svg:height="0.963cm" svg:x="14.063cm" svg:y="8.337cm">
          <draw:text-box>
            <text:p>pid=fork();</text:p>
          </draw:text-box>
        </draw:frame>
        <draw:frame draw:style-name="gr9" xml:id="id30" draw:id="id30" draw:layer="layout" svg:width="4.333cm" svg:height="0.963cm" svg:x="19.543cm" svg:y="9.237cm">
          <draw:text-box>
            <text:p>printf(P0);</text:p>
          </draw:text-box>
        </draw:frame>
        <draw:polyline draw:style-name="gr10" draw:text-style-name="P4" xml:id="id31" draw:id="id31" draw:layer="layout" svg:width="2.995cm" svg:height="0.721cm" svg:x="17.324cm" svg:y="10.2cm" svg:viewBox="0 0 2996 722" draw:points="2996,0 0,722">
          <text:p/>
        </draw:polyline>
        <draw:polyline draw:style-name="gr8" draw:text-style-name="P4" xml:id="id32" draw:id="id32" draw:layer="layout" svg:width="8.381cm" svg:height="0cm" svg:x="17.272cm" svg:y="12.445cm" svg:viewBox="0 0 8382 1" draw:points="0,0 8382,1">
          <text:p/>
        </draw:polyline>
        <draw:frame draw:style-name="gr9" xml:id="id33" draw:id="id33" draw:layer="layout" svg:width="3.376cm" svg:height="0.963cm" svg:x="14.063cm" svg:y="11.638cm">
          <draw:text-box>
            <text:p>pid=fork();</text:p>
          </draw:text-box>
        </draw:frame>
        <draw:frame draw:style-name="gr9" xml:id="id34" draw:id="id34" draw:layer="layout" svg:width="3.803cm" svg:height="0.963cm" svg:x="24.243cm" svg:y="12.538cm">
          <draw:text-box>
            <text:p>printf(P1);</text:p>
          </draw:text-box>
        </draw:frame>
        <draw:polyline draw:style-name="gr8" draw:text-style-name="P4" xml:id="id35" draw:id="id35" draw:layer="layout" svg:width="3.047cm" svg:height="0cm" svg:x="17.272cm" svg:y="13.745cm" svg:viewBox="0 0 3048 0" draw:points="0,0 3048,0">
          <text:p/>
        </draw:polyline>
        <draw:frame draw:style-name="gr9" xml:id="id36" draw:id="id36" draw:layer="layout" svg:width="3.376cm" svg:height="0.963cm" svg:x="14.063cm" svg:y="12.938cm">
          <draw:text-box>
            <text:p>pid=fork();</text:p>
          </draw:text-box>
        </draw:frame>
        <draw:frame draw:style-name="gr9" xml:id="id37" draw:id="id37" draw:layer="layout" svg:width="4.333cm" svg:height="0.963cm" svg:x="19.543cm" svg:y="13.838cm">
          <draw:text-box>
            <text:p>printf(P2);</text:p>
          </draw:text-box>
        </draw:frame>
        <draw:polyline draw:style-name="gr10" draw:text-style-name="P4" xml:id="id38" draw:id="id38" draw:layer="layout" svg:width="0cm" svg:height="1.962cm" svg:x="20.32cm" svg:y="14.801cm" svg:viewBox="0 0 0 1963" draw:points="0,0 0,1963">
          <text:p/>
        </draw:polyline>
        <draw:polyline draw:style-name="gr8" draw:text-style-name="P4" xml:id="id39" draw:id="id39" draw:layer="layout" svg:width="4.873cm" svg:height="0cm" svg:x="20.272cm" svg:y="15.845cm" svg:viewBox="0 0 4874 0" draw:points="0,0 4874,0">
          <text:p/>
        </draw:polyline>
        <draw:frame draw:style-name="gr9" xml:id="id40" draw:id="id40" draw:layer="layout" svg:width="3.376cm" svg:height="0.963cm" svg:x="19.463cm" svg:y="14.938cm">
          <draw:text-box>
            <text:p>pid=fork();</text:p>
          </draw:text-box>
        </draw:frame>
        <draw:frame draw:style-name="gr9" xml:id="id41" draw:id="id41" draw:layer="layout" svg:width="3.387cm" svg:height="0.963cm" svg:x="23.743cm" svg:y="16.038cm">
          <draw:text-box>
            <text:p>printf(P3);</text:p>
          </draw:text-box>
        </draw:frame>
        <draw:frame draw:style-name="gr9" xml:id="id42" draw:id="id42" draw:layer="layout" svg:width="2.441cm" svg:height="0.963cm" svg:x="19.431cm" svg:y="8.337cm">
          <draw:text-box>
            <text:p>pid==0</text:p>
          </draw:text-box>
        </draw:frame>
        <draw:frame draw:style-name="gr9" xml:id="id43" draw:id="id43" draw:layer="layout" svg:width="2.441cm" svg:height="0.963cm" svg:x="24.432cm" svg:y="11.438cm">
          <draw:text-box>
            <text:p>pid==0</text:p>
          </draw:text-box>
        </draw:frame>
        <draw:frame draw:style-name="gr9" draw:layer="layout" svg:width="4.346cm" svg:height="0.963cm" svg:x="12.978cm" svg:y="10.339cm">
          <draw:text-box>
            <text:p xml:id="id27" text:id="id27">wait(&amp;status);</text:p>
          </draw:text-box>
        </draw:frame>
        <draw:frame draw:style-name="gr9" xml:id="id44" draw:id="id44" draw:layer="layout" svg:width="1.874cm" svg:height="0.963cm" svg:x="16.314cm" svg:y="6.927cm">
          <draw:text-box>
            <text:p>main</text:p>
          </draw:text-box>
        </draw:frame>
        <draw:frame draw:style-name="gr9" xml:id="id45" draw:id="id45" draw:layer="layout" svg:width="2.441cm" svg:height="0.963cm" svg:x="19.433cm" svg:y="12.839cm">
          <draw:text-box>
            <text:p>pid==0</text:p>
          </draw:text-box>
        </draw:frame>
        <draw:frame draw:style-name="gr9" xml:id="id46" draw:id="id46" draw:layer="layout" svg:width="2.441cm" svg:height="0.963cm" svg:x="24.433cm" svg:y="15.039cm">
          <draw:text-box>
            <text:p>pid==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6" draw:text-style-name="P4" xml:id="id117" draw:id="id117" draw:layer="layout" svg:width="3.81cm" svg:height="2.384cm" svg:x="9.398cm" svg:y="3.8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7.432cm" svg:height="1.98cm" svg:x="0.254cm" svg:y="0.414cm" presentation:class="outline" presentation:user-transformed="true">
          <draw:text-box>
            <text:list text:style-name="L2">
              <text:list-header>
                <text:p><text:span text:style-name="T3">Implementare questo diagramma delle precedenze. P0, P1, P2, P3 sono solo dei nomi scritti con printf. Non usare else</text:span></text:p>
              </text:list-header>
            </text:list>
          </draw:text-box>
        </draw:frame>
        <draw:custom-shape draw:style-name="gr6" draw:text-style-name="P4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70" draw:id="id70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layout" svg:x1="20.258cm" svg:y1="3.34cm" svg:x2="19.329cm" svg:y2="4.356cm">
          <text:p/>
        </draw:line>
        <draw:line draw:style-name="gr5" draw:text-style-name="P4" draw:layer="layout" svg:x1="21.528cm" svg:y1="3.086cm" svg:x2="22.544cm" svg:y2="4.017cm">
          <text:p/>
        </draw:line>
        <draw:polyline draw:style-name="gr5" draw:text-style-name="P4" xml:id="id71" draw:id="id71" draw:layer="layout" svg:width="1.146cm" svg:height="1.269cm" svg:x="23.429cm" svg:y="5.118cm" svg:viewBox="0 0 1147 1270" draw:points="0,0 1147,1270">
          <text:p/>
        </draw:polyline>
        <draw:frame draw:style-name="gr2" draw:layer="layout" svg:width="2.54cm" svg:height="0.962cm" svg:x="20.01cm" svg:y="2.124cm">
          <draw:text-box>
            <text:p>P0</text:p>
          </draw:text-box>
        </draw:frame>
        <draw:frame draw:style-name="gr2" draw:layer="layout" svg:width="2.54cm" svg:height="0.962cm" svg:x="17.91cm" svg:y="4.224cm">
          <draw:text-box>
            <text:p>P1</text:p>
          </draw:text-box>
        </draw:frame>
        <draw:frame draw:style-name="gr2" draw:layer="layout" svg:width="2.54cm" svg:height="0.962cm" svg:x="22.11cm" svg:y="4.324cm">
          <draw:text-box>
            <text:p>P2</text:p>
          </draw:text-box>
        </draw:frame>
        <draw:frame draw:style-name="gr2" xml:id="id72" draw:id="id72" draw:layer="layout" svg:width="2.54cm" svg:height="0.962cm" svg:x="24.41cm" svg:y="6.524cm">
          <draw:text-box>
            <text:p>P3</text:p>
          </draw:text-box>
        </draw:frame>
        <draw:frame draw:style-name="gr7" draw:layer="layout" svg:width="14.732cm" svg:height="17.006cm" svg:x="1.34cm" svg:y="3.46cm">
          <draw:text-box>
            <text:p xml:id="id94" text:id="id94">main{</text:p>
            <text:p xml:id="id95" text:id="id95"><text:tab/>pid=fork();</text:p>
            <text:p xml:id="id96" text:id="id96"><text:tab/>if(pid==0){ </text:p>
            <text:p xml:id="id97" text:id="id97"><text:tab/><text:tab/>print(P0);</text:p>
            <text:p xml:id="id98" text:id="id98"><text:tab/><text:tab/>exit(0);</text:p>
            <text:p xml:id="id99" text:id="id99"><text:tab/>} </text:p>
            <text:p xml:id="id100" text:id="id100"><text:tab/>wait(&amp;status);</text:p>
            <text:p xml:id="id101" text:id="id101"><text:tab/>pid=fork();</text:p>
            <text:p xml:id="id102" text:id="id102"><text:tab/>if(pid==0){</text:p>
            <text:p xml:id="id103" text:id="id103"><text:tab/><text:tab/>print(P1);</text:p>
            <text:p xml:id="id104" text:id="id104"><text:tab/><text:tab/>exit(0);</text:p>
            <text:p xml:id="id105" text:id="id105"><text:tab/>} </text:p>
            <text:p xml:id="id106" text:id="id106"><text:tab/>pid=fork();</text:p>
            <text:p xml:id="id107" text:id="id107"><text:tab/>if(pid==0){</text:p>
            <text:p xml:id="id108" text:id="id108"><text:tab/><text:tab/><text:tab/>print(P2);</text:p>
            <text:p xml:id="id109" text:id="id109"><text:span text:style-name="T5"><text:tab/></text:span><text:span text:style-name="T5"><text:tab/></text:span><text:span text:style-name="T5"><text:tab/></text:span><text:span text:style-name="T5">pid=fork();</text:span></text:p>
            <text:p xml:id="id110" text:id="id110"><text:span text:style-name="T5"><text:tab/></text:span><text:span text:style-name="T5"><text:tab/></text:span><text:span text:style-name="T5"><text:tab/></text:span><text:span text:style-name="T5">if(pid==0){</text:span></text:p>
            <text:p xml:id="id111" text:id="id111"><text:span text:style-name="T5"><text:tab/></text:span><text:span text:style-name="T5"><text:tab/></text:span><text:span text:style-name="T5"><text:tab/></text:span><text:span text:style-name="T5"><text:tab/></text:span><text:span text:style-name="T5">print(P3);</text:span></text:p>
            <text:p xml:id="id112" text:id="id112"><text:span text:style-name="T5"><text:tab/></text:span><text:span text:style-name="T5"><text:tab/></text:span><text:span text:style-name="T5"><text:tab/></text:span><text:span text:style-name="T5"><text:tab/></text:span><text:span text:style-name="T5">exit(0);</text:span></text:p>
            <text:p xml:id="id113" text:id="id113"><text:span text:style-name="T5"><text:tab/></text:span><text:span text:style-name="T5"><text:tab/></text:span><text:span text:style-name="T5"> <text:s/></text:span><text:span text:style-name="T5"><text:tab/></text:span><text:span text:style-name="T5">}</text:span></text:p>
            <text:p xml:id="id114" text:id="id114"><text:tab/> }</text:p>
            <text:p xml:id="id116" text:id="id116"><text:span text:style-name="T5"><text:tab/></text:span></text:p>
            <text:p><text:span text:style-name="T5">}</text:span></text:p>
          </draw:text-box>
        </draw:frame>
        <draw:polyline draw:style-name="gr8" draw:text-style-name="P4" xml:id="id73" draw:id="id73" draw:layer="layout" svg:width="0cm" svg:height="9.996cm" svg:x="17.272cm" svg:y="8.037cm" svg:viewBox="0 0 0 9997" draw:points="0,0 0,9997">
          <text:p/>
        </draw:polyline>
        <draw:polyline draw:style-name="gr8" draw:text-style-name="P4" xml:id="id75" draw:id="id75" draw:layer="layout" svg:width="3.047cm" svg:height="0cm" svg:x="17.272cm" svg:y="9.144cm" svg:viewBox="0 0 3048 0" draw:points="0,0 3048,0">
          <text:p/>
        </draw:polyline>
        <draw:frame draw:style-name="gr9" xml:id="id76" draw:id="id76" draw:layer="layout" svg:width="3.376cm" svg:height="0.963cm" svg:x="14.063cm" svg:y="8.337cm">
          <draw:text-box>
            <text:p>pid=fork();</text:p>
          </draw:text-box>
        </draw:frame>
        <draw:frame draw:style-name="gr9" xml:id="id77" draw:id="id77" draw:layer="layout" svg:width="4.333cm" svg:height="0.963cm" svg:x="19.543cm" svg:y="9.237cm">
          <draw:text-box>
            <text:p>printf(P0);</text:p>
          </draw:text-box>
        </draw:frame>
        <draw:polyline draw:style-name="gr10" draw:text-style-name="P4" xml:id="id78" draw:id="id78" draw:layer="layout" svg:width="2.995cm" svg:height="0.721cm" svg:x="17.324cm" svg:y="10.2cm" svg:viewBox="0 0 2996 722" draw:points="2996,0 0,722">
          <text:p/>
        </draw:polyline>
        <draw:polyline draw:style-name="gr8" draw:text-style-name="P4" xml:id="id79" draw:id="id79" draw:layer="layout" svg:width="8.381cm" svg:height="0cm" svg:x="17.272cm" svg:y="12.445cm" svg:viewBox="0 0 8382 1" draw:points="0,0 8382,1">
          <text:p/>
        </draw:polyline>
        <draw:frame draw:style-name="gr9" xml:id="id80" draw:id="id80" draw:layer="layout" svg:width="3.376cm" svg:height="0.963cm" svg:x="14.063cm" svg:y="11.638cm">
          <draw:text-box>
            <text:p>pid=fork();</text:p>
          </draw:text-box>
        </draw:frame>
        <draw:frame draw:style-name="gr9" xml:id="id81" draw:id="id81" draw:layer="layout" svg:width="3.803cm" svg:height="0.963cm" svg:x="24.243cm" svg:y="12.538cm">
          <draw:text-box>
            <text:p>printf(P1);</text:p>
          </draw:text-box>
        </draw:frame>
        <draw:polyline draw:style-name="gr8" draw:text-style-name="P4" xml:id="id82" draw:id="id82" draw:layer="layout" svg:width="3.047cm" svg:height="0cm" svg:x="17.272cm" svg:y="13.745cm" svg:viewBox="0 0 3048 0" draw:points="0,0 3048,0">
          <text:p/>
        </draw:polyline>
        <draw:frame draw:style-name="gr9" xml:id="id83" draw:id="id83" draw:layer="layout" svg:width="3.376cm" svg:height="0.963cm" svg:x="14.063cm" svg:y="12.938cm">
          <draw:text-box>
            <text:p>pid=fork();</text:p>
          </draw:text-box>
        </draw:frame>
        <draw:frame draw:style-name="gr9" xml:id="id84" draw:id="id84" draw:layer="layout" svg:width="4.333cm" svg:height="0.963cm" svg:x="19.543cm" svg:y="13.838cm">
          <draw:text-box>
            <text:p>printf(P2);</text:p>
          </draw:text-box>
        </draw:frame>
        <draw:polyline draw:style-name="gr10" draw:text-style-name="P4" xml:id="id85" draw:id="id85" draw:layer="layout" svg:width="0cm" svg:height="1.962cm" svg:x="20.32cm" svg:y="14.801cm" svg:viewBox="0 0 0 1963" draw:points="0,0 0,1963">
          <text:p/>
        </draw:polyline>
        <draw:polyline draw:style-name="gr8" draw:text-style-name="P4" xml:id="id86" draw:id="id86" draw:layer="layout" svg:width="4.873cm" svg:height="0cm" svg:x="20.272cm" svg:y="15.845cm" svg:viewBox="0 0 4874 0" draw:points="0,0 4874,0">
          <text:p/>
        </draw:polyline>
        <draw:frame draw:style-name="gr9" xml:id="id87" draw:id="id87" draw:layer="layout" svg:width="3.376cm" svg:height="0.963cm" svg:x="19.463cm" svg:y="14.938cm">
          <draw:text-box>
            <text:p>pid=fork();</text:p>
          </draw:text-box>
        </draw:frame>
        <draw:frame draw:style-name="gr9" xml:id="id88" draw:id="id88" draw:layer="layout" svg:width="3.387cm" svg:height="0.963cm" svg:x="23.743cm" svg:y="16.038cm">
          <draw:text-box>
            <text:p>printf(P3);</text:p>
          </draw:text-box>
        </draw:frame>
        <draw:frame draw:style-name="gr9" xml:id="id89" draw:id="id89" draw:layer="layout" svg:width="2.441cm" svg:height="0.963cm" svg:x="19.431cm" svg:y="8.337cm">
          <draw:text-box>
            <text:p>pid==0</text:p>
          </draw:text-box>
        </draw:frame>
        <draw:frame draw:style-name="gr9" xml:id="id90" draw:id="id90" draw:layer="layout" svg:width="2.441cm" svg:height="0.963cm" svg:x="24.432cm" svg:y="11.438cm">
          <draw:text-box>
            <text:p>pid==0</text:p>
          </draw:text-box>
        </draw:frame>
        <draw:frame draw:style-name="gr9" draw:layer="layout" svg:width="4.346cm" svg:height="0.963cm" svg:x="12.978cm" svg:y="10.339cm">
          <draw:text-box>
            <text:p xml:id="id74" text:id="id74">wait(&amp;status);</text:p>
          </draw:text-box>
        </draw:frame>
        <draw:frame draw:style-name="gr9" xml:id="id91" draw:id="id91" draw:layer="layout" svg:width="1.874cm" svg:height="0.963cm" svg:x="16.314cm" svg:y="6.927cm">
          <draw:text-box>
            <text:p>main</text:p>
          </draw:text-box>
        </draw:frame>
        <draw:frame draw:style-name="gr9" xml:id="id92" draw:id="id92" draw:layer="layout" svg:width="2.441cm" svg:height="0.963cm" svg:x="19.433cm" svg:y="12.839cm">
          <draw:text-box>
            <text:p>pid==0</text:p>
          </draw:text-box>
        </draw:frame>
        <draw:frame draw:style-name="gr9" xml:id="id93" draw:id="id93" draw:layer="layout" svg:width="2.441cm" svg:height="0.963cm" svg:x="24.433cm" svg:y="15.039cm">
          <draw:text-box>
            <text:p>pid==0</text:p>
          </draw:text-box>
        </draw:frame>
        <draw:frame draw:style-name="gr2" draw:layer="layout" svg:width="12.954cm" svg:height="0.962cm" svg:x="13.462cm" svg:y="19.05cm">
          <draw:text-box>
            <text:p xml:id="id115" text:id="id115">NB. tranne P0 sono tutti processi zombie!</text:p>
          </draw:text-box>
        </draw:frame>
        <draw:frame draw:style-name="gr2" xml:id="id118" draw:id="id118" draw:layer="layout" svg:width="4.826cm" svg:height="2.384cm" svg:x="9.398cm" svg:y="3.81cm">
          <draw:text-box>
            <text:p>Perchè sono necessari gli exit(0)?</text:p>
          </draw:text-box>
        </draw:frame>
        <draw:polyline draw:style-name="gr5" draw:text-style-name="P4" xml:id="id119" draw:id="id119" draw:layer="layout" svg:width="2.539cm" svg:height="0.761cm" svg:x="6.604cm" svg:y="6.096cm" svg:viewBox="0 0 2540 762" draw:points="2540,0 0,76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39cm" svg:height="1.98cm" svg:x="1.016cm" svg:y="0.362cm" presentation:class="outline" presentation:user-transformed="true">
          <draw:text-box>
            <text:list text:style-name="L2">
              <text:list-header>
                <text:p><text:span text:style-name="T3">Implementare questo diagramma delle precedenze. P0, P1, P2, P3 sono file eseguibili nella directory /bin. Usare if/else</text:span></text:p>
              </text:list-header>
            </text:list>
          </draw:text-box>
        </draw:frame>
        <draw:custom-shape draw:style-name="gr6" draw:text-style-name="P4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layout" svg:x1="20.258cm" svg:y1="3.34cm" svg:x2="19.329cm" svg:y2="4.356cm">
          <text:p/>
        </draw:line>
        <draw:line draw:style-name="gr5" draw:text-style-name="P4" draw:layer="layout" svg:x1="21.528cm" svg:y1="3.086cm" svg:x2="22.544cm" svg:y2="4.017cm">
          <text:p/>
        </draw:line>
        <draw:line draw:style-name="gr5" draw:text-style-name="P4" draw:layer="layout" svg:x1="23.429cm" svg:y1="5.118cm" svg:x2="24.576cm" svg:y2="6.388cm">
          <text:p/>
        </draw:line>
        <draw:frame draw:style-name="gr2" draw:layer="layout" svg:width="2.54cm" svg:height="0.962cm" svg:x="20.01cm" svg:y="2.124cm">
          <draw:text-box>
            <text:p>P0</text:p>
          </draw:text-box>
        </draw:frame>
        <draw:frame draw:style-name="gr2" draw:layer="layout" svg:width="2.54cm" svg:height="0.962cm" svg:x="17.91cm" svg:y="4.224cm">
          <draw:text-box>
            <text:p>P1</text:p>
          </draw:text-box>
        </draw:frame>
        <draw:frame draw:style-name="gr2" draw:layer="layout" svg:width="2.54cm" svg:height="0.962cm" svg:x="22.11cm" svg:y="4.324cm">
          <draw:text-box>
            <text:p>P2</text:p>
          </draw:text-box>
        </draw:frame>
        <draw:polyline draw:style-name="gr8" draw:text-style-name="P4" xml:id="id120" draw:id="id120" draw:layer="layout" svg:width="0cm" svg:height="11.937cm" svg:x="18.573cm" svg:y="7.937cm" svg:viewBox="0 0 0 11938" draw:points="0,0 0,11938">
          <text:p/>
        </draw:polyline>
        <draw:polyline draw:style-name="gr8" draw:text-style-name="P4" xml:id="id121" draw:id="id121" draw:layer="layout" svg:width="3.047cm" svg:height="0cm" svg:x="18.573cm" svg:y="9.144cm" svg:viewBox="0 0 3048 0" draw:points="0,0 3048,0">
          <text:p/>
        </draw:polyline>
        <draw:frame draw:style-name="gr9" xml:id="id122" draw:id="id122" draw:layer="layout" svg:width="3.376cm" svg:height="0.963cm" svg:x="15.364cm" svg:y="8.337cm">
          <draw:text-box>
            <text:p>pid=fork();</text:p>
          </draw:text-box>
        </draw:frame>
        <draw:frame draw:style-name="gr9" xml:id="id123" draw:id="id123" draw:layer="layout" svg:width="3.216cm" svg:height="0.963cm" svg:x="20.844cm" svg:y="9.237cm">
          <draw:text-box>
            <text:p>exec(P0);</text:p>
          </draw:text-box>
        </draw:frame>
        <draw:frame draw:style-name="gr9" xml:id="id124" draw:id="id124" draw:layer="layout" svg:width="4.346cm" svg:height="0.963cm" svg:x="14.279cm" svg:y="10.437cm">
          <draw:text-box>
            <text:p>wait(&amp;status);</text:p>
          </draw:text-box>
        </draw:frame>
        <draw:polyline draw:style-name="gr10" draw:text-style-name="P4" xml:id="id125" draw:id="id125" draw:layer="layout" svg:width="2.995cm" svg:height="0.721cm" svg:x="18.625cm" svg:y="10.2cm" svg:viewBox="0 0 2996 722" draw:points="2996,0 0,722">
          <text:p/>
        </draw:polyline>
        <draw:polyline draw:style-name="gr8" draw:text-style-name="P4" xml:id="id126" draw:id="id126" draw:layer="layout" svg:width="8.381cm" svg:height="0cm" svg:x="18.573cm" svg:y="12.445cm" svg:viewBox="0 0 8382 1" draw:points="0,0 8382,1">
          <text:p/>
        </draw:polyline>
        <draw:frame draw:style-name="gr9" xml:id="id127" draw:id="id127" draw:layer="layout" svg:width="3.376cm" svg:height="0.963cm" svg:x="15.364cm" svg:y="11.638cm">
          <draw:text-box>
            <text:p>pid=fork();</text:p>
          </draw:text-box>
        </draw:frame>
        <draw:frame draw:style-name="gr9" xml:id="id128" draw:id="id128" draw:layer="layout" svg:width="3.216cm" svg:height="0.963cm" svg:x="22.644cm" svg:y="12.538cm">
          <draw:text-box>
            <text:p>exec(P1);</text:p>
          </draw:text-box>
        </draw:frame>
        <draw:polyline draw:style-name="gr8" draw:text-style-name="P4" xml:id="id129" draw:id="id129" draw:layer="layout" svg:width="3.047cm" svg:height="0cm" svg:x="18.573cm" svg:y="13.745cm" svg:viewBox="0 0 3048 0" draw:points="0,0 3048,0">
          <text:p/>
        </draw:polyline>
        <draw:frame draw:style-name="gr9" xml:id="id130" draw:id="id130" draw:layer="layout" svg:width="3.376cm" svg:height="0.963cm" svg:x="15.364cm" svg:y="12.938cm">
          <draw:text-box>
            <text:p>pid=fork();</text:p>
          </draw:text-box>
        </draw:frame>
        <draw:frame draw:style-name="gr9" xml:id="id131" draw:id="id131" draw:layer="layout" svg:width="3.216cm" svg:height="0.963cm" svg:x="20.844cm" svg:y="13.838cm">
          <draw:text-box>
            <text:p>exec(P2);</text:p>
          </draw:text-box>
        </draw:frame>
        <draw:polyline draw:style-name="gr10" draw:text-style-name="P4" xml:id="id132" draw:id="id132" draw:layer="layout" svg:width="2.995cm" svg:height="0.721cm" svg:x="18.625cm" svg:y="14.801cm" svg:viewBox="0 0 2996 722" draw:points="2996,0 0,722">
          <text:p/>
        </draw:polyline>
        <draw:frame draw:style-name="gr9" xml:id="id133" draw:id="id133" draw:layer="layout" svg:width="4.346cm" svg:height="0.963cm" svg:x="14.279cm" svg:y="15.138cm">
          <draw:text-box>
            <text:p>wait(&amp;status);</text:p>
          </draw:text-box>
        </draw:frame>
        <draw:polyline draw:style-name="gr8" draw:text-style-name="P4" xml:id="id134" draw:id="id134" draw:layer="layout" svg:width="5.841cm" svg:height="0cm" svg:x="18.573cm" svg:y="17.245cm" svg:viewBox="0 0 5842 0" draw:points="0,0 5842,0">
          <text:p/>
        </draw:polyline>
        <draw:frame draw:style-name="gr9" xml:id="id135" draw:id="id135" draw:layer="layout" svg:width="3.376cm" svg:height="0.963cm" svg:x="15.364cm" svg:y="16.438cm">
          <draw:text-box>
            <text:p>pid=fork();</text:p>
          </draw:text-box>
        </draw:frame>
        <draw:frame draw:style-name="gr9" xml:id="id136" draw:id="id136" draw:layer="layout" svg:width="3.216cm" svg:height="0.963cm" svg:x="20.244cm" svg:y="17.338cm">
          <draw:text-box>
            <text:p>exec(P3);</text:p>
          </draw:text-box>
        </draw:frame>
        <draw:polyline draw:style-name="gr10" draw:text-style-name="P4" xml:id="id137" draw:id="id137" draw:layer="layout" svg:width="0cm" svg:height="7.829cm" svg:x="26.973cm" svg:y="12.445cm" svg:viewBox="0 0 0 7830" draw:points="0,0 0,7830">
          <text:p/>
        </draw:polyline>
        <draw:polyline draw:style-name="gr10" draw:text-style-name="P4" xml:id="id138" draw:id="id138" draw:layer="layout" svg:width="0cm" svg:height="3.029cm" svg:x="24.373cm" svg:y="17.245cm" svg:viewBox="0 0 0 3030" draw:points="0,0 0,3030">
          <text:p/>
        </draw:polyline>
        <draw:frame draw:style-name="gr11" draw:text-style-name="P5" draw:layer="layout" svg:width="14.732cm" svg:height="18.425cm" svg:x="1.016cm" svg:y="2.56cm">
          <draw:text-box>
            <text:p xml:id="id140" text:id="id140"><text:span text:style-name="T6">main{</text:span></text:p>
            <text:p xml:id="id141" text:id="id141"><text:span text:style-name="T6"><text:tab/></text:span><text:span text:style-name="T6">pid=fork();</text:span></text:p>
            <text:p xml:id="id142" text:id="id142"><text:span text:style-name="T6"><text:tab/></text:span><text:span text:style-name="T6">if(pid==0){ </text:span></text:p>
            <text:p xml:id="id143" text:id="id143"><text:span text:style-name="T6"><text:tab/></text:span><text:span text:style-name="T6"><text:tab/></text:span><text:span text:style-name="T6">exec(P0);</text:span></text:p>
            <text:p xml:id="id144" text:id="id144"><text:span text:style-name="T6"><text:tab/></text:span><text:span text:style-name="T6">} </text:span></text:p>
            <text:p xml:id="id145" text:id="id145"><text:span text:style-name="T6"><text:tab/></text:span><text:span text:style-name="T6">else{</text:span></text:p>
            <text:p xml:id="id146" text:id="id146"><text:span text:style-name="T6"><text:tab/></text:span><text:span text:style-name="T6"><text:tab/></text:span><text:span text:style-name="T6"> <text:s text:c="2"/></text:span><text:span text:style-name="T6">wait(&amp;status);</text:span></text:p>
            <text:p xml:id="id147" text:id="id147"><text:span text:style-name="T6"><text:tab/></text:span><text:span text:style-name="T6"><text:tab/></text:span><text:span text:style-name="T6"> <text:s text:c="2"/></text:span><text:span text:style-name="T6">pid=fork();</text:span></text:p>
            <text:p xml:id="id148" text:id="id148"><text:span text:style-name="T6"><text:tab/></text:span><text:span text:style-name="T6"><text:tab/></text:span><text:span text:style-name="T6"> <text:s text:c="2"/></text:span><text:span text:style-name="T6">if(pid==0){</text:span></text:p>
            <text:p xml:id="id149" text:id="id149"><text:span text:style-name="T6"><text:tab/></text:span><text:span text:style-name="T6"><text:tab/></text:span><text:span text:style-name="T6"><text:tab/></text:span><text:span text:style-name="T6"> <text:s text:c="2"/></text:span><text:span text:style-name="T6">exec(P1);</text:span></text:p>
            <text:p xml:id="id150" text:id="id150"><text:span text:style-name="T6"><text:tab/></text:span><text:span text:style-name="T6"><text:tab/></text:span><text:span text:style-name="T6"> <text:s text:c="2"/></text:span><text:span text:style-name="T6">} </text:span></text:p>
            <text:p xml:id="id151" text:id="id151"><text:span text:style-name="T6"><text:tab/></text:span><text:span text:style-name="T6"><text:tab/></text:span><text:span text:style-name="T6"> <text:s text:c="2"/></text:span><text:span text:style-name="T6">else{</text:span></text:p>
            <text:p xml:id="id152" text:id="id152"><text:span text:style-name="T6"><text:tab/></text:span><text:span text:style-name="T6"><text:tab/></text:span><text:span text:style-name="T6"><text:tab/></text:span><text:span text:style-name="T6"> <text:s text:c="4"/></text:span><text:span text:style-name="T6">pid=fork();</text:span></text:p>
            <text:p xml:id="id153" text:id="id153"><text:span text:style-name="T6"><text:tab/></text:span><text:span text:style-name="T6"><text:tab/></text:span><text:span text:style-name="T6"><text:tab/></text:span><text:span text:style-name="T6"> <text:s text:c="4"/></text:span><text:span text:style-name="T6">if(pid==0){</text:span></text:p>
            <text:p xml:id="id154" text:id="id154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exec(P2);</text:span></text:p>
            <text:p xml:id="id155" text:id="id155"><text:span text:style-name="T6"><text:tab/></text:span><text:span text:style-name="T6"><text:tab/></text:span><text:span text:style-name="T6"><text:tab/></text:span><text:span text:style-name="T6"> <text:s text:c="4"/></text:span><text:span text:style-name="T6">}</text:span></text:p>
            <text:p xml:id="id156" text:id="id156"><text:span text:style-name="T6"><text:tab/></text:span><text:span text:style-name="T6"><text:tab/></text:span><text:span text:style-name="T6"><text:tab/></text:span><text:span text:style-name="T6"> <text:s text:c="4"/></text:span><text:span text:style-name="T6">else{</text:span></text:p>
            <text:p xml:id="id157" text:id="id157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wait(&amp;status);</text:span></text:p>
            <text:p xml:id="id158" text:id="id158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pid=fork();</text:span></text:p>
            <text:p xml:id="id159" text:id="id15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if(pid==0){</text:span></text:p>
            <text:p xml:id="id160" text:id="id16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2"/></text:span><text:span text:style-name="T6">exec(P3);</text:span></text:p>
            <text:p xml:id="id161" text:id="id161"><text:span text:style-name="T6"><text:tab/></text:span><text:span text:style-name="T6"><text:tab/></text:span><text:span text:style-name="T6"><text:tab/></text:span><text:span text:style-name="T6"> <text:s/></text:span><text:span text:style-name="T6"><text:tab/></text:span><text:span text:style-name="T6"> <text:s text:c="3"/></text:span><text:span text:style-name="T6">}</text:span></text:p>
            <text:p xml:id="id162" text:id="id162"><text:span text:style-name="T6"><text:tab/></text:span><text:span text:style-name="T6"><text:tab/></text:span><text:span text:style-name="T6"> <text:s text:c="8"/></text:span><text:span text:style-name="T6">}</text:span></text:p>
            <text:p xml:id="id163" text:id="id163"><text:span text:style-name="T6"><text:s text:c="11"/></text:span><text:span text:style-name="T6">}</text:span></text:p>
            <text:p xml:id="id164" text:id="id164"><text:span text:style-name="T6"><text:s text:c="5"/></text:span><text:span text:style-name="T6">}</text:span></text:p>
            <text:p xml:id="id165" text:id="id165"><text:span text:style-name="T6">}</text:span></text:p>
          </draw:text-box>
        </draw:frame>
        <draw:frame draw:style-name="gr9" xml:id="id139" draw:id="id139" draw:layer="layout" svg:width="1.874cm" svg:height="0.963cm" svg:x="17.614cm" svg:y="6.827cm">
          <draw:text-box>
            <text:p>main</text:p>
          </draw:text-box>
        </draw:frame>
        <draw:frame draw:style-name="gr2" draw:layer="layout" svg:width="2.54cm" svg:height="0.962cm" svg:x="24.41cm" svg:y="6.524cm">
          <draw:text-box>
            <text:p>P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Interprocess communications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><text:span text:style-name="T7">Dato questo diagramma delle precedenze</text:span></text:p>
              </text:list-item>
            </text:list>
          </draw:text-box>
        </draw:frame>
        <draw:custom-shape draw:style-name="gr6" draw:text-style-name="P4" draw:layer="layout" svg:width="1.493cm" svg:height="1.228cm" svg:x="19.346cm" svg:y="3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493cm" svg:height="1.228cm" svg:x="22.134cm" svg:y="0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192cm" svg:height="0.886cm" svg:x="22.229cm" svg:y="1.064cm">
          <draw:text-box>
            <text:p><text:span text:style-name="T7">P2</text:span></text:p>
          </draw:text-box>
        </draw:frame>
        <draw:frame draw:style-name="gr12" draw:text-style-name="P6" draw:layer="layout" svg:width="1.192cm" svg:height="0.886cm" svg:x="19.429cm" svg:y="3.264cm">
          <draw:text-box>
            <text:p><text:span text:style-name="T7">P1</text:span></text:p>
          </draw:text-box>
        </draw:frame>
        <draw:line draw:style-name="gr5" draw:text-style-name="P4" draw:layer="layout" svg:x1="18.805cm" svg:y1="1.564cm" svg:x2="20.046cm" svg:y2="1.564cm">
          <text:p/>
        </draw:line>
        <draw:line draw:style-name="gr5" draw:text-style-name="P4" draw:layer="layout" svg:x1="20.066cm" svg:y1="1.524cm" svg:x2="22.229cm" svg:y2="1.464cm">
          <text:p/>
        </draw:line>
        <draw:line draw:style-name="gr5" draw:text-style-name="P4" draw:layer="layout" svg:x1="20.066cm" svg:y1="1.524cm" svg:x2="20.13cm" svg:y2="3.03cm">
          <text:p/>
        </draw:line>
        <draw:path draw:style-name="gr13" draw:text-style-name="P4" draw:layer="layout" svg:width="3.038cm" svg:height="0.503cm" draw:transform="skewX (-0.106639617296853) rotate (0.674744288821008) translate (20.6125357901931cm 3.54746767527427cm)" svg:viewBox="0 0 3039 504" svg:d="M0 12c319-67 550 166 833 243 281 78 558 181 849 226 320 49 653 14 971-56l219-132 167-112">
          <text:p/>
        </draw:path>
        <draw:polyline draw:style-name="gr8" draw:text-style-name="P4" draw:layer="layout" svg:width="0.786cm" svg:height="0.062cm" svg:x="21.92cm" svg:y="2.561cm" svg:viewBox="0 0 787 63" draw:points="0,63 315,31 630,0 787,31">
          <text:p/>
        </draw:polyline>
        <draw:polyline draw:style-name="gr8" draw:text-style-name="P4" draw:layer="layout" svg:width="0.716cm" svg:height="0.073cm" draw:transform="rotate (-2.07851260620005) translate (22.7403837340188cm 2.56482080979096cm)" svg:viewBox="0 0 717 74" draw:points="0,74 352,59 689,16 717,0">
          <text:p/>
        </draw:polyline>
        <draw:frame draw:style-name="gr2" draw:layer="layout" svg:width="24.63cm" svg:height="1.597cm" svg:x="2.548cm" svg:y="4.65cm">
          <draw:text-box>
            <text:p><text:span text:style-name="T7">realizzare un canale di comunicazione in direzione P2 <text:s/>→ P3 per trasmettere una parola passata dall'utente in linea con l'invocazione del programma. Usare le pipe per realizzare il canale </text:span><text:s/></text:p>
          </draw:text-box>
        </draw:frame>
        <draw:frame draw:style-name="gr2" draw:text-style-name="P3" draw:layer="layout" svg:width="22.352cm" svg:height="10.747cm" svg:x="2.494cm" svg:y="6.812cm">
          <draw:text-box>
            <text:p xml:id="id166" text:id="id166"><text:span text:style-name="T4">main(int argc, char * argv[])</text:span></text:p>
            <text:p xml:id="id167" text:id="id167"><text:span text:style-name="T4">{</text:span><text:span text:style-name="T4"><text:tab/></text:span></text:p>
            <text:p xml:id="id168" text:id="id168"><text:span text:style-name="T4"><text:tab/></text:span><text:span text:style-name="T4">int status, pfd(2); </text:span></text:p>
            <text:p xml:id="id169" text:id="id169"><text:span text:style-name="T4"><text:tab/></text:span><text:span text:style-name="T4">char str[10], str1[10];</text:span></text:p>
            <text:p xml:id="id170" text:id="id170"><text:span text:style-name="T4"><text:tab/></text:span><text:span text:style-name="T4">strcpy(str,argv[1]);</text:span></text:p>
            <text:p xml:id="id171" text:id="id171"><text:span text:style-name="T4"><text:tab/></text:span><text:span text:style-name="T4">pipe(pfd);</text:span></text:p>
            <text:p xml:id="id172" text:id="id172"><text:span text:style-name="T4"><text:tab/></text:span></text:p>
            <text:p xml:id="id173" text:id="id173"><text:span text:style-name="T4"><text:tab/></text:span><text:span text:style-name="T4">if(fork()==0){</text:span><text:span text:style-name="T4"><text:tab/></text:span><text:span text:style-name="T4"><text:tab/></text:span><text:span text:style-name="T4"><text:tab/></text:span><text:span text:style-name="T4">/*P1*/</text:span></text:p>
            <text:p xml:id="id174" text:id="id174"><text:span text:style-name="T4"><text:tab/></text:span><text:span text:style-name="T4"><text:tab/></text:span><text:span text:style-name="T4"><text:tab/></text:span><text:span text:style-name="T4">write(pfd[1],10,str);</text:span></text:p>
            <text:p xml:id="id175" text:id="id175"><text:span text:style-name="T4"><text:tab/></text:span><text:span text:style-name="T4">}else{</text:span></text:p>
            <text:p xml:id="id176" text:id="id176"><text:span text:style-name="T4"><text:tab/></text:span><text:span text:style-name="T4"><text:tab/></text:span><text:span text:style-name="T4">if(fork()==0){</text:span><text:span text:style-name="T4"><text:tab/></text:span><text:span text:style-name="T4"><text:tab/></text:span><text:span text:style-name="T4">/*P2*/</text:span></text:p>
            <text:p xml:id="id177" text:id="id177"><text:span text:style-name="T4"><text:tab/></text:span><text:span text:style-name="T4"><text:tab/></text:span><text:span text:style-name="T4"><text:tab/></text:span><text:span text:style-name="T4">read(pfd[0],10,str1);</text:span></text:p>
            <text:p xml:id="id178" text:id="id178"><text:span text:style-name="T4"><text:tab/></text:span><text:span text:style-name="T4"><text:tab/></text:span><text:span text:style-name="T4"><text:tab/></text:span><text:span text:style-name="T4">printf(“%s”,str1);</text:span></text:p>
            <text:p xml:id="id179" text:id="id179"><text:span text:style-name="T4"><text:tab/></text:span><text:span text:style-name="T4"><text:tab/></text:span><text:span text:style-name="T4">}</text:span></text:p>
            <text:p xml:id="id180" text:id="id180"><text:span text:style-name="T4"><text:tab/></text:span><text:span text:style-name="T4"> <text:s/></text:span><text:span text:style-name="T4">}</text:span></text:p>
            <text:p xml:id="id181" text:id="id181"><text:span text:style-name="T4">}</text:span></text:p>
          </draw:text-box>
        </draw:frame>
        <draw:polyline draw:style-name="gr8" draw:text-style-name="P4" xml:id="id182" draw:id="id182" draw:layer="layout" svg:width="0cm" svg:height="5.841cm" svg:x="21.844cm" svg:y="7.874cm" svg:viewBox="0 0 0 5842" draw:points="0,0 0,5842">
          <text:p/>
        </draw:polyline>
        <draw:frame draw:style-name="gr2" xml:id="id183" draw:id="id183" draw:layer="layout" svg:width="2.794cm" svg:height="0.962cm" svg:x="21.082cm" svg:y="6.858cm">
          <draw:text-box>
            <text:p>main</text:p>
          </draw:text-box>
        </draw:frame>
        <draw:polyline draw:style-name="gr8" draw:text-style-name="P4" xml:id="id184" draw:id="id184" draw:layer="layout" svg:width="2.031cm" svg:height="0cm" svg:x="21.844cm" svg:y="8.89cm" svg:viewBox="0 0 2032 0" draw:points="0,0 2032,0">
          <text:p/>
        </draw:polyline>
        <draw:frame draw:style-name="gr14" draw:text-style-name="P7" xml:id="id185" draw:id="id185" draw:layer="layout" svg:width="5.678cm" svg:height="1.157cm" svg:x="22.022cm" svg:y="9.037cm">
          <draw:text-box>
            <text:p><text:span text:style-name="T8"><text:tab/></text:span><text:span text:style-name="T8"><text:tab/></text:span><text:span text:style-name="T8"><text:tab/></text:span><text:span text:style-name="T8">write(pfd[1],10,str);</text:span></text:p>
          </draw:text-box>
        </draw:frame>
        <draw:polyline draw:style-name="gr8" draw:text-style-name="P4" xml:id="id186" draw:id="id186" draw:layer="layout" svg:width="2.031cm" svg:height="0cm" svg:x="19.844cm" svg:y="9.79cm" svg:viewBox="0 0 2032 0" draw:points="0,0 2032,0">
          <text:p/>
        </draw:polyline>
        <draw:frame draw:style-name="gr14" draw:text-style-name="P8" xml:id="id187" draw:id="id187" draw:layer="layout" svg:width="7.986cm" svg:height="1.233cm" svg:x="15.748cm" svg:y="9.609cm">
          <draw:text-box>
            <text:p><text:span text:style-name="T9"><text:tab/></text:span><text:span text:style-name="T9"><text:tab/></text:span><text:span text:style-name="T9"><text:tab/></text:span><text:span text:style-name="T9">read(pfd[0],10,str1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><text:span text:style-name="T7">Dato questo diagramma delle precedenze</text:span></text:p>
              </text:list-item>
            </text:list>
          </draw:text-box>
        </draw:frame>
        <draw:frame draw:style-name="gr2" draw:layer="layout" svg:width="26.286cm" svg:height="1.597cm" svg:x="1.4cm" svg:y="4.65cm">
          <draw:text-box>
            <text:p><text:span text:style-name="T7">realizzare un canale di comunicazione in direzione P2 <text:s/>→ P3 per trasmettere una parola passata dall'utente in linea con l'invocazione del programma. Usare <text:s/>SHM e <text:s/>semafori <text:s text:c="2"/>per realizzare il canale </text:span><text:s/></text:p>
          </draw:text-box>
        </draw:frame>
        <draw:frame draw:style-name="gr15" draw:text-style-name="P9" draw:layer="layout" svg:width="14.752cm" svg:height="14.651cm" svg:x="3.028cm" svg:y="6.433cm">
          <draw:text-box>
            <text:p xml:id="id188" text:id="id188"><text:span text:style-name="T10">main(int argc, char * argv[]){</text:span><text:span text:style-name="T10"><text:tab/></text:span></text:p>
            <text:p xml:id="id189" text:id="id189"><text:span text:style-name="T10"><text:tab/></text:span><text:span text:style-name="T10">int pfd(2); char str[10], str1[10];</text:span></text:p>
            <text:p xml:id="id190" text:id="id190"><text:span text:style-name="T10"><text:tab/></text:span><text:span text:style-name="T10">short len;</text:span></text:p>
            <text:p xml:id="id191" text:id="id191"><text:span text:style-name="T10"><text:tab/></text:span><text:span text:style-name="T10">char* ptr;</text:span></text:p>
            <text:p xml:id="id192" text:id="id192"><text:span text:style-name="T10"><text:tab/></text:span><text:span text:style-name="T10">sem_t s;</text:span></text:p>
            <text:p><text:span text:style-name="T10"/></text:p>
            <text:p xml:id="id193" text:id="id193"><text:span text:style-name="T10"><text:tab/></text:span><text:span text:style-name="T10">strcpy(str,argv[1]);</text:span></text:p>
            <text:p xml:id="id194" text:id="id194"><text:span text:style-name="T10"><text:tab/></text:span><text:span text:style-name="T10">pipe(pfd);</text:span></text:p>
            <text:p xml:id="id195" text:id="id195"><text:span text:style-name="T10"><text:tab/></text:span><text:span text:style-name="T10">len=strlen(str);</text:span></text:p>
            <text:p xml:id="id196" text:id="id196"><text:span text:style-name="T10"><text:tab/></text:span><text:span text:style-name="T10">ptr=mmap(0, len, 0); <text:s/>/* len byte di shm */</text:span></text:p>
            <text:p><text:span text:style-name="T10"><text:tab/></text:span><text:span text:style-name="T10">sem_init(&amp;s,1,0);</text:span><text:span text:style-name="T10"><text:tab/></text:span><text:span text:style-name="T10"> <text:s text:c="2"/>/*semaforo senza nome*/</text:span></text:p>
            <text:p xml:id="id197" text:id="id197"><text:span text:style-name="T10"/></text:p>
            <text:p xml:id="id198" text:id="id198"><text:span text:style-name="T10"><text:tab/></text:span><text:span text:style-name="T10">if(fork()==0){</text:span><text:span text:style-name="T10"><text:tab/></text:span><text:span text:style-name="T10"><text:tab/></text:span><text:span text:style-name="T10"><text:tab/></text:span><text:span text:style-name="T10">/*P1*/</text:span></text:p>
            <text:p xml:id="id199" text:id="id199"><text:span text:style-name="T10"><text:tab/></text:span><text:span text:style-name="T10"><text:tab/></text:span><text:span text:style-name="T10"><text:tab/></text:span><text:span text:style-name="T10">for(i=0;i&lt;len;i++)</text:span></text:p>
            <text:p xml:id="id200" text:id="id200"><text:span text:style-name="T10"><text:tab/></text:span><text:span text:style-name="T10"><text:tab/></text:span><text:span text:style-name="T10"><text:tab/></text:span><text:span text:style-name="T10"><text:tab/></text:span><text:span text:style-name="T10">ptr[i]=str[i];</text:span></text:p>
            <text:p xml:id="id201" text:id="id201"><text:span text:style-name="T10"><text:tab/></text:span><text:span text:style-name="T10"><text:tab/></text:span><text:span text:style-name="T10"><text:tab/></text:span><text:span text:style-name="T10">sem_post(&amp;s);</text:span></text:p>
            <text:p xml:id="id202" text:id="id202"><text:span text:style-name="T10"><text:tab/></text:span><text:span text:style-name="T10">}else{</text:span></text:p>
            <text:p xml:id="id203" text:id="id203"><text:span text:style-name="T10"><text:tab/></text:span><text:span text:style-name="T10"><text:tab/></text:span><text:span text:style-name="T10"> </text:span><text:span text:style-name="T10">if(fork()==0){</text:span><text:span text:style-name="T10"><text:tab/></text:span><text:span text:style-name="T10"><text:tab/></text:span><text:span text:style-name="T10">/*P2*/</text:span></text:p>
            <text:p xml:id="id204" text:id="id204"><text:span text:style-name="T10"><text:tab/></text:span><text:span text:style-name="T10"><text:tab/></text:span><text:span text:style-name="T10"><text:tab/></text:span><text:span text:style-name="T10">sem_wait(&amp;s);</text:span></text:p>
            <text:p xml:id="id205" text:id="id205"><text:span text:style-name="T10"><text:tab/></text:span><text:span text:style-name="T10"><text:tab/></text:span><text:span text:style-name="T10"><text:tab/></text:span><text:span text:style-name="T10">fo</text:span><text:span text:style-name="T10">r(i=0;i&lt;len;i++)</text:span></text:p>
            <text:p xml:id="id206" text:id="id206"><text:span text:style-name="T10"><text:tab/></text:span><text:span text:style-name="T10"><text:tab/></text:span><text:span text:style-name="T10"><text:tab/></text:span><text:span text:style-name="T10"><text:tab/></text:span><text:span text:style-name="T10">str1[i]=ptr[i];</text:span></text:p>
            <text:p xml:id="id207" text:id="id207"><text:span text:style-name="T10"><text:tab/></text:span><text:span text:style-name="T10"><text:tab/></text:span><text:span text:style-name="T10"><text:tab/></text:span><text:span text:style-name="T10">Printf(“%s”, str1);</text:span></text:p>
            <text:p><text:span text:style-name="T10"><text:tab/></text:span><text:span text:style-name="T10"><text:tab/></text:span><text:span text:style-name="T10"> </text:span><text:span text:style-name="T10">}</text:span></text:p>
            <text:p><text:span text:style-name="T10"><text:tab/></text:span><text:span text:style-name="T10"> </text:span><text:span text:style-name="T10">}</text:span></text:p>
            <text:p><text:span text:style-name="T10">}</text:span></text:p>
          </draw:text-box>
        </draw:frame>
        <draw:polyline draw:style-name="gr8" draw:text-style-name="P4" xml:id="id214" draw:id="id214" draw:layer="layout" svg:width="0cm" svg:height="5.841cm" svg:x="22.344cm" svg:y="8.575cm" svg:viewBox="0 0 0 5842" draw:points="0,0 0,5842">
          <text:p/>
        </draw:polyline>
        <draw:frame draw:style-name="gr2" xml:id="id215" draw:id="id215" draw:layer="layout" svg:width="2.794cm" svg:height="0.962cm" svg:x="21.582cm" svg:y="7.559cm">
          <draw:text-box>
            <text:p>main</text:p>
          </draw:text-box>
        </draw:frame>
        <draw:polyline draw:style-name="gr8" draw:text-style-name="P4" xml:id="id216" draw:id="id216" draw:layer="layout" svg:width="2.031cm" svg:height="0cm" svg:x="22.344cm" svg:y="9.591cm" svg:viewBox="0 0 2032 0" draw:points="0,0 2032,0">
          <text:p/>
        </draw:polyline>
        <draw:frame draw:style-name="gr14" draw:text-style-name="P7" draw:layer="layout" svg:width="5.678cm" svg:height="0.908cm" svg:x="22.522cm" svg:y="9.738cm">
          <draw:text-box>
            <text:p xml:id="id219" text:id="id219"><text:span text:style-name="T8">Scrive ls shm</text:span></text:p>
          </draw:text-box>
        </draw:frame>
        <draw:polyline draw:style-name="gr8" draw:text-style-name="P4" xml:id="id217" draw:id="id217" draw:layer="layout" svg:width="2.031cm" svg:height="0cm" svg:x="20.344cm" svg:y="10.491cm" svg:viewBox="0 0 2032 0" draw:points="0,0 2032,0">
          <text:p/>
        </draw:polyline>
        <draw:frame draw:style-name="gr14" draw:text-style-name="P8" xml:id="id218" draw:id="id218" draw:layer="layout" svg:width="7.986cm" svg:height="0.908cm" svg:x="18.348cm" svg:y="10.51cm">
          <draw:text-box>
            <text:p><text:span text:style-name="T9">Legge la shm</text:span></text:p>
          </draw:text-box>
        </draw:frame>
        <draw:custom-shape draw:style-name="gr6" draw:text-style-name="P4" xml:id="id208" draw:id="id208" draw:layer="layout" svg:width="6.858cm" svg:height="1.016cm" svg:x="19.304cm" svg:y="15.494cm">
          <text:p/>
          <draw:enhanced-geometry svg:viewBox="0 0 21600 21600" draw:type="rectangle" draw:enhanced-path="M 0 0 L 21600 0 21600 21600 0 21600 0 0 Z N"/>
        </draw:custom-shape>
        <draw:polyline draw:style-name="gr5" draw:text-style-name="P4" xml:id="id209" draw:id="id209" draw:layer="layout" svg:width="0.253cm" svg:height="1.777cm" svg:x="19.304cm" svg:y="16.51cm" svg:viewBox="0 0 254 1778" draw:points="254,1778 0,0">
          <text:p/>
        </draw:polyline>
        <draw:polyline draw:style-name="gr8" draw:text-style-name="P4" xml:id="id210" draw:id="id210" draw:layer="layout" svg:width="0cm" svg:height="1.015cm" svg:x="19.558cm" svg:y="15.494cm" svg:viewBox="0 0 0 1016" draw:points="0,0 0,1016">
          <text:p/>
        </draw:polyline>
        <draw:polyline draw:style-name="gr8" draw:text-style-name="P4" xml:id="id211" draw:id="id211" draw:layer="layout" svg:width="0cm" svg:height="1.015cm" svg:x="19.858cm" svg:y="15.494cm" svg:viewBox="0 0 0 1016" draw:points="0,0 0,1016">
          <text:p/>
        </draw:polyline>
        <draw:frame draw:style-name="gr12" xml:id="id212" draw:id="id212" draw:layer="layout" svg:width="4.841cm" svg:height="0.962cm" svg:x="20.336cm" svg:y="15.602cm">
          <draw:text-box>
            <text:p>Caratteri di str[]</text:p>
          </draw:text-box>
        </draw:frame>
        <draw:frame draw:style-name="gr2" xml:id="id213" draw:id="id213" draw:layer="layout" svg:width="1.524cm" svg:height="0.962cm" svg:x="19.304cm" svg:y="18.396cm">
          <draw:text-box>
            <text:p>ptr</text:p>
          </draw:text-box>
        </draw:frame>
        <draw:custom-shape draw:style-name="gr6" draw:text-style-name="P4" draw:layer="layout" svg:width="1.493cm" svg:height="1.228cm" svg:x="19.346cm" svg:y="3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493cm" svg:height="1.228cm" svg:x="22.134cm" svg:y="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192cm" svg:height="0.886cm" svg:x="22.229cm" svg:y="1.065cm">
          <draw:text-box>
            <text:p><text:span text:style-name="T7">P2</text:span></text:p>
          </draw:text-box>
        </draw:frame>
        <draw:frame draw:style-name="gr12" draw:text-style-name="P6" draw:layer="layout" svg:width="1.192cm" svg:height="0.886cm" svg:x="19.429cm" svg:y="3.265cm">
          <draw:text-box>
            <text:p><text:span text:style-name="T7">P1</text:span></text:p>
          </draw:text-box>
        </draw:frame>
        <draw:line draw:style-name="gr5" draw:text-style-name="P4" draw:layer="layout" svg:x1="18.805cm" svg:y1="1.565cm" svg:x2="20.046cm" svg:y2="1.565cm">
          <text:p/>
        </draw:line>
        <draw:line draw:style-name="gr5" draw:text-style-name="P4" draw:layer="layout" svg:x1="20.066cm" svg:y1="1.525cm" svg:x2="22.229cm" svg:y2="1.465cm">
          <text:p/>
        </draw:line>
        <draw:line draw:style-name="gr5" draw:text-style-name="P4" draw:layer="layout" svg:x1="20.066cm" svg:y1="1.525cm" svg:x2="20.13cm" svg:y2="3.031cm">
          <text:p/>
        </draw:line>
        <draw:path draw:style-name="gr13" draw:text-style-name="P4" draw:layer="layout" svg:width="3.038cm" svg:height="0.503cm" draw:transform="skewX (-0.106639617296853) rotate (0.674744288821008) translate (20.6125357901931cm 3.54846767527427cm)" svg:viewBox="0 0 3039 504" svg:d="M0 12c319-67 550 166 833 243 281 78 558 181 849 226 320 49 653 14 971-56l219-132 167-112">
          <text:p/>
        </draw:path>
        <draw:polyline draw:style-name="gr8" draw:text-style-name="P4" draw:layer="layout" svg:width="0.786cm" svg:height="0.062cm" svg:x="21.92cm" svg:y="2.562cm" svg:viewBox="0 0 787 63" draw:points="0,63 315,31 630,0 787,31">
          <text:p/>
        </draw:polyline>
        <draw:polyline draw:style-name="gr8" draw:text-style-name="P4" draw:layer="layout" svg:width="0.716cm" svg:height="0.073cm" draw:transform="rotate (-2.07851260620005) translate (22.7403837340188cm 2.56582080979095cm)" svg:viewBox="0 0 717 74" draw:points="0,74 352,59 689,16 717,0">
          <text:p/>
        </draw:polyline>
        <draw:line draw:style-name="gr8" draw:text-style-name="P4" draw:layer="layout" svg:x1="25.558cm" svg:y1="15.494cm" svg:x2="25.558cm" svg:y2="16.51cm">
          <text:p/>
        </draw:line>
        <draw:line draw:style-name="gr8" draw:text-style-name="P4" draw:layer="layout" svg:x1="25.858cm" svg:y1="15.494cm" svg:x2="25.858cm" svg:y2="16.5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1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 text:style-name="P10"><text:span text:style-name="T7">Sia dato un programma (chiamato genera) <text:s/>che genera un elenco di nomi associati a numeri telefonici, col formato “cognome nome numero”, e che lo scrive su stdout.</text:span></text:p>
                <text:p text:style-name="P10"><text:span text:style-name="T7">Scrivere un programma che scrive i primi 20 cognomi associati ai numeri telefonici ordinati in ordine crescente.</text:span></text:p>
              </text:list-item>
            </text:list>
          </draw:text-box>
        </draw:frame>
        <draw:frame draw:style-name="gr2" xml:id="id220" draw:id="id220" draw:layer="layout" svg:width="9.224cm" svg:height="1.673cm" svg:x="17.948cm" svg:y="4.072cm">
          <draw:text-box>
            <text:p>Una possibile architettura del programma:</text:p>
          </draw:text-box>
        </draw:frame>
        <draw:custom-shape draw:style-name="gr6" draw:text-style-name="P4" xml:id="id221" draw:id="id221" draw:layer="layout" svg:width="1.493cm" svg:height="1.228cm" svg:x="17.84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222" draw:id="id222" draw:layer="layout" svg:width="1.493cm" svg:height="1.228cm" svg:x="20.1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223" draw:id="id223" draw:layer="layout" svg:width="1.493cm" svg:height="1.228cm" svg:x="22.4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224" draw:id="id224" draw:layer="layout" svg:width="1.493cm" svg:height="1.228cm" svg:x="24.8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xml:id="id225" draw:id="id225" draw:layer="layout" svg:x1="21.598cm" svg:y1="5.745cm" svg:x2="19.339cm" svg:y2="7.36cm">
          <text:p/>
        </draw:line>
        <draw:line draw:style-name="gr5" draw:text-style-name="P4" xml:id="id226" draw:id="id226" draw:layer="layout" svg:x1="21.598cm" svg:y1="5.745cm" svg:x2="21.078cm" svg:y2="7.26cm">
          <text:p/>
        </draw:line>
        <draw:line draw:style-name="gr5" draw:text-style-name="P4" xml:id="id227" draw:id="id227" draw:layer="layout" svg:x1="21.598cm" svg:y1="5.745cm" svg:x2="22.602cm" svg:y2="7.26cm">
          <text:p/>
        </draw:line>
        <draw:line draw:style-name="gr5" draw:text-style-name="P4" xml:id="id228" draw:id="id228" draw:layer="layout" svg:x1="21.598cm" svg:y1="5.745cm" svg:x2="25.142cm" svg:y2="7.26cm">
          <text:p/>
        </draw:line>
        <draw:frame draw:style-name="gr12" draw:text-style-name="P12" xml:id="id229" draw:id="id229" draw:layer="layout" svg:width="1.594cm" svg:height="0.649cm" svg:x="17.632cm" svg:y="7.572cm">
          <draw:text-box>
            <text:p><text:span text:style-name="T11">genera</text:span></text:p>
          </draw:text-box>
        </draw:frame>
        <draw:frame draw:style-name="gr12" draw:text-style-name="P12" xml:id="id230" draw:id="id230" draw:layer="layout" svg:width="2.09cm" svg:height="0.649cm" svg:x="19.833cm" svg:y="7.573cm">
          <draw:text-box>
            <text:p><text:span text:style-name="T11">sort -n -k3</text:span></text:p>
          </draw:text-box>
        </draw:frame>
        <draw:frame draw:style-name="gr12" draw:text-style-name="P12" xml:id="id231" draw:id="id231" draw:layer="layout" svg:width="1.886cm" svg:height="0.649cm" svg:x="22.333cm" svg:y="7.573cm">
          <draw:text-box>
            <text:p><text:span text:style-name="T11">head -10</text:span></text:p>
          </draw:text-box>
        </draw:frame>
        <draw:frame draw:style-name="gr12" draw:text-style-name="P12" xml:id="id232" draw:id="id232" draw:layer="layout" svg:width="2.538cm" svg:height="0.649cm" svg:x="24.633cm" svg:y="7.573cm">
          <draw:text-box>
            <text:p><text:span text:style-name="T11">cut -f1-1 -d” “</text:span></text:p>
          </draw:text-box>
        </draw:frame>
        <draw:custom-shape draw:style-name="gr6" draw:text-style-name="P4" xml:id="id233" draw:id="id233" draw:layer="layout" svg:width="0.807cm" svg:height="0.254cm" svg:x="19.339cm" svg:y="7.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xml:id="id234" draw:id="id234" draw:layer="layout" svg:width="0.807cm" svg:height="0.254cm" svg:x="21.639cm" svg:y="7.8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xml:id="id235" draw:id="id235" draw:layer="layout" svg:width="0.807cm" svg:height="0.254cm" svg:x="24.039cm" svg:y="7.8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9" draw:layer="layout" svg:width="19.07cm" svg:height="15.803cm" svg:x="2.528cm" svg:y="5.022cm">
          <draw:text-box>
            <text:p xml:id="id236" text:id="id236"><text:span text:style-name="T10">main(){</text:span><text:span text:style-name="T10"><text:tab/></text:span></text:p>
            <text:p xml:id="id237" text:id="id237"><text:span text:style-name="T10"><text:tab/></text:span><text:span text:style-name="T10">int pfd1(2), pfd2(2), pfd3(2); </text:span></text:p>
            <text:p xml:id="id238" text:id="id238"><text:span text:style-name="T10"><text:tab/></text:span></text:p>
            <text:p xml:id="id239" text:id="id239"><text:span text:style-name="T10"><text:tab/></text:span><text:span text:style-name="T10">pipe(pfd1), pipe(pfd2); pipe(pfd3);</text:span></text:p>
            <text:p xml:id="id240" text:id="id240"><text:span text:style-name="T10"><text:tab/></text:span><text:span text:style-name="T10">if(fork()==0){</text:span></text:p>
            <text:p xml:id="id241" text:id="id241"><text:span text:style-name="T10"><text:tab/></text:span><text:span text:style-name="T10"><text:tab/></text:span><text:span text:style-name="T10">dup2(pfd1[1],1); exec(“genera”);</text:span></text:p>
            <text:p xml:id="id242" text:id="id242"><text:span text:style-name="T10"><text:tab/></text:span><text:span text:style-name="T10">}else</text:span></text:p>
            <text:p xml:id="id243" text:id="id243"><text:span text:style-name="T10"><text:tab/></text:span><text:span text:style-name="T10">{</text:span></text:p>
            <text:p xml:id="id244" text:id="id244"><text:span text:style-name="T10"><text:tab/></text:span><text:span text:style-name="T10"><text:tab/></text:span><text:span text:style-name="T10">if(fork()==0)</text:span></text:p>
            <text:p xml:id="id245" text:id="id245"><text:span text:style-name="T10"><text:tab/></text:span><text:span text:style-name="T10"><text:tab/></text:span><text:span text:style-name="T10">{</text:span></text:p>
            <text:p xml:id="id246" text:id="id246"><text:span text:style-name="T10"><text:tab/></text:span><text:span text:style-name="T10"><text:tab/></text:span><text:span text:style-name="T10"><text:tab/></text:span><text:span text:style-name="T10">dup2(pfd1[0],0); dup2(pfd2[1],1);</text:span></text:p>
            <text:p xml:id="id247" text:id="id247"><text:span text:style-name="T10"><text:tab/></text:span><text:span text:style-name="T10"><text:tab/></text:span><text:span text:style-name="T10"><text:tab/></text:span><text:span text:style-name="T10">exec(“sort,”-n”,”-k3”);</text:span></text:p>
            <text:p xml:id="id248" text:id="id248"><text:span text:style-name="T10"><text:tab/></text:span><text:span text:style-name="T10"><text:tab/></text:span><text:span text:style-name="T10">}else</text:span></text:p>
            <text:p xml:id="id249" text:id="id249"><text:span text:style-name="T10"><text:tab/></text:span><text:span text:style-name="T10"><text:tab/></text:span><text:span text:style-name="T10"> <text:s/></text:span><text:span text:style-name="T10">{</text:span></text:p>
            <text:p xml:id="id250" text:id="id250"><text:span text:style-name="T10"><text:tab/></text:span><text:span text:style-name="T10"><text:tab/></text:span><text:span text:style-name="T10"><text:tab/></text:span><text:span text:style-name="T10">if(fork()==0){</text:span></text:p>
            <text:p xml:id="id251" text:id="id251"><text:span text:style-name="T10"><text:tab/></text:span><text:span text:style-name="T10"><text:tab/></text:span><text:span text:style-name="T10"><text:tab/></text:span><text:span text:style-name="T10"> <text:s text:c="3"/></text:span><text:span text:style-name="T10">dup2(pfd2[0],0); dup3(pfd2[1],1);</text:span></text:p>
            <text:p xml:id="id252" text:id="id252"><text:span text:style-name="T10"><text:tab/></text:span><text:span text:style-name="T10"><text:tab/></text:span><text:span text:style-name="T10"><text:tab/></text:span><text:span text:style-name="T10"> <text:s text:c="3"/></text:span><text:span text:style-name="T10">exec(“head,”-10”);</text:span></text:p>
            <text:p xml:id="id253" text:id="id253"><text:span text:style-name="T10"><text:tab/></text:span><text:span text:style-name="T10"><text:tab/></text:span><text:span text:style-name="T10"> <text:s text:c="3"/></text:span><text:span text:style-name="T10">}else</text:span></text:p>
            <text:p xml:id="id254" text:id="id254"><text:span text:style-name="T10"><text:tab/></text:span><text:span text:style-name="T10"><text:tab/></text:span><text:span text:style-name="T10"><text:tab/></text:span><text:span text:style-name="T10">{</text:span></text:p>
            <text:p xml:id="id255" text:id="id255"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if(fork()==0){</text:span></text:p>
            <text:p xml:id="id256" text:id="id25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dup2(pfd3[0],0);</text:span></text:p>
            <text:p xml:id="id257" text:id="id25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exec(“cut,”-f1-1”,”-d” “”);</text:span></text:p>
            <text:p xml:id="id258" text:id="id258"><text:span text:style-name="T10"><text:tab/></text:span><text:span text:style-name="T10"><text:tab/></text:span><text:span text:style-name="T10"><text:tab/></text:span><text:span text:style-name="T10"><text:tab/></text:span><text:span text:style-name="T10"> <text:s text:c="2"/></text:span><text:span text:style-name="T10">}</text:span></text:p>
            <text:p xml:id="id259" text:id="id259"><text:span text:style-name="T10"><text:tab/></text:span><text:span text:style-name="T10"><text:tab/></text:span><text:span text:style-name="T10"><text:tab/></text:span><text:span text:style-name="T10"> </text:span><text:span text:style-name="T10">}</text:span></text:p>
            <text:p xml:id="id260" text:id="id260"><text:span text:style-name="T10"><text:tab/></text:span><text:span text:style-name="T10"><text:tab/></text:span><text:span text:style-name="T10"> <text:s text:c="2"/></text:span><text:span text:style-name="T10">}</text:span></text:p>
            <text:p xml:id="id261" text:id="id261"><text:span text:style-name="T10"><text:tab/></text:span><text:span text:style-name="T10">}</text:span></text:p>
            <text:p xml:id="id262" text:id="id262"><text:span text:style-name="T10">}</text:span></text:p>
          </draw:text-box>
        </draw:frame>
        <draw:frame draw:style-name="gr2" draw:layer="layout" svg:width="7.366cm" svg:height="0.962cm" svg:x="19.412cm" svg:y="9.176cm">
          <draw:text-box>
            <text:p xml:id="id263" text:id="id263">Processi concorrent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S</text:span><text:span text:style-name="T2"><text:a xlink:href="https://moodle2.units.it/mod/resource/view.php?id=41342" xlink:type="simple">incronizzazione tra processi </text:a></text:span><text:span text:style-name="T2"> in Linux: semafori Posi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layer="layout" svg:width="26.67cm" svg:height="8.727cm" svg:x="0.254cm" svg:y="0.216cm">
          <draw:text-box>
            <text:p text:style-name="P13"><text:span text:style-name="T12">Si consideri un programma multiprocesso <text:s/>costituito dai processi scrivi1 e scrivi2, dove la variabile “i” è condivisa </text:span></text:p>
            <text:p text:style-name="P14"><text:span text:style-name="T13"/></text:p>
            <text:p text:style-name="P15"><text:span text:style-name="T14">main()</text:span></text:p>
            <text:p text:style-name="P15"><text:span text:style-name="T14">{</text:span></text:p>
            <text:p text:style-name="P15"><text:span text:style-name="T14"><text:tab/></text:span><text:span text:style-name="T14">while(true){</text:span></text:p>
            <text:p text:style-name="P15"><text:span text:style-name="T14"><text:tab/></text:span><text:span text:style-name="T14"> <text:s/></text:span><text:span text:style-name="T15">i=1;</text:span></text:p>
            <text:p text:style-name="P16"><text:span text:style-name="T16"><text:s text:c="2"/></text:span><text:span text:style-name="T16"><text:tab/></text:span><text:span text:style-name="T16"> <text:s/></text:span><text:span text:style-name="T16">printf</text:span><text:span text:style-name="T15">(“Scrivi1:%d”,i);</text:span></text:p>
            <text:p text:style-name="P15"><text:span text:style-name="T15"><text:tab/></text:span><text:span text:style-name="T14">}</text:span></text:p>
            <text:p text:style-name="P15"><text:span text:style-name="T14">}</text:span></text:p>
            <text:p text:style-name="P17"><text:span text:style-name="T13"/></text:p>
            <text:p text:style-name="P17"><text:span text:style-name="T17">Lo scopo <text:s/>e’ semplicemente quello di scrivere Scrivi1:1 e Scrivi2:2 rispettivamente, ma ovviamente ci sono degli</text:span></text:p>
            <text:p text:style-name="P17"><text:span text:style-name="T17">interleaving per cui si possono avere delle scritture (errate) tipo: <text:s/>Scrivi1:2</text:span><text:span text:style-name="T17"><text:tab/></text:span><text:span text:style-name="T17">Scrivi2:1</text:span><text:span text:style-name="T17"><text:tab/></text:span><text:span text:style-name="T17"><text:tab/></text:span><text:span text:style-name="T17">…</text:span></text:p>
            <text:p text:style-name="P17"><text:span text:style-name="T17"/></text:p>
            <text:p text:style-name="P18"><text:span text:style-name="T18"><text:s text:c="4"/></text:span><text:span text:style-name="T18">Risolvere questo problema usando i semafori. Scrivere lo pseudo-codice di un main che chiama i due processi. Il main crea semafori e memoria condivisa.</text:span></text:p>
            <text:p text:style-name="P18"><text:span text:style-name="T19">------------------------------------</text:span></text:p>
          </draw:text-box>
        </draw:frame>
        <draw:frame draw:style-name="gr2" draw:layer="layout" svg:width="13.716cm" svg:height="5.32cm" svg:x="14.038cm" svg:y="0.548cm">
          <draw:text-box>
            <text:p text:style-name="P17"/>
            <text:p text:style-name="P15"><text:span text:style-name="T14">main()</text:span></text:p>
            <text:p text:style-name="P15"><text:span text:style-name="T14">{</text:span></text:p>
            <text:p text:style-name="P15"><text:span text:style-name="T14"><text:tab/></text:span><text:span text:style-name="T14">while(true){</text:span></text:p>
            <text:p text:style-name="P15"><text:span text:style-name="T14"><text:tab/></text:span><text:span text:style-name="T14"> <text:s/></text:span><text:span text:style-name="T15">i=2;</text:span></text:p>
            <text:p text:style-name="P16"><text:span text:style-name="T16"><text:s text:c="2"/></text:span><text:span text:style-name="T16"><text:tab/></text:span><text:span text:style-name="T16"> <text:s/></text:span><text:span text:style-name="T16">printf</text:span><text:span text:style-name="T15">(“Scrivi2:%d”,i);</text:span></text:p>
            <text:p text:style-name="P15"><text:span text:style-name="T15"><text:tab/></text:span><text:span text:style-name="T14">}</text:span></text:p>
            <text:p text:style-name="P15"><text:span text:style-name="T14">}</text:span></text:p>
            <text:p text:style-name="P17"/>
          </draw:text-box>
        </draw:frame>
        <draw:frame draw:style-name="gr2" draw:layer="layout" svg:width="26.67cm" svg:height="8.596cm" svg:x="0.254cm" svg:y="13.117cm">
          <draw:text-box>
            <text:p xml:id="id273" text:id="id273" text:style-name="P14"><text:span text:style-name="T12"><text:s/></text:span></text:p>
            <text:p text:style-name="P14"><text:span text:style-name="T12"/></text:p>
            <text:p xml:id="id274" text:id="id274" text:style-name="P15"><text:span text:style-name="T14">void main()</text:span></text:p>
            <text:p xml:id="id275" text:id="id275" text:style-name="P15"><text:span text:style-name="T14">{</text:span></text:p>
            <text:p xml:id="id276" text:id="id276" text:style-name="P15"><text:span text:style-name="T14"><text:tab/></text:span><text:span text:style-name="T14">mtx</text:span><text:span text:style-name="T20">=sem_open("mutex",O_EXCL);</text:span></text:p>
            <text:p xml:id="id277" text:id="id277" text:style-name="P15"><text:span text:style-name="T20"><text:tab/></text:span><text:span text:style-name="T20">fd = shm_open("mem",O_EXCL);</text:span></text:p>
            <text:p xml:id="id278" text:id="id278"><text:span text:style-name="T20"><text:s/></text:span><text:span text:style-name="T20"><text:tab/></text:span><text:span text:style-name="T20"> </text:span><text:span text:style-name="T20"><text:tab/></text:span><text:span text:style-name="T20">ptr = mmap(NULL ,size,fd);</text:span><text:span text:style-name="T20"><text:tab/></text:span></text:p>
            <text:p xml:id="id279" text:id="id279" text:style-name="P15"><text:span text:style-name="T14"><text:tab/></text:span><text:span text:style-name="T14">while(true){</text:span></text:p>
            <text:p xml:id="id280" text:id="id280" text:style-name="P15"><text:span text:style-name="T14"><text:tab/></text:span><text:span text:style-name="T14"> <text:s/></text:span><text:span text:style-name="T14">sem_wait(mtx);</text:span></text:p>
            <text:p xml:id="id281" text:id="id281" text:style-name="P15"><text:span text:style-name="T14"><text:tab/></text:span><text:span text:style-name="T14"> <text:s/></text:span><text:span text:style-name="T14">*ptr</text:span><text:span text:style-name="T15">=1;</text:span></text:p>
            <text:p xml:id="id282" text:id="id282" text:style-name="P16"><text:span text:style-name="T16"><text:s text:c="2"/></text:span><text:span text:style-name="T16"><text:tab/></text:span><text:span text:style-name="T16"> <text:s/></text:span><text:span text:style-name="T16">printf</text:span><text:span text:style-name="T15">(“Scrivi1:%d”,*ptr);</text:span></text:p>
            <text:p xml:id="id283" text:id="id283" text:style-name="P16"><text:span text:style-name="T15"><text:tab/></text:span><text:span text:style-name="T15"> <text:s/></text:span><text:span text:style-name="T15">sem_post(mtx);</text:span></text:p>
            <text:p xml:id="id284" text:id="id284" text:style-name="P15"><text:span text:style-name="T15"><text:tab/></text:span><text:span text:style-name="T14">}</text:span></text:p>
            <text:p xml:id="id285" text:id="id285" text:style-name="P15"><text:span text:style-name="T14">}</text:span></text:p>
            <text:p text:style-name="P17"><text:span text:style-name="T13"/></text:p>
            <text:p text:style-name="P17"><text:span text:style-name="T21"/></text:p>
          </draw:text-box>
        </draw:frame>
        <draw:frame draw:style-name="gr2" draw:layer="layout" svg:width="13.716cm" svg:height="7.964cm" svg:x="14.038cm" svg:y="13.448cm">
          <draw:text-box>
            <text:p text:style-name="P17"/>
            <text:p xml:id="id297" text:id="id297" text:style-name="P15"><text:span text:style-name="T14">void main()</text:span></text:p>
            <text:p xml:id="id296" text:id="id296" text:style-name="P15"><text:span text:style-name="T14">{</text:span></text:p>
            <text:p xml:id="id295" text:id="id295" text:style-name="P15"><text:span text:style-name="T14"><text:tab/></text:span><text:span text:style-name="T14">mtx</text:span><text:span text:style-name="T20">=sem_open("mutex",O_EXCL);</text:span></text:p>
            <text:p xml:id="id294" text:id="id294" text:style-name="P15"><text:span text:style-name="T20"><text:tab/></text:span><text:span text:style-name="T20">fd = shm_open("mem",O_EXCL);</text:span></text:p>
            <text:p xml:id="id293" text:id="id293"><text:span text:style-name="T20"><text:s/></text:span><text:span text:style-name="T20"><text:tab/></text:span><text:span text:style-name="T20"> </text:span><text:span text:style-name="T20"><text:tab/></text:span><text:span text:style-name="T20">ptr = mmap(NULL ,size,fd);</text:span></text:p>
            <text:p xml:id="id292" text:id="id292" text:style-name="P15"><text:span text:style-name="T14"><text:tab/></text:span><text:span text:style-name="T14">while(true){</text:span></text:p>
            <text:p xml:id="id291" text:id="id291" text:style-name="P15"><text:span text:style-name="T14"><text:tab/></text:span><text:span text:style-name="T14"> <text:s/></text:span><text:span text:style-name="T14">sem_wait(mtx);</text:span></text:p>
            <text:p xml:id="id290" text:id="id290" text:style-name="P15"><text:span text:style-name="T14"><text:tab/></text:span><text:span text:style-name="T14"> <text:s/></text:span><text:span text:style-name="T14">*ptr</text:span><text:span text:style-name="T15">=2;</text:span></text:p>
            <text:p xml:id="id289" text:id="id289" text:style-name="P16"><text:span text:style-name="T16"><text:s text:c="2"/></text:span><text:span text:style-name="T16"><text:tab/></text:span><text:span text:style-name="T16"> <text:s/></text:span><text:span text:style-name="T16">printf</text:span><text:span text:style-name="T15">(“Scrivi2:%d”,*ptr);</text:span></text:p>
            <text:p xml:id="id288" text:id="id288" text:style-name="P16"><text:span text:style-name="T15"><text:tab/></text:span><text:span text:style-name="T15"> <text:s/></text:span><text:span text:style-name="T15">sem_post(mtx);</text:span></text:p>
            <text:p xml:id="id287" text:id="id287" text:style-name="P15"><text:span text:style-name="T15"><text:tab/></text:span><text:span text:style-name="T14">}</text:span></text:p>
            <text:p xml:id="id286" text:id="id286" text:style-name="P15"><text:span text:style-name="T14">}</text:span></text:p>
            <text:p text:style-name="P17"/>
          </draw:text-box>
        </draw:frame>
        <draw:frame draw:style-name="gr16" draw:text-style-name="P15" draw:layer="layout" svg:width="26.05cm" svg:height="5.044cm" svg:x="0.319cm" svg:y="8.916cm">
          <draw:text-box>
            <text:p xml:id="id264" text:id="id264" text:style-name="P15"><text:span text:style-name="T14">main(){</text:span></text:p>
            <text:p xml:id="id265" text:id="id265"><text:span text:style-name="T22"><text:tab/></text:span><text:span text:style-name="T14">mtx</text:span><text:span text:style-name="T22">=sem_open("mutex",O_CREAT);</text:span><text:span text:style-name="T22"><text:tab/></text:span></text:p>
            <text:p xml:id="id266" text:id="id266"><text:span text:style-name="T22"><text:tab/></text:span></text:p>
            <text:p xml:id="id267" text:id="id267"><text:span text:style-name="T22"><text:tab/></text:span><text:span text:style-name="T22">fd = shm_open("mem", <text:s/>O_CREAT );</text:span><text:span text:style-name="T22"><text:tab/></text:span><text:span text:style-name="T22">/* creo la shmem */</text:span></text:p>
            <text:p xml:id="id268" text:id="id268"><text:span text:style-name="T22"><text:s/></text:span><text:span text:style-name="T22"><text:tab/></text:span><text:span text:style-name="T22">size=sizeof(int); ftruncate(fd,size);</text:span></text:p>
            <text:p xml:id="id269" text:id="id269"><text:span text:style-name="T22"><text:s/></text:span><text:span text:style-name="T22"><text:tab/></text:span><text:span text:style-name="T22">ptr = mmap(NULL ,size,fd);</text:span></text:p>
            <text:p xml:id="id270" text:id="id270"><text:span text:style-name="T22"><text:tab/></text:span><text:span text:style-name="T22">if(fork()==0) exec(scrivi1);</text:span></text:p>
            <text:p xml:id="id271" text:id="id271"><text:span text:style-name="T22"><text:tab/></text:span><text:span text:style-name="T22">if(fork()==0) exec(scrivi2);</text:span></text:p>
            <text:p xml:id="id272" text:id="id272"><text:span text:style-name="T22"><text:s text:c="2"/></text:span><text:span text:style-name="T22">}</text:span></text:p>
          </draw:text-box>
        </draw:frame>
        <draw:frame draw:style-name="gr2" xml:id="id298" draw:id="id298" draw:layer="layout" svg:width="7.112cm" svg:height="1.673cm" svg:x="12.742cm" svg:y="11.96cm">
          <draw:text-box>
            <text:p>Processo scrivi1</text:p>
            <text:p/>
          </draw:text-box>
        </draw:frame>
        <draw:frame draw:style-name="gr2" xml:id="id299" draw:id="id299" draw:layer="layout" svg:width="5.527cm" svg:height="1.673cm" svg:x="20.842cm" svg:y="11.961cm">
          <draw:text-box>
            <text:p>Processo scrivi2</text:p>
            <text:p/>
          </draw:text-box>
        </draw:frame>
        <draw:polyline draw:style-name="gr5" draw:text-style-name="P4" xml:id="id300" draw:id="id300" draw:layer="layout" svg:width="4.613cm" svg:height="1.777cm" svg:x="8.128cm" svg:y="12.954cm" svg:viewBox="0 0 4614 1778" draw:points="4614,0 0,1778">
          <text:p/>
        </draw:polyline>
        <draw:polyline draw:style-name="gr5" draw:text-style-name="P4" xml:id="id301" draw:id="id301" draw:layer="layout" svg:width="3.809cm" svg:height="2.031cm" svg:x="17.272cm" svg:y="12.7cm" svg:viewBox="0 0 3810 2032" draw:points="3810,0 0,203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layer="layout" svg:width="27.178cm" svg:height="4.497cm" svg:x="0.508cm" svg:y="0.508cm">
          <draw:text-box>
            <text:p text:style-name="P19"><text:span text:style-name="T23">Si scriva lo pseudocodice di tre processi concorrenti <text:s/>che risolvono il seguente problema:</text:span></text:p>
            <text:p text:style-name="P19"><text:span text:style-name="T23">Si vogliono sommare gli elementi di un array condiviso ‘buf’ di 20 float, cioè fare l’operazione</text:span></text:p>
            <text:p text:style-name="P19"><text:span text:style-name="T23">buf[0]+buf[1]+…+buf[19]. L’operazione viene fatta <text:s/>in modo tale che il primo processo somma gli elementi pari dell’array, mentre il secondo somma gli elementi dispari. Il terzo processo somma i risultati dei primi due. <text:s/>Si proponga una soluzione semaforica.</text:span></text:p>
            <text:p/>
          </draw:text-box>
        </draw:frame>
        <draw:frame draw:style-name="gr2" draw:layer="layout" svg:width="26.67cm" svg:height="7.033cm" svg:x="0.254cm" svg:y="9.418cm">
          <draw:text-box>
            <text:p xml:id="id312" text:id="id312" text:style-name="P14"><text:span text:style-name="T12"><text:s/></text:span></text:p>
            <text:p text:style-name="P14"><text:span text:style-name="T12"/></text:p>
            <text:p xml:id="id313" text:id="id313" text:style-name="P15"><text:span text:style-name="T14">void main(){</text:span></text:p>
            <text:p xml:id="id314" text:id="id314" text:style-name="P15"><text:span text:style-name="T14"><text:tab/></text:span><text:span text:style-name="T14">s1</text:span><text:span text:style-name="T20">=sem_open("s1");</text:span></text:p>
            <text:p xml:id="id315" text:id="id315" text:style-name="P15"><text:span text:style-name="T20"><text:tab/></text:span><text:span text:style-name="T20">fd = shm_open("mem",O_EXCL);</text:span></text:p>
            <text:p xml:id="id316" text:id="id316"><text:span text:style-name="T20"><text:s/></text:span><text:span text:style-name="T20"><text:tab/></text:span><text:span text:style-name="T20"> </text:span><text:span text:style-name="T20"><text:tab/></text:span><text:span text:style-name="T20">ptr = mmap(NULL ,size,fd);</text:span><text:span text:style-name="T20"><text:tab/></text:span></text:p>
            <text:p xml:id="id317" text:id="id317" text:style-name="P15"><text:span text:style-name="T14"><text:tab/></text:span><text:span text:style-name="T14">for(i=0;i&lt;20;i+2)</text:span></text:p>
            <text:p xml:id="id318" text:id="id318" text:style-name="P15"><text:span text:style-name="T14"><text:tab/></text:span><text:span text:style-name="T14"><text:tab/></text:span><text:span text:style-name="T14">temp+=ptr[i];</text:span></text:p>
            <text:p xml:id="id319" text:id="id319" text:style-name="P15"><text:span text:style-name="T14"><text:tab/></text:span><text:span text:style-name="T14">*(ptr+20*sizeof(float))=temp;</text:span></text:p>
            <text:p xml:id="id320" text:id="id320" text:style-name="P15"><text:span text:style-name="T14"><text:tab/></text:span><text:span text:style-name="T14">sem_post(s1);</text:span></text:p>
            <text:p text:style-name="P15"><text:span text:style-name="T14">}</text:span></text:p>
            <text:p text:style-name="P17"><text:span text:style-name="T13"/></text:p>
            <text:p text:style-name="P17"><text:span text:style-name="T21"/></text:p>
          </draw:text-box>
        </draw:frame>
        <draw:frame draw:style-name="gr2" draw:layer="layout" svg:width="13.716cm" svg:height="6.401cm" svg:x="14.038cm" svg:y="9.649cm">
          <draw:text-box>
            <text:p text:style-name="P17"/>
            <text:p xml:id="id321" text:id="id321" text:style-name="P15"><text:span text:style-name="T14">void main(){</text:span></text:p>
            <text:p xml:id="id322" text:id="id322" text:style-name="P15"><text:span text:style-name="T14"><text:tab/></text:span><text:span text:style-name="T14">s2</text:span><text:span text:style-name="T20">=sem_open("s2");</text:span></text:p>
            <text:p xml:id="id323" text:id="id323" text:style-name="P15"><text:span text:style-name="T20"><text:tab/></text:span><text:span text:style-name="T20">fd p1=== shm_open("mem",O_EXCL);</text:span></text:p>
            <text:p xml:id="id324" text:id="id324"><text:span text:style-name="T20"><text:s/></text:span><text:span text:style-name="T20"><text:tab/></text:span><text:span text:style-name="T20"> </text:span><text:span text:style-name="T20"><text:tab/></text:span><text:span text:style-name="T20">ptr = mmap(NULL ,size,fd);</text:span></text:p>
            <text:p xml:id="id325" text:id="id325" text:style-name="P15"><text:span text:style-name="T14"><text:tab/></text:span><text:span text:style-name="T14">for(i=1;i&lt;20; i+3)</text:span></text:p>
            <text:p xml:id="id326" text:id="id326" text:style-name="P15"><text:span text:style-name="T14"><text:tab/></text:span><text:span text:style-name="T14"><text:tab/></text:span><text:span text:style-name="T14">temp+=ptr[i];</text:span></text:p>
            <text:p xml:id="id327" text:id="id327" text:style-name="P15"><text:span text:style-name="T14"><text:tab/></text:span><text:span text:style-name="T14">*(ptr+21*sizeof(float))=temp;</text:span></text:p>
            <text:p xml:id="id328" text:id="id328" text:style-name="P15"><text:span text:style-name="T14"><text:tab/></text:span><text:span text:style-name="T14">sem_post(s2);</text:span></text:p>
            <text:p text:style-name="P15"><text:span text:style-name="T14">}</text:span></text:p>
            <text:p text:style-name="P17"/>
          </draw:text-box>
        </draw:frame>
        <draw:frame draw:style-name="gr16" draw:text-style-name="P15" draw:layer="layout" svg:width="26.05cm" svg:height="5.578cm" svg:x="0.319cm" svg:y="4.817cm">
          <draw:text-box>
            <text:p xml:id="id302" text:id="id302" text:style-name="P15"><text:span text:style-name="T14">main(){</text:span></text:p>
            <text:p xml:id="id303" text:id="id303"><text:span text:style-name="T22"><text:tab/></text:span><text:span text:style-name="T14">s1</text:span><text:span text:style-name="T22">=sem_open("s1");</text:span><text:span text:style-name="T22"><text:tab/></text:span><text:span text:style-name="T14">s2</text:span><text:span text:style-name="T22">=sem_open("s2");</text:span><text:span text:style-name="T22"><text:tab/></text:span></text:p>
            <text:p xml:id="id304" text:id="id304"><text:span text:style-name="T22"><text:tab/></text:span></text:p>
            <text:p xml:id="id305" text:id="id305"><text:span text:style-name="T22"><text:tab/></text:span><text:span text:style-name="T22">fd = shm_open("mem", <text:s/>O_CREAT );</text:span><text:span text:style-name="T22"><text:tab/></text:span><text:span text:style-name="T22">/* creo la shmem */</text:span></text:p>
            <text:p xml:id="id306" text:id="id306"><text:span text:style-name="T22"><text:s/></text:span><text:span text:style-name="T22"><text:tab/></text:span><text:span text:style-name="T22">size=22*sizeof(float); ftruncate(fd,size);</text:span></text:p>
            <text:p xml:id="id307" text:id="id307"><text:span text:style-name="T22"><text:s/></text:span><text:span text:style-name="T22"><text:tab/></text:span><text:span text:style-name="T22">ptr = mmap(NULL ,size,fd);</text:span></text:p>
            <text:p xml:id="id308" text:id="id308"><text:span text:style-name="T22"><text:tab/></text:span><text:span text:style-name="T22">if(fork()==0) exec(sum1);</text:span></text:p>
            <text:p xml:id="id309" text:id="id309"><text:span text:style-name="T22"><text:tab/></text:span><text:span text:style-name="T22">if(fork()==0) exec(sum2);</text:span></text:p>
            <text:p xml:id="id310" text:id="id310"><text:span text:style-name="T22"><text:tab/></text:span><text:span text:style-name="T22">if(fork()==0) exec(add);</text:span></text:p>
            <text:p xml:id="id311" text:id="id311"><text:span text:style-name="T22"><text:s text:c="2"/></text:span><text:span text:style-name="T22">}</text:span></text:p>
          </draw:text-box>
        </draw:frame>
        <draw:frame draw:style-name="gr2" xml:id="id336" draw:id="id336" draw:layer="layout" svg:width="7.112cm" svg:height="1.673cm" svg:x="12.742cm" svg:y="7.861cm">
          <draw:text-box>
            <text:p>Processo sum1</text:p>
            <text:p/>
          </draw:text-box>
        </draw:frame>
        <draw:frame draw:style-name="gr2" xml:id="id337" draw:id="id337" draw:layer="layout" svg:width="5.527cm" svg:height="1.673cm" svg:x="20.842cm" svg:y="7.862cm">
          <draw:text-box>
            <text:p>Processo sum2</text:p>
            <text:p/>
          </draw:text-box>
        </draw:frame>
        <draw:polyline draw:style-name="gr5" draw:text-style-name="P4" xml:id="id338" draw:id="id338" draw:layer="layout" svg:width="4.613cm" svg:height="1.777cm" svg:x="8.128cm" svg:y="8.855cm" svg:viewBox="0 0 4614 1778" draw:points="4614,0 0,1778">
          <text:p/>
        </draw:polyline>
        <draw:line draw:style-name="gr5" draw:text-style-name="P4" xml:id="id339" draw:id="id339" draw:layer="layout" svg:x1="21.082cm" svg:y1="8.601cm" svg:x2="18.034cm" svg:y2="10.16cm">
          <text:p/>
        </draw:line>
        <draw:frame draw:style-name="gr17" draw:text-style-name="P17" draw:layer="layout" svg:width="23.988cm" svg:height="6.401cm" svg:x="4.938cm" svg:y="14.95cm">
          <draw:text-box>
            <text:p text:style-name="P17"/>
            <text:p xml:id="id329" text:id="id329" text:style-name="P15"><text:span text:style-name="T14">void main(){</text:span></text:p>
            <text:p xml:id="id330" text:id="id330" text:style-name="P15"><text:span text:style-name="T14"><text:tab/></text:span><text:span text:style-name="T14">s2</text:span><text:span text:style-name="T20">=sem_open("s1");</text:span><text:span text:style-name="T14">s2</text:span><text:span text:style-name="T20">=sem_open("s2");</text:span></text:p>
            <text:p xml:id="id331" text:id="id331" text:style-name="P15"><text:span text:style-name="T20"><text:tab/></text:span><text:span text:style-name="T20">fd = shm_open("mem",O_EXCL);</text:span></text:p>
            <text:p xml:id="id332" text:id="id332"><text:span text:style-name="T20"><text:s/></text:span><text:span text:style-name="T20"><text:tab/></text:span><text:span text:style-name="T20"> </text:span><text:span text:style-name="T20"><text:tab/></text:span><text:span text:style-name="T20">ptr = mmap(NULL ,size,fd);</text:span></text:p>
            <text:p xml:id="id333" text:id="id333" text:style-name="P15"><text:span text:style-name="T14"><text:tab/></text:span><text:span text:style-name="T14">sem_wait(s1); sem_wait(s2);</text:span></text:p>
            <text:p xml:id="id334" text:id="id334" text:style-name="P15"><text:span text:style-name="T14"><text:tab/></text:span><text:span text:style-name="T14">temp1=(float)*(ptr+20*sizeof(float)); </text:span></text:p>
            <text:p xml:id="id335" text:id="id335" text:style-name="P15"><text:span text:style-name="T14"><text:tab/></text:span><text:span text:style-name="T14">temp2=(float)*(ptr+21*sizeof(float));</text:span></text:p>
            <text:p text:style-name="P15"><text:span text:style-name="T14"><text:tab/></text:span><text:span text:style-name="T14">sum=temp1+temp2;</text:span></text:p>
            <text:p text:style-name="P15"><text:span text:style-name="T14">}</text:span></text:p>
            <text:p text:style-name="P17"/>
          </draw:text-box>
        </draw:frame>
        <draw:frame draw:style-name="gr2" xml:id="id340" draw:id="id340" draw:layer="layout" svg:width="5.527cm" svg:height="1.673cm" svg:x="1.343cm" svg:y="17.063cm">
          <draw:text-box>
            <text:p>Processo add</text:p>
            <text:p/>
          </draw:text-box>
        </draw:frame>
        <draw:polyline draw:style-name="gr5" draw:text-style-name="P4" xml:id="id341" draw:id="id341" draw:layer="layout" svg:width="1.628cm" svg:height="1.037cm" svg:x="5.483cm" svg:y="16.764cm" svg:viewBox="0 0 1629 1038" draw:points="0,1038 1629,0">
          <text:p/>
        </draw:polyline>
        <draw:custom-shape draw:style-name="gr6" draw:text-style-name="P4" draw:layer="layout" svg:width="8.636cm" svg:height="0.747cm" svg:x="18.796cm" svg:y="16.271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26.924cm" svg:y1="16.271cm" svg:x2="26.924cm" svg:y2="17.018cm">
          <text:p/>
        </draw:line>
        <draw:line draw:style-name="gr8" draw:text-style-name="P4" draw:layer="layout" svg:x1="26.424cm" svg:y1="16.272cm" svg:x2="26.424cm" svg:y2="17.019cm">
          <text:p/>
        </draw:line>
        <draw:frame draw:style-name="gr2" draw:text-style-name="P20" draw:layer="layout" svg:width="4.572cm" svg:height="0.848cm" svg:x="19.812cm" svg:y="16.271cm">
          <draw:text-box>
            <text:p text:style-name="P20"><text:span text:style-name="T24">Buffer di 20 float</text:span></text:p>
          </draw:text-box>
        </draw:frame>
        <draw:frame draw:style-name="gr2" draw:text-style-name="P21" draw:layer="layout" svg:width="4.118cm" svg:height="0.806cm" svg:x="24.73cm" svg:y="15.094cm">
          <draw:text-box>
            <text:p text:style-name="P21"><text:span text:style-name="T13">temp <text:s/>temp1</text:span></text:p>
          </draw:text-box>
        </draw:frame>
        <draw:line draw:style-name="gr5" draw:text-style-name="P4" draw:layer="layout" svg:x1="25.908cm" svg:y1="15.748cm" svg:x2="26.67cm" svg:y2="16.271cm">
          <text:p/>
        </draw:line>
        <draw:line draw:style-name="gr5" draw:text-style-name="P4" draw:layer="layout" svg:x1="26.924cm" svg:y1="15.748cm" svg:x2="27.178cm" svg:y2="16.271cm">
          <text:p/>
        </draw:line>
        <draw:frame draw:style-name="gr2" draw:text-style-name="P21" draw:layer="layout" svg:width="2.286cm" svg:height="0.806cm" svg:x="18.796cm" svg:y="17.58cm">
          <draw:text-box>
            <text:p text:style-name="P21"><text:span text:style-name="T13">ptr</text:span></text:p>
          </draw:text-box>
        </draw:frame>
        <draw:line draw:style-name="gr5" draw:text-style-name="P4" draw:layer="layout" svg:x1="19.05cm" svg:y1="17.58cm" svg:x2="18.796cm" svg:y2="17.018cm">
          <text:p/>
        </draw:line>
        <draw:custom-shape draw:style-name="gr18" draw:text-style-name="P4" draw:layer="layout" svg:width="0.461cm" svg:height="7.489cm" draw:transform="rotate (-1.58790055346444) translate (26.418cm 15.803cm)">
          <text:p/>
          <draw:enhanced-geometry svg:viewBox="0 0 21600 21600" draw:glue-points="21600 0 0 10800 21600 21600" draw:text-areas="13800 ?f9 21600 ?f10" draw:type="left-brace" draw:modifiers="1800 10515.300859598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21" draw:layer="layout" svg:width="2.54cm" svg:height="0.806cm" svg:x="21.59cm" svg:y="15.032cm">
          <draw:text-box>
            <text:p text:style-name="P21"><text:span text:style-name="T13">80 by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layer="layout" svg:width="27.432cm" svg:height="5.595cm" svg:x="0cm" svg:y="0.508cm">
          <draw:text-box>
            <text:p text:style-name="P22"><text:span text:style-name="T2">Risolvere il seguente problema di sincronizzazione. Due processi concorrenti riportati in seguito incrementano le variabili <text:s/>intere na e nb. Sincronizzare le operazioni in modo che </text:span><text:span text:style-name="T25">na </text:span><text:span text:style-name="T2">sia sempre compreso tra </text:span><text:span text:style-name="T25">nb</text:span><text:span text:style-name="T2"> e </text:span><text:span text:style-name="T25">nb+4</text:span><text:span text:style-name="T2">.</text:span></text:p>
            <text:p text:style-name="P23"/>
            <text:p text:style-name="P22"><text:span text:style-name="T26">Processo1()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Processo2()</text:span></text:p>
            <text:p text:style-name="P22"><text:span text:style-name="T26">{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{</text:span></text:p>
            <text:p text:style-name="P22"><text:span text:style-name="T26"><text:tab/></text:span><text:span text:style-name="T26">while(true){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while(true){</text:span></text:p>
            <text:p text:style-name="P22"><text:span text:style-name="T26"><text:tab/></text:span><text:span text:style-name="T26"><text:tab/></text:span><text:span text:style-name="T27">na++;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nb++;</text:span></text:p>
            <text:p text:style-name="P22"><text:span text:style-name="T27"><text:tab/></text:span><text:span text:style-name="T27">}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}</text:span></text:p>
            <text:p text:style-name="P22"><text:span text:style-name="T27">}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}</text:span></text:p>
          </draw:text-box>
        </draw:frame>
        <draw:frame draw:style-name="gr19" draw:text-style-name="P23" draw:layer="layout" svg:width="23.799cm" svg:height="7.311cm" svg:x="0.593cm" svg:y="11.906cm">
          <draw:text-box>
            <text:p xml:id="id351" text:id="id351" text:style-name="P23"><text:s/><text:span text:style-name="T28">void main (){ </text:span><text:span text:style-name="T28"><text:tab/></text:span></text:p>
            <text:p text:style-name="P23"><text:span text:style-name="T28"/></text:p>
            <text:p xml:id="id352" text:id="id352" text:style-name="P23"><text:span text:style-name="T28"><text:tab/></text:span><text:span text:style-name="T28">a=sem_open("a", O_CREAT, (3-na));</text:span></text:p>
            <text:p xml:id="id353" text:id="id353" text:style-name="P23"><text:span text:style-name="T28"><text:tab/></text:span><text:span text:style-name="T28">b=sem_open("b", O_CREAT, 0);</text:span></text:p>
            <text:p xml:id="id354" text:id="id354" text:style-name="P23"><text:span text:style-name="T28"><text:tab/></text:span></text:p>
            <text:p xml:id="id355" text:id="id355" text:style-name="P23"><text:span text:style-name="T28"><text:tab/></text:span><text:span text:style-name="T28">for(i=0;i&lt;10;i++){</text:span></text:p>
            <text:p xml:id="id356" text:id="id356" text:style-name="P23"><text:span text:style-name="T28"><text:tab/></text:span><text:span text:style-name="T28"> <text:s text:c="2"/></text:span><text:span text:style-name="T28">sem_wait(a);</text:span></text:p>
            <text:p xml:id="id357" text:id="id357" text:style-name="P23"><text:span text:style-name="T28"><text:tab/></text:span><text:span text:style-name="T28"> <text:s text:c="2"/></text:span><text:span text:style-name="T28">na=na+1;</text:span></text:p>
            <text:p xml:id="id358" text:id="id358" text:style-name="P23"><text:span text:style-name="T28"><text:tab/></text:span><text:span text:style-name="T28"> <text:s text:c="2"/></text:span><text:span text:style-name="T28">printf("na=%d\n",na);</text:span></text:p>
            <text:p xml:id="id359" text:id="id359" text:style-name="P23"><text:span text:style-name="T28"><text:tab/></text:span><text:span text:style-name="T28"> <text:s text:c="2"/></text:span><text:span text:style-name="T28">sem_post(b);</text:span></text:p>
            <text:p xml:id="id360" text:id="id360" text:style-name="P23"><text:span text:style-name="T28"><text:tab/></text:span><text:span text:style-name="T28">}</text:span></text:p>
            <text:p xml:id="id361" text:id="id361" text:style-name="P23"><text:span text:style-name="T28">}</text:span></text:p>
          </draw:text-box>
        </draw:frame>
        <draw:frame draw:style-name="gr2" draw:layer="layout" svg:width="10.414cm" svg:height="3.095cm" svg:x="1.27cm" svg:y="7.62cm">
          <draw:text-box>
            <text:p xml:id="id342" text:id="id342">Due semafori: </text:p>
            <text:p xml:id="id343" text:id="id343">a che evita che na superi nb+4</text:p>
            <text:p xml:id="id344" text:id="id344">b che evita che nb superi na</text:p>
            <text:p xml:id="id345" text:id="id345"><text:s text:c="7"/>nb &lt; na &lt; nb+4<text:tab/><text:tab/></text:p>
          </draw:text-box>
        </draw:frame>
        <draw:frame draw:style-name="gr2" draw:layer="layout" svg:width="8.072cm" svg:height="3.806cm" svg:x="13.01cm" svg:y="7.421cm">
          <draw:text-box>
            <text:p xml:id="id346" text:id="id346">Possibili valori di partenza:</text:p>
            <text:p xml:id="id347" text:id="id347">nb<text:tab/><text:tab/><text:tab/>na</text:p>
            <text:p xml:id="id348" text:id="id348">0<text:tab/><text:tab/><text:tab/>1, 2, 3</text:p>
            <text:p xml:id="id349" text:id="id349">1<text:tab/><text:tab/><text:tab/>2, 3, 4</text:p>
            <text:p xml:id="id350" text:id="id350">2<text:tab/><text:tab/><text:tab/>3, 4, 5</text:p>
          </draw:text-box>
        </draw:frame>
        <draw:frame draw:style-name="gr20" draw:text-style-name="P9" draw:layer="layout" svg:width="15.688cm" svg:height="8.737cm" svg:x="12.76cm" svg:y="11.991cm">
          <draw:text-box>
            <text:p xml:id="id362" text:id="id362"><text:span text:style-name="T10">void main (void){ </text:span><text:span text:style-name="T10"><text:tab/></text:span></text:p>
            <text:p xml:id="id363" text:id="id363"><text:span text:style-name="T10"><text:tab/></text:span></text:p>
            <text:p xml:id="id364" text:id="id364"><text:span text:style-name="T10"><text:tab/></text:span><text:span text:style-name="T10">a=sem_open("a", <text:s/>O_EXCL,</text:span><text:span text:style-name="T28">(3-na)</text:span><text:span text:style-name="T10">);</text:span></text:p>
            <text:p xml:id="id365" text:id="id365"><text:span text:style-name="T10"><text:tab/></text:span><text:span text:style-name="T10">b=sem_open("b", <text:s/>O_EXCL, 0);</text:span></text:p>
            <text:p xml:id="id366" text:id="id366"><text:span text:style-name="T10"><text:tab/></text:span></text:p>
            <text:p xml:id="id367" text:id="id367"><text:span text:style-name="T10"><text:tab/></text:span><text:span text:style-name="T10">for(i=0;i&lt;10;i++){</text:span></text:p>
            <text:p xml:id="id368" text:id="id368"><text:span text:style-name="T10"><text:tab/></text:span><text:span text:style-name="T10"> <text:s text:c="2"/></text:span><text:span text:style-name="T10">sem_wait(b);/*entro nella sezione critica*/</text:span></text:p>
            <text:p xml:id="id369" text:id="id369"><text:span text:style-name="T10"><text:tab/></text:span><text:span text:style-name="T10"><text:tab/></text:span><text:span text:style-name="T10">nb=nb+1;</text:span></text:p>
            <text:p xml:id="id370" text:id="id370"><text:span text:style-name="T10"><text:tab/></text:span><text:span text:style-name="T10"><text:tab/></text:span><text:span text:style-name="T10">printf("nb=%d\n",nb);</text:span></text:p>
            <text:p xml:id="id371" text:id="id371"><text:span text:style-name="T10"><text:tab/></text:span><text:span text:style-name="T10"> <text:s text:c="2"/></text:span><text:span text:style-name="T10">sem_post(a);/*esco dalla sezione critica*/</text:span></text:p>
            <text:p xml:id="id372" text:id="id372"><text:span text:style-name="T10"><text:tab/></text:span><text:span text:style-name="T10">}</text:span></text:p>
            <text:p xml:id="id373" text:id="id373"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layer="layout" svg:width="27.432cm" svg:height="6.075cm" svg:x="0cm" svg:y="0.508cm">
          <draw:text-box>
            <text:p text:style-name="P22"><text:span text:style-name="T2">Risolvere il seguente problema di sincronizzazione. Due processi concorrenti riportati in seguito incrementano le variabili <text:s/>intere na e nb. Sincronizzare le operazioni in modo che </text:span><text:span text:style-name="T25">na </text:span><text:span text:style-name="T2">sia sempre minore di </text:span><text:span text:style-name="T25">nb+3</text:span><text:span text:style-name="T2">.</text:span></text:p>
            <text:p text:style-name="P23"/>
            <text:p text:style-name="P22"><text:span text:style-name="T29">Processo1()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rocesso2()</text:span></text:p>
            <text:p text:style-name="P22"><text:span text:style-name="T29">{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{</text:span></text:p>
            <text:p text:style-name="P22"><text:span text:style-name="T29"><text:tab/></text:span><text:span text:style-name="T29">while(true){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while(true){</text:span></text:p>
            <text:p text:style-name="P22"><text:span text:style-name="T29"><text:tab/></text:span><text:span text:style-name="T29"><text:tab/></text:span><text:span text:style-name="T30">na++;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nb++;</text:span></text:p>
            <text:p text:style-name="P22"><text:span text:style-name="T30"><text:tab/></text:span><text:span text:style-name="T30">}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}</text:span></text:p>
            <text:p text:style-name="P22"><text:span text:style-name="T30">}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}</text:span></text:p>
          </draw:text-box>
        </draw:frame>
        <draw:frame draw:style-name="gr19" draw:text-style-name="P23" draw:layer="layout" svg:width="21.101cm" svg:height="5.407cm" svg:x="1.893cm" svg:y="11.955cm">
          <draw:text-box>
            <text:p xml:id="id375" text:id="id375" text:style-name="P23"/>
            <text:p xml:id="id376" text:id="id376" text:style-name="P22"><text:span text:style-name="T31">Processo1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Processo2()</text:span></text:p>
            <text:p xml:id="id377" text:id="id377" text:style-name="P22"><text:span text:style-name="T31">{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{</text:span></text:p>
            <text:p xml:id="id378" text:id="id378" text:style-name="P22"><text:span text:style-name="T31"><text:tab/></text:span><text:span text:style-name="T31">while(true){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while(true){</text:span></text:p>
            <text:p xml:id="id379" text:id="id379" text:style-name="P22"><text:span text:style-name="T31"><text:tab/></text:span><text:span text:style-name="T31"><text:tab/></text:span><text:span text:style-name="T31">sem_wait(a)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nb++;</text:span></text:p>
            <text:p xml:id="id380" text:id="id380" text:style-name="P22"><text:span text:style-name="T31"><text:tab/></text:span><text:span text:style-name="T31"><text:tab/></text:span><text:span text:style-name="T32">na++;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sem_post(a);</text:span><text:span text:style-name="T32"><text:tab/></text:span><text:span text:style-name="T32"><text:tab/></text:span><text:span text:style-name="T32"><text:tab/></text:span></text:p>
            <text:p xml:id="id381" text:id="id381" text:style-name="P22"><text:span text:style-name="T32"><text:tab/></text:span><text:span text:style-name="T32">}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}</text:span></text:p>
            <text:p xml:id="id382" text:id="id382" text:style-name="P22"><text:span text:style-name="T32">}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}</text:span></text:p>
          </draw:text-box>
        </draw:frame>
        <draw:frame draw:style-name="gr2" draw:layer="layout" svg:width="5.588cm" svg:height="0.962cm" svg:x="3.81cm" svg:y="7.42cm">
          <draw:text-box>
            <text:p xml:id="id374" text:id="id374">na &lt; nb+3<text:tab/><text:tab/></text:p>
          </draw:text-box>
        </draw:frame>
        <draw:frame draw:style-name="gr2" draw:layer="layout" svg:width="10.866cm" svg:height="3.806cm" svg:x="13.01cm" svg:y="7.421cm">
          <draw:text-box>
            <text:p>Possibili valori iniziali:</text:p>
            <text:p>nb<text:tab/><text:tab/><text:tab/>na</text:p>
            <text:p>0<text:tab/><text:tab/><text:tab/>0,1, 2</text:p>
            <text:p>1<text:tab/><text:tab/><text:tab/>0, 1,2, 3</text:p>
            <text:p>2<text:tab/><text:tab/><text:tab/>0, 1, 2 , 3, 4</text:p>
          </draw:text-box>
        </draw:frame>
        <draw:frame draw:style-name="gr2" draw:layer="layout" svg:width="10.668cm" svg:height="1.673cm" svg:x="0.762cm" svg:y="9.144cm">
          <draw:text-box>
            <text:p>Semaforo 'a' inizializzato a (2-na)</text:p>
            <text:p>evita che na superi (nb+3)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layer="layout" svg:width="27.492cm" svg:height="10.205cm" svg:x="0.508cm" svg:y="0.762cm">
          <draw:text-box>
            <text:p text:style-name="P22"><text:span text:style-name="T33">Considerare il seguente problema:. Due processi condividono un array di interi ‘buf’ e l’indice all’array ‘i’ (inizializzato a zero). Si vuole scrivere tutti gli elementi dell’array senza duplicazioni o mancanze.</text:span></text:p>
            <text:p text:style-name="P22"><text:span text:style-name="T33"/></text:p>
            <text:p text:style-name="P22"><text:span text:style-name="T33"/></text:p>
            <text:p text:style-name="P22"><text:span text:style-name="T33"/></text:p>
            <text:p text:style-name="P22"><text:span text:style-name="T33"/></text:p>
            <text:p text:style-name="P22"><text:span text:style-name="T33"/></text:p>
            <text:p text:style-name="P22"><text:span text:style-name="T33"/></text:p>
            <text:p text:style-name="P22"><text:span text:style-name="T33">Rispondere alle seguenti domande:</text:span></text:p>
            <text:list text:style-name="L4">
              <text:list-item>
                <text:p text:style-name="P24"><text:span text:style-name="T33">Ci possono essere problemi nella esecuzione concorrente dei due processi?</text:span></text:p>
              </text:list-item>
              <text:list-item>
                <text:p text:style-name="P24"><text:span text:style-name="T33">Se si, specificare di quale problema si tratta e continuare al punto d.</text:span></text:p>
              </text:list-item>
              <text:list-item>
                <text:p text:style-name="P24"><text:span text:style-name="T33">Se no, passare al prossimo esercizio</text:span></text:p>
                <text:p text:style-name="P24"><text:span text:style-name="T33"/></text:p>
              </text:list-item>
            </text:list>
          </draw:text-box>
        </draw:frame>
        <draw:frame draw:style-name="gr2" draw:text-style-name="P25" draw:layer="layout" svg:width="8.128cm" svg:height="4.523cm" svg:x="4.572cm" svg:y="3.097cm">
          <draw:text-box>
            <text:p text:style-name="P22"><text:span text:style-name="T34">processo1()</text:span></text:p>
            <text:p text:style-name="P22"><text:span text:style-name="T34">{</text:span><text:span text:style-name="T34"><text:tab/></text:span><text:span text:style-name="T34"><text:tab/></text:span></text:p>
            <text:p text:style-name="P22"><text:span text:style-name="T34"><text:tab/></text:span><text:span text:style-name="T34">for(i=0;i&lt;N;i++)</text:span><text:span text:style-name="T35">){</text:span></text:p>
            <text:p text:style-name="P22"><text:span text:style-name="T35"><text:tab/></text:span><text:span text:style-name="T35"><text:tab/></text:span><text:span text:style-name="T35">printf(buf[i];</text:span><text:span text:style-name="T34"><text:tab/></text:span><text:span text:style-name="T34"><text:tab/></text:span></text:p>
            <text:p text:style-name="P22"><text:span text:style-name="T34"><text:tab/></text:span><text:span text:style-name="T34">}</text:span><text:span text:style-name="T34"><text:tab/></text:span><text:span text:style-name="T34"><text:tab/></text:span><text:span text:style-name="T34"><text:tab/></text:span><text:span text:style-name="T34"><text:tab/></text:span></text:p>
            <text:p text:style-name="P22"><text:span text:style-name="T34">}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/text:p>
            <text:p text:style-name="P23"><text:span text:style-name="T22"/></text:p>
          </draw:text-box>
        </draw:frame>
        <draw:frame draw:style-name="gr2" draw:text-style-name="P25" draw:layer="layout" svg:width="11.684cm" svg:height="4.523cm" svg:x="14.224cm" svg:y="3.097cm">
          <draw:text-box>
            <text:p text:style-name="P22"><text:span text:style-name="T35">processo2()</text:span></text:p>
            <text:p text:style-name="P22"><text:span text:style-name="T35">{</text:span></text:p>
            <text:p text:style-name="P22"><text:span text:style-name="T35"><text:tab/></text:span><text:span text:style-name="T35">for(i=0;i&lt;N;i++){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printf(buf[i]);</text:span></text:p>
            <text:p text:style-name="P22"><text:span text:style-name="T35"><text:tab/></text:span><text:span text:style-name="T35"><text:tab/></text:span></text:p>
            <text:p text:style-name="P22"><text:span text:style-name="T35"><text:tab/></text:span><text:span text:style-name="T35">}</text:span></text:p>
            <text:p text:style-name="P22"><text:span text:style-name="T35">}</text:span></text:p>
            <text:p text:style-name="P23"><text:span text:style-name="T35"/></text:p>
          </draw:text-box>
        </draw:frame>
        <draw:frame draw:style-name="gr2" draw:layer="layout" svg:width="25.146cm" svg:height="5.939cm" svg:x="1.524cm" svg:y="11.43cm">
          <draw:text-box>
            <text:p xml:id="id383" text:id="id383">Naturalmente questi processi hanno molti problemi di mutua esclusione.</text:p>
            <text:p xml:id="id384" text:id="id384">Se ho un context switch dopo un printf, posso duplicare la stampa e incrementare due volte l'indice.</text:p>
            <text:p/>
            <text:p xml:id="id385" text:id="id385">Soluzione: proteggere con un semaforo binario le righe </text:p>
            <text:p xml:id="id386" text:id="id386">{</text:p>
            <text:p xml:id="id387" text:id="id387"><text:tab/>for()printf(); </text:p>
            <text:p xml:id="id388" text:id="id388"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text-style-name="P1" draw:layer="layout" svg:width="25.851cm" svg:height="1.518cm" svg:x="1.218cm" svg:y="9.982cm">
          <draw:text-box>
            <text:list text:style-name="L2">
              <text:list-item>
                <text:p text:style-name="P1"><text:span text:style-name="T2">Problemi classici di sincronizzazione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layer="layout" svg:width="26.924cm" svg:height="3.806cm" svg:x="0.254cm" svg:y="0.258cm">
          <draw:text-box>
            <text:p text:style-name="P19"><text:span text:style-name="T36"><text:s/></text:span><text:span text:style-name="T37">Una piccola stazione di lavaggio auto può accettare solo auto di lunghezza limitata.</text:span></text:p>
            <text:p text:style-name="P19"><text:span text:style-name="T37">Scrivere due thread, Auto e Lavaggio, sapendo che la lunghezza delle auto può essere</text:span></text:p>
            <text:p text:style-name="P19"><text:span text:style-name="T37">misurata solo dopo che l'auto sia arrivata. Scrivere i thread in modo che non ci siano</text:span></text:p>
            <text:p text:style-name="P19"><text:span text:style-name="T37">corse critiche. </text:span></text:p>
            <text:p/>
          </draw:text-box>
        </draw:frame>
        <draw:frame draw:style-name="gr2" xml:id="id389" draw:id="id389" draw:layer="layout" svg:width="11.176cm" svg:height="8.072cm" svg:x="0.762cm" svg:y="7.874cm">
          <draw:text-box>
            <text:p>Processo <text:s/>Auto</text:p>
            <text:p>{</text:p>
            <text:p><text:tab/>if(lunghezza&lt;soglia){</text:p>
            <text:p><text:tab/><text:tab/>up(auto);</text:p>
            <text:p><text:tab/><text:tab/>down(mutex);</text:p>
            <text:p><text:tab/><text:tab/>n_auto++;</text:p>
            <text:p><text:tab/><text:tab/>up(mutex);</text:p>
            <text:p><text:tab/><text:tab/>down(lavaggio);</text:p>
            <text:p><text:tab/><text:tab/>Aspetta_fine_lavaggio();</text:p>
            <text:p><text:tab/>}</text:p>
            <text:p>}</text:p>
          </draw:text-box>
        </draw:frame>
        <draw:frame draw:style-name="gr2" xml:id="id390" draw:id="id390" draw:layer="layout" svg:width="9.144cm" svg:height="8.072cm" svg:x="14.124cm" svg:y="7.875cm">
          <draw:text-box>
            <text:p>Processo <text:s/>Lavaggio</text:p>
            <text:p>{</text:p>
            <text:p><text:tab/>while(1){</text:p>
            <text:p><text:tab/><text:tab/>down(auto);</text:p>
            <text:p><text:tab/><text:tab/>up(lavaggio);</text:p>
            <text:p><text:tab/><text:tab/>LavaggioAuto();</text:p>
            <text:p><text:tab/><text:tab/>down(mutex);</text:p>
            <text:p><text:tab/><text:tab/>n_auto--;</text:p>
            <text:p><text:tab/><text:tab/>up(mutex);</text:p>
            <text:p><text:tab/>}</text:p>
            <text:p>}</text:p>
          </draw:text-box>
        </draw:frame>
        <draw:frame draw:style-name="gr2" draw:layer="layout" svg:width="26.946cm" svg:height="1.673cm" svg:x="0.74cm" svg:y="16.764cm">
          <draw:text-box>
            <text:p xml:id="id391" text:id="id391">3 semafori: auto, inizializz. a zero, lavaggio, inizializz. al numero di stazioni lavaggio, mutex iniz. a zer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26" draw:layer="layout" svg:width="27.432cm" svg:height="1.665cm" svg:x="0.254cm" svg:y="0.562cm">
          <draw:text-box>
            <text:p text:style-name="P19"><text:span text:style-name="T38">Implementare il <text:s/>problema dei lettori scrittori facendo in modo che si sappia quando esegue il primo e l'ultimo lettore</text:span></text:p>
          </draw:text-box>
        </draw:frame>
        <draw:frame draw:style-name="gr21" draw:text-style-name="P25" draw:layer="layout" svg:width="12.954cm" svg:height="8.795cm" svg:x="13.97cm" svg:y="5.824cm">
          <draw:text-box>
            <text:p><text:span text:style-name="T22">lettore2(){</text:span></text:p>
            <text:p><text:span text:style-name="T22"><text:s text:c="2"/></text:span><text:span text:style-name="T22">while(true){</text:span></text:p>
            <text:p><text:span text:style-name="T22"><text:s text:c="4"/></text:span><text:span text:style-name="T22">down(mutex);</text:span></text:p>
            <text:p><text:span text:style-name="T22"><text:s text:c="4"/></text:span><text:span text:style-name="T22">nrlettori++;</text:span></text:p>
            <text:p><text:span text:style-name="T22"><text:s text:c="4"/></text:span><text:span text:style-name="T22">if(nrlettori==1)</text:span></text:p>
            <text:p><text:span text:style-name="T22"><text:s text:c="6"/></text:span><text:span text:style-name="T22"><text:tab/></text:span><text:span text:style-name="T22">printf(“primolettore”);</text:span></text:p>
            <text:p><text:span text:style-name="T22"><text:s text:c="4"/></text:span><text:span text:style-name="T22">up(mutex);</text:span></text:p>
            <text:p><text:span text:style-name="T22"><text:s text:c="4"/></text:span><text:span text:style-name="T22">leggi_archivio();</text:span></text:p>
            <text:p><text:span text:style-name="T22"><text:s text:c="4"/></text:span><text:span text:style-name="T22">down(mutex);</text:span></text:p>
            <text:p><text:span text:style-name="T22"><text:s text:c="4"/></text:span><text:span text:style-name="T22">nrlettori--;</text:span></text:p>
            <text:p><text:span text:style-name="T22"><text:s text:c="4"/></text:span><text:span text:style-name="T22">if(nrlettori==0)</text:span></text:p>
            <text:p><text:span text:style-name="T22"><text:s text:c="4"/></text:span><text:span text:style-name="T22"><text:tab/></text:span><text:span text:style-name="T22"><text:tab/></text:span><text:span text:style-name="T22">printf(“ultimo lettore”);</text:span></text:p>
            <text:p><text:span text:style-name="T22"><text:s text:c="4"/></text:span><text:span text:style-name="T22">up(mutex);</text:span></text:p>
            <text:p><text:span text:style-name="T22"><text:s text:c="2"/></text:span><text:span text:style-name="T22">}</text:span></text:p>
            <text:p><text:span text:style-name="T22">}</text:span></text:p>
            <text:p><text:span text:style-name="T22"/></text:p>
          </draw:text-box>
        </draw:frame>
        <draw:frame draw:style-name="gr2" draw:text-style-name="P25" draw:layer="layout" svg:width="12.7cm" svg:height="8.261cm" svg:x="0.508cm" svg:y="5.862cm">
          <draw:text-box>
            <text:p><text:span text:style-name="T22">lettore1(){</text:span></text:p>
            <text:p><text:span text:style-name="T22"><text:s text:c="2"/></text:span><text:span text:style-name="T22">while(true){</text:span></text:p>
            <text:p><text:span text:style-name="T22"><text:s text:c="4"/></text:span><text:span text:style-name="T22">down(mutex);</text:span></text:p>
            <text:p><text:span text:style-name="T22"><text:s text:c="4"/></text:span><text:span text:style-name="T22">nrlettori++;</text:span></text:p>
            <text:p><text:span text:style-name="T22"><text:s text:c="4"/></text:span><text:span text:style-name="T22">if(nrlettori==1)</text:span></text:p>
            <text:p><text:span text:style-name="T22"><text:s text:c="6"/></text:span><text:span text:style-name="T22"><text:tab/></text:span><text:span text:style-name="T22">printf(“primo lettore”);</text:span></text:p>
            <text:p><text:span text:style-name="T22"><text:s text:c="4"/></text:span><text:span text:style-name="T22">up(mutex);</text:span></text:p>
            <text:p><text:span text:style-name="T22"><text:s text:c="4"/></text:span><text:span text:style-name="T22">leggi_archivio();</text:span></text:p>
            <text:p><text:span text:style-name="T22"><text:s text:c="4"/></text:span><text:span text:style-name="T22">down(mutex);</text:span></text:p>
            <text:p><text:span text:style-name="T22"><text:s text:c="4"/></text:span><text:span text:style-name="T22">nrlettori--;</text:span></text:p>
            <text:p><text:span text:style-name="T22"><text:s text:c="4"/></text:span><text:span text:style-name="T22">if(nrlettori==0)</text:span></text:p>
            <text:p><text:span text:style-name="T22"><text:s text:c="6"/></text:span><text:span text:style-name="T22"><text:tab/></text:span><text:span text:style-name="T22">printf(“ultimolettore”);</text:span></text:p>
            <text:p><text:span text:style-name="T22"><text:s text:c="4"/></text:span><text:span text:style-name="T22">up(mutex);</text:span></text:p>
            <text:p><text:span text:style-name="T22"><text:s text:c="2"/></text:span><text:span text:style-name="T22">}</text:span></text:p>
            <text:p><text:span text:style-name="T2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4" draw:text-style-name="P1" draw:layer="layout" svg:width="19.251cm" svg:height="1.518cm" svg:x="3.218cm" svg:y="7.582cm">
          <draw:text-box>
            <text:list text:style-name="L2">
              <text:list-item>
                <text:p text:style-name="P1"><text:span text:style-name="T2">Introduzione ai pthread di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layer="layout" svg:width="25.4cm" svg:height="1.673cm" svg:x="1.524cm" svg:y="0.87cm">
          <draw:text-box>
            <text:p>Scrivere un programma che scrive due pthread che ricevono come argomento l'indirizzo di un array di 100 float, trovano il min e max rispettivamente. Il main normalizza l'array.</text:p>
          </draw:text-box>
        </draw:frame>
        <draw:frame draw:style-name="gr22" draw:text-style-name="P28" draw:layer="layout" svg:width="19.933cm" svg:height="15.749cm" svg:x="4.197cm" svg:y="4.1cm">
          <draw:text-box>
            <text:p xml:id="id392" text:id="id392" text:style-name="P28"><text:span text:style-name="T39">#include ...</text:span></text:p>
            <text:p xml:id="id393" text:id="id393" text:style-name="P28"><text:span text:style-name="T39">float arr[100]={1.0,1.3,0.5,,,,,,,,,,,}</text:span></text:p>
            <text:p xml:id="id394" text:id="id394" text:style-name="P28"><text:span text:style-name="T39">float min=1e6, max=0; /*variabili globali*/</text:span></text:p>
            <text:p text:style-name="P28"><text:span text:style-name="T39"/></text:p>
            <text:p text:style-name="P28"><text:span text:style-name="T39"/></text:p>
            <text:p xml:id="id395" text:id="id395" text:style-name="P28"><text:span text:style-name="T39">min_funz(void *arg){</text:span></text:p>
            <text:p xml:id="id396" text:id="id396" text:style-name="P28"><text:span text:style-name="T39"><text:tab/></text:span><text:span text:style-name="T39"><text:tab/></text:span><text:span text:style-name="T39">int i; float* </text:span><text:span text:style-name="T40">buf=(float*</text:span><text:span text:style-name="T39">)arg;</text:span></text:p>
            <text:p xml:id="id397" text:id="id397" text:style-name="P28"><text:span text:style-name="T39"><text:tab/></text:span><text:span text:style-name="T39"><text:tab/></text:span><text:span text:style-name="T39">for( i=0; i&lt;100; i++) {</text:span></text:p>
            <text:p xml:id="id398" text:id="id398" text:style-name="P28"><text:span text:style-name="T39"><text:tab/></text:span><text:span text:style-name="T39"><text:tab/></text:span><text:span text:style-name="T39"><text:tab/></text:span><text:span text:style-name="T39">if(buf[i]&lt;min) min=buf[i]; </text:span></text:p>
            <text:p xml:id="id399" text:id="id399" text:style-name="P28"><text:span text:style-name="T39"><text:tab/></text:span><text:span text:style-name="T39"><text:tab/></text:span><text:span text:style-name="T39">}</text:span></text:p>
            <text:p xml:id="id400" text:id="id400" text:style-name="P28"><text:span text:style-name="T39">}</text:span></text:p>
            <text:p xml:id="id401" text:id="id401" text:style-name="P28"><text:span text:style-name="T39">max_funz(void *arg){</text:span></text:p>
            <text:p xml:id="id402" text:id="id402" text:style-name="P28"><text:span text:style-name="T39"><text:tab/></text:span><text:span text:style-name="T39"><text:tab/></text:span><text:span text:style-name="T39">int i; float* buf=(float*)arg;</text:span></text:p>
            <text:p xml:id="id403" text:id="id403" text:style-name="P28"><text:span text:style-name="T39"><text:tab/></text:span><text:span text:style-name="T39"><text:tab/></text:span><text:span text:style-name="T39">for( i=0; i&lt;100; i++) {</text:span></text:p>
            <text:p xml:id="id404" text:id="id404" text:style-name="P28"><text:span text:style-name="T39"><text:tab/></text:span><text:span text:style-name="T39"><text:tab/></text:span><text:span text:style-name="T39"><text:tab/></text:span><text:span text:style-name="T39">if(buf[i]&gt;max)max=buf[i];</text:span></text:p>
            <text:p xml:id="id405" text:id="id405" text:style-name="P28"><text:span text:style-name="T39"><text:s text:c="4"/></text:span><text:span text:style-name="T39"><text:tab/></text:span><text:span text:style-name="T39"><text:tab/></text:span><text:span text:style-name="T39">}</text:span></text:p>
            <text:p xml:id="id406" text:id="id406" text:style-name="P28"><text:span text:style-name="T39">}</text:span></text:p>
            <text:p xml:id="id407" text:id="id407" text:style-name="P28"><text:span text:style-name="T39">int main(void) {</text:span></text:p>
            <text:p xml:id="id408" text:id="id408" text:style-name="P28"><text:span text:style-name="T39"><text:tab/></text:span><text:span text:style-name="T39">int i;</text:span></text:p>
            <text:p xml:id="id409" text:id="id409" text:style-name="P28"><text:span text:style-name="T39"><text:s text:c="2"/></text:span><text:span text:style-name="T39"><text:tab/></text:span><text:span text:style-name="T39">pthread_t thr1, thr2;</text:span></text:p>
            <text:p xml:id="id410" text:id="id410" text:style-name="P28"><text:span text:style-name="T39"><text:s text:c="2"/></text:span><text:span text:style-name="T39"><text:tab/></text:span><text:span text:style-name="T39">pthread_create( &amp;thr1, NULL, (void*)min_funz, (void*)arr );</text:span></text:p>
            <text:p xml:id="id411" text:id="id411" text:style-name="P28"><text:span text:style-name="T39"><text:s/></text:span><text:span text:style-name="T39"><text:tab/></text:span><text:span text:style-name="T39">pthread_create( &amp;thr2, NULL, (void*)min_funz, (void*)arr ); </text:span></text:p>
            <text:p text:style-name="P28"><text:span text:style-name="T39"/></text:p>
            <text:p xml:id="id412" text:id="id412" text:style-name="P28"><text:span text:style-name="T39"><text:s text:c="2"/></text:span><text:span text:style-name="T39"><text:tab/></text:span><text:span text:style-name="T39">pthread_join ( &amp;thr1, NULL );</text:span></text:p>
            <text:p xml:id="id413" text:id="id413" text:style-name="P28"><text:span text:style-name="T39"><text:tab/></text:span><text:span text:style-name="T39">pthread_join ( &amp;thr2, NULL );</text:span></text:p>
            <text:p text:style-name="P28"><text:span text:style-name="T39"/></text:p>
            <text:p xml:id="id414" text:id="id414" text:style-name="P28"><text:span text:style-name="T39"><text:tab/></text:span><text:span text:style-name="T39">for(i=0;i&lt;100;i++)</text:span></text:p>
            <text:p xml:id="id415" text:id="id415" text:style-name="P28"><text:span text:style-name="T39"><text:tab/></text:span><text:span text:style-name="T39"><text:tab/></text:span><text:span text:style-name="T39">buf[i]=(buf[i]-min)/(max-min);</text:span></text:p>
            <text:p xml:id="id416" text:id="id416" text:style-name="P28"><text:span text:style-name="T3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layer="layout" svg:width="26.924cm" svg:height="1.673cm" svg:x="0.508cm" svg:y="0.57cm">
          <draw:text-box>
            <text:p>Scrivere 8 pthread che ricevono come argomento di input una stringa di otto caratteri minuscoli e li stampa maiuscoli sulla console</text:p>
          </draw:text-box>
        </draw:frame>
        <draw:frame draw:style-name="gr23" draw:text-style-name="P28" draw:layer="layout" svg:width="18.282cm" svg:height="15.216cm" svg:x="4.839cm" svg:y="3.818cm">
          <draw:text-box>
            <text:p xml:id="id417" text:id="id417" text:style-name="P28"><text:span text:style-name="T39">#include ...</text:span></text:p>
            <text:p xml:id="id418" text:id="id418" text:style-name="P28"><text:span text:style-name="T39">int i=0;</text:span></text:p>
            <text:p text:style-name="P28"><text:span text:style-name="T39"/></text:p>
            <text:p xml:id="id419" text:id="id419" text:style-name="P28"><text:span text:style-name="T39">funz(void *arg){</text:span></text:p>
            <text:p xml:id="id420" text:id="id420" text:style-name="P28"><text:span text:style-name="T39"><text:tab/></text:span><text:span text:style-name="T39"><text:tab/></text:span><text:span text:style-name="T39">int i; char* str</text:span><text:span text:style-name="T40">=(char*</text:span><text:span text:style-name="T39">)arg;</text:span></text:p>
            <text:p xml:id="id421" text:id="id421" text:style-name="P28"><text:span text:style-name="T39"><text:tab/></text:span><text:span text:style-name="T39"><text:tab/></text:span><text:span text:style-name="T39">sem_wait(m);</text:span></text:p>
            <text:p xml:id="id422" text:id="id422" text:style-name="P28"><text:span text:style-name="T39"><text:tab/></text:span><text:span text:style-name="T39"><text:tab/></text:span><text:span text:style-name="T39">i=i+1;</text:span></text:p>
            <text:p xml:id="id423" text:id="id423" text:style-name="P28"><text:span text:style-name="T39"><text:tab/></text:span><text:span text:style-name="T39"><text:tab/></text:span><text:span text:style-name="T39">str[i]+=97;</text:span></text:p>
            <text:p xml:id="id424" text:id="id424" text:style-name="P28"><text:span text:style-name="T39"><text:tab/></text:span><text:span text:style-name="T39"><text:tab/></text:span><text:span text:style-name="T39">sem_post(m);</text:span></text:p>
            <text:p text:style-name="P28"><text:span text:style-name="T39">}</text:span></text:p>
            <text:p xml:id="id425" text:id="id425" text:style-name="P28"><text:span text:style-name="T39"/></text:p>
            <text:p xml:id="id426" text:id="id426" text:style-name="P28"><text:span text:style-name="T39">int main(void) {</text:span></text:p>
            <text:p xml:id="id427" text:id="id427" text:style-name="P28"><text:span text:style-name="T39"><text:tab/></text:span><text:span text:style-name="T39">char str[8]=”abcdefgh”; int n;</text:span></text:p>
            <text:p xml:id="id428" text:id="id428" text:style-name="P28"><text:span text:style-name="T39"><text:tab/></text:span><text:span text:style-name="T39">pthread_t* thr[8];</text:span></text:p>
            <text:p text:style-name="P28"><text:span text:style-name="T39"><text:s text:c="2"/></text:span><text:span text:style-name="T39"><text:tab/></text:span><text:span text:style-name="T39">sem_t m;</text:span></text:p>
            <text:p xml:id="id429" text:id="id429" text:style-name="P28"><text:span text:style-name="T39"/></text:p>
            <text:p xml:id="id430" text:id="id430"><text:span text:style-name="T41"><text:s/></text:span><text:span text:style-name="T41"><text:tab/></text:span><text:span text:style-name="T41">sem_init(&amp;m,1,1);</text:span></text:p>
            <text:p xml:id="id431" text:id="id431" text:style-name="P28"><text:span text:style-name="T39"><text:tab/></text:span><text:span text:style-name="T39">for(n=0;n&lt;8;n++) </text:span></text:p>
            <text:p xml:id="id432" text:id="id432" text:style-name="P28"><text:span text:style-name="T39"><text:s text:c="2"/></text:span><text:span text:style-name="T39"><text:tab/></text:span><text:span text:style-name="T39"> <text:s text:c="3"/></text:span><text:span text:style-name="T39">pthread_create(thr[n], NULL, (void*)funz, (void*)str );</text:span></text:p>
            <text:p xml:id="id433" text:id="id433" text:style-name="P28"><text:span text:style-name="T39"><text:s/></text:span><text:span text:style-name="T39"><text:tab/></text:span></text:p>
            <text:p xml:id="id434" text:id="id434" text:style-name="P28"><text:span text:style-name="T39"><text:tab/></text:span><text:span text:style-name="T39">for(n=0;n&lt;8;n++) </text:span></text:p>
            <text:p text:style-name="P28"><text:span text:style-name="T39"><text:s text:c="2"/></text:span><text:span text:style-name="T39"><text:tab/></text:span><text:span text:style-name="T39"> <text:s text:c="3"/></text:span><text:span text:style-name="T39">pthread_join(thr[n], NULL);</text:span></text:p>
            <text:p xml:id="id435" text:id="id435" text:style-name="P28"><text:span text:style-name="T39"/></text:p>
            <text:p xml:id="id436" text:id="id436" text:style-name="P28"><text:span text:style-name="T39"><text:tab/></text:span><text:span text:style-name="T39">printf(“%s\n”,str);</text:span></text:p>
            <text:p text:style-name="P28"><text:span text:style-name="T3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CAAAAA+TimesNewRomanPSMT1" svg:font-family="CAAAAA+TimesNewRomanPSMT"/>
    <style:font-face style:name="OpenSymbol2" svg:font-family="OpenSymbol, 'Arial Unicode MS'"/>
    <style:font-face style:name="Thorndale1" svg:font-family="Thorndale, 'Times New Roman'" style:font-family-generic="roman"/>
    <style:font-face style:name="Arial4" svg:font-family="Arial" style:font-family-generic="swiss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1" svg:font-family="Arial" style:font-pitch="variable"/>
    <style:font-face style:name="CAAAAA+TimesNewRomanPSMT" svg:font-family="CAAAAA+TimesNewRomanPSMT" style:font-pitch="variable"/>
    <style:font-face style:name="Courier 10 Pitch" svg:font-family="'Courier 10 Pitch'" style:font-pitch="variable"/>
    <style:font-face style:name="Droid Sans Fallback3" svg:font-family="'Droid Sans Fallback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2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name-complex="Andale Sans UI1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Tahoma2" style:font-family-asian="Tahoma" style:font-family-generic-asian="swiss" style:font-size-asian="12pt" style:language-asian="zxx" style:country-asian="none" style:font-style-asian="italic" style:font-name-complex="Andale Sans UI1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Courier New2" style:font-family-complex="'Courier New'" style:font-family-generic-complex="modern" style:font-pitch-complex="fixe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erif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1-04T10:08:34</meta:creation-date>
    <dc:date>2016-12-15T15:37:13.563926844</dc:date>
    <meta:editing-duration>P2DT10H22M33S</meta:editing-duration>
    <meta:editing-cycles>82</meta:editing-cycles>
    <meta:generator>LibreOffice/4.2.8.2$Linux_X86_64 LibreOffice_project/420m0$Build-2</meta:generator>
    <meta:document-statistic meta:object-count="324"/>
  </office:meta>
</office:document-meta>
</file>