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style:font-name="Candara"/>
    </style:style>
    <style:style style:name="P4" style:family="paragraph" style:parent-style-name="Standard">
      <style:paragraph-properties fo:text-align="start" style:justify-single-word="false"/>
      <style:text-properties style:font-name="Candara"/>
    </style:style>
    <style:style style:name="P5" style:family="paragraph" style:parent-style-name="Standard">
      <style:paragraph-properties fo:text-align="start" style:justify-single-word="false"/>
      <style:text-properties style:font-name="Candara" fo:font-style="normal" style:text-underline-style="none"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essandro Variola</text:p>
      <text:p text:style-name="P1">Diritto civile, diritto del cittadino e diritto privato</text:p>
      <text:p text:style-name="P3">“Zivilrecht” è il termine di traduzione tedesco per la parola latina <text:span text:style-name="T1">ius civile</text:span>. Accanto ad esso sono diffusi nel linguaggio tecnico anche i termini “diritto del cittadino” e “diritto privato”.</text:p>
      <text:p text:style-name="P3">Anche il termine “diritto del cittadino” è preso in prestito dallo <text:span text:style-name="T1">ius civile </text:span><text:span text:style-name="T5">romano</text:span>. Il diritto del cittadino non descrive alcun diritto particolare dovuto alla nascita o alla professione a o una classe sociale. Dai tempi della rivoluzione francese il termine “cittadino” è stato inteso con il significato di <text:span text:style-name="T1">citoyen</text:span> e “diritto del cittadino” come il diritto vigente per ogni uomo di una società <text:span text:style-name="T6">non classista. A tale riguardo “diritto del cittadino” e “diritto civile” hanno lo stesso significato. Tuttavia i due termini si sono differenziati e raffinati nella seconda metà del ventesimo secolo. Al giorno d'oggi si è soliti ridurre il settore del diritto del cittadino a quelle parti di diritto tratte dal Digesto che sono raccolte nel codice civile tedesco (BGB). A questo settore appartengono anche le fondamenta dogmatiche così come quel gran numero di decisioni, che il legislatore del codice civile tedesco non ha preso da sé, ma sono state lasciate alla casistica e alla scienza. Invece le aree particolari del diritto civile, nelle quali le relazioni tra determinate comunità trovano una regolamentazione, sono divise dal diritto del cittadino tradizionale. Così il diritto commerciale è più o meno una prerogativa dei commercianti, il diritto del lavoro un particolare ambito giuridico per regolare i rapporti tra datori di lavoro e dipendenti, il diritto dell'economia è una prerogativa dell'economia industriale e il diritto di proprietà intellettuale una area particolare per i diritti di copyright e i diritti di proprietà industriale. Secondo questa classificazione il diritto del cittadino sarebbe un settore parziale del diritto civile - “diritto civile” sarebbe il concetto più ampio, “diritto del cittadino” quello più ristretto.</text:span></text:p>
      <text:p text:style-name="P4"><text:span text:style-name="T6">Anche il concetto di “diritto privato” ha origini romane. Esso ci ricorda che i romani hanno diviso l'intera materia giuridica in due parti principali – lo </text:span><text:span text:style-name="T4">ius privatum</text:span><text:span text:style-name="T6"> e lo </text:span><text:span text:style-name="T4">ius publicum</text:span><text:span text:style-name="T6">. La contrapposizione tra diritto pubblico e privato ha influenzato fino ad oggi la giustizia europea. A grandi linee si può schematizzare la differenza così: il diritto privato ha come oggetto quella parte dell'ordinamento giuridico, che regola i rapporti degli individui sulla base di uguaglianza o autodeterminazione.</text:span></text:p>
      <text:p text:style-name="P5">Nel diritto pubblico invece sono regolate le relazioni degli stati e di altre organizzazioni dotate di sovranità sia rispetto ai loro membri che fra di loro. Si potrebbe anche dire che nel diritto privato sia in primo piano un ordinamento orizzontale mentre nel diritto pubblico si tratti di un ordinamento verticale. Questa classificazione acquista maggiore valore per analogia con la differenza tra legge e contratto: le leggi – o in senso lato le “norme” - si distinguono per il carattere di eteronomia o subordinazione, dove un legislatore impone al destinatario della norma una determinata condotta e lo rende soggetto alla legge.</text:p>
      <text:p text:style-name="P5">Invece idealmente nel contratto non vi è alcuna eteronomia, nessuna subordinazione, ma autodeterminazione e autonomia (privata).</text:p>
      <text:p text:style-name="P5">La divisione tra il diritto privato e le altre materie di diritto ha provocato in tempi recenti crescenti difficoltà. Non si tratta assolutamente di una distinzione di interesse esclusivamente teorico. Nella prassi l'attribuzione di un caso ad una di queste materie decide quale tribunale sia responsabile per quel giudizio. Quindi tutte le controversie fra cittadini appartengono al “tribunale ordinario”, ovvero il tribunale civile. Invece tutte le controversie di diritto pubblico, a meno che in virtù della loro forza costituzionale non sia richiesta una verifica di costituzionalità, seguono la via del diritto amministrativo. Una delle ragioni per la difficoltà nella separazione fra diritto pubblico e privato sta <text:s/>nel fatto che la società moderna non vada intesa come destinataria di un messaggio unitario mediato dalle leggi dello stato.</text:p>
      <text:p text:style-name="P5">Al giorno d'oggi è permesso stabilire delle norme in numero sempre maggiore a determinati gruppi, associazioni, imprese o corporazioni sia individualmente che in cooperazione con lo <text:soft-page-break/>stato.</text:p>
      <text:p text:style-name="P4"><text:span text:style-name="T6">Possono esserne esempio tanto il diritto societario, il diritto delle corporazioni e la responsabilità professionale, quanto strutture dell'ordinamento come i contratti collettivi, i regolamenti interni, le condizioni generali del contratto o determinate strutture del diritto sovranazionale o transnazionale (ad esempio la </text:span><text:span text:style-name="T4">lex mercatoria</text:span><text:span text:style-name="T6">). Tutti questi esempi hanno in comune il fatto di non essere formulate da un legislatore statale, ma da privati. Adesso tra molti di questi regolamenti, come le condizioni generali di contratto è controverso se si tratti di norme o di accordi. La controversia è causata dal fatto che le parti si relazionino sia dal punto di vista della subordinazione che da quello di un rapporto paritario.</text:span></text:p>
      <text:p text:style-name="P4"><text:span text:style-name="T6">Sono soggetti al diritto privato anche rapporti giuridici che sono caratterizzati da eteronomia o dipendenza piuttosto che da autonomia (privata) o autodeterminazione. Viceversa nel diritto pubblico, laddove nel processo normativo prevalgono strutture cooperative o consensuali non si può più parlare di un rapporto di subordin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Variola</meta:initial-creator>
    <meta:creation-date>2018-01-05T19:36:59.68</meta:creation-date>
    <dc:date>2018-01-08T21:42:21.87</dc:date>
    <dc:creator>Alessandro Variola</dc:creator>
    <meta:editing-duration>P1DT5H34M2S</meta:editing-duration>
    <meta:editing-cycles>11</meta:editing-cycles>
    <meta:generator>OpenOffice/4.1.1$Win32 OpenOffice.org_project/411m6$Build-9775</meta:generator>
    <meta:printed-by>Alessandro Variola</meta:printed-by>
    <meta:print-date>2018-01-08T21:22:47.25</meta:print-date>
    <meta:document-statistic meta:table-count="0" meta:image-count="0" meta:object-count="0" meta:page-count="2" meta:paragraph-count="11" meta:word-count="812" meta:character-count="5382"/>
  </office:meta>
</office:document-meta>
</file>