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 style:list-style-name="L1">
      <style:text-properties style:font-name="Arial" fo:font-size="11pt" style:font-size-asian="11pt" style:font-size-complex="11pt"/>
    </style:style>
    <style:style style:name="P6" style:family="paragraph" style:parent-style-name="Standard" style:list-style-name="L1"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background-color="#ffff00"/>
    </style:style>
    <style:style style:name="T7" style:family="text">
      <style:text-properties style:font-name-asian="Arial1" style:font-name-complex="Arial1"/>
    </style:style>
    <style:style style:name="T8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tteratura Italiana contemporanea</text:p>
      <text:p text:style-name="P2">LEZIONE 1 – 28 febbraio 2018</text:p>
      <text:p text:style-name="P1"/>
      <text:p text:style-name="P1">TEORIA DELLA LETTERATURA</text:p>
      <text:p text:style-name="P1"/>
      <text:p text:style-name="P3">– Progetto del corso di Letteratura Italiana Contemporanea → macro interpretazione di un racconto alla base del rapporto tra individuo e mondo.</text:p>
      <text:p text:style-name="P3">Una delle varianti nel mondo è la <text:span text:style-name="T3">storia</text:span>, ovvero scegliamo temporale anziché una spaziale.</text:p>
      <text:p text:style-name="P3"/>
      <text:p text:style-name="P3">**Legame tra macro storia (idea che supera i limiti temporali e significativi individuali, come la storia condiziona la vita di tutte le persone) e micro storia (idea individuale).</text:p>
      <text:p text:style-name="P3"><text:tab/>La variante della narrazione tra macro storia <text:s/>e micro storia va scelta come una chiave <text:tab/>tematica per leggere/interpretare/conoscere la storia letteraria.</text:p>
      <text:p text:style-name="P3"><text:tab/>Solitamente queste chiavi di lettura sono: <text:span text:style-name="T4">chiave cronologica</text:span> tramite manuali educativi, in <text:tab/>questo senso si individua una sorta di progresso in evoluzione delle sue forme; <text:span text:style-name="T3">chiave di </text:span><text:span text:style-name="T8"><text:tab/></text:span><text:span text:style-name="T3">lettura laterale</text:span>, ovvero assegnando le varie correnti letterarie a delle provocazioni storiche <text:tab/>del tempo: una determinata corrente nasce in risposta ad una provocazione della realtà <text:tab/>nella quale gli autori vivono o hanno vissuto.</text:p>
      <text:p text:style-name="P3">Comprensione del legame con il tempo storico e del contesto intellettuale del tempo → questo perché la letteratura ha una dimensione individuale e allo stesso tempo collettiva.</text:p>
      <text:p text:style-name="P3">**Importante → concetto di amicizia autoriale per la comprensione delle ideologie.</text:p>
      <text:p text:style-name="P3">Con lo scoppio della 1GM i centri culturali maggiori perdono importanza (Firenze, Roma, Torino) è quindi necessario ricercare altri luoghi d'incontro.</text:p>
      <text:p text:style-name="P3"/>
      <text:p text:style-name="P3"><text:span text:style-name="T6">**E' difficile parlare quindi di una letteratura italiana complessiva e generica, bisogna cercare quindi i suoi connotati nelle realtà periferiche</text:span> (ex: letteratura milanese, letteratura vicentina, ecc).</text:p>
      <text:p text:style-name="P3">In questo caso è bene comprendere il legame che l'autore ha con il territorio circostante.</text:p>
      <text:p text:style-name="P3">Rapporto con la storia → dalla seconda metà del 1800 in poi…</text:p>
      <text:p text:style-name="P3">Rapporto con il territorio → dalla seconda metà del 1900 in poi …</text:p>
      <text:p text:style-name="P3"/>
      <text:p text:style-name="P1">DISTINZIONE DEI RAPPORTI:</text:p>
      <text:list xml:id="list6022417900995740385" text:style-name="L1">
        <text:list-item>
          <text:p text:style-name="P5"><text:span text:style-name="T1">Autore: </text:span><text:span text:style-name="T2">chi crea col proprio ingegno un'opera d'arte, letteraria, scientifica, ecc.; ha soprattutto intenti artistici, ha il diritto di proprietà sul contenuto creativo di un'opera. </text:span></text:p>
        </text:list-item>
        <text:list-item>
          <text:p text:style-name="P5"><text:span text:style-name="T1">Rapporto Autore - Narratore</text:span>: nell'invenzione, racconta la storia; è la voce narrante che può essere anche plurima (ex: <text:span text:style-name="T5">Lettere di una novizia</text:span> di Guido Piovene del 1939; <text:span text:style-name="T5">Le relazione pericolose</text:span> di Laclos del 1750→ romanzi epistolari con lettere da diversi mittenti e destinatari); costruttore del testo in modo retrospettivo, la narrazione elabora dei significati postumi rispetto all'evento vissuto; la costruzione è orientata in modo ideologico (riguarda la storia), elemento di riferimento e di studio: il romanzo.</text:p>
          <text:p text:style-name="P5">Nella costruzione della storia/narrazione, viene creato un <text:span text:style-name="T5">IO POETICO</text:span>, ma non è l'<text:span text:style-name="T5">IO BIOGRAFICO</text:span>; autobiografia <text:span text:style-name="T7">≠</text:span> <text:span text:style-name="T3">romanzo</text:span> autobiografico (fiction).</text:p>
          <text:p text:style-name="P5">Narrare = sapere di non possedere una verità quindi non è possibile indagare e scoprire (si mette in crisi la scoperta).</text:p>
          <text:p text:style-name="P5">Rapporto tra autore-narratore: di proiezione, di specularità, di antagonismo, di distanza.</text:p>
        </text:list-item>
        <text:list-item>
          <text:p text:style-name="P6">Rapporto Autore - Personaggio: <text:span text:style-name="T2">a volte l'autore coincide con il narratore (narrazione in 1° persona) e in questo caso è una narrazione OMODIEGETICA (diegesi → dal greco, narrare/raccontare); in 3° persona la voce narrante è diversa dal personaggio, ovvero ETERODIEGETICA, in cui il narratore può anche non coincidere con il personaggio.</text:span></text:p>
        </text:list-item>
      </text:list>
      <text:p text:style-name="P3"/>
      <text:p text:style-name="P3"/>
      <text:p text:style-name="P3"/>
      <text:p text:style-name="P4">YASMINA HAMA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8T13:02:16.40</meta:creation-date>
    <dc:date>2018-03-07T14:57:31.47</dc:date>
    <meta:editing-duration>PT1H33M11S</meta:editing-duration>
    <meta:editing-cycles>24</meta:editing-cycles>
    <meta:generator>OpenOffice/4.1.4$Win32 OpenOffice.org_project/414m5$Build-9788</meta:generator>
    <meta:document-statistic meta:table-count="0" meta:image-count="0" meta:object-count="0" meta:page-count="1" meta:paragraph-count="23" meta:word-count="496" meta:character-count="3329"/>
  </office:meta>
</office:document-meta>
</file>