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it" fo:country="IT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language="it" fo:country="I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text-properties style:font-name="Arial" fo:font-size="11pt" fo:language="it" fo:country="IT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 style:list-style-name="L1">
      <style:text-properties style:font-name="Arial" fo:font-size="11pt" fo:language="it" fo:country="IT" style:font-size-asian="11pt" style:language-asian="zxx" style:country-asian="none" style:font-size-complex="11pt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style:font-name="Arial1" style:text-underline-style="none" style:font-name-asian="Arial1"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tteratura Italiana Contemporanea</text:p>
      <text:p text:style-name="P2">LEZIONE 2 – 1 marzo 2018</text:p>
      <text:p text:style-name="P2"/>
      <text:p text:style-name="P1">Vedi note libri di testo.</text:p>
      <text:p text:style-name="P1">Saggio di Enza del Tedesco VV</text:p>
      <text:p text:style-name="P1">Mastro DG VV</text:p>
      <text:p text:style-name="P1">Elsa Morante, Cesare G. In introduzione, Enaudi</text:p>
      <text:p text:style-name="P1">Cesare Pavese, Prima che il gallo canti, ristampa di qualsiasi edizione, Enaudi, Italo Calvino in introduzione</text:p>
      <text:p text:style-name="P1">Tempo e storia, Benuzzi</text:p>
      <text:p text:style-name="P1"/>
      <text:p text:style-name="P1"><text:span text:style-name="T7">►<text:tab/></text:span>Il fatto di adottare una narrazione omodiegetica o eterodiegetica, dipende dalla scelta del <text:tab/>narratore: 1° o 3° persona (si intende la distanza che il narratore prende dalla storia).</text:p>
      <text:p text:style-name="P1"><text:tab/>Narratore → voce narrante =/ punto di vista</text:p>
      <text:p text:style-name="P1"><text:tab/>Punto di vista</text:p>
      <text:list xml:id="list8046074138071604765" text:style-name="L1">
        <text:list-item>
          <text:p text:style-name="P4"><text:span text:style-name="T3">focalizzazione </text:span>(in narratologia): il narratore racconta la storia dalla prospettiva di un personaggio; la focalizzazione spiega il legame tra punto di vista e voce narrante.</text:p>
          <text:p text:style-name="P4">E' quindi una prospettiva parziale della storia. Quel personaggio conosce solo la propria storia, non può muoversi attraversi i piani temporali e spaziali del racconto liberamente.</text:p>
        </text:list-item>
        <text:list-item>
          <text:p text:style-name="P4"><text:span text:style-name="T6">Focalizzazione interna:</text:span> in cui la voce narrante descrive la percezione che ha il personaggio della realtà (i suoi PENSIERI);</text:p>
        </text:list-item>
        <text:list-item>
          <text:p text:style-name="P4"><text:span text:style-name="T3">Focalizzazione esterna</text:span>: la voce narrante descrive ciò che i personaggio VEDE, mima la percezione della realtà esterna che ha il personaggio.</text:p>
        </text:list-item>
        <text:list-item>
          <text:p text:style-name="P4"><text:span text:style-name="T3">Mono-focalizzazione</text:span>: pensieri e <text:s/>visioni di un solo personaggio.</text:p>
        </text:list-item>
        <text:list-item>
          <text:p text:style-name="P4"><text:span text:style-name="T3">Focalizzazione multipla</text:span>: più pensieri dei personaggi all'interno della narrazione.</text:p>
        </text:list-item>
        <text:list-item>
          <text:p text:style-name="P4"><text:span text:style-name="T3">Non focalizzata o focalizzazione zero</text:span>: focalizzazione zero = narratore onnisciente, governa il tempo della storia e si muove con più disinvoltura all'interno di essa (sa più di quanto sappiano i personaggi di se stessi, ex: incipit <text:span text:style-name="T1">Promessi Sposi (1840) </text:span><text:span text:style-name="T2">in cui il punto di vista e quello della voce narrante, racconta i personaggi e la loro psicologia</text:span>).</text:p>
        </text:list-item>
      </text:list>
      <text:p text:style-name="P1"/>
      <text:p text:style-name="P1"><text:tab/>Questi tipi di modalità possono essere scelti programmaticamente dal narratore in <text:span text:style-name="T4">valenza </text:span><text:span text:style-name="T5"><text:tab/></text:span><text:span text:style-name="T4">di manifesto poetico personale o fondazione di scuola letteraria.</text:span></text:p>
      <text:p text:style-name="P1"><text:tab/>De Roberto (1861), allievo di Verga (1848) → <text:span text:style-name="T1">Processi Verbali</text:span>, il narratore registra la realtà <text:tab/>ovvero non interpretarla.</text:p>
      <text:p text:style-name="P1"><text:tab/>Processo verbale = scrivere tutto ciò che viene detto senza filtri e soggezione.</text:p>
      <text:p text:style-name="P1">**Storia della colonna infame → materiale utilizzato per <text:span text:style-name="T1">I Promessi Sposi</text:span></text:p>
      <text:p text:style-name="P1"><text:tab/>Fatti storici in considerazione: unificazione Italia 1861, Referendum Monarchia-Repubblica <text:tab/>1946, Roma capitale d'Italia 1871, </text:p>
      <text:p text:style-name="P1">**<text:span text:style-name="T1">Storia della nuova Italia</text:span> di Benedetto Croce → raccolta della letteratura italiana dopo l'unificazione </text:p>
      <text:p text:style-name="P1"/>
      <text:p text:style-name="P1">Discorso rivissuto: quando la voce narrante da essere onnisciente, registra i pensieri del personaggio, totale empatia tra voce narrante e personaggio (focalizzazione interna) → <text:s/>ex.: Addio ai mondi</text:p>
      <text:p text:style-name="P1">Trama =/ messaggio</text:p>
      <text:p text:style-name="P1">Trama =/ modalità di narrazione</text:p>
      <text:p text:style-name="P1">Strumenti =/ finalità</text:p>
      <text:p text:style-name="P1"><text:span text:style-name="T4">La scelta della trama e della modalità sono funzionali alla veicolazione del messaggio.</text:span></text:p>
      <text:p text:style-name="P1"/>
      <text:p text:style-name="P1"><text:span text:style-name="T8">►<text:tab/></text:span><text:span text:style-name="T4">Legame autore-pubblico di lettori</text:span> = è un legame sempre suscettibile di cambiamento, il <text:tab/>pubblico di lettori cambia a seconda della situazione storica e sociale, ciò presuppone un <text:tab/>modo di porsi che risponde a delle istanze da parte dell'autore, egli sente il bisogno di <text:tab/>raccontare delle cose in rapporto al suo pubblico di lettori per veicolare un messaggio.</text:p>
      <text:p text:style-name="P1"><text:tab/>Questa scelta si chiama <text:span text:style-name="T3">mandato</text:span>, ovvero un determinato ruolo nei confronti del mondo <text:tab/>che lo circonda.</text:p>
      <text:p text:style-name="P1"><text:tab/>A seconda del mandato che l'autore si da, cambia il modo di raccontare <text:tab/>una storia.</text:p>
      <text:p text:style-name="P1"/>
      <text:p text:style-name="P1"><text:soft-page-break/><text:tab/>Qui l'opzione di genere letterario, prosa, nello specifico prosa narrativa → NON IN VERSI, <text:tab/>la prosa narrativa è NARRAZIONE ovvero INVENZIONE con dei personaggi fittizi.</text:p>
      <text:p text:style-name="P1"><text:tab/>Potenzialità della prosa narrativa (romanzo, racconto).</text:p>
      <text:p text:style-name="P1">**Tipi di prosa: giornalistica, scientifica, storica, ...</text:p>
      <text:p text:style-name="P1"/>
      <text:p text:style-name="P1"><text:tab/>Il mittente è importante rispetto al ruolo che si da il narratore → il narratore è preoccupato <text:tab/>di individuare il pubblico e decide di specificare il target a cui si rivolge - ex: Discreto lettore, <text:tab/>ovvero in senso etimologico, derivante da “discernere”, l'autore dice quindi INTELLIGENTE <text:tab/>LETTORE, Galileo discerne la filosofia e la <text:tab/>religiosa dalla scienza (astronomia) -.</text:p>
      <text:p text:style-name="P1"/>
      <text:p text:style-name="P1">Narrazione di finzione: nel 1700 nascono il <text:span text:style-name="T4">racconto epistolare e l'autobiografia o memoriale</text:span>.</text:p>
      <text:p text:style-name="P1">Romanzi epistolari → Gli scrittori si rendono conto che scambiarsi delle lettere potrebbe essere uno strumento di invenzione delle storie (ex: <text:span text:style-name="T1">Le relazioni pericolose</text:span>, <text:span text:style-name="T1">Caro Michele</text:span>).</text:p>
      <text:p text:style-name="P1">Anche i memoriali sono strumenti per la creazione di una storia.</text:p>
      <text:p text:style-name="P1">Memorie = raccontare la propria vita in modo esemplare (Goldoni, Molière).</text:p>
      <text:p text:style-name="P1">Dialogo → La modalità del dialogo è scelta soprattutto perché riproduce un confronto fra diverse prese di posizione/idee.</text:p>
      <text:p text:style-name="P1">Superfetazione autobiografica → autenticità storica del racconto, è una narrazione omodiegetica in cui il narratore ci tiene a far sapere al suo destinatario che tutto ciò che scrive è una testimonianza, non finzione.</text:p>
      <text:p text:style-name="P1">Questa superfetazione autobiografica vorrebbe dare al proprio racconto una veste di verità, autenticità storica.</text:p>
      <text:p text:style-name="P1">Anche in questo caso l'autobiografia, però, può diventare autobiografica memorialistica ficta, ex: <text:span text:style-name="T1">Confessioni d'un italiano (1858)</text:span>.</text:p>
      <text:p text:style-name="P1">Tutti questi generi di prosa diventano prosa d'invenzione (storica, epistolare, autobiografica), non lo sono già originariamente; diventano generi e modalità di narrazione.</text:p>
      <text:p text:style-name="P1">L'adozione di un genere particolare ha a che fare con il messaggio da trasmettere al lettor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M42S</meta:editing-duration>
    <meta:editing-cycles>54</meta:editing-cycles>
    <meta:generator>OpenOffice/4.1.4$Win32 OpenOffice.org_project/414m5$Build-9788</meta:generator>
    <dc:date>2018-03-05T14:31:24.82</dc:date>
    <meta:document-statistic meta:table-count="0" meta:image-count="0" meta:object-count="0" meta:page-count="2" meta:paragraph-count="46" meta:word-count="770" meta:character-count="5158"/>
    <meta:user-defined meta:name="Info 1"/>
    <meta:user-defined meta:name="Info 2"/>
    <meta:user-defined meta:name="Info 3"/>
    <meta:user-defined meta:name="Info 4"/>
  </office:meta>
</office:document-meta>
</file>