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ize="11pt" style:font-size-asian="11pt" style:font-size-complex="11pt"/>
    </style:style>
    <style:style style:name="P2" style:family="paragraph" style:parent-style-name="Standard">
      <style:text-properties style:font-name="Calibri" fo:font-size="13pt" style:font-size-asian="13pt" style:font-size-complex="13pt"/>
    </style:style>
    <style:style style:name="P3" style:family="paragraph" style:parent-style-name="Standard" style:list-style-name="L1"/>
    <style:style style:name="P4" style:family="paragraph" style:parent-style-name="Standard" style:list-style-name="L2"/>
    <style:style style:name="T1" style:family="text">
      <style:text-properties fo:font-style="italic" fo:font-weight="bold" style:font-style-asian="italic" style:font-weight-asian="bold" style:font-style-complex="italic" style:font-weight-complex="bold"/>
    </style:style>
    <style:style style:name="T2" style:family="text">
      <style:text-properties style:font-name="Calibri" fo:font-size="11pt" style:font-size-asian="11p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Lezione 1/3</text:span></text:p>
      <text:p text:style-name="P1"/>
      <text:p text:style-name="P1">Differenza tra narratore-autore-personaggio. OMODIEGETICO (narrazione prima persona) ETERODIEGETICO (narrazione terza persona). <text:line-break/>Narrazione etero/omodiegetica, alla base della scelta del narratore, scelta ideologica che orienta la narrazione. Con la terza persona implica una maggiore distanza. <text:line-break/>Narratore è la voce narrante, diversa dal punto di vista (non che non possano coincidere). Il punto di vista in narratologia si chiama focalizzazione, significa che narratore ci racconta storia dalla prospettiva di un personaggio. </text:p>
      <text:p text:style-name="P1">Genet (strutturalista francese) che individua 3 tipi di punti di vista : focalizzazione inerisce al rapporto tra voce narrante e punto di vista. Narrazione può essee focalizzata esterna/interna/multipla.A ll'interno di uno stesso romanzo possiamo incontrare contaminazioni di queste modalità : ci possono essere commenti da parte del narratore onniscente. </text:p>
      <text:list xml:id="list6772343944240950322" text:style-name="L1">
        <text:list-item>
          <text:p text:style-name="P3"><text:span text:style-name="T2">Narrazione non focalizzata o a focalizzazione zero : tipica del narratore onniscente (sa più di quello che i personaggi sanno di se stessi, un esempio c'è nell'introduzione dei Promessi Sposi). Voce narrante corrisponda con il punto di vista, ci racconta personaggi, psicologia dei personaggi. Narratore onniscente quello che governa tempo della storia, si muove con disinvoltura all'interno piani temporali/spaziali della storia, può essere ovunque e raccontarci qualsiasi cosa. </text:span></text:p>
          <text:p text:style-name="P3"><text:span text:style-name="T2">Possiamo incontrare discorso rivissuto, quando voce narrante da essere onniscente entra nella psicologia del personaggi e registra alcuni suoi pensieri, quasi in prima persona. C'è una totale empatia tra voce narrante e personaggio. </text:span></text:p>
        </text:list-item>
        <text:list-item>
          <text:p text:style-name="P3"><text:span text:style-name="T2">Racconto focalizzato : voce narrante ci racconta cose dalla prospettiva di un solo personaggio. Prospettiva parziale perchè quella di uno solo che conosce solo la propria storia e non quella degli altri, non si muove liberamente attraverso i piani della storia (non è in tanti posti contemporaneamente). Esclude una voce narrante onniscente, cioè sa solo quello che il personaggio sa di se stesso. </text:span></text:p>
        </text:list-item>
        <text:list-item>
          <text:p text:style-name="P3"><text:span text:style-name="T2">Focalizzazione interna: voce narrante ci descrive la percezione che ha il personaggio della realtà, ovvero i suoi pensieri. Degli esempi sono Joyce e Woolf</text:span></text:p>
        </text:list-item>
        <text:list-item>
          <text:p text:style-name="P3"><text:span text:style-name="T2">Focalizzazione esterna: voce narrante ci descrive ciò che il personaggio vede nella realtà, mima la percezione della realtà esterna del personaggio. Un esempio è Verga, la voce narrante ci descrive il personaggio attraverso ciò che lui vede di sè e degli altri.<text:line-break/></text:span></text:p>
        </text:list-item>
        <text:list-item>
          <text:p text:style-name="P3"><text:span text:style-name="T2">Monofocalizzato: incentrato solo sui pensieri/visioni di un solo personaggio, prospettiva di uno solo</text:span></text:p>
        </text:list-item>
        <text:list-item>
          <text:p text:style-name="P3"><text:span text:style-name="T2">Multipla focalizzata: più personaggi, prospettiva di molti</text:span></text:p>
        </text:list-item>
      </text:list>
      <text:p text:style-name="P1"/>
      <text:p text:style-name="P1">Benedetto Croce è uno dei padri della Costituzione, enciclopedia della "Nuova Italia" dopo l'unificazione. </text:p>
      <text:p text:style-name="P1">Primo parlamento nascono lavori per Parlamento Italiano, quasi tutti intellettuali del mom per guardarsi da vivere fanno giornalisti (solitamente primo mestiere degli scrittori). Giornalismo legato al parlamento, cronache parlamentari. Si verbalizzano le sedute del Parlamento. </text:p>
      <text:p text:style-name="P1">De Roberto adotta un tipo di scrittura simile alla cronaca, non scrive ciò che dicono i deputati, descrive ciò che dicono i personaggi, facendo ricorso spesso al dialogo. Quasi tutti "processi verbali" -di De Roberto- sembrano spesso delle registrazioni di colloqui. (focalizzazione esterna multipla).</text:p>
      <text:p text:style-name="P1"><text:line-break/>Modalità scelte per narrazione hanno a che fare con modalità di veicolare il messaggio. La scelta della modalità e della trama sono funzionali a veicolare un certo tipo di messaggio, che non è fine a se stesso.</text:p>
      <text:p text:style-name="P1">Quando un autore scrive, lo fa per veicolare un messaggio (strumento della lingua e dell'invenzione). Autore sceglie un modo di porsi rispetto ai destinatari (pubblico di lettori), ogni messaggio presuppone mittente-destinatario. </text:p>
      <text:p text:style-name="P1">Nel corso della storia letteraria il destinatario non sempre uguale, sempre suscettibile di cambiamento. Se non lo si studia in profondità, non lo si capisce bene. Il pubblico cambia a seconda della situazione storia e sociale. Autore sente bisogno raccontare delle cose, in rapporto al suo pubblico di lettori. </text:p>
      <text:p text:style-name="P1">Scelta del narratore è chiamata "mandato", autore si assume un determinato mandato, determinato ruolo nei confronti del mondo che lo circonda. Mittente è importante rispetto al mandato che fa un narratore,</text:p>
      <text:p text:style-name="P1"><text:soft-page-break/>dal '600 in poi i narratori sono preoccupati di inviduare il pubblico. A volte lo esplicitano (es. Galilei esplicita dicendo che si rivolge ad un "discretore lettore" che vuol dire intelligente). </text:p>
      <text:p text:style-name="P1">A seconda del mandato che l'autore si dà, cambia la modalità che sceglie per raccontare la storia. </text:p>
      <text:p text:style-name="P1">Manzoni-Verga sono emblemi di due modi di porsi dell'autore di narrazione rispetto al suo pubblico. </text:p>
      <text:p text:style-name="P1"/>
      <text:p text:style-name="P1">Opzione di genere letterario, scelta di genere letterario (prosa e nello specifico, la prosa narrativa). </text:p>
      <text:p text:style-name="P1">Ci sono prosa scientifica, giornalistica.... </text:p>
      <text:list xml:id="list5683288275488848626" text:style-name="L2">
        <text:list-item>
          <text:p text:style-name="P4"><text:span text:style-name="T2">Prosa narrativa è narrazione, cioè invenzione, con dei personaggi fittizzi. </text:span></text:p>
        </text:list-item>
        <text:list-item>
          <text:p text:style-name="P4"><text:span text:style-name="T2">Prosa di invenzione è una scoperta</text:span></text:p>
        </text:list-item>
        <text:list-item>
          <text:p text:style-name="P4"><text:span text:style-name="T2">Prosa narrativa può essere romanzo/racconto, sono due generi, hanno delle strutture interne diverse, non è solo una questione della lunghezza delle pagine</text:span></text:p>
        </text:list-item>
      </text:list>
      <text:p text:style-name="P1"/>
      <text:p text:style-name="P1">Ci sono poi i racconto epistolari e i racconti autobiografici memoriali. </text:p>
      <text:p text:style-name="P1">Lo scambio di lettere esce dal privato ed è una forma artistica, sono mezzi/strumenti di discussione anche pubblica, di confronto tra intellettuali. Gli epistolari sono le raccolte delle lettere, scambiarsi lettere è strumento d'invenzione delle storie. </text:p>
      <text:p text:style-name="P1">La memoria, invece, non è mai solo personale, sempre una testimonianza di qualcosa che prevarica la storia dell'individuo. Superfetazione autobiografica: nostro narratore dice che ha visto/vissuto veramente le cose, narrazione omodiegetica in cui narratore ci tiene a far sapere al suo destinatario che tutto ciò che scrive lo ha visto di persona, quindi è una testimonianza e non invenzione.</text:p>
      <text:p text:style-name="P1">C'è anche il dialogo : genere dialogico, scelta soprattuto perchè riproduce una discussione, cioè punti di vista diversi.</text:p>
      <text:p text:style-name="P1">Autobiografia però può diventare autobiografia memorialistica ficta, cioè inventata con narratore fittizio che racconta una vita finta.</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M52S</meta:editing-duration>
    <meta:editing-cycles>3</meta:editing-cycles>
    <meta:generator>OpenOffice/4.1.3$Win32 OpenOffice.org_project/413m1$Build-9783</meta:generator>
    <dc:date>2018-03-22T18:50:52.81</dc:date>
    <meta:document-statistic meta:table-count="0" meta:image-count="0" meta:object-count="0" meta:page-count="2" meta:paragraph-count="30" meta:word-count="882" meta:character-count="6019"/>
    <meta:user-defined meta:name="Info 1"/>
    <meta:user-defined meta:name="Info 2"/>
    <meta:user-defined meta:name="Info 3"/>
    <meta:user-defined meta:name="Info 4"/>
  </office:meta>
</office:document-meta>
</file>