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master-page-name="">
      <style:paragraph-properties fo:margin-left="0.344cm" fo:margin-right="0cm" fo:text-indent="0cm" style:auto-text-indent="false" style:page-number="auto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left="0.741cm" fo:margin-right="0cm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 style:master-page-name="">
      <style:paragraph-properties fo:margin-left="0.741cm" fo:margin-right="0cm" fo:text-indent="0cm" style:auto-text-indent="false" style:page-number="auto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 style:master-page-name="">
      <style:paragraph-properties fo:margin-left="0.741cm" fo:margin-right="0cm" fo:text-indent="0cm" style:auto-text-indent="false" style:page-number="auto"/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9" style:family="paragraph" style:parent-style-name="Standard" style:master-page-name="">
      <style:paragraph-properties fo:margin-left="0.741cm" fo:margin-right="0cm" fo:text-indent="0cm" style:auto-text-indent="false" style:page-number="auto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2" style:family="paragraph" style:parent-style-name="Standard" style:master-page-name="">
      <style:paragraph-properties fo:margin-left="0.767cm" fo:margin-right="0cm" fo:text-indent="0cm" style:auto-text-indent="false" style:page-number="auto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teratura Italiana Contemporanea</text:p>
      <text:p text:style-name="P3">LEZIONE 3 - 2 marzo 2018</text:p>
      <text:p text:style-name="P1"/>
      <text:p text:style-name="P4">Confessioni d'un italiano (1858)</text:p>
      <text:p text:style-name="P1">Analisi della “confessione” : è un testo molto vicino all'autobiografia e alla memoria ma con un significato che implica un modo di porsi del narratore nei confronti del lettore.</text:p>
      <text:p text:style-name="P1">Il protagonista confessa di avere qualcosa nella coscienza.</text:p>
      <text:p text:style-name="P5">Esempio di confessione medievale: <text:span text:style-name="T1">Confessione di S. Agostino, </text:span><text:span text:style-name="T2">testo in prosa</text:span><text:span text:style-name="T1">.</text:span></text:p>
      <text:p text:style-name="P1">S. Agostino, è un personaggio che ad un certo punto della sua vita, dopo piaceri ed un figlio illegittimo, si converte al cattolicesimo e una delle sue espressioni di confessione è proprio questa confessione.</text:p>
      <text:p text:style-name="P1">La confessione implica un cambiamento da parte del personaggio, perché dopo aver commesso una colpa, il soggetto ne è cosciente e se ne pente.</text:p>
      <text:p text:style-name="P1">Il meccanismo della confessione e del cambiamento del personaggio è molto tematizzata nei romanzi del 1800; questa azione ha molto a che fare con il <text:span text:style-name="T3">cronotopo ( = soglia, limite)</text:span>.</text:p>
      <text:p text:style-name="P1">Ciò ha a che fare con il cronotopo perché è un'azione decisiva e formativa nella vita del personaggio, ne segna la personalità.</text:p>
      <text:p text:style-name="P5">Esempio di confessione: Thomas Mann, <text:span text:style-name="T1">Confessioni del cavaliere d'industria Felix Krull.</text:span></text:p>
      <text:p text:style-name="P2">Il narratore di <text:span text:style-name="T1">Confessioni d'un italiano</text:span> è Carlino Altoviti che racconta la sua vita a cavallo tra due secoli. La sua formazione riguarda il passaggio da individuo a collettività, una <text:span text:style-name="T4">collettività nazionale</text:span>.</text:p>
      <text:p text:style-name="P2">L'ampliamento di uno spazio identitario passa da una città ad una nazione. Egli racconta anche la formazione di un'idea di patria, un'idea nazionale che Ippolito Nievo mai conoscerà.</text:p>
      <text:p text:style-name="P2"><text:span text:style-name="T1">“Il mio diventare uomo corrisponde alla mia consapevolezza di avere una patria” </text:span>secondo l'uguaglianza: un uomo è uomo se ha una patria.</text:p>
      <text:p text:style-name="P2">Le memorie o l'autobiografia presuppongono un eroe positivo, talmente positivo che ha vissuto una vita in modo esemplare per essere da esempio agli altri; obiettivo → offrire un esempio.</text:p>
      <text:p text:style-name="P2">La <text:s/>confessione presuppone delle azioni non proprio esemplari, infatti, <text:span text:style-name="T3">esemplare è il riconoscimento di una colpa.</text:span></text:p>
      <text:p text:style-name="P7">Carlino Altoviti racconta assumendo una personalità esemplare ma non eroica, <text:span text:style-name="T3">la sua vita è emblema delle vite di molti altri</text:span>. L'<text:span text:style-name="T1">Io poetico</text:span> si confonde con le colpe degli altri, contrariamente rispetto alle memorie o autobiografia.</text:p>
      <text:p text:style-name="P6">“<text:span text:style-name="T1">La sua vicenda ha senso nella misura in cui la sua vita ha senso</text:span>”, nella misura in cui si rappresenta una goccia d'acqua insieme alla pioggia di un altro milione di gocce d'acqua.</text:p>
      <text:p text:style-name="P6">Carlino è un rappresentante dell'italiano medio, che si innamora della donna sbagliata, che sposa la donna sbagliata, ha dei figli con dei comportamenti sbagliati, che combatte delle battaglie sbagliate.</text:p>
      <text:p text:style-name="P6">La sua vita è esemplare nella sua mediocrità, per la prima volta.</text:p>
      <text:p text:style-name="P8">Giustificazione dello scritto → Raccontare la sua vita diventa importante per le generazioni future per far imparare loro dai suoi errori.</text:p>
      <text:p text:style-name="P10">Nievo prende quel genere della memorialistica (adotta la superfetazione memorialistica autobiografica), assume il contenitore del genere memorialistico-autobiografico rivoltandolo.</text:p>
      <text:p text:style-name="P10">Egli rappresenta il passaggio della società dall'antico regime alla modernità, la società in cui vive.</text:p>
      <text:p text:style-name="P10"><text:span text:style-name="T3">Egli rappresenta un popolo che da regionale è diventato nazionale</text:span>, non più un individuo.</text:p>
      <text:p text:style-name="P10">**Una nazione sia fatta da un popolo, sia la storia di un popolo: è un'idea rivoluzionaria tecnicamente mazziniana.</text:p>
      <text:p text:style-name="P10">**<text:span text:style-name="T3">Retorica degli errori</text:span> → è una retorica antieroica, inventata da Ippolito Nievo, è funzionale all'idea di nazionalità perché fino al 1856 (II Guerra d'Indipendenza in Italia), questa non c'era, tutto ciò arriva in Italia attraverso il modello di Rivoluzione Francese/Partenopea.</text:p>
      <text:p text:style-name="P10">Nievo ha ideato il personaggio medio e costruisce una storia edificante su una serie di fallimenti.</text:p>
      <text:p text:style-name="P10">Nievo assume i modelli precedentemente utilizzati (memorialistica, romanzo d'avventura, romanzo di viaggio,...) per veicolare il suo messaggio.</text:p>
      <text:p text:style-name="P10">Ne capovolge gli stereotipi, racconta una storia in cui si proiettano/riconoscono tutte le persone.</text:p>
      <text:p text:style-name="P10">Assumere questi generi significa rispettare l'orizzonte d'attesa del lettore.</text:p>
      <text:p text:style-name="P10">Deve raggiungere un gran numero di persone in senso spaziale e sociale.</text:p>
      <text:p text:style-name="P12">Il romanzo nasce come espressione di una vocazione democratica della letteratura; in Italia, il romanzo nasce per rispondere all'istanza di una letteratura al servizio di tutti.</text:p>
      <text:p text:style-name="P9">Nievo trova dei difetti comuni all'interno del popolo italiano di tutte le regioni e di tutti i ceti <text:soft-page-break/>sociali, resta all'interno dei generi tradizionali ma capovolge un po' gli stereotipi.</text:p>
      <text:p text:style-name="P9">Nievo è un autore che pensa ad un pubblico italiano, ovvero non esiste poiché l'Italia non <text:s/>è ancora unita, decide di utilizzare il romanzo (al tempo clandestino e denigrato) e renderlo di formazione nazionale e che sia esemplare.</text:p>
      <text:p text:style-name="P10">**Vettore narrativo: consente di seguire una storia facendo identificare il lettore in un personaggio (ex: <text:span text:style-name="T1">Titanic</text:span> = storia dell'affondamento della nave attraverso la storia d'amore trasversale).</text:p>
      <text:p text:style-name="P10">**Espediente euristico: è un espediente narrativo, evento che mette in luce la vera natura del personaggio; rappresenta una situazione per chiarire la categoria del personaggio (buono/cattivo).</text:p>
      <text:p text:style-name="P10">Il romanzo al tempo, era un genere inferiore rivolto ad un pubblico medio-basso, clandestino e Nievo lo rende educativo e di formazione nazionale esemplare.</text:p>
      <text:p text:style-name="P10">Nievo inventa il senso della storia e la geografia italiana, dato che alcuni autori erano conosciuti solo in alcune località.</text:p>
      <text:p text:style-name="P10">Nievo prende alcuni episodi de <text:span text:style-name="T1">I Promessi Sposi</text:span> e ne fa la parodia (ex: la storia di Gertrude e della monacazione forzata).</text:p>
      <text:p text:style-name="P10">Nievo evidenzia che l'eroismo non sta nella nascita e nella ricchezza, bensì nell'animo della persona. <text:span text:style-name="T3">Eroi si diventa, non si nasce.</text:span></text:p>
      <text:p text:style-name="P10">Locazione democratica del romanzo: Manzoni sceglie di scrivere il suo unico romanzo <text:span text:style-name="T1">I Promessi Sposi</text:span>, è un genere di più ampia diffusione con il maggior numero di lettori.</text:p>
      <text:p text:style-name="P10">Il romanzo parla della società e dei suoi problemi, dell'influenza che la storia ha sugli individui.</text:p>
      <text:p text:style-name="P10"/>
      <text:p text:style-name="P10"/>
      <text:p text:style-name="P10"/>
      <text:p text:style-name="P10">Vedi 1:30:00 x Schettino</text:p>
      <text:p text:style-name="P10"/>
      <text:p text:style-name="P10"/>
      <text:p text:style-name="P11">YASMINA HAM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2T10:33:53.73</meta:creation-date>
    <dc:date>2018-03-07T16:09:41.21</dc:date>
    <meta:editing-duration>PT3H59M56S</meta:editing-duration>
    <meta:editing-cycles>57</meta:editing-cycles>
    <meta:generator>OpenOffice/4.1.4$Win32 OpenOffice.org_project/414m5$Build-9788</meta:generator>
    <meta:document-statistic meta:table-count="0" meta:image-count="0" meta:object-count="0" meta:page-count="2" meta:paragraph-count="44" meta:word-count="897" meta:character-count="5870"/>
  </office:meta>
</office:document-meta>
</file>