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2" style:family="paragraph" style:parent-style-name="Standard">
      <style:text-properties style:font-name="Arial" fo:font-size="11pt" fo:language="it" fo:country="IT" style:text-underline-style="solid" style:text-underline-width="auto" style:text-underline-color="font-color" style:font-size-asian="11pt" style:language-asian="zxx" style:country-asian="none" style:font-size-complex="11pt" style:language-complex="zxx" style:country-complex="none"/>
    </style:style>
    <style:style style:name="P3" style:family="paragraph" style:parent-style-name="Standard">
      <style:text-properties style:font-name="Arial" fo:font-size="11pt" fo:language="it" fo:country="IT" style:font-size-asian="11pt" style:language-asian="zxx" style:country-asian="none" style:font-size-complex="11pt" style:language-complex="zxx" style:country-complex="none"/>
    </style:style>
    <style:style style:name="P4" style:family="paragraph" style:parent-style-name="Standard">
      <style:text-properties style:font-name="Arial" fo:font-size="11pt" fo:language="it" fo:country="IT" fo:background-color="transparent" style:font-size-asian="11pt" style:language-asian="zxx" style:country-asian="none" style:font-size-complex="11pt" style:language-complex="zxx" style:country-complex="none"/>
    </style:style>
    <style:style style:name="P5" style:family="paragraph" style:parent-style-name="Standard">
      <style:paragraph-properties fo:text-align="end" style:justify-single-word="false"/>
      <style:text-properties style:font-name="Arial" fo:font-size="11pt" fo:language="it" fo:country="IT" fo:background-color="transparent" style:font-size-asian="11pt" style:language-asian="zxx" style:country-asian="none" style:font-size-complex="11pt" style:language-complex="zxx" style:country-complex="none"/>
    </style:style>
    <style:style style:name="P6" style:family="paragraph" style:parent-style-name="Standard" style:list-style-name="L1">
      <style:text-properties fo:language="it" fo:country="IT" style:language-asian="zxx" style:country-asian="none" style:language-complex="zxx" style:country-complex="none"/>
    </style:style>
    <style:style style:name="T1" style:family="text">
      <style:text-properties fo:font-style="italic" style:font-style-asian="italic" style:font-style-complex="italic"/>
    </style:style>
    <style:style style:name="T2" style:family="text">
      <style:text-properties fo:font-style="italic" fo:background-color="#cc9999"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fo:background-color="#99cc66" style:font-style-asian="italic" style:font-style-complex="italic"/>
    </style:style>
    <style:style style:name="T5" style:family="text">
      <style:text-properties fo:font-style="italic" fo:background-color="#99ccff" style:font-style-asian="italic" style:font-style-complex="italic"/>
    </style:style>
    <style:style style:name="T6" style:family="text">
      <style:text-properties fo:font-style="italic" fo:background-color="#ffff99" style:font-style-asian="italic" style:font-style-complex="italic"/>
    </style:style>
    <style:style style:name="T7" style:family="text">
      <style:text-properties style:use-window-font-color="true" fo:font-style="italic" fo:background-color="transparent" style:font-style-asian="italic" style:font-style-complex="italic"/>
    </style:style>
    <style:style style:name="T8" style:family="text">
      <style:text-properties fo:background-color="#ffff66"/>
    </style:style>
    <style:style style:name="T9" style:family="text">
      <style:text-properties style:text-underline-style="solid" style:text-underline-width="auto" style:text-underline-color="font-color"/>
    </style:style>
    <style:style style:name="T10" style:family="text">
      <style:text-properties style:font-name="Arial" fo:font-size="11pt" style:font-size-asian="11pt" style:font-size-complex="11pt"/>
    </style:style>
    <style:style style:name="T11" style:family="text">
      <style:text-properties style:font-name="Arial" fo:font-size="11pt" style:text-underline-style="solid" style:text-underline-width="auto" style:text-underline-color="font-color" style:font-size-asian="11pt" style:font-size-complex="11pt"/>
    </style:style>
    <style:style style:name="T1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ERATURA ITALIANA CONTEMPORANEA</text:p>
      <text:p text:style-name="P1">LEZIONE 4 – 07 marzo 2018</text:p>
      <text:p text:style-name="P1"/>
      <text:p text:style-name="P2">Romanzo di invenzione:</text:p>
      <text:p text:style-name="P3"><text:tab/>Lo statuto del genere di un romanzo che nasce come <text:span text:style-name="T9">genere</text:span> <text:span text:style-name="T9">di</text:span> <text:span text:style-name="T9">intrattenimento</text:span> considerato <text:tab/><text:span text:style-name="T9">minore</text:span> (romanzi d'amore), oppure come genere pedagogico/edificante con il fine di fornire <text:tab/>degli esempi etici comportamentali (il destinatario viene pensato come lettore non colto).</text:p>
      <text:p text:style-name="P3"><text:tab/>Vi si descrive una vicenda esemplare che suggerisce un'etica (personaggi positivi e <text:tab/>negativi con la vittoria del bene).</text:p>
      <text:p text:style-name="P3">Edificante = finisce positivamente e gratifica il personaggio buono/costruttivo.</text:p>
      <text:p text:style-name="P3"/>
      <text:p text:style-name="P3">Il romanzo edificante/pedagogico con strutture narrative semplici e problematiche risolte poi da una morale positiva. I personaggi sono esemplari, stereotipati, definiti con il termine <text:span text:style-name="T8">TIPI</text:span>.</text:p>
      <text:p text:style-name="P3">**Differenza tra <text:span text:style-name="T9">tipo</text:span> e <text:span text:style-name="T9">personaggio</text:span>:</text:p>
      <text:list xml:id="list4966795177358206946" text:style-name="L1">
        <text:list-item>
          <text:p text:style-name="P6"><text:span text:style-name="T11">tipo è un'emblema ed è fisso senza dubbi su se stesso e sul suo animo (buono dall'inizio alla fine)</text:span><text:span text:style-name="T10">, ci si riferisce a personaggi finalizzati a costruire la vicenda del protagonista, costruiscono la sua personalità;</text:span></text:p>
        </text:list-item>
        <text:list-item>
          <text:p text:style-name="P6"><text:span text:style-name="T11">il personaggio invece ha una formazione, non è fisso ed evolve il suo animo, ha una psicologia più complessa con una storia alle spalle; è colui che sperimenta un cambiamento,</text:span><text:span text:style-name="T10"> viene attraversato dalla vicenda che vive e racconta.</text:span></text:p>
        </text:list-item>
      </text:list>
      <text:p text:style-name="P3"><text:tab/>Egli ha la responsabilità della problematizzazione del messaggio: è colui che fa esperienza <text:tab/>del dubbio o dell'errore commesso.</text:p>
      <text:p text:style-name="P3"/>
      <text:p text:style-name="P3">Quando il narratore descrive la vicenda con lati oscuri e di cui vuole tenere un alto tasso di problematizzazione, deve decidere l'equilibrio della giustizia e dell'ingiustizia; è proprio il personaggio principale che si fa carico di questo problema e che avvia il lettore verso la soluzione.</text:p>
      <text:p text:style-name="P3"><text:tab/>Ex: sistema di personaggi de<text:span text:style-name="T1"> I Promessi Sposi</text:span>, <text:span text:style-name="T2">Don Rodrigo = tipo cattivo che nasce e </text:span><text:span text:style-name="T3"><text:tab/></text:span><text:span text:style-name="T2">muore restando se stesso</text:span><text:span text:style-name="T1">,</text:span><text:span text:style-name="T3"> </text:span><text:span text:style-name="T4">Innominato = personaggio con trasformazione repentina ed è </text:span><text:span text:style-name="T3"><text:tab/></text:span><text:span text:style-name="T4">cattivo MA subisce una trasformazione e diventa buono + speculazione sulla natura del </text:span><text:span text:style-name="T7"><text:tab/></text:span><text:span text:style-name="T4">potere</text:span><text:span text:style-name="T1">, </text:span><text:span text:style-name="T5">Don Abbondio = tipo che non riflette mai sul senso delle proprie azioni ma non è </text:span><text:span text:style-name="T3"><text:tab/></text:span><text:span text:style-name="T5">cattivo perchè asseconda il male senza avere il diretto potere di farlo</text:span><text:span text:style-name="T3">, </text:span><text:span text:style-name="T6">Fra Cristoforo = è un </text:span><text:span text:style-name="T3"><text:tab/></text:span><text:span text:style-name="T6">personaggio con una trasformazione esemplare che decide di riflettere sulle proprie azioni </text:span><text:span text:style-name="T3"><text:tab/></text:span><text:span text:style-name="T6">e ha di fronte a se stesso tutta l'entità della propria colpa.</text:span></text:p>
      <text:p text:style-name="P4"><text:tab/>"<text:span text:style-name="T1">Disfarsi del male evidente è molto più semplice che disfarsi dell'omertà</text:span>".</text:p>
      <text:p text:style-name="P4"><text:tab/>Questo sistema di personaggi è importante per la comprensione della libertà individuale, lla <text:tab/>complicità con il male, la responsabilità, lo statuto della famiglia e il ruolo genitoriale-<text:tab/>pedagogico.</text:p>
      <text:p text:style-name="P4"/>
      <text:p text:style-name="P4"><text:span text:style-name="T12">CARATTERISTICHE GENERALI DEL ROMANZO MANZONIANO NELLA SOCIETA' DEL TEMPO</text:span></text:p>
      <text:p text:style-name="P4">Manzoni sceglie il romanzo cercando di creare un pubblico di lettore inesistente attraverso una lingua nazionale altrettanto inesistente poiché l'Italia non era ancora unita (tentativo di nazionalizzazione di un popolo attraverso una lingua).</text:p>
      <text:p text:style-name="P4">**<text:span text:style-name="T9">Lingua</text:span> = forma di identità nazionale, la costruzione di un popolo è stato un problema posto da Manzoni che è tutt'ora in discussione.</text:p>
      <text:p text:style-name="P4">Il pubblico si identifica nella vicenda del personaggio, si sente parte della vicenda narrata (assunzione di personaggi medi rappresentativi della maggior parte del popolo con una vita comune).</text:p>
      <text:p text:style-name="P4">In questo caso, poiché Manzoni è milanese, non ha mai conosciuto da vicino le realtà sociali del resto d'Italia e si sente di dover rappresentare un popolo; da dei nomi ai protagonisti e fornisce loro delle identità lavorative basse come il lavoro in fabbrica (Lucia è la prima operaia della narrativa italiana, diventa un soggetto politico, è inserita in una realtà produttiva, percepisce uno stipendio e lavora in un luogo di produzione collettiva).</text:p>
      <text:p text:style-name="P4">Manzoni da questa identità a Lucia e inserisce ciò in un modo rivoluzionario di concepire la donna.</text:p>
      <text:p text:style-name="P4"/>
      <text:p text:style-name="P4"/>
      <text:p text:style-name="P5">YASMINA HAM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8M42S</meta:editing-duration>
    <meta:editing-cycles>54</meta:editing-cycles>
    <meta:generator>OpenOffice/4.1.4$Win32 OpenOffice.org_project/414m5$Build-9788</meta:generator>
    <dc:date>2018-03-21T15:13:34.59</dc:date>
    <meta:document-statistic meta:table-count="0" meta:image-count="0" meta:object-count="0" meta:page-count="1" meta:paragraph-count="22" meta:word-count="569" meta:character-count="3728"/>
    <meta:user-defined meta:name="Info 1"/>
    <meta:user-defined meta:name="Info 2"/>
    <meta:user-defined meta:name="Info 3"/>
    <meta:user-defined meta:name="Info 4"/>
  </office:meta>
</office:document-meta>
</file>