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text-properties style:font-name="Calibri" fo:font-size="13pt" fo:font-style="italic" fo:font-weight="bold" style:font-size-asian="13pt" style:font-style-asian="italic" style:font-weight-asian="bold" style:font-size-complex="13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zione 7/3</text:p>
      <text:p text:style-name="P1"/>
      <text:p text:style-name="P1">Ci sono delle intuizioni per quanto riguardano i romanzi : per cambiare lo statuto del genere, nasce come genere d'intrattenimento (romanzi d'amore) oppure come genere pedagogico (si parla in questi due casi di "fiction" ovvero invenzione). </text:p>
      <text:p text:style-name="P1">Il romanzo nel '700 ha i suoi archetipi nello scambio delle lettere, nell'autobiografia e nelle memorie, da genere d'intrattentimento (genere letterario minore). </text:p>
      <text:p text:style-name="P1">GENERE PEDAGOGICO (chiamato anche "edificante") : pensato ad un destinatario, un lettore non colto ha il fine di fornire degli esempi etici, cioè del comportamento. Vi si descrive una vicenda che vuole essere esemplare e che vuole suggerire un'etica (c'è un buono ed un cattivo in cui vince il buono). "edificante" vuol dire una parola che finisce bene, che gratifica il personaggio positivo. </text:p>
      <text:p text:style-name="P1">Esempio : Promessi Sposi è un romanzo pedagogico. Strutture narrative semplici, ha problematiche, hanno sempre una morale positiva. Personaggi esemplari <text:s/>e come tali, molto stereotipati (esempio Don Rodrigo è cattivo). </text:p>
      <text:p text:style-name="P1">IL TIPO : è un emblema (buono, cattivo, brutto, bello...) di una virtù o di un vizio morale ed è fisso (dall'inizio alla fine). Sono finalizzati a costruire la vicenda/personalità del protagonista (es. Ha bisogno dell'antagonista per farci capire le qualità). Sempre uguale a sè stesso.</text:p>
      <text:p text:style-name="P1">PERSONAGGIO : ha una formazione, non è fisso. Ha una psicologia e storia più complessa, quindi un divenire. Colui che sperimenta un cambiamento. Viene attraversato dalla vicenda che vive e che ci racconta.</text:p>
      <text:p text:style-name="P1">Problematizzazione del messaggio, quello che fa esperienza del dubbio/dell'errore. </text:p>
      <text:p text:style-name="P1">Quando un narratore sceglie di raccontare una vicenda, la problematizzazione del messaggio viene affidato al personaggio che attraversa la storia. <text:s/><text:line-break/></text:p>
      <text:p text:style-name="P1">ESEMPIO PROMESSI SPOSI</text:p>
      <text:p text:style-name="P1">Don rodrigo è il tipo che emblematizza il male, nasce e muore restando se stesso; Innominato ha una trasformazione è un potente cattivo solo che subisce una trasformazione, da cattivo diventa buono e quindi si redime. Entrambi sono emblemi del potere, l'Innominato nel raccontarci la sua redenzione tutta la narrazione che lo tocca è una speculazione sulla natura del potere. </text:p>
      <text:p text:style-name="P1">-tutta la narrazione della notte del dubbio dell'Innominato è una riflessione sulla natura del potere-</text:p>
      <text:p text:style-name="P1">Per manzoni è giusto che ci siano persone al potere, devono essere al servizio però del potere di FARE DEL BENE. </text:p>
      <text:p text:style-name="P1">* tutto Promessi Sposi è una struttura a specchio : Don Rodrigo-Don Abbondio, Innominato-Fra Cristoforo *</text:p>
      <text:p text:style-name="P1">Don Abbondonio è un tipo, non riflette MAI sul senso delle proprie azioni, non è cattivo come D.R (no uomo di potere) è un accidioso ed omertoso, non fa direttamente del male ma lo asseconda per non subirne le conseguenze. Nel quale Manzoni riversa pessimismo/amarezza del genere umano, emblema del servismo del potere.</text:p>
      <text:p text:style-name="P1">Fra Cristoforo : trasformazione, potrebbe essere come Don Rodrigo. Ha una psicologia tale percui riflette sulle proprie azioni, entità della propria colpa, decide di espiare il suo peccato di omicidio trasformandosi. <text:line-break/>Manzoni ci dice "sbagliamo tutti, siamo toccati dai vizi di cupidigia, avidità, vanità e possiamo commettere degli errori, però possiamo affrancarci, cioè imparare". </text:p>
      <text:p text:style-name="P1">Renzo e Lucia sono i due personaggi in formazione, costretti a vivere delle vicissitudini, elaborano dentro di sè una morale della vicenda che è stata loro accorsa. E' una morale semplificata quella di Renzo (quando pensa a ciò che ha passato, ha imparato a stare fuori dai guai). Lucia arriva ad un altro tipo di conclusione, pensa che il Signore toglie e dà, si attiene ai principi morali e religiosi quando sarà di fronte a delle difficoltà; non significa assecondare ma accettare e reagire restando coerenti con sè stessi. </text:p>
      <text:p text:style-name="P1">Don Rodrigo muore, mentre D.A no. Disfarsi del male facilmente riconoscibile è molto più semplice che disfarsi dell'omertà. -es. Hitler muore ma i suoi collaboratori no.-</text:p>
      <text:p text:style-name="P1">Gertrude, edizione 1827 prende 5 capitoli su 7 come se fosse protagonista del romanzo come se servissero, Renzo e Lucia, alla sua formazione. È un personaggio sul quale Manzoni sospende il proprio giudizio. Uno di quei personaggi che gli serve a riflettere su grandi questioni come la libertà individuale e la responsabilità. Lei è una vittima, obbligata ad accettare un destino che non sceglie, è un'imposizione sulla quale non ci sono dubbi, non è giusto. <text:line-break/>Il sistema e la consuetudine sociale e familiare sono fondati su dei principi, secondo Manzoni, sbagliati. <text:soft-page-break/>Sullo statuo del ruolo genitoriale, nella vicenda i genitori non hanno ruolo pedagogico. "Cosa significa famiglia?". Manzoni mette in discussione questo, cioè i genitori che non educano i figli. Statuto della famiglia : questa è la questione principale. Gertrude è vittima ma non c'è dubbio che ella rispose. All'invito a delinquere lei accetta, lei diventa un'assassina. Costruisce il personaggio in modo tale che ci sia empatia, quando commette l'omicidio è responsabile al 100% nonostante fosse capace di intendere e di volere. Le viene chiesto di rapire Lucia lei rifiuta, come se fosse complice. Non c'è niente che possa giustificare, secondo Manzoni, la complicità. </text:p>
      <text:p text:style-name="P1"/>
      <text:p text:style-name="P1">Mazoni sceglie questo genere narrativo per creare pubblico di lettori, che non esiste, cerca di crearlo linguisticamente (inventare una lingua nazionale che non esiste), per un pubblico di lettori nazionale inesistente, nazionalizzazione del popolo avviene attraverso la lingua (un popolo è qualcuno accomunato dalla lingua nazionale). Lingua come forma d'identità nazionale. L'identità è una costruzione, come quella linguistica. Costruzione di un popolo attraverso l'identità linguistica viene sollevato da Manzoni ma resta aperto tutt'ora. </text:p>
      <text:p text:style-name="P1">Pubblico è quello che si identifica nel personaggio, attraverso processo d'identificazione. Crea delle vicende nelle quali tutti si possono sentire rappresentati. Si assume a soggetto della vicenda/narrazione dei personaggi che sono personaggi medi, non appartengono per forza all'artistocrazia, quindi sono comuni con una vita comune. Poichè Manzoni è milanese, si sente di dover rappresentare un popolo rappresentativo della realtà che lo circonda, Lucia è un'operaia nelle filandiere, dal punto di vista sociologico cambia tutto, pima operaia della narrativa (esce di casa per andare a lavoro, molestata da Don Rodrigo a ritorno da lavoro). Entra quindi nel mondo in maniera indipendente, sviluppa vicenda indipendente al di fuori della famiglia, diventa un individuo. Diventa un soggetto, a suo modo, politico. Non sta dentro le mura di casa. Inserita in una realtà produttiva, percepisce uno stipendio e soprattutto lavora in un luogo di produzione collettiva (appunto la fabbrica). Un modo rivoluzionario di concepire il personaggio femminile. Se lei fosse stata a casa, la vicenda del romanzo non sarebbe esistita. Lei quindi è motore della vicenda, soprattutto non si fa adulare dal potere, non subisce il fascino/lusinghe della vanità e si attiene ad una semplicissima ma delicata morale. E' un personaggio assolutamente positivo. </text:p>
      <text:p text:style-name="P1">Renzo è un operaio specializzato, diventerà un imprenditore, costruirà con il cugino una propria piccola fabbrica. </text:p>
      <text:p text:style-name="P1">FINALE EDIFICANT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13S</meta:editing-duration>
    <meta:editing-cycles>3</meta:editing-cycles>
    <meta:generator>OpenOffice/4.1.3$Win32 OpenOffice.org_project/413m1$Build-9783</meta:generator>
    <dc:date>2018-03-22T18:56:33.92</dc:date>
    <meta:document-statistic meta:table-count="0" meta:image-count="0" meta:object-count="0" meta:page-count="2" meta:paragraph-count="23" meta:word-count="1082" meta:character-count="7122"/>
    <meta:user-defined meta:name="Info 1"/>
    <meta:user-defined meta:name="Info 2"/>
    <meta:user-defined meta:name="Info 3"/>
    <meta:user-defined meta:name="Info 4"/>
  </office:meta>
</office:document-meta>
</file>