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3pt" fo:font-style="italic" fo:font-weight="bold" style:font-size-asian="13pt" style:font-style-asian="italic" style:font-weight-asian="bold" style:font-size-complex="13pt" style:font-style-complex="italic" style:font-weight-complex="bold"/>
    </style:style>
    <style:style style:name="P2" style:family="paragraph" style:parent-style-name="Standard">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list-style-name="L1">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list-style-name="L2">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list-style-name="L3"/>
    <style:style style:name="T1" style:family="text">
      <style:text-properties style:font-name="Calibri" fo:font-size="11pt" fo:font-style="normal" fo:font-weight="normal" style:font-size-asian="11pt" style:font-style-asian="normal" style:font-weight-asian="normal"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zione 14/3</text:p>
      <text:p text:style-name="P1"/>
      <text:p text:style-name="P2">Il romanzo storico è un particolare tipo di romanzo con determinate regole ed espone dei fatti veri. (es. "La Storia" di Elsa Morante non è un romanzo storico). A sua volta può essere di diversa natura:</text:p>
      <text:list xml:id="list3070158482686115561" text:style-name="L1">
        <text:list-item>
          <text:p text:style-name="P3">romanzo storico patriottico: racconta un evento della storia in funziona della costruzione di un'epoca, è la storia di un popolo. E' romanzo edificante, cioè una storia riletta in funzione edificante, nella quale vincono i buoni ed è qualcosa che costruisce, ha a che fare con un processo di formazione. Premia i valori positivi e fa dell'evento storico -di storicamente accaduto- un evento esemplare (un esempio da seguire). La storia ha una funzione esemplare, spesso ha a che fare con la formazione della patria. Questi romanzi hanno un messaggio diretto pedagogico e moralistico, poco orientati sullo sviluppo della psicologia dei personaggi.</text:p>
          <text:p text:style-name="P3">Può essere che in un episodio storico l'autore rintracci un momento edificante e ne faccia oggetti di narrazione per autorizzare un messaggio storico in funzione della formazione della coscienza patriottica, la comunità patriottica si riconosce in alcuni esempi morali, c'è quindi un'identità nazionale</text:p>
        </text:list-item>
      </text:list>
      <text:p text:style-name="P2">Nell'800 l'Italia cercò delle radici della propria identità nell'epoca medievale, quindi per cercare l'identità linguistica si ricorse ad alcuni momenti della storia nazionale in cui vengono esaltati il coraggio e l'eroicità in funzione di incoraggiamento. </text:p>
      <text:p text:style-name="P2">Il romanzo però divenne subito un genere popolare, quindi "di consumo" e la prima forma di consumo fu proprio il romanzo storico. </text:p>
      <text:list xml:id="list2530228475776200171" text:style-name="L2">
        <text:list-item>
          <text:p text:style-name="P4">romanzo storico di costume: diventa di consumo ed ha un basso profilo letterario, sono storie che parlano di dame, cavalieri e duelli. È una forma di consumo, non è quindi patriottico.</text:p>
        </text:list-item>
      </text:list>
      <text:p text:style-name="P2"/>
      <text:p text:style-name="P2">Verga partì dal romanzo storico patriottico e poi inaugurò il romanzo antistorico. </text:p>
      <text:list xml:id="list4299287150575299717" text:style-name="L3">
        <text:list-item>
          <text:p text:style-name="P5"><text:span text:style-name="T1">romanzo antistorico: ha a che fare con un dubbio, cioè la società dubita di sè stessa, smette di essere esemplare. C'è una rilettura della storia che non dà più risposte, diventa suscettibile di domande. In quel periodo, le persone si domandano se hanno avuto ragione a ripensare al passato. In questo caso, Verga parte dal romanzo storico a quello antistorico (non sono in antitesi) anche se rimane legato al sentimento patriottico. Questo romanzo si emancipa da quello storico a partire dal 1860, anno in cui quello storico inizia a perdere il suo impatto sul pubblico dopo l'Unificazione d'Italia.</text:span></text:p>
          <text:p text:style-name="P5"><text:span text:style-name="T1"/></text:p>
        </text:list-item>
      </text:list>
      <text:p text:style-name="Standard"><text:span text:style-name="T1">In quel periodo si inizia ad affermare anche il romanzo d'ambiente borghese: è un romanzo d'amore e questo sentimento, per qualche ragione, viene impedito. C'è quindi un'indagine sociologica sul perchè due persone non possano stare assieme. Da questo problema ci sono problemi anche sociali. (per esempio, "Eros", "Eva", "Tigre Reale" di Verga).</text:span></text:p>
      <text:p text:style-name="Standard"><text:span text:style-name="T1">Il primo romanzo antistorico fu "I Malavoglia" di Verga che aprì un filone al quale si aggiunsero De Roberto e Pirandello. La storia viene raccontata non in modo enconomiastico, ma problematico.<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37S</meta:editing-duration>
    <meta:editing-cycles>4</meta:editing-cycles>
    <meta:generator>OpenOffice/4.1.3$Win32 OpenOffice.org_project/413m1$Build-9783</meta:generator>
    <dc:date>2018-03-22T18:38:25.36</dc:date>
    <meta:document-statistic meta:table-count="0" meta:image-count="0" meta:object-count="0" meta:page-count="1" meta:paragraph-count="11" meta:word-count="466" meta:character-count="2960"/>
    <meta:user-defined meta:name="Info 1"/>
    <meta:user-defined meta:name="Info 2"/>
    <meta:user-defined meta:name="Info 3"/>
    <meta:user-defined meta:name="Info 4"/>
  </office:meta>
</office:document-meta>
</file>