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text-properties style:font-name="Calibri" fo:font-size="13pt" fo:font-style="italic" fo:font-weight="bold" style:font-size-asian="13pt" style:font-style-asian="italic" style:font-weight-asian="bold" style:font-size-complex="13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zione 15/3</text:p>
      <text:p text:style-name="P1"/>
      <text:p text:style-name="P1">VERGA. I MALAVOGLIA.</text:p>
      <text:p text:style-name="P1">Battaglia di Lissa 1866, battaglia per mare, quasi tutti siciliani arruolati come marinai. Primogenito già partito per leva obbligatoria. </text:p>
      <text:p text:style-name="P1">1863 dopo unità nazionale quando esercito arruola con leva obbligatoria. 1861 nei Malavoglia rappresenta incursione della storia nel tempo mitico e leggendario, metastorico della famiglia dei Malavoglia. <text:line-break/>Incipit dei Malavoglia connotato da verbi di estensione del tempo. Vicenda leggendaria, famosa cartolina della leva obbligatoria, da qui la famosa catastrofe dei Malavoglia. 'Ntoni parte per fare soldato a Napoli, risvolto importante perchè quando conosce il mondo (significa anche conoscere la storia, maturare il sentimento storico) in lui ci fu un impatto importante e significativo. Una volta tornato, non accetterà più il suo stato finchè diventerà bandito. Per cercare di adeguarsi ai tempi che padron 'Ntoni decide di cacciarsi dal commercio : declino della famiglia Malavoglia. <text:line-break/>Si sta festeggiando fidanzamento di Mena, c'è notizia dell'affondamento delle barche della famiglia. Siccome non arrivano notizie di Luca (figlio arruolato), la madre e 'Ntoni vanno a Catania per capire cos'è successo. E' morto a Lissa da 40 giorni. La scelta di omettere la descrizione della morte di Luca crea un vuoto narrativo. Luca lo vediamo partire in una mattina e di lui non sappiamo più niente, in questo caso che rapporto c'è tra la storia e la memoria? Storia vincolata dai soldati sopravvissuti, encomiano ragazzi per il coraggio. </text:p>
      <text:p text:style-name="P1">C'è questo vuoto narrativo : RETICENZA, uno dei caratteri di Verga. Morte di Luca sulla quale il racconto viene sospeso viene ricostruita a posteriori da due testimoni indiretti, uno è l'ufficiale e gli altri sono i due sopravvissuti. I lettori riescono solo ad immaginare la sua morte, sulla quale il narratore sospende la narrazione, sceglie di non raccontare. </text:p>
      <text:p text:style-name="P1">E' un vuoto riempito dagli incubi della madre. Da una parte reticenza per Verga è una forma di messa in enfasi (una forma di pudore, non ci sono parole per descrivere questa tragedia, solo immaginabile). Luca diventa una figura eroica, figura del sacrificio/eroismo/riscatto (e anche la figura della storia) quello che verrà sacrificato per la patria. E' una vicenda che ne supera identità e destino, sono tutti marinai morti a Lissa e non solo Luca, sono morti di eroismo : i ragazzi sono eroi; del riscatto di una famiglia di pescatori in un luogo sconosciuto a chiunque e che diventa il centro della storia nazionale. La storia è stata fatta da tutti quelli morti senza nome che venivano da paesi di cui le persone non sapevano niente e che però hanno fatto la storia. </text:p>
      <text:p text:style-name="P1">Il rapporto storia-narrazione, rispetto a quello manzoniano, è capovolto. La storia è Lissa (con tutta la sua tragedia). La narrazione che Verga fa di quella battaglia non è una storica, neanche testimoniale/memorialistica. E' una narrazione epica, l'epos dei martiri italiani. Non sono i generali/politici/storici i testimoni, sono semplicemente due ragazzi marinai, probabilmente analfabeti. E' una storia che viene dal basso, dal popolo. C'è una ricaduta immediata nelle famiglie di questi ragazzi. Sono i testimoni minori, non viene raccontata attraverso documento storico ma attraverso la memoria della famiglia. Verga prende la storia.</text:p>
      <text:p text:style-name="P1">'Ntoni si rende conto della miseria in cui ha vissuto fino d'ora, non vuole più farlo. </text:p>
      <text:p text:style-name="P1">Narrazione dei Malavoglia è tutta focalizzata, no narratore onniscente, tutta focalizzazione. Tutta focalizzazione interna, narrazione condotta sempre mimetica. Il tempo della storia coincide sempre con il tempo dell'intreccio della fabula. Non c'è narratore onniscente, non si può muovere al di fuori della storia. </text:p>
      <text:p text:style-name="P1">Inserzione della voce del narratore : METALESSI. Questa narrazione precede la notizia della morte (in un punto del romanzo). Narratore quindi anticipa un evento, narrazione PROLESSI. Uno dei rari casi dell'incursione della voce del narratore all'interno dei Malavoglia. La cronaca dell'ufficiale che legge un registro. </text:p>
      <text:p text:style-name="P1">La memoria dei due soldati, poi c'è anche la cronaca. L'epos ricostruito attraverso affetto della madre di Luca (la sua suggestione). Versione diversa della stessa storia, diversa prospettiva, si ribalta attraverso al raccontare la storia sono i testimoni soldati (non ufficiali). Cambia il soggetto della storia, viene racontato dalla prospettiva della ricaduta della storia nella vita del singolo. Narrazione coincide sempre con il tempo della storia narrata. Prolessi incornicia il racconto della battaglia di Lissa. </text:p>
      <text:p text:style-name="P1">L'eroe incarna il destino della storia. Il cattivo è un semplice antagonista, ogni eroe è interprete di un destino, del compiersi di esso. </text:p>
      <text:p text:style-name="P1"><text:soft-page-break/>Dovere-fato, comunità-famiglia. Narrazione costruita sulla vita/morte delle famiglie. La morte di Luca ha una ricaduta orribile sui Malavoglia. Famiglia-nazione, sono opposti, di cui la morte di Luca è compendio. Quando vuoi prendere la storia e farla partecipare, la si riduce con l'ironia. Verga vuole riportare la storia in una dimensione più umana ed umile, non lo fa attraverso la riduzione ironica, ma di misterioso sincretismo esistenziale, di partecipazione. L'eroismo e la tragicità di quella morte stanno nella coraggiosa rassegnazione e nel silenzio (termini antitetici rispetto alla storia). Nel silenzio Verga si fa carico riscattare poeticamente l'eroismo senza storia dei soldati. <text:s/>Episodi che deprimono la morale della nazione. </text:p>
      <text:p text:style-name="P1"/>
      <text:p text:style-name="P1">Lissa disgrega il nucleo familiare. Storia nazione e vita della famiglia. Verga è profondamente patriota. Memoria costruita in contesto con la storia nazionale. Verga fa di Luca un eroe, fa della sconfitta di Lissa una vicendea edificante ed eroica, sulla quale si costruisce la nazione, crea una prospettiva alternativa. Una lettura postuma alternativa a Lissa. Con Luca comemmora i suoi morti. Inadeguatezza del governo : ciò che Verga vuole denunciare, anche quella della classe dirigente, incapaci di farsi mediatori con il popol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4S</meta:editing-duration>
    <meta:editing-cycles>3</meta:editing-cycles>
    <meta:generator>OpenOffice/4.1.3$Win32 OpenOffice.org_project/413m1$Build-9783</meta:generator>
    <dc:date>2018-03-22T18:58:04.64</dc:date>
    <meta:document-statistic meta:table-count="0" meta:image-count="0" meta:object-count="0" meta:page-count="2" meta:paragraph-count="14" meta:word-count="901" meta:character-count="5944"/>
    <meta:user-defined meta:name="Info 1"/>
    <meta:user-defined meta:name="Info 2"/>
    <meta:user-defined meta:name="Info 3"/>
    <meta:user-defined meta:name="Info 4"/>
  </office:meta>
</office:document-meta>
</file>