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alibri" fo:font-size="13pt" style:font-size-asian="13pt" style:font-size-complex="13pt"/>
    </style:style>
    <style:style style:name="P2" style:family="paragraph" style:parent-style-name="Standard">
      <style:text-properties style:font-name="Calibri" fo:font-size="13pt" fo:font-style="italic" fo:font-weight="bold" style:font-size-asian="13pt" style:font-style-asian="italic" style:font-weight-asian="bold" style:font-size-complex="13pt" style:font-style-complex="italic" style:font-weight-complex="bold"/>
    </style:style>
    <style:style style:name="P3" style:family="paragraph" style:parent-style-name="Standard">
      <style:text-properties style:font-name="Calibri" fo:font-size="11pt" fo:font-style="normal" fo:font-weight="normal" style:font-size-asian="11pt" style:font-style-asian="normal" style:font-weight-asian="normal" style:font-size-complex="11pt" style:font-style-complex="normal" style:font-weight-complex="normal"/>
    </style:style>
    <style:style style:name="P4" style:family="paragraph" style:parent-style-name="Standard">
      <style:text-properties style:font-name="Calibri" fo:font-size="11pt" fo:font-style="normal" fo:font-weight="normal" style:font-size-asian="11pt" style:font-style-asian="normal" style:font-weight-asian="normal" style:font-size-complex="11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ezione 28/3</text:p>
      <text:p text:style-name="P2"/>
      <text:p text:style-name="P3">Manzoni fece un discorso sul romanzo storico, cominciato prima 1830 e pubblicato poco dopo, come se fosse una pagina di una lettera sull'unità della lingua del 1868. </text:p>
      <text:p text:style-name="P3">Citazione di Caretti, biografia su Manzoni "Ideologie e stile" sono dei saggi che sottolineano rapporto tra stile Manzoni- invenzione di un genere-romanzo. <text:line-break/>Il 1827 è l'anno del romanzo storico, archetipo di Walter Scott (scrisse Ivanhoe), ambientato nella storia e in costume, in chiave più o meno patriottica. <text:line-break/>Manzoni sente necessità di una lingua e di un genere diverso, necessità prima che letteraria motivata da un ente ideologico, legato sia dall'ambiente lombardo come dice Caretti, che dall'Illuminismo lombardo. </text:p>
      <text:p text:style-name="P3">La capitale intellettuale europea è Parigi fine '700 ed è lì che maggiormente si sviluppa il pensiero illuminista. Manzoni ha la sua formazione in Francia e lì capisce che lo sviluppo sociale e politico è precoce rispetto a quello italiano. La Francia aveva già visto la Rivoluzione ed aveva già messo in discussione le sue istituzioni politiche, ideologiche e culturali. Mette in discussione: i pensatori (quelli che noi chiamiamo filosofi) che avevano toccato alcuni temi importanti che riguardavano la società e il rinnovamento di essa. </text:p>
      <text:p text:style-name="P3">E' un momento di profondo cambiamento, si parla di una Rivoluzione. </text:p>
      <text:p text:style-name="P3">Che ruolo ha l'intellettuale nel processo rivoluzionario? La rivoluzione cambia il ruolo dell'intellettuale, cambiando gli ordini sociali cambia anche lo statuto di chi per lavoro si occupa di letteratura, che fino a poco prima viveva di mecenatismo.</text:p>
      <text:p text:style-name="P3"><text:s/>E' vero che la rivoluzione mette in posizione di discussione gli intellettuali dal mecenatismo, li rende quindi più liberi nell'espressione dei contenuti. Impone però agli intellettuali un proprio ricollocarsi nei nuovi assetti sociali. Da una parte implica un guadagno al mercato, ma è una cosa che diventerà sempre più importante.</text:p>
      <text:p text:style-name="P3">In questo momento gli intellettuali si sostituiscono all'autorità ideologica, è una responsabilità importante che si erano dati gli intellettuali illuministi.<text:line-break/>L'Italia ancora comincia a divulgarsi, si cominciano a leggere i libri di pensatori francesi, si comincia a percepire sè stessi rispetto alla società in un ruolo diverso, centrale ed impegnato rispetto alla guerra civile. </text:p>
      <text:p text:style-name="P3">In Francia, il romanzo si era già attestato come forma importante di divulgazione di alcuni principi etici, sociali, di riforma (es. Rosseau e Voltaire). Il romanzo stava già divenendo una realtà importante. Ma la Francia ha una cosa che l'Italia non ha in quel momento : uno Stato (Italia non lo è) ed ha una capitale che è anche una intellettuale, funzione di irradiazione del pensiero intellettuale. Mancanza di una capitale culturale è una mancanza di cui gli intellettuali italiani ne risentono. Non abbiamo una capitale culturale. Roma non sarà mai come Parigi. </text:p>
      <text:p text:style-name="P3">La lingua italiana è quella della poesia/tragedia. In questi anni, dopo Rivoluzione Francese e dopo Restaurazione, Milano è una delle città culturalmente più avanzate. Prosa della saggistica che Manzoni esercita molto. Lui fa un discorso sull'importanza delle istituzioni, di come esse abbiano il dovere di regolare la vita civile, di garantire un ordine ed una giustizia. Il nodo del discorso nel passaggio da una società di tipo feduale ad una di tipo moderna : prima diritto era discrezionale (a discrezione del feudatario che decideva, c'era un'autorità riconosciuta anche fisicamente). Chi esercità autorità, chi si assume responsabilità di esercitarla? Il nodo del discorso in tutti autori '800 e '900, ovvero il passaggio del potere dell'espressione della sua forma discrezionale, ad una forma garantita dalle istituzioni che devono tutelare i diritti dei cittadini, nel bene e nel male. </text:p>
      <text:p text:style-name="P3">Gli intellettuali dovrebbero mettere in rapporto cittadini con istituzioni, creare dialogo con istituzioni. Cittadino deve diventare consapevole, lo si fa rappresentando nel caso di Manzoni Renzo e Lucia. Manzoni è critico per quanto riguardano le istituzioni. La magistratura avrebbe dovuto garantire un processo equo, si fa strumento di un giudizio discrezionale di una collettività. Quello che Manzoni affronta è un discorso sulle responsabilità delle istutizioni e di chi le rappresenta. </text:p>
      <text:p text:style-name="P3">Dialetto milanese non può essere un'alternativa al francese, per Manzoni. Manzoni ha bisogno del romanzo come strumento per parlare, come se fosse "un romanzo di idee". Romanzo è uno strumento immediatamente disponibile e Manzoni lo rinnova. Il linguaggio deve essere una lingua italiana quando ncora l'Italia non esiste, ciò Manzoni lo ha imparato in Francia. Lui capisce con tutti i limiti che questo ne deriva dal punto di vista nazionalistico, che i francesi si identificano in una nazionalità di lingua comune.</text:p>
      <text:p text:style-name="P3">Adesso lo statuto della lingua come base del riconoscimento nazionale è uno statuto che viene messo <text:soft-page-break/>profondamente in discussione, è oggetto di discussione dell'epoca. In quel momento è la lingua, l'unica cosa che abbiamo a disposizione in comune, una lingua poetica. Abbiamo in comune una lingua poetica e nient'altro. Manzoni capisce che c'è bisogno di una lingua che sia uno strumento di riconoscimento e non può essere quella poetica, perchè deve esprimere i pensieri e le azioni di quelle che lui definisce come uomini (no altolocati o politici, ma persone comuni). Se politicamente l'Unità è auspicabile dall'altro, socialmente ciò di cui si occupa Manzoni è di creare un'Unità dal basso, cioè dal popolo. </text:p>
      <text:p text:style-name="P3">C'è un meccanismo di proiezione, tutte persone si devono proiettare nel romanzo, devono vedere tutte le sventure di persone comuni (quindi non soldati che muoiono in battaglia) e sono cose destinate a ripetersi. Il problema è sempre lo stesso: si ha un'autorità <text:s/>che agisce discrezionalmente. C'è un'istutzione che dovrebbe garantire la giustizia. Il meccanismo è quello di proiezione, è un modo che ha l'intellettuale per essere vicino alc ittadino, si fa carico di raccontare le storie. Allo stesso tempo, ha una scienza critica nei confronti delle istituzioni. I promessi sposi è leggibile in diversi livelli a seconda del lettore.manzoni rappresenta tutte le classi sociali, dal giudice all'intellettuale al popolano. In ognuno di essi rappresenta il modo critico di porsi, responsabilità che Manzoni si assume non solo racocntare una storia ma che sia un romanzo di idee, tutti i rapporti hanno una coscienza. E' un'interrogazione della coscienza. E' una cosa rivoluzionaria. Manzoni non scrive un saggio come "storia della colonna infame" e non adotta stile della saggistica, ha bisogno dell'invenzione e del coinvolgimento cordiale (nel senso etimologico del termine, bisogna attraversare i sentimenti, bisogna far leva sul vissuto) e non solo intellettuale. </text:p>
      <text:p text:style-name="P3"/>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9M42S</meta:editing-duration>
    <meta:editing-cycles>9</meta:editing-cycles>
    <meta:generator>OpenOffice/4.1.3$Win32 OpenOffice.org_project/413m1$Build-9783</meta:generator>
    <dc:date>2018-04-02T12:45:51.57</dc:date>
    <meta:document-statistic meta:table-count="0" meta:image-count="0" meta:object-count="0" meta:page-count="2" meta:paragraph-count="14" meta:word-count="1027" meta:character-count="6719"/>
    <meta:user-defined meta:name="Info 1"/>
    <meta:user-defined meta:name="Info 2"/>
    <meta:user-defined meta:name="Info 3"/>
    <meta:user-defined meta:name="Info 4"/>
  </office:meta>
</office:document-meta>
</file>