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a600" officeooo:paragraph-rsid="0008a600"/>
    </style:style>
    <style:style style:name="P2" style:family="paragraph" style:parent-style-name="Standard">
      <style:text-properties officeooo:rsid="0008a600" officeooo:paragraph-rsid="000a44c3"/>
    </style:style>
    <style:style style:name="P3" style:family="paragraph" style:parent-style-name="Standard">
      <style:text-properties officeooo:rsid="0008a600" officeooo:paragraph-rsid="000ab439"/>
    </style:style>
    <style:style style:name="P4" style:family="paragraph" style:parent-style-name="Standard">
      <style:text-properties officeooo:rsid="0008a600" officeooo:paragraph-rsid="000be66e"/>
    </style:style>
    <style:style style:name="P5" style:family="paragraph" style:parent-style-name="Standard">
      <style:text-properties officeooo:rsid="00090c83" officeooo:paragraph-rsid="00090c83"/>
    </style:style>
    <style:style style:name="P6" style:family="paragraph" style:parent-style-name="Standard">
      <style:text-properties officeooo:rsid="000a44c3" officeooo:paragraph-rsid="000a44c3"/>
    </style:style>
    <style:style style:name="P7" style:family="paragraph" style:parent-style-name="Standard">
      <style:text-properties officeooo:rsid="000ab439" officeooo:paragraph-rsid="000ab439"/>
    </style:style>
    <style:style style:name="P8" style:family="paragraph" style:parent-style-name="Standard">
      <style:text-properties officeooo:rsid="000be66e" officeooo:paragraph-rsid="000be66e"/>
    </style:style>
    <style:style style:name="P9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08a600" officeooo:paragraph-rsid="0008a600"/>
    </style:style>
    <style:style style:name="T1" style:family="text">
      <style:text-properties officeooo:rsid="000a44c3"/>
    </style:style>
    <style:style style:name="T2" style:family="text">
      <style:text-properties officeooo:rsid="000ab439"/>
    </style:style>
    <style:style style:name="T3" style:family="text">
      <style:text-properties officeooo:rsid="000be6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</text:p>
      <text:p text:style-name="P1"><text:span text:style-name="T3">TODO: </text:span>caricare in un array la lungh di ogni parola di una stringa</text:p>
      <text:p text:style-name="P1"></text:p>
      <text:p text:style-name="P1"></text:p>
      <text:p text:style-name="P1"/>
      <text:p text:style-name="P1"/>
      <text:p text:style-name="P4"/>
      <text:p text:style-name="P4">%%%%%%%%%%%</text:p>
      <text:p text:style-name="P4"/>
      <text:p text:style-name="P1">a=”hghdfghfghgdfghgf”</text:p>
      <text:p text:style-name="P1">declare -i i=1</text:p>
      <text:p text:style-name="P1">while [[ $(echo $a|cut -c$i-$i) != $EOL ]]</text:p>
      <text:p text:style-name="P1">do</text:p>
      <text:p text:style-name="P1"><text:tab/>c=$(echo $a|cut -c$i-$i)</text:p>
      <text:p text:style-name="P1"><text:tab/>((i=$i+1))</text:p>
      <text:p text:style-name="P1">done</text:p>
      <text:p text:style-name="P1"/>
      <text:p text:style-name="P1">$bash carpercar</text:p>
      <text:p text:style-name="P4"/>
      <text:p text:style-name="P4">%%%%%%%%%%%</text:p>
      <text:p text:style-name="P4"/>
      <text:p text:style-name="P4"/>
      <text:p text:style-name="P8">#carpercar con stringa data in linea</text:p>
      <text:p text:style-name="P1">a=$1</text:p>
      <text:p text:style-name="P1">declare -i i=1</text:p>
      <text:p text:style-name="P1">while [[ $(echo $a|cut -c$i-$i) != $EOL ]]</text:p>
      <text:p text:style-name="P1">do</text:p>
      <text:p text:style-name="P1"><text:tab/>c=$(echo $a|cut -c$i-$i)</text:p>
      <text:p text:style-name="P1"><text:tab/>((i=$i+1))</text:p>
      <text:p text:style-name="P1">done</text:p>
      <text:p text:style-name="P1"/>
      <text:p text:style-name="P1">$bash carpercar “hdhth”</text:p>
      <text:p text:style-name="P9"/>
      <text:p text:style-name="P4"/>
      <text:p text:style-name="P4">%%%%%%%%%%%</text:p>
      <text:p text:style-name="P4"/>
      <text:p text:style-name="P8">##mycat</text:p>
      <text:p text:style-name="P8"/>
      <text:p text:style-name="P1">while read linea</text:p>
      <text:p text:style-name="P1">do</text:p>
      <text:p text:style-name="P1"><text:tab/>echo $linea</text:p>
      <text:p text:style-name="P1">done</text:p>
      <text:p text:style-name="P1"/>
      <text:p text:style-name="P1">$bash mycat</text:p>
      <text:p text:style-name="P1"/>
      <text:p text:style-name="P1">$bash mycat&lt;nomefile</text:p>
      <text:p text:style-name="P1"/>
      <text:p text:style-name="P1">$bash mycat&lt;filein&gt;fileout</text:p>
      <text:p text:style-name="P1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%%%%%%%%%%%</text:p>
      <text:p text:style-name="P4"><text:span text:style-name="T3">##</text:span>matrici bidimensionali in bash</text:p>
      <text:p text:style-name="P5">ncol=4</text:p>
      <text:p text:style-name="P5">nrow=3</text:p>
      <text:p text:style-name="P5">declare -i i=1</text:p>
      <text:p text:style-name="P5">declare -i j=</text:p>
      <text:p text:style-name="P5"/>
      <text:p text:style-name="P5">while (( $i&lt;= $nrow ))</text:p>
      <text:p text:style-name="P5">do</text:p>
      <text:p text:style-name="P5"><text:tab/>j=1</text:p>
      <text:p text:style-name="P5"><text:tab/>while (($j&lt;=$ncol))</text:p>
      <text:p text:style-name="P5"><text:tab/>do</text:p>
      <text:p text:style-name="P5"><text:tab/><text:tab/>((n=$j+(($i-1))*$ncol))</text:p>
      <text:p text:style-name="P5"><text:tab/><text:tab/>ar[$n]]=$RANDOM</text:p>
      <text:p text:style-name="P5"><text:tab/><text:tab/>((j=$j+1))</text:p>
      <text:p text:style-name="P5"><text:tab/>done</text:p>
      <text:p text:style-name="P5"><text:tab/>((i=$i+1))</text:p>
      <text:p text:style-name="P5">done</text:p>
      <text:p text:style-name="P5">echo ${ar[*]}</text:p>
      <text:p text:style-name="P5">%%%%%%%%%%%%%</text:p>
      <text:p text:style-name="P2"><text:s/><text:span text:style-name="T3">##</text:span>processi generati da Init</text:p>
      <text:p text:style-name="P2"/>
      <text:p text:style-name="P6">ps -ef &gt; file</text:p>
      <text:p text:style-name="P6">declare -i np=0</text:p>
      <text:p text:style-name="P6"/>
      <text:p text:style-name="P6">while read line</text:p>
      <text:p text:style-name="P6">do</text:p>
      <text:p text:style-name="P6"><text:tab/>ppid=$(echo $line | cut f3,3 -d” “)</text:p>
      <text:p text:style-name="P6"><text:tab/>if [[ $ppid = 1 ]]</text:p>
      <text:p text:style-name="P6"><text:tab/>then</text:p>
      <text:p text:style-name="P6"><text:tab/><text:tab/>echo “nome proc generato da init $(echo $line | cut f8,8 -d” “)</text:p>
      <text:p text:style-name="P6"><text:tab/><text:tab/>((np=$np+1))</text:p>
      <text:p text:style-name="P6"><text:tab/>fi</text:p>
      <text:p text:style-name="P6">done &lt; $file</text:p>
      <text:p text:style-name="P6"/>
      <text:p text:style-name="P6">echo “nr proc generati da ini = $np”</text:p>
      <text:p text:style-name="P6">%%%%%%%%%%%%%%%%</text:p>
      <text:p text:style-name="P2"><text:span text:style-name="T3">##</text:span>mywc <text:span text:style-name="T1">senza wc</text:span></text:p>
      <text:p text:style-name="P7">ncartot=1</text:p>
      <text:p text:style-name="P6">a=$1</text:p>
      <text:p text:style-name="P6">for word in $a</text:p>
      <text:p text:style-name="P6">do</text:p>
      <text:p text:style-name="P6"><text:s text:c="2"/><text:tab/>((nw=nw+1))</text:p>
      <text:p text:style-name="P6"><text:soft-page-break/><text:tab/><text:span text:style-name="T2">i=1</text:span></text:p>
      <text:p text:style-name="P3"><text:tab/>while [[ $(echo $<text:span text:style-name="T2">word</text:span>|cut -c$i-$i) != $EOL ]]</text:p>
      <text:p text:style-name="P3"><text:tab/>do</text:p>
      <text:p text:style-name="P3"><text:tab/><text:tab/><text:span text:style-name="T2">#</text:span>c=$(echo $a|cut -c$i-$i)</text:p>
      <text:p text:style-name="P3"><text:tab/><text:tab/>((i=$i+1))</text:p>
      <text:p text:style-name="P3"><text:tab/>done</text:p>
      <text:p text:style-name="P3"><text:tab/><text:span text:style-name="T2">((ncartot=$ncartot+$i)))</text:span></text:p>
      <text:p text:style-name="P7">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6:24:10.541005908</meta:creation-date>
    <dc:date>2018-04-09T18:17:41.950313760</dc:date>
    <meta:editing-duration>PT6M46S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3" meta:paragraph-count="79" meta:word-count="193" meta:character-count="1191" meta:non-whitespace-character-count="1033"/>
  </office:meta>
</office:document-meta>
</file>