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658cm" fo:min-width="1.926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658cm" fo:min-width="2.956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361cm" fo:min-width="2.645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658cm" fo:min-width="4.359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658cm" fo:min-width="0.955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695cm" fo:min-width="1.889cm" fo:padding-top="0.13cm" fo:padding-bottom="0.13cm" fo:padding-left="0.25cm" fo:padding-right="0.25cm" fo:wrap-option="no-wrap" draw:shadow-color="#808080"/>
    </style:style>
    <style:style style:name="gr16" style:family="graphic" style:parent-style-name="objectwithoutfill">
      <style:graphic-properties draw:marker-end="Arrow" draw:fill="none" draw:textarea-vertical-align="middle"/>
    </style:style>
    <style:style style:name="gr1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2.542cm" fo:min-width="3.342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9" style:family="graphic" style:parent-style-name="standard" style:list-style-name="L3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695cm" fo:min-width="1.889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695cm" fo:min-width="2.618cm" fo:padding-top="0.13cm" fo:padding-bottom="0.13cm" fo:padding-left="0.25cm" fo:padding-right="0.25cm" fo:wrap-option="no-wrap" draw:shadow-color="#808080"/>
    </style:style>
    <style:style style:name="gr22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2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2.542cm" fo:min-width="3.342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draw:fill="none" fo:min-height="10.231cm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standard">
      <style:graphic-properties draw:stroke="none" draw:fill="none" fo:min-height="1.477cm"/>
    </style:style>
    <style:style style:name="gr29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none" fo:min-height="4.268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2.575cm"/>
    </style:style>
    <style:style style:name="pr7" style:family="presentation" style:parent-style-name="Default-title">
      <style:graphic-properties fo:min-height="3.50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  <style:text-properties fo:font-size="32pt" style:font-size-asian="32pt" style:font-size-complex="32pt"/>
    </style:style>
    <style:style style:name="P5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line-height="80%" fo:text-indent="0cm" style:punctuation-wrap="hanging" style:line-break="strict"/>
    </style:style>
    <style:style style:name="P7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8" style:family="paragraph">
      <style:text-properties style:font-name="Arial1" fo:font-size="36pt" style:font-size-asian="36pt" style:font-size-complex="3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1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0pt" style:font-size-asian="20pt" style:font-size-complex="20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fo:color="#000000" fo:font-size="26.5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line-height="100%" fo:text-indent="0cm" style:writing-mode="lr-tb" style:font-independent-line-spacing="true"/>
      <style:text-properties fo:color="#ff0000" fo:font-size="26.5pt"/>
    </style:style>
    <style:style style:name="P19" style:family="paragraph">
      <style:text-properties fo:font-size="13.1999998092651pt"/>
    </style:style>
    <style:style style:name="P20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22" style:family="paragraph">
      <style:paragraph-properties fo:margin-left="1.856cm" fo:margin-right="0cm" fo:line-height="80%" fo:text-indent="-0.904cm" style:punctuation-wrap="hanging" style:line-break="strict"/>
    </style:style>
    <style:style style:name="P23" style:family="paragraph">
      <style:paragraph-properties fo:margin-left="0.948cm" fo:margin-right="0cm" fo:margin-top="0.149cm" fo:margin-bottom="0cm" fo:line-height="80%" fo:text-indent="-0.948cm" style:punctuation-wrap="hanging" style:line-break="strict"/>
    </style:style>
    <style:style style:name="P24" style:family="paragraph">
      <style:paragraph-properties fo:margin-left="0cm" fo:margin-right="0cm" fo:line-height="80%" fo:text-align="start" fo:text-indent="0cm" style:punctuation-wrap="hanging" style:line-break="strict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paragraph-properties fo:margin-left="0cm" fo:margin-right="0cm" fo:margin-top="0cm" fo:margin-bottom="0cm" fo:text-indent="0cm"/>
    </style:style>
    <style:style style:name="P27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28" style:family="paragraph">
      <style:paragraph-properties fo:margin-left="0.952cm" fo:margin-right="0cm" fo:margin-top="0.102cm" fo:margin-bottom="0cm" fo:line-height="80%" fo:text-indent="-0.948cm" style:punctuation-wrap="hanging" style:line-break="strict"/>
    </style:style>
    <style:style style:name="P29" style:family="paragraph">
      <style:paragraph-properties fo:margin-left="0.952cm" fo:margin-right="0cm" fo:margin-top="0.097cm" fo:margin-bottom="0cm" fo:line-height="80%" fo:text-indent="-0.948cm" style:punctuation-wrap="hanging" style:line-break="strict"/>
    </style:style>
    <style:style style:name="P30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1" style:family="paragraph">
      <style:text-properties fo:font-size="18pt"/>
    </style:style>
    <style:style style:name="P32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line-height="100%" fo:text-indent="0cm" style:punctuation-wrap="hanging" style:line-break="strict"/>
    </style:style>
    <style:style style:name="P34" style:family="paragraph">
      <style:text-properties style:font-name="Courier 10 Pitch1"/>
    </style:style>
    <style:style style:name="P35" style:family="paragraph">
      <style:paragraph-properties fo:margin-left="0cm" fo:margin-right="0cm" fo:margin-top="0.246cm" fo:margin-bottom="0cm" fo:line-height="100%" fo:text-indent="0cm"/>
      <style:text-properties style:font-name="Arial1" fo:font-size="24pt" style:font-size-asian="24pt" style:font-size-complex="24pt"/>
    </style:style>
    <style:style style:name="P36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37" style:family="paragraph">
      <style:paragraph-properties fo:margin-left="0cm" fo:margin-right="0cm" fo:margin-top="0.246cm" fo:margin-bottom="0cm" fo:line-height="100%" fo:text-indent="0cm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P38" style:family="paragraph">
      <style:text-properties style:font-name="Courier 10 Pitch1" fo:font-size="15pt" style:font-size-asian="15pt" style:font-size-complex="15pt"/>
    </style:style>
    <style:style style:name="P3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40" style:family="paragraph">
      <style:paragraph-properties fo:margin-left="0cm" fo:margin-right="0cm" fo:text-align="center" fo:text-indent="0cm" style:punctuation-wrap="hanging" style:line-break="strict"/>
      <style:text-properties fo:font-size="28pt" style:font-size-asian="28pt" style:font-size-complex="28pt"/>
    </style:style>
    <style:style style:name="P41" style:family="paragraph">
      <style:text-properties style:font-name="Courier 10 Pitch1" fo:font-size="12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/>
    </style:style>
    <style:style style:name="T4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style:font-name="Arial1" fo:font-size="36pt" fo:language="it" fo:country="IT" fo:font-weight="bold" style:font-size-asian="36pt" style:font-weight-asian="bold" style:font-size-complex="36pt" style:font-weight-complex="bold"/>
    </style:style>
    <style:style style:name="T6" style:family="text">
      <style:text-properties style:font-name="Arial1" fo:font-size="36pt" fo:language="it" fo:country="IT" fo:font-weight="normal" style:font-size-asian="36pt" style:font-weight-asian="normal" style:font-size-complex="36pt" style:font-weight-complex="normal"/>
    </style:style>
    <style:style style:name="T7" style:family="text">
      <style:text-properties style:font-name="Arial1" fo:font-size="36pt" fo:language="it" fo:country="IT" style:font-size-asian="36pt" style:font-size-complex="36pt"/>
    </style:style>
    <style:style style:name="T8" style:family="text">
      <style:text-properties fo:language="en" fo:country="US"/>
    </style:style>
    <style:style style:name="T9" style:family="text">
      <style:text-properties style:font-name="Helvetica" fo:font-size="32pt" fo:language="it" fo:country="IT" style:font-size-asian="32pt" style:font-size-complex="32pt"/>
    </style:style>
    <style:style style:name="T10" style:family="text">
      <style:text-properties style:font-name="Helvetica" fo:font-size="20pt" fo:language="it" fo:country="IT" style:font-size-asian="20pt" style:font-size-complex="20pt"/>
    </style:style>
    <style:style style:name="T11" style:family="text">
      <style:text-properties fo:color="#000000" style:font-name="Helvetica" fo:font-size="20pt" fo:language="it" fo:country="IT" fo:font-weight="bold" style:font-size-asian="20pt" style:font-weight-asian="bold" style:font-size-complex="20pt" style:font-weight-complex="bold"/>
    </style:style>
    <style:style style:name="T12" style:family="text">
      <style:text-properties fo:color="#ff0000" style:font-name="Helvetica" fo:font-size="20pt" fo:language="it" fo:country="IT" fo:font-weight="bold" style:font-size-asian="20pt" style:font-weight-asian="bold" style:font-size-complex="20pt" style:font-weight-complex="bold"/>
    </style:style>
    <style:style style:name="T13" style:family="text">
      <style:text-properties style:font-name="Arial1" fo:font-size="26pt" fo:language="it" fo:country="IT" fo:font-weight="bold" style:font-size-asian="26pt" style:font-weight-asian="bold" style:font-size-complex="26pt" style:font-weight-complex="bold"/>
    </style:style>
    <style:style style:name="T14" style:family="text">
      <style:text-properties fo:font-size="22pt" fo:language="it" fo:country="IT" style:font-size-asian="22pt" style:font-size-complex="22pt"/>
    </style:style>
    <style:style style:name="T15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16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7" style:family="text">
      <style:text-properties fo:font-size="26pt" fo:language="it" fo:country="IT" style:font-size-asian="26pt" style:font-size-complex="26pt"/>
    </style:style>
    <style:style style:name="T18" style:family="text">
      <style:text-properties fo:font-size="17pt" fo:language="it" fo:country="IT" style:font-size-asian="17pt" style:font-size-complex="17pt"/>
    </style:style>
    <style:style style:name="T19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20" style:family="text">
      <style:text-properties fo:font-size="22pt" fo:language="it" fo:country="IT" fo:font-weight="normal" style:font-size-asian="22pt" style:font-weight-asian="normal" style:font-size-complex="22pt" style:font-weight-complex="normal"/>
    </style:style>
    <style:style style:name="T21" style:family="text">
      <style:text-properties fo:font-size="24pt" fo:language="it" fo:country="IT" style:font-size-asian="24pt" style:font-size-complex="24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Arial1" fo:font-size="26pt" fo:language="it" fo:country="IT" style:font-size-asian="26pt" style:font-size-complex="26pt"/>
    </style:style>
    <style:style style:name="T24" style:family="text">
      <style:text-properties style:font-name="Arial1" fo:font-size="16pt" fo:language="it" fo:country="IT" style:font-size-asian="16pt" style:font-size-complex="16pt"/>
    </style:style>
    <style:style style:name="T25" style:family="text">
      <style:text-properties style:font-name="Arial1" fo:font-size="16pt" fo:language="it" fo:country="IT" fo:font-weight="bold" style:font-size-asian="16pt" style:font-weight-asian="bold" style:font-size-complex="16pt" style:font-weight-complex="bold"/>
    </style:style>
    <style:style style:name="T26" style:family="text">
      <style:text-properties style:font-name="Arial1" fo:font-size="15pt" fo:language="it" fo:country="IT" fo:font-weight="bold" style:font-size-asian="15pt" style:font-weight-asian="bold" style:font-size-complex="15pt" style:font-weight-complex="bold"/>
    </style:style>
    <style:style style:name="T27" style:family="text">
      <style:text-properties style:font-name="Arial1" fo:font-size="10pt" fo:language="it" fo:country="IT" fo:font-weight="bold" style:font-size-asian="10pt" style:font-weight-asian="bold" style:font-size-complex="10pt" style:font-weight-complex="bold"/>
    </style:style>
    <style:style style:name="T28" style:family="text">
      <style:text-properties style:font-name="Arial1" fo:font-size="15pt" fo:language="it" fo:country="IT" style:font-size-asian="15pt" style:font-size-complex="15pt"/>
    </style:style>
    <style:style style:name="T29" style:family="text">
      <style:text-properties style:font-name="Arial1" fo:font-size="26pt" fo:language="it" fo:country="IT" fo:font-weight="normal" style:font-size-asian="26pt" style:font-weight-asian="normal" style:font-size-complex="26pt" style:font-weight-complex="normal"/>
    </style:style>
    <style:style style:name="T30" style:family="text">
      <style:text-properties fo:font-size="11pt" fo:language="it" fo:country="IT" style:font-size-asian="11pt" style:font-size-complex="11pt"/>
    </style:style>
    <style:style style:name="T3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2" style:family="text">
      <style:text-properties fo:font-size="18pt"/>
    </style:style>
    <style:style style:name="T33" style:family="text">
      <style:text-properties style:font-name="Courier New1" fo:font-size="24pt" fo:language="it" fo:country="IT" fo:font-weight="bold" style:font-size-asian="24pt" style:font-weight-asian="bold" style:font-size-complex="24pt" style:font-weight-complex="bold"/>
    </style:style>
    <style:style style:name="T34" style:family="text">
      <style:text-properties style:font-name="Courier 10 Pitch1" fo:font-size="24pt" fo:language="it" fo:country="IT" fo:font-weight="bold" style:font-size-asian="24pt" style:font-weight-asian="bold" style:font-size-complex="24pt" style:font-weight-complex="bold"/>
    </style:style>
    <style:style style:name="T35" style:family="text">
      <style:text-properties style:font-name="Arial1" fo:font-size="24pt" fo:language="it" fo:country="IT" fo:font-weight="normal" style:font-size-asian="24pt" style:font-weight-asian="normal" style:font-size-complex="24pt" style:font-weight-complex="normal"/>
    </style:style>
    <style:style style:name="T36" style:family="text">
      <style:text-properties style:font-name="Arial1" fo:font-size="24pt" fo:language="it" fo:country="IT" style:font-size-asian="24pt" style:font-size-complex="24pt"/>
    </style:style>
    <style:style style:name="T37" style:family="text">
      <style:text-properties style:font-name="Arial1" fo:font-size="24pt" fo:language="it" fo:country="IT" fo:font-weight="bold" style:font-size-asian="24pt" style:font-weight-asian="bold" style:font-size-complex="24pt" style:font-weight-complex="bold"/>
    </style:style>
    <style:style style:name="T38" style:family="text">
      <style:text-properties style:font-name="Arial1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style:font-name="Courier 10 Pitch1"/>
    </style:style>
    <style:style style:name="T40" style:family="text">
      <style:text-properties style:font-name="Courier 10 Pitch1" fo:font-size="23pt" fo:language="it" fo:country="IT" fo:font-weight="bold" style:font-size-asian="23pt" style:font-weight-asian="bold" style:font-size-complex="23pt" style:font-weight-complex="bold"/>
    </style:style>
    <style:style style:name="T41" style:family="text">
      <style:text-properties style:font-name="Arial1" fo:font-size="22pt" fo:language="it" fo:country="IT" fo:font-weight="normal" style:font-size-asian="22pt" style:font-weight-asian="normal" style:font-size-complex="22pt" style:font-weight-complex="normal"/>
    </style:style>
    <style:style style:name="T42" style:family="text">
      <style:text-properties style:font-name="Arial1" fo:font-size="22pt" fo:language="it" fo:country="IT" fo:font-weight="bold" style:font-size-asian="22pt" style:font-weight-asian="bold" style:font-size-complex="22pt" style:font-weight-complex="bold"/>
    </style:style>
    <style:style style:name="T43" style:family="text">
      <style:text-properties style:font-name="Arial1" fo:font-size="22pt" fo:language="it" fo:country="IT" style:font-size-asian="22pt" style:font-size-complex="22pt"/>
    </style:style>
    <style:style style:name="T44" style:family="text">
      <style:text-properties fo:color="#ff0000" style:font-name="Arial1" fo:font-size="22pt" fo:language="it" fo:country="IT" style:font-size-asian="22pt" style:font-size-complex="22pt"/>
    </style:style>
    <style:style style:name="T45" style:family="text">
      <style:text-properties style:font-name="Arial1" fo:font-size="18pt" fo:language="it" fo:country="IT" fo:font-weight="normal" style:font-size-asian="18pt" style:font-weight-asian="normal" style:font-size-complex="18pt" style:font-weight-complex="normal"/>
    </style:style>
    <style:style style:name="T46" style:family="text">
      <style:text-properties style:font-name="Arial1" fo:font-size="15pt" fo:language="it" fo:country="IT" fo:font-weight="normal" style:font-size-asian="15pt" style:font-weight-asian="normal" style:font-size-complex="15pt" style:font-weight-complex="normal"/>
    </style:style>
    <style:style style:name="T47" style:family="text">
      <style:text-properties style:font-name="Arial1" fo:font-size="18pt" fo:language="it" fo:country="IT" style:font-size-asian="18pt" style:font-size-complex="18pt"/>
    </style:style>
    <style:style style:name="T48" style:family="text">
      <style:text-properties style:font-name="Courier 10 Pitch1" fo:font-size="15pt" style:font-size-asian="15pt" style:font-size-complex="15pt"/>
    </style:style>
    <style:style style:name="T49" style:family="text">
      <style:text-properties style:font-name="Courier New1" fo:font-size="26pt" fo:language="it" fo:country="IT" fo:font-weight="bold" style:font-size-asian="26pt" style:font-weight-asian="bold" style:font-size-complex="26pt" style:font-weight-complex="bold"/>
    </style:style>
    <style:style style:name="T50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1" style:family="text">
      <style:text-properties style:font-name="Courier 10 Pitch1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>
          <draw:text-box>
            <text:p><text:span text:style-name="T1">Programmazione di sistema in Linux: System Call per i Segnali</text:span></text:p>
            <text:p><text:span text:style-name="T2"/></text:p>
            <text:p><text:span text:style-name="T2"/></text:p>
            <text:p><text:span text:style-name="T3"/></text:p>
            <text:p><text:span text:style-name="T3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537cm" presentation:class="title" presentation:user-transformed="true">
          <draw:text-box>
            <text:p text:style-name="P3"><text:span text:style-name="T4">Eventi asincroni: segnali</text:span></text:p>
          </draw:text-box>
        </draw:frame>
        <draw:frame presentation:style-name="pr4" draw:text-style-name="P8" draw:layer="layout" svg:width="26.67cm" svg:height="16.98cm" svg:x="0.762cm" svg:y="3.81cm" presentation:class="outline" presentation:user-transformed="true">
          <draw:text-box>
            <text:list text:style-name="L2">
              <text:list-item>
                <text:p><text:span text:style-name="T5">I segnali </text:span><text:span text:style-name="T6">p</text:span><text:span text:style-name="T7">ermettono la gestione di eventi asincroni che interrompono il normale funzionamento di un processo</text:span></text:p>
              </text:list-item>
              <text:list-item>
                <text:p text:style-name="P5"><text:span text:style-name="T5">Caratteristiche dei segnali</text:span></text:p>
                <text:p text:style-name="P5"><text:span text:style-name="T5"/></text:p>
                <text:list>
                  <text:list-item>
                    <text:p text:style-name="P6"><text:span text:style-name="T7">Ogni segnale ha un identificatore mnemonico</text:span></text:p>
                  </text:list-item>
                  <text:list-item>
                    <text:p text:style-name="P6"><text:span text:style-name="T7">Identificatori di segnali iniziano con i tre caratteri SIG</text:span></text:p>
                    <text:list>
                      <text:list-item>
                        <text:p text:style-name="P6"><text:span text:style-name="T7">Es. </text:span><text:span text:style-name="T5">SIGABRT </text:span><text:span text:style-name="T7">è il segnale di abort</text:span></text:p>
                      </text:list-item>
                    </text:list>
                  </text:list-item>
                  <text:list-item>
                    <text:p text:style-name="P6"><text:span text:style-name="T7">Numero segnali: 15-40, a seconda della versione di UNIX:</text:span></text:p>
                    <text:list>
                      <text:list-item>
                        <text:p text:style-name="P6"><text:span text:style-name="T7">POSIX: 18, Linux: 38</text:span></text:p>
                      </text:list-item>
                    </text:list>
                  </text:list-item>
                  <text:list-item>
                    <text:p text:style-name="P6"><text:span text:style-name="T7">I nomi simbolici corrispondono ad un intero positivo ( </text:span><text:span text:style-name="T5">signal.h )</text:span></text:p>
                    <text:p text:style-name="P6"><text:span text:style-name="T5"/></text:p>
                  </text:list-item>
                </text:list>
              </text:list-item>
              <text:list-item>
                <text:p text:style-name="P5"><text:span text:style-name="T5">I segnali sono eventi asincroni</text:span></text:p>
                <text:list>
                  <text:list-item>
                    <text:p text:style-name="P6"><text:span text:style-name="T7">La gestione avviene tramite signal handler: </text:span></text:p>
                    <text:list>
                      <text:list-item>
                        <text:p text:style-name="P6"><text:span text:style-name="T7">"Se e quando avviene un segnale, esegui questa funzione"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8cm" svg:height="3.501cm" svg:x="1.866cm" svg:y="-0.001cm" presentation:class="title" presentation:user-transformed="true">
          <draw:text-box>
            <text:list text:style-name="L1">
              <text:list-header>
                <text:p text:style-name="P9"><text:span text:style-name="T8">Stati dei processi in UNIX </text:span></text:p>
              </text:list-header>
            </text:list>
          </draw:text-box>
        </draw:frame>
        <draw:custom-shape draw:style-name="gr2" draw:text-style-name="P12" draw:layer="layout" svg:width="6.12cm" svg:height="2.603cm" svg:x="18.838cm" svg:y="8.674cm">
          <text:list text:style-name="L3">
            <text:list-header>
              <text:p text:style-name="P11"><text:span text:style-name="T9">Sleep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2" draw:layer="layout" svg:width="6.119cm" svg:height="2.603cm" svg:x="17.437cm" svg:y="15.252cm">
          <text:list text:style-name="L3">
            <text:list-header>
              <text:p text:style-name="P11"><text:span text:style-name="T9">Zombifie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3" draw:layer="layout" svg:width="6.119cm" svg:height="2.603cm" svg:x="12.959cm" svg:y="5.838cm">
          <text:list text:style-name="L3">
            <text:list-header>
              <text:p text:style-name="P11"><text:span text:style-name="T10">Pronto in memoria </text:span></text:p>
            </text:list-header>
            <text:list-item>
              <text:p text:style-name="P11"><text:span text:style-name="T10">(Runnable)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4" draw:layer="layout" svg:x1="13.404cm" svg:y1="7.915cm" svg:x2="9.404cm" svg:y2="11.774cm">
          <text:p/>
        </draw:line>
        <draw:line draw:style-name="gr6" draw:text-style-name="P14" draw:layer="layout" svg:x1="19.249cm" svg:y1="10.72cm" svg:x2="9.986cm" svg:y2="12.562cm">
          <text:p/>
        </draw:line>
        <draw:custom-shape draw:style-name="gr7" draw:text-style-name="P12" draw:layer="layout" svg:width="6.085cm" svg:height="3.128cm" svg:x="3.73cm" svg:y="10.955cm">
          <text:list text:style-name="L3">
            <text:list-header>
              <text:p text:style-name="P11"><text:span text:style-name="T9">Kernel</text:span></text:p>
            </text:list-header>
            <text:list-item>
              <text:p text:style-name="P11"><text:span text:style-name="T9">Running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4" draw:layer="layout" svg:x1="25.06cm" svg:y1="16.773cm" svg:x2="23.454cm" svg:y2="16.364cm">
          <text:p/>
        </draw:line>
        <draw:custom-shape draw:style-name="gr8" draw:text-style-name="P16" draw:layer="layout" svg:width="2.932cm" svg:height="1.108cm" svg:x="23.504cm" svg:y="15.015cm">
          <text:list text:style-name="L4">
            <text:list-header>
              <text:p text:style-name="P15"><text:span text:style-name="T11">waitpi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4" draw:layer="layout" svg:x1="16.514cm" svg:y1="8.529cm" svg:x2="18.805cm" svg:y2="9.611cm">
          <text:p/>
        </draw:line>
        <draw:line draw:style-name="gr6" draw:text-style-name="P14" draw:layer="layout" svg:x1="17.848cm" svg:y1="15.809cm" svg:x2="9.507cm" svg:y2="13.294cm">
          <text:p/>
        </draw:line>
        <draw:custom-shape draw:style-name="gr9" draw:text-style-name="P16" xml:id="id1" draw:id="id1" draw:layer="layout" svg:width="4.232cm" svg:height="1.108cm" svg:x="7.433cm" svg:y="9.171cm">
          <text:list text:style-name="L4">
            <text:list-header>
              <text:p text:style-name="P15"><text:span text:style-name="T11">schedu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3.804cm" svg:height="1.955cm" svg:x="12.554cm" svg:y="11.731cm">
          <text:list text:style-name="L4">
            <text:list-header>
              <text:p text:style-name="P15"><text:span text:style-name="T11">Attesa di</text:span></text:p>
              <text:p text:style-name="P15"><text:span text:style-name="T11">un ev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4.859cm" svg:height="1.955cm" svg:x="15.309cm" svg:y="8.711cm">
          <text:list text:style-name="L4">
            <text:list-header>
              <text:p text:style-name="P15"><text:span text:style-name="T11">L’evento </text:span></text:p>
            </text:list-header>
            <text:list-item>
              <text:p text:style-name="P15"><text:span text:style-name="T11">acca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.704cm" svg:height="1.108cm" svg:x="15.985cm" svg:y="14.314cm">
          <text:list text:style-name="L4">
            <text:list-header>
              <text:p text:style-name="P15"><text:span text:style-name="T11">ex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14" draw:layer="layout" svg:x1="9.678cm" svg:y1="12.036cm" svg:x2="13.985cm" svg:y2="8.176cm">
          <text:p/>
        </draw:line>
        <draw:custom-shape draw:style-name="gr13" draw:text-style-name="P12" draw:layer="layout" svg:width="6.085cm" svg:height="3.128cm" svg:x="3.717cm" svg:y="16.542cm">
          <text:list text:style-name="L3">
            <text:list-header>
              <text:p text:style-name="P11"><text:span text:style-name="T9">User</text:span></text:p>
            </text:list-header>
            <text:list-item>
              <text:p text:style-name="P11"><text:span text:style-name="T9">Running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7" draw:layer="layout" svg:x1="7.62cm" svg:y1="14.083cm" svg:x2="7.62cm" svg:y2="16.542cm">
          <text:p/>
        </draw:line>
        <draw:line draw:style-name="gr14" draw:text-style-name="P17" draw:layer="layout" svg:x1="5.334cm" svg:y1="16.542cm" svg:x2="5.334cm" svg:y2="13.97cm">
          <text:p/>
        </draw:line>
        <draw:custom-shape draw:style-name="gr15" draw:text-style-name="P16" draw:layer="layout" svg:width="4.566cm" svg:height="2.802cm" svg:x="0.97cm" svg:y="14.605cm">
          <text:list text:style-name="L4">
            <text:list-header>
              <text:p text:style-name="P15"><text:span text:style-name="T11">System call,</text:span></text:p>
            </text:list-header>
            <text:list-item>
              <text:p text:style-name="P15"><text:span text:style-name="T11">interrupt</text:span></text:p>
              <text:p text:style-name="P15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path draw:style-name="gr16" draw:text-style-name="P17" draw:layer="layout" svg:width="2.473cm" svg:height="1.909cm" draw:transform="skewX (-0.377689250131573) rotate (1.95721222318644) translate (4.42881774660137cm 12.133661920374cm)" svg:viewBox="0 0 2474 1910" svg:d="M472 17c417-76 749 126 1133 194 356 62 773 205 852 543 72 307-102 585-291 829-252 326-828 305-1260 327l-374-53-318-122-214-200">
          <text:p/>
        </draw:path>
        <draw:custom-shape draw:style-name="gr17" draw:text-style-name="P18" xml:id="id2" draw:id="id2" draw:layer="layout" svg:width="3.842cm" svg:height="2.802cm" svg:x="5.933cm" svg:y="5.105cm">
          <text:list text:style-name="L4">
            <text:list-header>
              <text:p text:style-name="P15"><text:span text:style-name="T12">Rileva e </text:span></text:p>
            </text:list-header>
            <text:list-item>
              <text:p text:style-name="P15"><text:span text:style-name="T12">gestisce</text:span></text:p>
              <text:p text:style-name="P15"><text:span text:style-name="T12">i segnal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7" xml:id="id3" draw:id="id3" draw:layer="layout" svg:width="0.762cm" svg:height="0.508cm" svg:x="11.684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2" draw:layer="layout" svg:width="3.828cm" svg:height="2.544cm" svg:x="22.014cm" svg:y="4.472cm">
          <text:list text:style-name="L3">
            <text:list-header>
              <text:p text:style-name="P11"><text:span text:style-name="T9">creat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4" draw:layer="layout" svg:x1="27.178cm" svg:y1="4.064cm" svg:x2="25.456cm" svg:y2="5.06cm">
          <text:p/>
        </draw:line>
        <draw:custom-shape draw:style-name="gr20" draw:text-style-name="P16" draw:layer="layout" svg:width="2.389cm" svg:height="1.955cm" svg:x="25.156cm" svg:y="3.405cm">
          <text:list text:style-name="L4">
            <text:list-header>
              <text:p text:style-name="P15"><text:span text:style-name="T11">Fork</text:span></text:p>
              <text:p text:style-name="P1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14" draw:layer="layout" svg:x1="22.014cm" svg:y1="6.35cm" svg:x2="19.078cm" svg:y2="6.858cm">
          <text:p/>
        </draw:line>
        <draw:custom-shape draw:style-name="gr21" draw:text-style-name="P16" draw:layer="layout" svg:width="3.681cm" svg:height="1.955cm" svg:x="18.468cm" svg:y="4.642cm">
          <text:list text:style-name="L4">
            <text:list-header>
              <text:p text:style-name="P15"><text:span text:style-name="T11">Fork</text:span></text:p>
              <text:p text:style-name="P15"><text:span text:style-name="T11">terminata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2" draw:text-style-name="P17" xml:id="id4" draw:id="id4" draw:layer="layout" svg:width="3.455cm" svg:height="2.539cm" svg:x="8.636cm" svg:y="6.604cm" svg:viewBox="0 0 3456 2540" draw:points="0,0 3456,2540">
          <text:p/>
        </draw:polyline>
        <draw:custom-shape draw:style-name="gr23" draw:text-style-name="P18" xml:id="id5" draw:id="id5" draw:layer="layout" svg:width="3.842cm" svg:height="2.802cm" svg:x="11.234cm" svg:y="16.505cm">
          <text:list text:style-name="L4">
            <text:list-header>
              <text:p text:style-name="P15"><text:span text:style-name="T12">Rileva e </text:span></text:p>
            </text:list-header>
            <text:list-item>
              <text:p text:style-name="P15"><text:span text:style-name="T12">gestisce</text:span></text:p>
              <text:p text:style-name="P15"><text:span text:style-name="T12">i segnal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7" xml:id="id6" draw:id="id6" draw:layer="layout" svg:width="0.762cm" svg:height="0.508cm" svg:x="7.366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2" draw:text-style-name="P17" xml:id="id7" draw:id="id7" draw:layer="layout" svg:width="3.455cm" svg:height="2.539cm" svg:x="7.72cm" svg:y="15.24cm" svg:viewBox="0 0 3456 2540" draw:points="0,0 3456,254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393cm" svg:height="10.479cm" svg:x="3.598cm" svg:y="2.094cm" draw:page-number="3" presentation:class="page"/>
          <draw:frame presentation:style-name="pr6" draw:text-style-name="P19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237cm" presentation:class="title" presentation:user-transformed="true">
          <draw:text-box>
            <text:p text:style-name="P3"><text:span text:style-name="T4">Come vengono generati i segnal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2">
              <text:list-item>
                <text:p><text:span text:style-name="T13">Tramite pressione di tasti speciali sul terminale</text:span></text:p>
                <text:list>
                  <text:list-item>
                    <text:p><text:span text:style-name="T14">Es: Premere il tasto </text:span><text:span text:style-name="T15">Ctrl-C </text:span><text:span text:style-name="T14">genera il segnale </text:span><text:span text:style-name="T15">SIGINT</text:span></text:p>
                  </text:list-item>
                </text:list>
              </text:list-item>
              <text:list-item>
                <text:p text:style-name="P20"><text:span text:style-name="T16">Da eccezioni hardware</text:span></text:p>
                <text:list>
                  <text:list-item>
                    <text:p text:style-name="P6"><text:span text:style-name="T14">Divisione per 0 (</text:span><text:span text:style-name="T15">SIGFPE</text:span><text:span text:style-name="T14">)</text:span></text:p>
                  </text:list-item>
                  <text:list-item>
                    <text:p text:style-name="P6"><text:span text:style-name="T14">Riferimento non valido a memoria (</text:span><text:span text:style-name="T15">SIGSEGV</text:span><text:span text:style-name="T14">)</text:span></text:p>
                  </text:list-item>
                </text:list>
              </text:list-item>
              <text:list-item>
                <text:p text:style-name="P6"><text:span text:style-name="T16">Tramite la system call kill</text:span></text:p>
                <text:list>
                  <text:list-item>
                    <text:p text:style-name="P6"><text:span text:style-name="T14">Permette di spedire un segnale ad un altro processo</text:span></text:p>
                  </text:list-item>
                  <text:list-item>
                    <text:p text:style-name="P6"><text:span text:style-name="T14">Vincolo se l'utente non è root, i segnali sono inviati ebtro gli stessi procerr uid</text:span></text:p>
                  </text:list-item>
                </text:list>
              </text:list-item>
              <text:list-item>
                <text:p text:style-name="P21"><text:span text:style-name="T16">Tramite condizioni software</text:span></text:p>
                <text:list>
                  <text:list-item>
                    <text:p text:style-name="P6"><text:span text:style-name="T14">Eventi asincroni generati dal software del sistema operativo, non dall'hardware della macchina. Esempi:</text:span></text:p>
                  </text:list-item>
                  <text:list-item>
                    <text:p text:style-name="P6"><text:span text:style-name="T14">terminazione di un processo figlio (</text:span><text:span text:style-name="T15">SIGCHLD</text:span><text:span text:style-name="T14">)</text:span></text:p>
                  </text:list-item>
                  <text:list-item>
                    <text:p text:style-name="P6"><text:span text:style-name="T14">generazione di un alarm (</text:span><text:span text:style-name="T15">SIGALRM</text:span><text:span text:style-name="T14">)</text:span></text:p>
                  </text:list-item>
                </text:list>
              </text:list-item>
            </text:list>
            <text:p text:style-name="P22"><text:span text:style-name="T17"/></text:p>
            <text:p text:style-name="P23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3"><text:span text:style-name="T4">Risposta dei processi</text:span></text:p>
          </draw:text-box>
        </draw:frame>
        <draw:frame presentation:style-name="pr4" draw:text-style-name="P25" draw:layer="layout" svg:width="26.67cm" svg:height="14.898cm" svg:x="0.762cm" svg:y="4.914cm" presentation:class="outline" presentation:user-transformed="true">
          <draw:text-box>
            <text:list text:style-name="L2">
              <text:list-item>
                <text:p><text:span text:style-name="T13">Quando un segnale viene ricevuto, si può:</text:span></text:p>
                <text:list>
                  <text:list-item>
                    <text:p><text:span text:style-name="T19">Ignorare il segnale</text:span></text:p>
                    <text:list>
                      <text:list-item>
                        <text:list>
                          <text:list-item>
                            <text:p><text:span text:style-name="T14">Alcuni segnali non possono essere ignorati: </text:span><text:span text:style-name="T15">SIGKILL </text:span><text:span text:style-name="T14">e </text:span><text:span text:style-name="T15">SIGSTOP </text:span><text:span text:style-name="T20">per </text:span><text:span text:style-name="T14">permettere al superuser di terminare processi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9">Eseguire l'azione di default</text:span></text:p>
                    <text:list>
                      <text:list-item>
                        <text:list>
                          <text:list-item>
                            <text:p><text:span text:style-name="T21">Per molti segnali "critici", l'azione di default consiste nel terminare il processo</text:span></text:p>
                          </text:list-item>
                          <text:list-item>
                            <text:p><text:span text:style-name="T21">Può essere generato un file di co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<text:span text:style-name="T22"/></text:p>
            <text:list text:continue-numbering="true" text:style-name="L2">
              <text:list-item>
                <text:list>
                  <text:list-item>
                    <text:p text:style-name="P24"><text:span text:style-name="T19">Catturare ("catch") il segnale:</text:span></text:p>
                    <text:list>
                      <text:list-item>
                        <text:list>
                          <text:list-item>
                            <text:p text:style-name="P24"><text:span text:style-name="T14">Il kernel informa il processo chiamando una funzione specificata dal processo stesso (signal handler)</text:span></text:p>
                          </text:list-item>
                          <text:list-item>
                            <text:p text:style-name="P24"><text:span text:style-name="T14">Il signal handler gestisce il problema nel modo più opportuno. </text:span><text:span text:style-name="T15">Esempio:</text:span></text:p>
                            <text:list>
                              <text:list-item>
                                <text:p text:style-name="P24"><text:span text:style-name="T14">nel caso del segnale </text:span><text:span text:style-name="T15">SIGTERM </text:span><text:span text:style-name="T14">(terminazione standard) <text:s text:c="2"/>→ possibili azioni: rimuovere file temporanei, salvare fil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-0.263cm" presentation:class="title" presentation:user-transformed="true">
          <draw:text-box>
            <text:p text:style-name="P3"><text:span text:style-name="T4">Alcuni Segnali importanti</text:span></text:p>
          </draw:text-box>
        </draw:frame>
        <draw:frame presentation:style-name="pr4" draw:layer="layout" svg:width="27.746cm" svg:height="16.764cm" svg:x="-0.046cm" svg:y="3.556cm" presentation:class="outline" presentation:user-transformed="true">
          <draw:text-box>
            <text:list text:style-name="L2">
              <text:list-item>
                <text:p text:style-name="P26"><text:span text:style-name="T13">SIGABRT(Terminazione, core):</text:span><text:span text:style-name="T23"> da system call </text:span><text:span text:style-name="T13">abort()</text:span><text:span text:style-name="T23">; </text:span></text:p>
                <text:p text:style-name="P26"><text:span text:style-name="T24"/></text:p>
              </text:list-item>
              <text:list-item>
                <text:p text:style-name="P27"><text:span text:style-name="T13">SIGALRM (Terminazione):</text:span><text:span text:style-name="T23"> Generato da un timer system call </text:span><text:span text:style-name="T13">alarm </text:span><text:span text:style-name="T23">o la funzione </text:span><text:span text:style-name="T13">setitimer</text:span></text:p>
                <text:p text:style-name="P27"><text:span text:style-name="T25"/></text:p>
              </text:list-item>
              <text:list-item>
                <text:p text:style-name="P27"><text:span text:style-name="T13">SIGCHLD (Default: ignore):</text:span><text:span text:style-name="T23"> Quando un processo termina, </text:span><text:span text:style-name="T13">SIGCHLD </text:span><text:span text:style-name="T23">viene spedito al processo padre. Il processo padre deve definire un signal handler che chiami </text:span><text:span text:style-name="T13">wait </text:span><text:span text:style-name="T23">o </text:span><text:span text:style-name="T13">waitpid</text:span></text:p>
                <text:p text:style-name="P27"><text:span text:style-name="T26"/></text:p>
                <text:p text:style-name="P27"><text:span text:style-name="T27"/></text:p>
              </text:list-item>
              <text:list-item>
                <text:p text:style-name="P27"><text:span text:style-name="T13">SIGFPE (Terminazione, core):</text:span><text:span text:style-name="T23"> Eccezione aritmetica</text:span></text:p>
                <text:p text:style-name="P27"><text:span text:style-name="T28"/></text:p>
              </text:list-item>
              <text:list-item>
                <text:p text:style-name="P27"><text:span text:style-name="T13">SIGHUP (Terminazione)</text:span><text:span text:style-name="T23"> Inviato ad un processo se il terminale viene disconnesso</text:span></text:p>
                <text:p text:style-name="P27"><text:span text:style-name="T24"/></text:p>
              </text:list-item>
              <text:list-item>
                <text:p text:style-name="P27"><text:span text:style-name="T13">SIGILL (Terminazione, core): </text:span><text:span text:style-name="T29">istruzione </text:span><text:span text:style-name="T23">illegale </text:span></text:p>
                <text:p text:style-name="P27"><text:span text:style-name="T24"/></text:p>
              </text:list-item>
              <text:list-item>
                <text:p text:style-name="P27"><text:span text:style-name="T13">SIGINT (Terminazione):</text:span><text:span text:style-name="T29">se</text:span><text:span text:style-name="T13"> </text:span><text:span text:style-name="T23">un processo riceve </text:span><text:span text:style-name="T13">Ctrl-C</text:span><text:span text:style-name="T23"> dal terminale</text:span></text:p>
                <text:p text:style-name="P27"><text:span text:style-name="T24"/></text:p>
              </text:list-item>
              <text:list-item>
                <text:p text:style-name="P27"><text:span text:style-name="T13">SIGKILL (Terminazione) </text:span><text:span text:style-name="T23">Maniera sicura per uccidere un processo</text:span></text:p>
                <text:p text:style-name="P27"><text:span text:style-name="T24"/></text:p>
              </text:list-item>
              <text:list-item>
                <text:p text:style-name="P27"><text:span text:style-name="T13">SIGPIPE (Terminazione): </text:span><text:span text:style-name="T23">Scrittura su pipe/socket che il lettore ha terminato/chiuso</text:span></text:p>
                <text:p text:style-name="P27"><text:span text:style-name="T24"/></text:p>
              </text:list-item>
              <text:list-item>
                <text:p text:style-name="P27"><text:span text:style-name="T13">SIGSEGV (Terminazione, core) : </text:span><text:span text:style-name="T29">Accesso</text:span><text:span text:style-name="T23"> di memoria non valido</text:span></text:p>
                <text:p text:style-name="P27"><text:span text:style-name="T24"/></text:p>
              </text:list-item>
              <text:list-item>
                <text:p text:style-name="P27"><text:span text:style-name="T13">SIGTERM (Terminazione):</text:span><text:span text:style-name="T23"> Segnale di terminazione normalmente generato dal comando kill</text:span></text:p>
              </text:list-item>
            </text:list>
            <text:p text:style-name="P28"><text:span text:style-name="T23"/></text:p>
            <text:p text:style-name="P29"><text:span text:style-name="T23"/></text:p>
            <text:p text:style-name="P29"><text:span text:style-name="T23"/></text:p>
            <text:p text:style-name="P29"><text:span text:style-name="T30"/></text:p>
            <text:p text:style-name="P29"><text:span text:style-name="T30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30" draw:layer="layout" svg:width="25.199cm" svg:height="3.506cm" svg:x="1.4cm" svg:y="0.837cm" presentation:class="title" presentation:user-transformed="true">
          <draw:text-box>
            <text:p><text:span text:style-name="T31">Segnali in ubuntu 10.04 (kill -l)</text:span></text:p>
          </draw:text-box>
        </draw:frame>
        <draw:frame draw:style-name="gr24" draw:text-style-name="P31" draw:layer="layout" svg:width="28cm" svg:height="11.938cm" svg:x="0.8cm" svg:y="6.096cm">
          <draw:text-box>
            <text:p><text:span text:style-name="T32"><text:s/></text:span><text:span text:style-name="T22">1) SIGHUP</text:span><text:span text:style-name="T22"><text:tab/></text:span><text:span text:style-name="T22"> </text:span><text:span text:style-name="T22"><text:tab/></text:span><text:span text:style-name="T22">2) SIGINT</text:span><text:span text:style-name="T22"><text:tab/></text:span><text:span text:style-name="T22"> </text:span><text:span text:style-name="T22"><text:tab/></text:span><text:span text:style-name="T22">3) SIGQUIT</text:span><text:span text:style-name="T22"><text:tab/></text:span><text:span text:style-name="T22"> </text:span><text:span text:style-name="T22"><text:tab/></text:span><text:span text:style-name="T22">4) SIGILL</text:span><text:span text:style-name="T22"><text:tab/></text:span><text:span text:style-name="T22"> </text:span><text:span text:style-name="T22"><text:tab/></text:span></text:p>
            <text:p><text:span text:style-name="T22"><text:s/></text:span><text:span text:style-name="T22">5) SIGTRAP</text:span><text:span text:style-name="T22"><text:tab/></text:span><text:span text:style-name="T22">6) SIGABRT</text:span><text:span text:style-name="T22"><text:tab/></text:span><text:span text:style-name="T22">7) SIGBUS</text:span><text:span text:style-name="T22"><text:tab/></text:span><text:span text:style-name="T22"> </text:span><text:span text:style-name="T22"><text:tab/></text:span><text:span text:style-name="T22">8) SIGFPE</text:span><text:span text:style-name="T22"><text:tab/></text:span><text:span text:style-name="T22"><text:tab/></text:span><text:span text:style-name="T22"> </text:span></text:p>
            <text:p><text:span text:style-name="T22"><text:s/></text:span><text:span text:style-name="T22">9) SIGKILL</text:span><text:span text:style-name="T22"><text:tab/></text:span><text:span text:style-name="T22"><text:tab/></text:span><text:span text:style-name="T22">10) SIGUSR1 <text:s/>11) SIGSEGV</text:span><text:span text:style-name="T22"><text:tab/></text:span><text:span text:style-name="T22">12) SIGUSR2</text:span><text:span text:style-name="T22"><text:tab/></text:span></text:p>
            <text:p><text:span text:style-name="T22">13) SIGPIPE</text:span><text:span text:style-name="T22"><text:tab/></text:span><text:span text:style-name="T22">14) SIGALRM</text:span><text:span text:style-name="T22"><text:tab/></text:span><text:span text:style-name="T22">15) SIGTERM <text:s/>16) SIGSTKFLT</text:span><text:span text:style-name="T22"><text:tab/></text:span><text:span text:style-name="T22">17) SIGCHLD</text:span><text:span text:style-name="T22"><text:tab/></text:span><text:span text:style-name="T22">18) SIGCONT</text:span><text:span text:style-name="T22"><text:tab/></text:span><text:span text:style-name="T22">19) SIGSTOP</text:span><text:span text:style-name="T22"><text:tab/></text:span><text:span text:style-name="T22">20) SIGTSTP</text:span></text:p>
            <text:p><text:span text:style-name="T22">21) SIGTTIN</text:span><text:span text:style-name="T22"><text:tab/></text:span><text:span text:style-name="T22">22) SIGTTOU</text:span><text:span text:style-name="T22"><text:tab/></text:span><text:span text:style-name="T22">23) SIGURG</text:span><text:span text:style-name="T22"><text:tab/></text:span><text:span text:style-name="T22">24) SIGXCPU</text:span><text:span text:style-name="T22"><text:tab/></text:span></text:p>
            <text:p><text:span text:style-name="T22">25) SIGXFSZ <text:s text:c="2"/>26) SIGVTALRM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27) SIGPROF</text:span><text:span text:style-name="T22"><text:tab/></text:span></text:p>
            <text:p><text:span text:style-name="T22">28) SIGWINCH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29) SIGIO</text:span><text:span text:style-name="T22"><text:tab/></text:span><text:span text:style-name="T22"><text:tab/></text:span><text:span text:style-name="T22">30) SIGPWR <text:s text:c="3"/></text:span></text:p>
            <text:p><text:span text:style-name="T22">31) SIGSYS</text:span><text:span text:style-name="T22"><text:tab/></text:span><text:span text:style-name="T22"><text:tab/></text:span><text:span text:style-name="T22">34) SIGRTMIN</text:span><text:span text:style-name="T22"><text:tab/></text:span><text:span text:style-name="T22">64) SIGRTMAX</text:span><text:span text:style-name="T22"><text:tab/></text:span></text:p>
            <text:p><text:span text:style-name="T2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4">Invio di segnal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2">
              <text:list-item>
                <text:p><text:span text:style-name="T33">int kill(pid_t pid, int signo);</text:span></text:p>
              </text:list-item>
            </text:list>
            <text:p text:style-name="P32"><text:span text:style-name="T19">kill </text:span><text:span text:style-name="T21">spedisce un segnale ad un processo oppure a un gruppo di processi</text:span></text:p>
            <text:p text:style-name="P32"><text:span text:style-name="T21">Argomento </text:span><text:span text:style-name="T19">pid</text:span><text:span text:style-name="T21">:</text:span></text:p>
            <text:p text:style-name="P33"><text:span text:style-name="T19">pid &gt; 0 </text:span><text:span text:style-name="T21">spedito al processo identificato da pid</text:span></text:p>
            <text:p text:style-name="P33"><text:span text:style-name="T19">pid == 0 </text:span><text:span text:style-name="T21">spedito a tutti i processi appartenenti allo stesso gruppo del processo che invoca kill</text:span></text:p>
            <text:p text:style-name="P33"><text:span text:style-name="T19">pid &lt; -1 </text:span><text:span text:style-name="T21">spedito al gruppo di processi identificati da –pid</text:span></text:p>
            <text:p text:style-name="P33"><text:span text:style-name="T19">pid == -1 </text:span><text:span text:style-name="T21">non definito</text:span></text:p>
            <text:p text:style-name="P32"><text:span text:style-name="T21">Argomento </text:span><text:span text:style-name="T19">signo</text:span><text:span text:style-name="T21">:</text:span></text:p>
            <text:p text:style-name="P33"><text:span text:style-name="T21">Numero di segnale spedito</text:span></text:p>
            <text:p text:style-name="P29"><text:span text:style-name="T21"/></text:p>
            <text:p text:style-name="P29"><text:span text:style-name="T21"/></text:p>
            <text:p text:style-name="P29"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4">Invio di segnali</text:span></text:p>
          </draw:text-box>
        </draw:frame>
        <draw:frame presentation:style-name="pr4" draw:layer="layout" svg:width="26.67cm" svg:height="14.898cm" svg:x="0.762cm" svg:y="4.914cm" presentation:class="outline" presentation:user-transformed="true">
          <draw:text-box>
            <text:list text:style-name="L2">
              <text:list-item>
                <text:p text:style-name="P9"><text:span text:style-name="T34">int alarm(unsigned int count);</text:span></text:p>
                <text:list>
                  <text:list-item>
                    <text:p text:style-name="P9"><text:span text:style-name="T35">implementa un timeout</text:span></text:p>
                  </text:list-item>
                  <text:list-item>
                    <text:p text:style-name="P9"><text:span text:style-name="T36">invia un segnale </text:span><text:span text:style-name="T37">SIGALRM</text:span><text:span text:style-name="T36"> al processo che l’ha invocata dopo </text:span><text:span text:style-name="T37">count </text:span><text:span text:style-name="T36">secondi</text:span></text:p>
                  </text:list-item>
                  <text:list-item>
                    <text:p text:style-name="P9"><text:span text:style-name="T36">restituisce (</text:span><text:span text:style-name="T33">0</text:span><text:span text:style-name="T36">) <text:s/>se non c’erano allarmi settati oppure (</text:span><text:span text:style-name="T33">x&gt;0</text:span><text:span text:style-name="T36">) se mancavano </text:span><text:span text:style-name="T33">x</text:span><text:span text:style-name="T36"> secondi allo scadere dell’ultimo allarme settato</text:span></text:p>
                  </text:list-item>
                </text:list>
              </text:list-item>
              <text:list-item>
                <text:p text:style-name="P9"><text:span text:style-name="T36">Esempio:</text:span></text:p>
                <text:p text:style-name="P9"><text:span text:style-name="T38"><text:s/></text:span></text:p>
              </text:list-item>
            </text:list>
            <text:p text:style-name="P29"><text:span text:style-name="T21"/></text:p>
            <text:p text:style-name="P29"><text:span text:style-name="T21"/></text:p>
            <text:p text:style-name="P29"><text:span text:style-name="T21"/></text:p>
          </draw:text-box>
        </draw:frame>
        <draw:frame draw:style-name="gr25" draw:text-style-name="P34" draw:layer="layout" svg:width="25.4cm" svg:height="6.884cm" svg:x="6.87cm" svg:y="13.6cm">
          <draw:text-box>
            <text:p><text:span text:style-name="T39">#include &lt;stdio.h&gt;</text:span></text:p>
            <text:p><text:span text:style-name="T39"/></text:p>
            <text:p><text:span text:style-name="T39">int main (void) {</text:span></text:p>
            <text:p><text:span text:style-name="T39"><text:s text:c="3"/></text:span><text:span text:style-name="T39">alarm(3); <text:s text:c="5"/></text:span><text:span text:style-name="T39"><text:tab/></text:span><text:span text:style-name="T39">/* SIGALRM fra 3 secondi */</text:span></text:p>
            <text:p><text:span text:style-name="T39"><text:s text:c="3"/></text:span><text:span text:style-name="T39">int i=0;</text:span></text:p>
            <text:p><text:span text:style-name="T39"><text:s text:c="3"/></text:span><text:span text:style-name="T39">while (1) ; <text:s text:c="2"/></text:span><text:span text:style-name="T39"><text:tab/></text:span><text:span text:style-name="T39">/* ciclo infinito */ </text:span></text:p>
            <text:p><text:span text:style-name="T39"><text:s text:c="3"/></text:span><text:span text:style-name="T39">printf("Pippo") ; </text:span><text:span text:style-name="T39"><text:tab/></text:span><text:span text:style-name="T39">/* mai eseguita */ </text:span></text:p>
            <text:p><text:span text:style-name="T39"><text:s text:c="3"/></text:span><text:span text:style-name="T39">return 0 ;</text:span></text:p>
            <text:p><text:span text:style-name="T39">}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4">Cattura di segnali</text:span></text:p>
          </draw:text-box>
        </draw:frame>
        <draw:frame presentation:style-name="pr4" draw:layer="layout" svg:width="28cm" svg:height="11.85cm" svg:x="-0.1cm" svg:y="5.614cm" presentation:class="outline" presentation:user-transformed="true">
          <draw:text-box>
            <text:list text:style-name="L2">
              <text:list-header>
                <text:p><text:span text:style-name="T40">#include &lt;signal.h&gt;</text:span></text:p>
                <text:p><text:span text:style-name="T40">int sigaction(int signum, const struct sigaction *act,</text:span></text:p>
                <text:p><text:span text:style-name="T40"><text:s text:c="14"/></text:span><text:span text:style-name="T40">struct sigaction *oldact);</text:span></text:p>
                <text:list>
                  <text:list-item>
                    <text:p><text:span text:style-name="T41">serve a definire un nuovo handler</text:span></text:p>
                  </text:list-item>
                  <text:list-item>
                    <text:p><text:span text:style-name="T42">signum :</text:span><text:span text:style-name="T43"> segnale da trattare</text:span></text:p>
                  </text:list-item>
                  <text:list-item>
                    <text:p><text:span text:style-name="T42">&amp;act :</text:span><text:span text:style-name="T43"> struttura che definisce il nuovo trattamento del segnale signum;</text:span></text:p>
                  </text:list-item>
                  <text:list-item>
                    <text:p><text:span text:style-name="T42">&amp;oldact : </text:span><text:span text:style-name="T43"><text:s/>ritorna il contenuto precedente del signal handler array (può servire per ristabilire il comportamento precedente)</text:span></text:p>
                  </text:list-item>
                  <text:list-item>
                    <text:p><text:span text:style-name="T43">ritorna </text:span><text:span text:style-name="T44">(-1)</text:span><text:span text:style-name="T43"> se c’è stato errore</text:span></text:p>
                  </text:list-item>
                </text:list>
              </text:list-header>
            </text:list>
            <text:p><text:span text:style-name="T43"/></text:p>
            <text:p text:style-name="P29"><text:span text:style-name="T43"/></text:p>
            <text:p text:style-name="P29"><text:span text:style-name="T4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4">Cattura di segnali</text:span></text:p>
          </draw:text-box>
        </draw:frame>
        <draw:frame draw:style-name="gr25" draw:layer="layout" svg:width="26.984cm" svg:height="3.173cm" svg:x="2.716cm" svg:y="5.472cm">
          <draw:text-box>
            <text:p><text:span text:style-name="T39"><text:s text:c="3"/></text:span><text:span text:style-name="T39">int sigaction(int signum, const struct sigaction *act,</text:span></text:p>
            <text:p><text:span text:style-name="T39"><text:s text:c="21"/></text:span><text:span text:style-name="T39">struct sigaction *oldact);</text:span></text:p>
            <text:p><text:span text:style-name="T39"/></text:p>
            <text:p/>
          </draw:text-box>
        </draw:frame>
        <draw:frame draw:style-name="gr26" draw:text-style-name="P35" draw:layer="layout" svg:width="25.411cm" svg:height="10.481cm" svg:x="1.016cm" svg:y="8.382cm">
          <draw:text-box>
            <text:list text:style-name="L5">
              <text:list-item>
                <text:list>
                  <text:list-item>
                    <text:p><text:span text:style-name="T37"><text:s/></text:span><text:span text:style-name="T45">Struttura sigaction: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46">struct sigaction {</text:span></text:p>
                                <text:list>
                                  <text:list-item>
                                    <text:list>
                                      <text:list-header>
                                        <text:p><text:span text:style-name="T46">void <text:s text:c="4"/>(*sa_handler)(int);</text:span></text:p>
                                      </text:list-header>
                                    </text:list>
                                  </text:list-item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  <text:p><text:span text:style-name="T46"><text:s text:c="7"/></text:span><text:span text:style-name="T46"><text:tab/></text:span><text:span text:style-name="T46"><text:tab/></text:span><text:span text:style-name="T46"> <text:s text:c="2"/></text:span><text:span text:style-name="T46">void <text:s text:c="4"/>(*sa_sigaction)(int, siginfo_t *, void *);</text:span></text:p>
                    <text:p><text:span text:style-name="T46"><text:s text:c="7"/></text:span><text:span text:style-name="T46"><text:tab/></text:span><text:span text:style-name="T46"><text:tab/></text:span><text:span text:style-name="T46"> <text:s text:c="2"/></text:span><text:span text:style-name="T46">sigset_t <text:s text:c="2"/>sa_mask;</text:span></text:p>
                    <text:p><text:span text:style-name="T46"><text:s text:c="7"/></text:span><text:span text:style-name="T46"><text:tab/></text:span><text:span text:style-name="T46"><text:tab/></text:span><text:span text:style-name="T46"> <text:s text:c="2"/></text:span><text:span text:style-name="T46">int <text:s text:c="7"/>sa_flags;</text:span></text:p>
                    <text:p><text:span text:style-name="T46"><text:s text:c="7"/></text:span><text:span text:style-name="T46"><text:tab/></text:span><text:span text:style-name="T46"><text:tab/></text:span><text:span text:style-name="T46"> <text:s text:c="2"/></text:span><text:span text:style-name="T46">void <text:s text:c="4"/>(*sa_restorer)(void);</text:span></text:p>
                    <text:p><text:span text:style-name="T46"><text:s text:c="3"/></text:span><text:span text:style-name="T46"><text:tab/></text:span><text:span text:style-name="T46"> <text:s text:c="3"/></text:span><text:span text:style-name="T46">};</text:span></text:p>
                    <text:p><text:span text:style-name="T47"/></text:p>
                  </text:list-item>
                </text:list>
              </text:list-item>
            </text:list>
          </draw:text-box>
        </draw:frame>
        <draw:frame draw:style-name="gr25" draw:layer="layout" svg:width="7.874cm" svg:height="0.962cm" svg:x="1.524cm" svg:y="4.343cm">
          <draw:text-box>
            <text:list text:style-name="L5">
              <text:list-item>
                <text:p>System call:</text:p>
              </text:list-item>
            </text:list>
          </draw:text-box>
        </draw:frame>
        <draw:frame draw:style-name="gr25" draw:layer="layout" svg:width="6.096cm" svg:height="1.673cm" svg:x="20.32cm" svg:y="3.51cm">
          <draw:text-box>
            <text:p>Nuova reazione al segnale</text:p>
          </draw:text-box>
        </draw:frame>
        <draw:frame draw:style-name="gr25" draw:layer="layout" svg:width="6.096cm" svg:height="3.095cm" svg:x="20.32cm" svg:y="7.511cm">
          <draw:text-box>
            <text:p>Qui viene memorizzata la vecchia reazione al segnale</text:p>
          </draw:text-box>
        </draw:frame>
        <draw:line draw:style-name="gr27" draw:text-style-name="P17" draw:layer="layout" svg:x1="20.32cm" svg:y1="4.572cm" svg:x2="19.812cm" svg:y2="5.472cm">
          <text:p/>
        </draw:line>
        <draw:line draw:style-name="gr27" draw:text-style-name="P17" draw:layer="layout" svg:x1="20.066cm" svg:y1="9.144cm" svg:x2="19.304cm" svg:y2="7.366cm">
          <text:p/>
        </draw:line>
        <draw:frame draw:style-name="gr25" draw:layer="layout" svg:width="8.636cm" svg:height="1.673cm" svg:x="10.16cm" svg:y="8.382cm">
          <draw:text-box>
            <text:list text:style-name="L5">
              <text:list-item>
                <text:list>
                  <text:list-header>
                    <text:p><text:span text:style-name="T45">come gestire il segnale (SIG_IGN/SIG_DFL)</text:span></text:p>
                  </text:list-header>
                </text:list>
              </text:list-item>
            </text:list>
          </draw:text-box>
        </draw:frame>
        <draw:frame draw:style-name="gr25" draw:layer="layout" svg:width="8.636cm" svg:height="1.673cm" svg:x="17.018cm" svg:y="11.43cm">
          <draw:text-box>
            <text:list text:style-name="L5">
              <text:list-item>
                <text:list>
                  <text:list-item>
                    <text:list>
                      <text:list-header>
                        <text:p><text:span text:style-name="T45">funzione da invocare all’arrivo del segnale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27" draw:text-style-name="P17" draw:layer="layout" svg:x1="11.376cm" svg:y1="8.944cm" svg:x2="9.852cm" svg:y2="9.96cm">
          <text:p/>
        </draw:line>
        <draw:line draw:style-name="gr27" draw:text-style-name="P17" draw:layer="layout" svg:x1="18.542cm" svg:y1="12.192cm" svg:x2="15.494cm" svg:y2="11.43cm">
          <text:p/>
        </draw:line>
        <draw:frame draw:style-name="gr25" draw:layer="layout" svg:width="5.334cm" svg:height="1.673cm" svg:x="15.24cm" svg:y="13.208cm">
          <draw:text-box>
            <text:p>I segnali da bloccare</text:p>
          </draw:text-box>
        </draw:frame>
        <draw:line draw:style-name="gr27" draw:text-style-name="P17" draw:layer="layout" svg:x1="15.494cm" svg:y1="12.954cm" svg:x2="10.414cm" svg:y2="11.684cm">
          <text:p/>
        </draw:line>
        <draw:frame draw:style-name="gr25" draw:layer="layout" svg:width="4.064cm" svg:height="0.962cm" svg:x="9.652cm" svg:y="14.478cm">
          <draw:text-box>
            <text:p>Non usato</text:p>
          </draw:text-box>
        </draw:frame>
        <draw:line draw:style-name="gr27" draw:text-style-name="P17" draw:layer="layout" svg:x1="9.652cm" svg:y1="15.24cm" svg:x2="8.636cm" svg:y2="13.208cm">
          <text:p/>
        </draw:line>
        <draw:frame draw:style-name="gr28" draw:text-style-name="P37" draw:layer="layout" svg:width="25.411cm" svg:height="1.727cm" svg:x="1.017cm" svg:y="16.583cm">
          <draw:text-box>
            <text:list text:style-name="L5">
              <text:list-item>
                <text:list>
                  <text:list-item>
                    <text:p text:style-name="P36"><text:span text:style-name="T45"><text:s/></text:span><text:span text:style-name="T45">Normalmente sa_mask, flags, restorer sono posti a z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-0.163cm" presentation:class="title" presentation:user-transformed="true">
          <draw:text-box>
            <text:p text:style-name="P3"><text:span text:style-name="T4">Cattura di segnali-esempio</text:span></text:p>
          </draw:text-box>
        </draw:frame>
        <draw:frame draw:style-name="gr25" draw:text-style-name="P38" draw:layer="layout" svg:width="26.67cm" svg:height="18.173cm" svg:x="0.762cm" svg:y="3.01cm">
          <draw:text-box>
            <text:p><text:span text:style-name="T48">#include </text:span><text:span text:style-name="T48"><text:tab/></text:span><text:span text:style-name="T48">&lt;signal.h&gt;</text:span></text:p>
            <text:p><text:span text:style-name="T48">#include</text:span><text:span text:style-name="T48"><text:tab/></text:span><text:span text:style-name="T48">&lt;sys/types.h&gt;</text:span></text:p>
            <text:p><text:span text:style-name="T48">#include</text:span><text:span text:style-name="T48"><text:tab/></text:span><text:span text:style-name="T48">&lt;sys/wait.h&gt;</text:span></text:p>
            <text:p><text:span text:style-name="T48">#include</text:span><text:span text:style-name="T48"><text:tab/></text:span><text:span text:style-name="T48">&lt;stdio.h&gt;</text:span></text:p>
            <text:p><text:span text:style-name="T48">#include </text:span><text:span text:style-name="T48"><text:tab/></text:span><text:span text:style-name="T48">&lt;stdlib.h&gt;</text:span></text:p>
            <text:p><text:span text:style-name="T48">void func(int signum)</text:span></text:p>
            <text:p><text:span text:style-name="T48">{</text:span></text:p>
            <text:p><text:span text:style-name="T48"><text:s text:c="2"/></text:span><text:span text:style-name="T48">printf("ricevo %d\n", signum);</text:span></text:p>
            <text:p><text:span text:style-name="T48">}</text:span></text:p>
            <text:p><text:span text:style-name="T48">int main (void)</text:span></text:p>
            <text:p><text:span text:style-name="T48">{</text:span></text:p>
            <text:p><text:span text:style-name="T48"><text:s text:c="2"/></text:span><text:span text:style-name="T48">struct sigaction new_action, old_action;</text:span></text:p>
            <text:p><text:span text:style-name="T48"/></text:p>
            <text:p><text:span text:style-name="T48"><text:s text:c="2"/></text:span><text:span text:style-name="T48">new_action.sa_handler = func;</text:span></text:p>
            <text:p><text:span text:style-name="T48"><text:s text:c="2"/></text:span><text:span text:style-name="T48">sigemptyset (&amp;new_action.sa_mask);</text:span></text:p>
            <text:p><text:span text:style-name="T48"><text:s text:c="2"/></text:span><text:span text:style-name="T48">new_action.sa_flags = 0;</text:span></text:p>
            <text:p><text:span text:style-name="T48"/></text:p>
            <text:p><text:span text:style-name="T48"><text:s text:c="2"/></text:span><text:span text:style-name="T48">sigaction (SIGINT, NULL, &amp;old_action);</text:span></text:p>
            <text:p><text:span text:style-name="T48"><text:s text:c="2"/></text:span><text:span text:style-name="T48">if (old_action.sa_handler != SIG_IGN) <text:s text:c="3"/>sigaction (SIGINT, &amp;new_action, NULL);</text:span></text:p>
            <text:p><text:span text:style-name="T48"/></text:p>
            <text:p><text:span text:style-name="T48"><text:s text:c="2"/></text:span><text:span text:style-name="T48">sigaction (SIGHUP, NULL, &amp;old_action);</text:span></text:p>
            <text:p><text:span text:style-name="T48"><text:s text:c="2"/></text:span><text:span text:style-name="T48">if (old_action.sa_handler != SIG_IGN) <text:s text:c="3"/>sigaction (SIGHUP, &amp;new_action, NULL);</text:span></text:p>
            <text:p><text:span text:style-name="T48"/></text:p>
            <text:p><text:span text:style-name="T48"><text:s text:c="2"/></text:span><text:span text:style-name="T48">sigaction (SIGTERM, NULL, &amp;old_action);</text:span></text:p>
            <text:p><text:span text:style-name="T48"><text:s text:c="2"/></text:span><text:span text:style-name="T48">if (old_action.sa_handler != SIG_IGN) <text:s text:c="3"/>sigaction (SIGTERM, &amp;new_action, NULL);</text:span></text:p>
            <text:p><text:span text:style-name="T48"/></text:p>
            <text:p><text:span text:style-name="T48"><text:s text:c="3"/></text:span><text:span text:style-name="T48">while(1) ;</text:span></text:p>
            <text:p><text:span text:style-name="T48">}</text:span></text:p>
            <text:p><text:span text:style-name="T4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9"><text:span text:style-name="T4">Attesa di segnali</text:span></text:p>
          </draw:text-box>
        </draw:frame>
        <draw:frame presentation:style-name="pr4" draw:layer="layout" svg:width="28cm" svg:height="11.85cm" svg:x="0.4cm" svg:y="5.614cm" presentation:class="outline" presentation:user-transformed="true">
          <draw:text-box>
            <text:list text:style-name="L2">
              <text:list-item>
                <text:p><text:span text:style-name="T49">int pause(void);</text:span></text:p>
                <text:list>
                  <text:list-item>
                    <text:p><text:span text:style-name="T35">sospende il processo fino all’arrivo di un segnale</text:span></text:p>
                  </text:list-item>
                  <text:list-item>
                    <text:p><text:span text:style-name="T36">serve a implementare l’attesa passiva di un segnale</text:span></text:p>
                  </text:list-item>
                  <text:list-item>
                    <text:p><text:span text:style-name="T36">ritorna dopo che il segnale è stato catturato ed il gestore è stato eseguito, restituisce sempre (-1)</text:span></text:p>
                  </text:list-item>
                </text:list>
              </text:list-item>
            </text:list>
            <text:p><text:span text:style-name="T36"/></text:p>
            <text:p text:style-name="P29"><text:span text:style-name="T43"/></text:p>
            <text:p text:style-name="P29"><text:span text:style-name="T4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29" draw:text-style-name="P17" xml:id="id10" draw:id="id10" draw:layer="layout" svg:width="12.6cm" svg:height="9.81cm" svg:x="14.3cm" svg:y="10.76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xml:id="id12" draw:id="id12" draw:layer="layout" svg:width="8.832cm" svg:height="4.179cm" svg:x="18.6cm" svg:y="3.96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xml:id="id13" draw:id="id13" draw:layer="layout" svg:width="8.134cm" svg:height="4.179cm" svg:x="9.9cm" svg:y="3.96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7" draw:layer="layout" svg:width="9.398cm" svg:height="6.196cm" svg:x="0.1cm" svg:y="3.96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0" draw:layer="layout" svg:width="25.199cm" svg:height="3.506cm" svg:x="1.4cm" svg:y="0.037cm" presentation:class="title" presentation:user-transformed="true">
          <draw:text-box>
            <text:p text:style-name="P39"><text:span text:style-name="T50">Programma d'esempio: conta i segnali SIGHUP e SIGINT ricevuti</text:span></text:p>
          </draw:text-box>
        </draw:frame>
        <draw:frame draw:style-name="gr25" draw:text-style-name="P41" draw:layer="layout" svg:width="10.876cm" svg:height="6.634cm" svg:x="0cm" svg:y="3.964cm">
          <draw:text-box>
            <text:p text:style-name="P41"><text:span text:style-name="T51">int main() {</text:span></text:p>
            <text:p text:style-name="P41"><text:span text:style-name="T51"><text:tab/></text:span><text:span text:style-name="T51">pid_t pid = fork();</text:span></text:p>
            <text:p text:style-name="P41"><text:span text:style-name="T51"><text:tab/></text:span></text:p>
            <text:p text:style-name="P41"><text:span text:style-name="T51"><text:tab/></text:span><text:span text:style-name="T51">if( pid == 0 ) {</text:span></text:p>
            <text:p text:style-name="P41"><text:span text:style-name="T51"><text:tab/></text:span><text:span text:style-name="T51"> <text:s text:c="3"/></text:span><text:span text:style-name="T51">receiver();</text:span></text:p>
            <text:p text:style-name="P41"><text:span text:style-name="T51"><text:tab/></text:span><text:span text:style-name="T51">} else {</text:span></text:p>
            <text:p text:style-name="P41"><text:span text:style-name="T51"><text:tab/></text:span><text:span text:style-name="T51"> <text:s text:c="3"/></text:span><text:span text:style-name="T51">sleep(1);</text:span></text:p>
            <text:p text:style-name="P41"><text:span text:style-name="T51"><text:tab/></text:span><text:span text:style-name="T51"> <text:s text:c="3"/></text:span><text:span text:style-name="T51">generator(pid);</text:span></text:p>
            <text:p><text:span text:style-name="T51"><text:tab/></text:span><text:span text:style-name="T51"> <text:s text:c="3"/></text:span><text:span text:style-name="T51">waitpid(pid, NULL, 0);</text:span></text:p>
            <text:p text:style-name="P41"><text:span text:style-name="T51"><text:tab/></text:span><text:span text:style-name="T51">}</text:span></text:p>
            <text:p text:style-name="P41"><text:span text:style-name="T51"><text:s text:c="5"/></text:span><text:span text:style-name="T51">return 0;</text:span></text:p>
            <text:p text:style-name="P41"><text:span text:style-name="T51">}</text:span></text:p>
            <text:p text:style-name="P41"><text:span text:style-name="T51"/></text:p>
          </draw:text-box>
        </draw:frame>
        <draw:frame draw:style-name="gr25" draw:text-style-name="P41" xml:id="id14" draw:id="id14" draw:layer="layout" svg:width="9.906cm" svg:height="4.179cm" svg:x="9.754cm" svg:y="4.164cm">
          <draw:text-box>
            <text:p text:style-name="P41"><text:span text:style-name="T51">void contaSegnali(int signal){ <text:s text:c="2"/></text:span></text:p>
            <text:p text:style-name="P41"><text:span text:style-name="T51"><text:s text:c="4"/></text:span><text:span text:style-name="T51">if(signal==SIGHUP) {</text:span></text:p>
            <text:p text:style-name="P41"><text:span text:style-name="T51"><text:s text:c="8"/></text:span><text:span text:style-name="T51">contaPari++;</text:span></text:p>
            <text:p text:style-name="P41"><text:span text:style-name="T51"><text:s text:c="4"/></text:span><text:span text:style-name="T51">} else if (signal==SIGINT){</text:span></text:p>
            <text:p text:style-name="P41"><text:span text:style-name="T51"><text:s text:c="8"/></text:span><text:span text:style-name="T51">contaDispari++;</text:span></text:p>
            <text:p text:style-name="P41"><text:span text:style-name="T51"><text:s text:c="4"/></text:span><text:span text:style-name="T51">}</text:span></text:p>
            <text:p text:style-name="P41"><text:span text:style-name="T51">}</text:span></text:p>
            <text:p text:style-name="P41"><text:span text:style-name="T51"/></text:p>
          </draw:text-box>
        </draw:frame>
        <draw:frame draw:style-name="gr25" draw:text-style-name="P41" xml:id="id11" draw:id="id11" draw:layer="layout" svg:width="13.97cm" svg:height="9.58cm" svg:x="14.316cm" svg:y="10.76cm">
          <draw:text-box>
            <text:p text:style-name="P41"><text:span text:style-name="T51">void receiver() {</text:span></text:p>
            <text:p text:style-name="P41"><text:span text:style-name="T51"><text:tab/></text:span><text:span text:style-name="T51">/* inizializzazione delle sigaction */</text:span></text:p>
            <text:p text:style-name="P41"><text:span text:style-name="T51"><text:tab/></text:span><text:span text:style-name="T51">struct sigaction count_action, </text:span><text:span text:style-name="T51">stop_action</text:span><text:span text:style-name="T51">;</text:span></text:p>
            <text:p text:style-name="P41"><text:span text:style-name="T51"/></text:p>
            <text:p text:style-name="P41"><text:span text:style-name="T51"><text:tab/></text:span><text:span text:style-name="T51">count_action.sa_flags=0;</text:span></text:p>
            <text:p text:style-name="P41"><text:span text:style-name="T51"><text:tab/></text:span><text:span text:style-name="T51">stop_action.sa_flags=0;</text:span></text:p>
            <text:p text:style-name="P41"><text:span text:style-name="T51"><text:tab/></text:span><text:span text:style-name="T51">sigemptyset(&amp;count_action.sa_mask);</text:span></text:p>
            <text:p text:style-name="P41"><text:span text:style-name="T51"><text:tab/></text:span><text:span text:style-name="T51">sigemptyset(&amp;stop_action.sa_mask);</text:span></text:p>
            <text:p text:style-name="P41"><text:span text:style-name="T51"/></text:p>
            <text:p text:style-name="P41"><text:span text:style-name="T51"><text:tab/></text:span><text:span text:style-name="T51">count_action.sa_handler=contaSegnali;</text:span></text:p>
            <text:p text:style-name="P41"><text:span text:style-name="T51"><text:tab/></text:span><text:span text:style-name="T51">stop_action.sa_handler=stopReceiver;</text:span></text:p>
            <text:p text:style-name="P41"><text:span text:style-name="T51"/></text:p>
            <text:p text:style-name="P41"><text:span text:style-name="T51"><text:s text:c="4"/></text:span><text:span text:style-name="T51">/* registrazione dei signal handler */</text:span></text:p>
            <text:p text:style-name="P41"><text:span text:style-name="T51"><text:tab/></text:span><text:span text:style-name="T51">sigaction(SIGHUP, &amp;count_action, NULL);</text:span></text:p>
            <text:p text:style-name="P41"><text:span text:style-name="T51"><text:tab/></text:span><text:span text:style-name="T51">sigaction(SIGINT, &amp;count_action, NULL);</text:span></text:p>
            <text:p text:style-name="P41"><text:span text:style-name="T51"><text:s text:c="5"/></text:span><text:span text:style-name="T51">sigaction(SIGTERM, &amp;stop_action, NULL);</text:span></text:p>
            <text:p text:style-name="P41"><text:span text:style-name="T51"><text:s text:c="4"/></text:span></text:p>
            <text:p text:style-name="P41"><text:span text:style-name="T51"><text:s text:c="4"/></text:span><text:span text:style-name="T51">while(!isDone);</text:span><text:span text:style-name="T51">/* busy wait */</text:span></text:p>
            <text:p text:style-name="P41"><text:span text:style-name="T51">}</text:span></text:p>
          </draw:text-box>
        </draw:frame>
        <draw:frame draw:style-name="gr30" draw:text-style-name="P41" xml:id="id15" draw:id="id15" draw:layer="layout" svg:width="9.177cm" svg:height="4.518cm" svg:x="18.509cm" svg:y="4.025cm">
          <draw:text-box>
            <text:p text:style-name="P41"><text:span text:style-name="T51">void stopReceiver(int signal) {</text:span></text:p>
            <text:p text:style-name="P41"><text:span text:style-name="T51"><text:s text:c="4"/></text:span><text:span text:style-name="T51">if(signal==SIGTERM){</text:span></text:p>
            <text:p text:style-name="P41"><text:span text:style-name="T51"><text:s text:c="8"/></text:span><text:span text:style-name="T51">printf("Ricevuti %i pari </text:span></text:p>
            <text:p text:style-name="P41"><text:span text:style-name="T51"><text:s text:c="8"/></text:span><text:span text:style-name="T51">ed %i dispari\n", </text:span></text:p>
            <text:p text:style-name="P41"><text:span text:style-name="T51"><text:s text:c="8"/></text:span><text:span text:style-name="T51">contaPari, contaDispari);</text:span></text:p>
            <text:p text:style-name="P41"><text:span text:style-name="T51"><text:s text:c="8"/></text:span><text:span text:style-name="T51">isDone = 1;</text:span></text:p>
            <text:p text:style-name="P41"><text:span text:style-name="T51"><text:s text:c="4"/></text:span><text:span text:style-name="T51">} <text:s/></text:span></text:p>
            <text:p text:style-name="P41"><text:span text:style-name="T51">}</text:span></text:p>
          </draw:text-box>
        </draw:frame>
        <draw:custom-shape draw:style-name="gr29" draw:text-style-name="P17" xml:id="id8" draw:id="id8" draw:layer="layout" svg:width="13.578cm" svg:height="9.302cm" svg:x="0.3cm" svg:y="10.864cm">
          <text:p/>
          <draw:enhanced-geometry svg:viewBox="0 0 21600 21600" draw:type="rectangle" draw:enhanced-path="M 0 0 L 21600 0 21600 21600 0 21600 0 0 Z N"/>
        </draw:custom-shape>
        <draw:frame draw:style-name="gr25" xml:id="id9" draw:id="id9" draw:layer="layout" svg:width="15.232cm" svg:height="8.598cm" svg:x="0.316cm" svg:y="11.26cm">
          <draw:text-box>
            <text:p><text:span text:style-name="T51">void generator(pid_t receiver) { <text:s text:c="2"/></text:span></text:p>
            <text:p><text:span text:style-name="T51"><text:s text:c="4"/></text:span><text:span text:style-name="T51">double randomUniform;</text:span></text:p>
            <text:p><text:span text:style-name="T51"><text:s text:c="4"/></text:span><text:span text:style-name="T51">int i, buffer[BUFFSIZE];</text:span></text:p>
            <text:p><text:span text:style-name="T51"><text:s text:c="4"/></text:span></text:p>
            <text:p><text:span text:style-name="T51"><text:s text:c="4"/></text:span><text:span text:style-name="T51">/* controllo di parita' e invio del segnale <text:s/>*/</text:span></text:p>
            <text:p><text:span text:style-name="T51"><text:s text:c="4"/></text:span><text:span text:style-name="T51">for(i=0; i&lt;BUFFSIZE; i++) {</text:span></text:p>
            <text:p><text:span text:style-name="T51"><text:tab/></text:span><text:span text:style-name="T51"> <text:s text:c="2"/></text:span><text:span text:style-name="T51">r=floor(</text:span><text:span text:style-name="T51">((float)rand() )/RAND_MAX)*BUFFSIZE;</text:span></text:p>
            <text:p><text:span text:style-name="T51"><text:s text:c="8"/></text:span><text:span text:style-name="T51">if(r % 2 == 0) {</text:span></text:p>
            <text:p><text:span text:style-name="T51"><text:s text:c="12"/></text:span><text:span text:style-name="T51">kill(receiver, SIGHUP);</text:span></text:p>
            <text:p><text:span text:style-name="T51"><text:s text:c="8"/></text:span><text:span text:style-name="T51">} else {</text:span></text:p>
            <text:p><text:span text:style-name="T51"><text:s text:c="12"/></text:span><text:span text:style-name="T51">kill(receiver, SIGINT);</text:span></text:p>
            <text:p><text:span text:style-name="T51"><text:s text:c="8"/></text:span><text:span text:style-name="T51">}</text:span></text:p>
            <text:p><text:span text:style-name="T51"><text:s text:c="8"/></text:span><text:span text:style-name="T51">usleep(1e5); </text:span></text:p>
            <text:p><text:span text:style-name="T51"><text:s text:c="4"/></text:span><text:span text:style-name="T51">}</text:span></text:p>
            <text:p><text:span text:style-name="T51"><text:s text:c="4"/></text:span><text:span text:style-name="T51">kill(receiver, SIGTERM); /* fine */</text:span></text:p>
            <text:p><text:span text:style-name="T51"><text:s text:c="4"/></text:span></text:p>
            <text:p><text:span text:style-name="T51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3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2-01T15:11:17</meta:creation-date>
    <dc:date>2016-11-17T16:35:59.668695152</dc:date>
    <meta:editing-duration>PT3H59M49S</meta:editing-duration>
    <meta:editing-cycles>9</meta:editing-cycles>
    <meta:generator>LibreOffice/4.2.8.2$Linux_X86_64 LibreOffice_project/420m0$Build-2</meta:generator>
    <meta:document-statistic meta:object-count="131"/>
  </office:meta>
</office:document-meta>
</file>