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3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fill="none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fo:min-height="0.4cm"/>
    </style:style>
    <style:style style:name="gr10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svg:stroke-width="0.051cm" svg:stroke-color="#000000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3.606cm"/>
    </style:style>
    <style:style style:name="gr14" style:family="graphic" style:parent-style-name="standard">
      <style:graphic-properties draw:stroke="none" draw:fill="none" fo:min-height="10.667cm"/>
    </style:style>
    <style:style style:name="gr15" style:family="graphic" style:parent-style-name="standard">
      <style:graphic-properties draw:stroke="none" draw:fill="none" fo:min-height="24.887cm"/>
    </style:style>
    <style:style style:name="gr16" style:family="graphic" style:parent-style-name="standard">
      <style:graphic-properties draw:stroke="none" draw:fill="none" fo:min-height="22.444cm"/>
    </style:style>
    <style:style style:name="gr17" style:family="graphic" style:parent-style-name="standard">
      <style:graphic-properties draw:stroke="none" draw:fill="none" fo:min-height="4.979cm"/>
    </style:style>
    <style:style style:name="gr18" style:family="graphic" style:parent-style-name="standard">
      <style:graphic-properties draw:stroke="none" draw:fill="none" fo:min-height="18.27cm"/>
    </style:style>
    <style:style style:name="gr19" style:family="graphic" style:parent-style-name="standard">
      <style:graphic-properties draw:stroke="none" draw:fill="none" fo:min-height="13.511cm"/>
    </style:style>
    <style:style style:name="gr20" style:family="graphic" style:parent-style-name="standard">
      <style:graphic-properties draw:stroke="none" draw:fill="none" fo:min-height="12.089cm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6.46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6.468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6.46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4">
      <style:graphic-properties draw:stroke="none" draw:fill="none" fo:min-height="0.713cm"/>
    </style:style>
    <style:style style:name="pr8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6.162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6.3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fo:min-height="11.929cm"/>
    </style:style>
    <style:style style:name="pr11" style:family="presentation" style:parent-style-name="Default-notes">
      <style:graphic-properties draw:fill-color="#ffffff" fo:min-height="12.572cm"/>
    </style:style>
    <style:style style:name="pr12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6.09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6.97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6.09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title">
      <style:graphic-properties draw:stroke="none" draw:fill="none" fo:min-height="1.268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margin-left="0cm" fo:margin-right="0cm" fo:margin-top="0.185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406cm" fo:margin-bottom="0cm" fo:line-height="80%" fo:text-indent="0cm" style:punctuation-wrap="hanging" style:line-break="strict"/>
    </style:style>
    <style:style style:name="P4" style:family="paragraph">
      <style:paragraph-properties fo:margin-left="0.948cm" fo:margin-right="0cm" fo:margin-top="0.185cm" fo:margin-bottom="0cm" fo:line-height="80%" fo:text-indent="-0.948cm" style:punctuation-wrap="hanging" style:line-break="strict"/>
    </style:style>
    <style:style style:name="P5" style:family="paragraph">
      <style:paragraph-properties fo:margin-left="0.948cm" fo:margin-right="0cm" fo:margin-top="0.158cm" fo:margin-bottom="0cm" fo:line-height="80%" fo:text-indent="-0.948cm" style:punctuation-wrap="hanging" style:line-break="strict"/>
    </style:style>
    <style:style style:name="P6" style:family="paragraph">
      <style:paragraph-properties fo:margin-left="0cm" fo:margin-right="0cm" fo:margin-top="0.185cm" fo:margin-bottom="0cm" fo:line-height="80%" fo:text-indent="0cm" style:punctuation-wrap="hanging" style:line-break="strict" style:writing-mode="lr-tb" style:font-independent-line-spacing="true"/>
    </style:style>
    <style:style style:name="P7" style:family="paragraph">
      <style:paragraph-properties fo:text-align="center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paragraph-properties fo:margin-left="0cm" fo:margin-right="0cm" fo:line-height="80%" fo:text-indent="0cm" style:punctuation-wrap="hanging" style:line-break="strict"/>
    </style:style>
    <style:style style:name="P11" style:family="paragraph">
      <style:paragraph-properties fo:margin-top="0.42cm" fo:margin-bottom="0.35cm"/>
    </style:style>
    <style:style style:name="P12" style:family="paragraph">
      <style:paragraph-properties fo:margin-top="0.42cm" fo:margin-bottom="0.35cm"/>
      <style:text-properties fo:font-size="14pt" style:font-size-asian="14pt" style:font-size-complex="14pt"/>
    </style:style>
    <style:style style:name="P13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P14" style:family="paragraph"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>
      <style:text-properties fo:color="#ff0000"/>
    </style:style>
    <style:style style:name="P16" style:family="paragraph">
      <style:text-properties fo:color="#000000" fo:font-weight="normal" style:font-weight-asian="normal" style:font-weight-complex="normal"/>
    </style:style>
    <style:style style:name="P17" style:family="paragraph">
      <style:text-properties fo:font-size="36pt" style:font-size-asian="36pt" style:font-size-complex="36pt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text-properties fo:font-size="18pt"/>
    </style:style>
    <style:style style:name="P20" style:family="paragraph">
      <style:text-properties fo:font-size="20pt"/>
    </style:style>
    <style:style style:name="P21" style:family="paragraph">
      <style:text-properties style:font-name="Courier 10 Pitch1" fo:font-size="14pt" style:font-size-asian="14pt" style:font-size-complex="14pt"/>
    </style:style>
    <style:style style:name="P22" style:family="paragraph"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 fo:language="it" fo:country="IT" fo:font-weight="normal" style:font-size-asian="18pt" style:font-weight-asian="normal" style:font-size-complex="18pt" style:font-weight-complex="normal"/>
    </style:style>
    <style:style style:name="T3" style:family="text">
      <style:text-properties fo:font-size="18pt" fo:language="it" fo:country="IT" fo:font-weight="bold" style:font-size-asian="18pt" style:font-weight-asian="bold" style:font-size-complex="1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 fo:language="it" fo:country="I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Symbol" fo:font-size="18pt" fo:language="it" fo:country="IT" fo:font-weight="normal" style:font-size-asian="18pt" style:font-weight-asian="normal" style:font-size-complex="18pt" style:font-weight-complex="normal"/>
    </style:style>
    <style:style style:name="T10" style:family="text">
      <style:text-properties style:text-position="super 58%" fo:font-size="18pt" fo:language="it" fo:country="I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style:text-position="0% 100%" fo:font-size="18pt" fo:language="it" fo:country="I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2" style:family="text">
      <style:text-properties style:text-position="0% 100%" fo:font-size="18pt" fo:language="it" fo:country="IT" fo:font-weight="normal" style:font-size-asian="18pt" style:font-weight-asian="normal" style:font-size-complex="18pt" style:font-weight-complex="normal"/>
    </style:style>
    <style:style style:name="T13" style:family="text">
      <style:text-properties fo:font-size="18pt" fo:language="it" fo:country="I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style:font-name="Symbol" fo:font-size="18pt" fo:language="it" fo:country="I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style:text-position="super 58%" fo:font-size="18pt" fo:language="it" fo:country="IT" fo:font-weight="normal" style:font-size-asian="18pt" style:font-weight-asian="normal" style:font-size-complex="18pt" style:font-weight-complex="normal"/>
    </style:style>
    <style:style style:name="T16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ff0000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18pt"/>
    </style:style>
    <style:style style:name="T23" style:family="text">
      <style:text-properties style:text-position="0% 100%" fo:font-size="20pt" fo:language="it" fo:country="IT" fo:font-weight="normal" style:font-size-asian="20pt" style:font-weight-asian="normal" style:font-size-complex="20pt" style:font-weight-complex="normal"/>
    </style:style>
    <style:style style:name="T24" style:family="text">
      <style:text-properties style:text-position="0% 100%" fo:font-size="10pt" fo:language="it" fo:country="IT" fo:font-weight="normal" style:font-size-asian="10pt" style:font-weight-asian="normal" style:font-size-complex="10pt" style:font-weight-complex="normal"/>
    </style:style>
    <style:style style:name="T25" style:family="text">
      <style:text-properties style:text-position="0% 100%" style:font-name="Courier 10 Pitch1" fo:font-size="20pt" fo:language="it" fo:country="IT" fo:font-weight="normal" style:font-size-asian="20pt" style:font-weight-asian="normal" style:font-size-complex="20pt" style:font-weight-complex="normal"/>
    </style:style>
    <style:style style:name="T26" style:family="text">
      <style:text-properties style:text-position="0% 100%" fo:font-size="16pt" fo:language="it" fo:country="IT" fo:font-weight="normal" style:font-size-asian="16pt" style:font-weight-asian="normal" style:font-size-complex="16pt" style:font-weight-complex="normal"/>
    </style:style>
    <style:style style:name="T27" style:family="text">
      <style:text-properties style:text-position="0% 100%" fo:font-size="6pt" fo:language="it" fo:country="IT" fo:font-weight="normal" style:font-size-asian="6pt" style:font-weight-asian="normal" style:font-size-complex="6pt" style:font-weight-complex="normal"/>
    </style:style>
    <style:style style:name="T28" style:family="text">
      <style:text-properties style:font-name="Courier 10 Pitch1" fo:font-size="14pt" style:font-size-asian="14pt" style:font-size-complex="14pt"/>
    </style:style>
    <style:style style:name="T2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48cm"/>
        <style:text-properties fo:font-family="Wingdings" style:font-pitch="variable" style:font-charset="x-symbol" fo:color="#cc9900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Addendum sulla Shared Memory</text:p>
            <text:p/>
            <text:p>E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5.199cm" svg:height="3.506cm" svg:x="1.4cm" svg:y="-0.063cm" presentation:class="title" presentation:user-transformed="true">
          <draw:text-box>
            <text:p><text:span text:style-name="T1">Spazi di indirizzamento dei processi</text:span></text:p>
          </draw:text-box>
        </draw:frame>
        <draw:frame presentation:style-name="pr4" draw:text-style-name="P6" draw:layer="layout" svg:width="25.2cm" svg:height="8.363cm" svg:x="1.4cm" svg:y="3.698cm" presentation:class="outline" presentation:user-transformed="true">
          <draw:text-box>
            <text:list text:style-name="L2">
              <text:list-item>
                <text:p text:style-name="P2"><text:span text:style-name="T2">Spazio di indirizzamento è il range </text:span></text:p>
                <text:list>
                  <text:list-header>
                    <text:p text:style-name="P3"><text:span text:style-name="T2">indirizzo virtuale minimo – indirizzo virtuale massimo</text:span><text:span text:style-name="T3"> </text:span></text:p>
                  </text:list-header>
                </text:list>
                <text:p text:style-name="P2"><text:span text:style-name="T2">generato da un processo</text:span></text:p>
              </text:list-item>
            </text:list>
            <text:list text:style-name="L3">
              <text:list-header>
                <text:p text:style-name="P4"><text:span text:style-name="T3"/></text:p>
              </text:list-header>
            </text:list>
            <text:list text:style-name="L2">
              <text:list-item>
                <text:p text:style-name="P2"><text:span text:style-name="T2">Page frames non possono essere condivise tra processi!</text:span></text:p>
                <text:p text:style-name="P2"><text:span text:style-name="T2"/></text:p>
              </text:list-item>
              <text:list-item>
                <text:p text:style-name="P2"><text:span text:style-name="T2">Motivo: le Page Map Table convertono gli indirizzi virtuali in page frames diverse</text:span></text:p>
                <text:p text:style-name="P2"><text:span text:style-name="T2"/></text:p>
              </text:list-item>
              <text:list-item>
                <text:p text:style-name="P2"><text:span text:style-name="T3">La PMT contiene tanti elementi quante sono le pagine virtuali</text:span></text:p>
              </text:list-item>
            </text:list>
            <text:list text:style-name="L3">
              <text:list-header>
                <text:p text:style-name="P5"><text:span text:style-name="T3"/></text:p>
              </text:list-header>
            </text:list>
          </draw:text-box>
        </draw:frame>
        <draw:custom-shape draw:style-name="gr2" draw:text-style-name="P7" draw:layer="layout" svg:width="2.879cm" svg:height="7.385cm" svg:x="3.836cm" svg:y="13.14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879cm" svg:height="7.385cm" svg:x="21.336cm" svg:y="13.142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3.862cm" svg:height="3.095cm" svg:x="-0.026cm" svg:y="13.985cm">
          <draw:text-box>
            <text:p>Indirizzi</text:p>
            <text:p>virtuali</text:p>
            <text:p>Processo </text:p>
            <text:p><text:span text:style-name="T4">A</text:span></text:p>
          </draw:text-box>
        </draw:frame>
        <draw:frame draw:style-name="gr3" draw:layer="layout" svg:width="3.862cm" svg:height="3.095cm" svg:x="24.774cm" svg:y="13.985cm">
          <draw:text-box>
            <text:p>Indirizzi</text:p>
            <text:p>virtuali</text:p>
            <text:p>Processo </text:p>
            <text:p><text:span text:style-name="T4">B</text:span></text:p>
          </draw:text-box>
        </draw:frame>
        <draw:frame draw:style-name="gr4" draw:text-style-name="P8" draw:layer="layout" svg:width="2.9cm" svg:height="0.806cm" svg:x="3.815cm" svg:y="13.182cm">
          <draw:text-box>
            <text:p><text:span text:style-name="T5">Pagina 0</text:span></text:p>
          </draw:text-box>
        </draw:frame>
        <draw:frame draw:style-name="gr4" draw:text-style-name="P8" draw:layer="layout" svg:width="2.9cm" svg:height="0.806cm" svg:x="3.815cm" svg:y="13.982cm">
          <draw:text-box>
            <text:p><text:span text:style-name="T5">Pagina 1</text:span></text:p>
          </draw:text-box>
        </draw:frame>
        <draw:frame draw:style-name="gr4" draw:text-style-name="P8" draw:layer="layout" svg:width="2.9cm" svg:height="0.806cm" svg:x="3.815cm" svg:y="14.782cm">
          <draw:text-box>
            <text:p><text:span text:style-name="T5">Pagina 2</text:span></text:p>
          </draw:text-box>
        </draw:frame>
        <draw:frame draw:style-name="gr4" draw:text-style-name="P8" draw:layer="layout" svg:width="2.9cm" svg:height="0.806cm" svg:x="3.815cm" svg:y="15.582cm">
          <draw:text-box>
            <text:p><text:span text:style-name="T5">Pagina 3</text:span></text:p>
          </draw:text-box>
        </draw:frame>
        <draw:frame draw:style-name="gr4" draw:text-style-name="P8" draw:layer="layout" svg:width="2.9cm" svg:height="0.806cm" svg:x="3.815cm" svg:y="16.382cm">
          <draw:text-box>
            <text:p><text:span text:style-name="T5">Pagina 4</text:span></text:p>
          </draw:text-box>
        </draw:frame>
        <draw:frame draw:style-name="gr4" draw:text-style-name="P8" draw:layer="layout" svg:width="2.9cm" svg:height="0.806cm" svg:x="3.815cm" svg:y="17.182cm">
          <draw:text-box>
            <text:p><text:span text:style-name="T5">Pagina 5</text:span></text:p>
          </draw:text-box>
        </draw:frame>
        <draw:frame draw:style-name="gr4" draw:text-style-name="P8" draw:layer="layout" svg:width="2.9cm" svg:height="0.806cm" svg:x="3.815cm" svg:y="17.982cm">
          <draw:text-box>
            <text:p><text:span text:style-name="T5">Pagina 6</text:span></text:p>
          </draw:text-box>
        </draw:frame>
        <draw:frame draw:style-name="gr4" draw:text-style-name="P8" draw:layer="layout" svg:width="2.9cm" svg:height="0.806cm" svg:x="3.815cm" svg:y="18.782cm">
          <draw:text-box>
            <text:p><text:span text:style-name="T5">Pagina 7</text:span></text:p>
          </draw:text-box>
        </draw:frame>
        <draw:frame draw:style-name="gr3" draw:text-style-name="P8" draw:layer="layout" svg:width="1.507cm" svg:height="0.806cm" svg:x="4.715cm" svg:y="19.682cm">
          <draw:text-box>
            <text:p><text:span text:style-name="T5">...</text:span></text:p>
          </draw:text-box>
        </draw:frame>
        <draw:frame draw:style-name="gr4" draw:text-style-name="P8" draw:layer="layout" svg:width="2.9cm" svg:height="0.806cm" svg:x="3.815cm" svg:y="13.182cm">
          <draw:text-box>
            <text:p><text:span text:style-name="T5">Pagina 0</text:span></text:p>
          </draw:text-box>
        </draw:frame>
        <draw:frame draw:style-name="gr4" draw:text-style-name="P8" draw:layer="layout" svg:width="2.9cm" svg:height="0.806cm" svg:x="21.315cm" svg:y="13.182cm">
          <draw:text-box>
            <text:p><text:span text:style-name="T5">Pagina 0</text:span></text:p>
          </draw:text-box>
        </draw:frame>
        <draw:frame draw:style-name="gr4" draw:text-style-name="P8" draw:layer="layout" svg:width="2.9cm" svg:height="0.806cm" svg:x="21.315cm" svg:y="13.982cm">
          <draw:text-box>
            <text:p><text:span text:style-name="T5">Pagina 1</text:span></text:p>
          </draw:text-box>
        </draw:frame>
        <draw:frame draw:style-name="gr4" draw:text-style-name="P8" draw:layer="layout" svg:width="2.9cm" svg:height="0.806cm" svg:x="21.315cm" svg:y="14.782cm">
          <draw:text-box>
            <text:p><text:span text:style-name="T5">Pagina 2</text:span></text:p>
          </draw:text-box>
        </draw:frame>
        <draw:frame draw:style-name="gr4" draw:text-style-name="P8" draw:layer="layout" svg:width="2.9cm" svg:height="0.806cm" svg:x="21.315cm" svg:y="15.582cm">
          <draw:text-box>
            <text:p><text:span text:style-name="T5">Pagina 3</text:span></text:p>
          </draw:text-box>
        </draw:frame>
        <draw:frame draw:style-name="gr4" draw:text-style-name="P8" draw:layer="layout" svg:width="2.9cm" svg:height="0.806cm" svg:x="21.315cm" svg:y="16.382cm">
          <draw:text-box>
            <text:p><text:span text:style-name="T5">Pagina 4</text:span></text:p>
          </draw:text-box>
        </draw:frame>
        <draw:frame draw:style-name="gr4" draw:text-style-name="P8" draw:layer="layout" svg:width="2.9cm" svg:height="0.806cm" svg:x="21.315cm" svg:y="17.182cm">
          <draw:text-box>
            <text:p><text:span text:style-name="T5">Pagina 5</text:span></text:p>
          </draw:text-box>
        </draw:frame>
        <draw:frame draw:style-name="gr4" draw:text-style-name="P8" draw:layer="layout" svg:width="2.9cm" svg:height="0.806cm" svg:x="21.315cm" svg:y="17.982cm">
          <draw:text-box>
            <text:p><text:span text:style-name="T5">Pagina 6</text:span></text:p>
          </draw:text-box>
        </draw:frame>
        <draw:frame draw:style-name="gr4" draw:text-style-name="P8" draw:layer="layout" svg:width="2.9cm" svg:height="0.806cm" svg:x="21.315cm" svg:y="18.782cm">
          <draw:text-box>
            <text:p><text:span text:style-name="T5">Pagina 7</text:span></text:p>
          </draw:text-box>
        </draw:frame>
        <draw:frame draw:style-name="gr4" draw:text-style-name="P8" draw:layer="layout" svg:width="2.9cm" svg:height="0.806cm" svg:x="21.315cm" svg:y="13.182cm">
          <draw:text-box>
            <text:p><text:span text:style-name="T5">Pagina 0</text:span></text:p>
          </draw:text-box>
        </draw:frame>
        <draw:frame draw:style-name="gr3" draw:text-style-name="P8" draw:layer="layout" svg:width="2.9cm" svg:height="0.806cm" svg:x="22.115cm" svg:y="19.682cm">
          <draw:text-box>
            <text:p><text:span text:style-name="T5">...</text:span></text:p>
          </draw:text-box>
        </draw:frame>
        <draw:custom-shape draw:style-name="gr2" draw:text-style-name="P7" draw:layer="layout" svg:width="1.925cm" svg:height="4.158cm" svg:x="8.629cm" svg:y="15.485cm">
          <text:p/>
          <draw:enhanced-geometry svg:viewBox="0 0 21600 21600" draw:type="rectangle" draw:enhanced-path="M 0 0 L 21600 0 21600 21600 0 21600 0 0 Z N"/>
        </draw:custom-shape>
        <draw:line draw:style-name="gr5" draw:text-style-name="P7" draw:layer="layout" svg:x1="8.629cm" svg:y1="16.125cm" svg:x2="10.554cm" svg:y2="16.125cm">
          <text:p/>
        </draw:line>
        <draw:line draw:style-name="gr5" draw:text-style-name="P7" draw:layer="layout" svg:x1="8.629cm" svg:y1="16.825cm" svg:x2="10.554cm" svg:y2="16.825cm">
          <text:p/>
        </draw:line>
        <draw:line draw:style-name="gr5" draw:text-style-name="P7" draw:layer="layout" svg:x1="8.629cm" svg:y1="17.525cm" svg:x2="10.554cm" svg:y2="17.525cm">
          <text:p/>
        </draw:line>
        <draw:line draw:style-name="gr5" draw:text-style-name="P7" draw:layer="layout" svg:x1="8.629cm" svg:y1="18.225cm" svg:x2="10.554cm" svg:y2="18.225cm">
          <text:p/>
        </draw:line>
        <draw:line draw:style-name="gr5" draw:text-style-name="P7" draw:layer="layout" svg:x1="8.629cm" svg:y1="18.925cm" svg:x2="10.554cm" svg:y2="18.925cm">
          <text:p/>
        </draw:line>
        <draw:frame draw:style-name="gr3" draw:layer="layout" svg:width="2.937cm" svg:height="0.962cm" svg:x="8.339cm" svg:y="11.859cm">
          <draw:text-box>
            <text:p>PMT <text:span text:style-name="T4">A</text:span></text:p>
          </draw:text-box>
        </draw:frame>
        <draw:custom-shape draw:style-name="gr2" draw:text-style-name="P7" draw:layer="layout" svg:width="3.908cm" svg:height="7.385cm" svg:x="12.136cm" svg:y="13.142cm">
          <text:p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2.919cm" svg:height="0.806cm" svg:x="13.915cm" svg:y="19.682cm">
          <draw:text-box>
            <text:p><text:span text:style-name="T5">...</text:span></text:p>
          </draw:text-box>
        </draw:frame>
        <draw:frame draw:style-name="gr4" draw:text-style-name="P8" draw:layer="layout" svg:width="3.9cm" svg:height="0.806cm" svg:x="12.115cm" svg:y="13.182cm">
          <draw:text-box>
            <text:p><text:span text:style-name="T5">Page Frame <text:s/>0</text:span></text:p>
          </draw:text-box>
        </draw:frame>
        <draw:frame draw:style-name="gr4" draw:text-style-name="P8" draw:layer="layout" svg:width="3.9cm" svg:height="0.806cm" svg:x="12.115cm" svg:y="13.982cm">
          <draw:text-box>
            <text:p><text:span text:style-name="T5">Page Frame <text:s/>1</text:span></text:p>
          </draw:text-box>
        </draw:frame>
        <draw:frame draw:style-name="gr4" draw:text-style-name="P8" draw:layer="layout" svg:width="3.9cm" svg:height="0.806cm" svg:x="12.115cm" svg:y="14.782cm">
          <draw:text-box>
            <text:p><text:span text:style-name="T5">Page Frame <text:s/>2</text:span></text:p>
          </draw:text-box>
        </draw:frame>
        <draw:frame draw:style-name="gr4" draw:text-style-name="P8" draw:layer="layout" svg:width="3.9cm" svg:height="0.806cm" svg:x="12.115cm" svg:y="15.582cm">
          <draw:text-box>
            <text:p><text:span text:style-name="T5">Page Frame <text:s/>3</text:span></text:p>
          </draw:text-box>
        </draw:frame>
        <draw:frame draw:style-name="gr4" draw:text-style-name="P8" draw:layer="layout" svg:width="3.9cm" svg:height="0.806cm" svg:x="12.115cm" svg:y="16.382cm">
          <draw:text-box>
            <text:p><text:span text:style-name="T5">Page Frame <text:s/>4</text:span></text:p>
          </draw:text-box>
        </draw:frame>
        <draw:frame draw:style-name="gr4" draw:text-style-name="P8" draw:layer="layout" svg:width="3.9cm" svg:height="0.806cm" svg:x="12.115cm" svg:y="17.182cm">
          <draw:text-box>
            <text:p><text:span text:style-name="T5">Page Frame <text:s/>5</text:span></text:p>
          </draw:text-box>
        </draw:frame>
        <draw:frame draw:style-name="gr4" draw:text-style-name="P8" draw:layer="layout" svg:width="3.9cm" svg:height="0.806cm" svg:x="12.115cm" svg:y="17.982cm">
          <draw:text-box>
            <text:p><text:span text:style-name="T5">Page Frame <text:s/>6</text:span></text:p>
          </draw:text-box>
        </draw:frame>
        <draw:frame draw:style-name="gr4" draw:text-style-name="P8" draw:layer="layout" svg:width="3.9cm" svg:height="0.806cm" svg:x="12.115cm" svg:y="18.782cm">
          <draw:text-box>
            <text:p><text:span text:style-name="T5">Page Frame <text:s/>7</text:span></text:p>
          </draw:text-box>
        </draw:frame>
        <draw:custom-shape draw:style-name="gr2" draw:text-style-name="P7" draw:layer="layout" svg:width="1.925cm" svg:height="6.135cm" svg:x="8.629cm" svg:y="13.5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7" draw:layer="layout" svg:x1="8.629cm" svg:y1="14.125cm" svg:x2="10.554cm" svg:y2="14.125cm">
          <text:p/>
        </draw:line>
        <draw:line draw:style-name="gr5" draw:text-style-name="P7" draw:layer="layout" svg:x1="8.629cm" svg:y1="14.825cm" svg:x2="10.554cm" svg:y2="14.825cm">
          <text:p/>
        </draw:line>
        <draw:frame draw:style-name="gr3" draw:layer="layout" svg:width="2.937cm" svg:height="0.962cm" svg:x="16.849cm" svg:y="11.897cm">
          <draw:text-box>
            <text:p>PMT <text:span text:style-name="T4">B</text:span></text:p>
          </draw:text-box>
        </draw:frame>
        <draw:frame draw:style-name="gr4" draw:text-style-name="P8" draw:layer="layout" svg:width="3.9cm" svg:height="0.806cm" svg:x="3.315cm" svg:y="11.982cm">
          <draw:text-box>
            <text:p><text:span text:style-name="T5">Pagine virtuali</text:span></text:p>
          </draw:text-box>
        </draw:frame>
        <draw:frame draw:style-name="gr4" draw:text-style-name="P8" draw:layer="layout" svg:width="3.9cm" svg:height="0.806cm" svg:x="21.115cm" svg:y="11.982cm">
          <draw:text-box>
            <text:p><text:span text:style-name="T5">Pagine virtuali</text:span></text:p>
          </draw:text-box>
        </draw:frame>
        <draw:frame draw:style-name="gr4" draw:text-style-name="P8" draw:layer="layout" svg:width="3.9cm" svg:height="0.806cm" svg:x="12.415cm" svg:y="11.982cm">
          <draw:text-box>
            <text:p><text:span text:style-name="T5">Memoria fisica</text:span></text:p>
          </draw:text-box>
        </draw:frame>
        <draw:frame draw:style-name="gr3" draw:layer="layout" svg:width="1.366cm" svg:height="0.962cm" svg:x="9.126cm" svg:y="13.373cm">
          <draw:text-box>
            <text:p>0</text:p>
          </draw:text-box>
        </draw:frame>
        <draw:frame draw:style-name="gr3" draw:layer="layout" svg:width="1.366cm" svg:height="0.962cm" svg:x="9.126cm" svg:y="14.073cm">
          <draw:text-box>
            <text:p>1</text:p>
          </draw:text-box>
        </draw:frame>
        <draw:frame draw:style-name="gr3" draw:layer="layout" svg:width="1.366cm" svg:height="0.962cm" svg:x="9.126cm" svg:y="14.673cm">
          <draw:text-box>
            <text:p>2</text:p>
          </draw:text-box>
        </draw:frame>
        <draw:frame draw:style-name="gr3" draw:layer="layout" svg:width="1.366cm" svg:height="0.962cm" svg:x="9.126cm" svg:y="15.373cm">
          <draw:text-box>
            <text:p>3</text:p>
          </draw:text-box>
        </draw:frame>
        <draw:frame draw:style-name="gr3" draw:layer="layout" svg:width="1.366cm" svg:height="0.962cm" svg:x="9.126cm" svg:y="15.973cm">
          <draw:text-box>
            <text:p>4</text:p>
          </draw:text-box>
        </draw:frame>
        <draw:frame draw:style-name="gr3" draw:layer="layout" svg:width="1.366cm" svg:height="0.962cm" svg:x="9.126cm" svg:y="16.673cm">
          <draw:text-box>
            <text:p>5</text:p>
          </draw:text-box>
        </draw:frame>
        <draw:frame draw:style-name="gr3" draw:layer="layout" svg:width="1.366cm" svg:height="0.962cm" svg:x="9.126cm" svg:y="17.373cm">
          <draw:text-box>
            <text:p>6</text:p>
          </draw:text-box>
        </draw:frame>
        <draw:frame draw:style-name="gr3" draw:layer="layout" svg:width="1.366cm" svg:height="0.962cm" svg:x="9.126cm" svg:y="18.073cm">
          <draw:text-box>
            <text:p>7</text:p>
          </draw:text-box>
        </draw:frame>
        <draw:frame draw:style-name="gr3" draw:text-style-name="P8" draw:layer="layout" svg:width="1.507cm" svg:height="0.806cm" svg:x="9.116cm" svg:y="18.782cm">
          <draw:text-box>
            <text:p><text:span text:style-name="T5">...</text:span></text:p>
          </draw:text-box>
        </draw:frame>
        <draw:custom-shape draw:style-name="gr2" draw:text-style-name="P7" draw:layer="layout" svg:width="1.925cm" svg:height="4.158cm" svg:x="17.528cm" svg:y="15.486cm">
          <text:p/>
          <draw:enhanced-geometry svg:viewBox="0 0 21600 21600" draw:type="rectangle" draw:enhanced-path="M 0 0 L 21600 0 21600 21600 0 21600 0 0 Z N"/>
        </draw:custom-shape>
        <draw:line draw:style-name="gr5" draw:text-style-name="P7" draw:layer="layout" svg:x1="17.528cm" svg:y1="16.126cm" svg:x2="19.453cm" svg:y2="16.126cm">
          <text:p/>
        </draw:line>
        <draw:line draw:style-name="gr5" draw:text-style-name="P7" draw:layer="layout" svg:x1="17.528cm" svg:y1="16.826cm" svg:x2="19.453cm" svg:y2="16.826cm">
          <text:p/>
        </draw:line>
        <draw:line draw:style-name="gr5" draw:text-style-name="P7" draw:layer="layout" svg:x1="17.528cm" svg:y1="17.526cm" svg:x2="19.453cm" svg:y2="17.526cm">
          <text:p/>
        </draw:line>
        <draw:line draw:style-name="gr5" draw:text-style-name="P7" draw:layer="layout" svg:x1="17.528cm" svg:y1="18.226cm" svg:x2="19.453cm" svg:y2="18.226cm">
          <text:p/>
        </draw:line>
        <draw:line draw:style-name="gr5" draw:text-style-name="P7" draw:layer="layout" svg:x1="17.528cm" svg:y1="18.926cm" svg:x2="19.453cm" svg:y2="18.926cm">
          <text:p/>
        </draw:line>
        <draw:custom-shape draw:style-name="gr2" draw:text-style-name="P7" draw:layer="layout" svg:width="1.925cm" svg:height="6.135cm" svg:x="17.528cm" svg:y="13.5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7" draw:layer="layout" svg:x1="17.528cm" svg:y1="14.126cm" svg:x2="19.453cm" svg:y2="14.126cm">
          <text:p/>
        </draw:line>
        <draw:line draw:style-name="gr5" draw:text-style-name="P7" draw:layer="layout" svg:x1="17.528cm" svg:y1="14.826cm" svg:x2="19.453cm" svg:y2="14.826cm">
          <text:p/>
        </draw:line>
        <draw:frame draw:style-name="gr3" draw:layer="layout" svg:width="1.366cm" svg:height="0.962cm" svg:x="18.025cm" svg:y="13.374cm">
          <draw:text-box>
            <text:p>0</text:p>
          </draw:text-box>
        </draw:frame>
        <draw:frame draw:style-name="gr3" draw:layer="layout" svg:width="1.366cm" svg:height="0.962cm" svg:x="18.025cm" svg:y="14.074cm">
          <draw:text-box>
            <text:p>1</text:p>
          </draw:text-box>
        </draw:frame>
        <draw:frame draw:style-name="gr3" draw:layer="layout" svg:width="1.366cm" svg:height="0.962cm" svg:x="18.025cm" svg:y="14.674cm">
          <draw:text-box>
            <text:p>2</text:p>
          </draw:text-box>
        </draw:frame>
        <draw:frame draw:style-name="gr3" draw:layer="layout" svg:width="1.366cm" svg:height="0.962cm" svg:x="18.025cm" svg:y="15.374cm">
          <draw:text-box>
            <text:p>3</text:p>
          </draw:text-box>
        </draw:frame>
        <draw:frame draw:style-name="gr3" draw:layer="layout" svg:width="1.366cm" svg:height="0.962cm" svg:x="18.025cm" svg:y="15.974cm">
          <draw:text-box>
            <text:p>4</text:p>
          </draw:text-box>
        </draw:frame>
        <draw:frame draw:style-name="gr3" draw:layer="layout" svg:width="1.366cm" svg:height="0.962cm" svg:x="18.025cm" svg:y="16.674cm">
          <draw:text-box>
            <text:p>5</text:p>
          </draw:text-box>
        </draw:frame>
        <draw:frame draw:style-name="gr3" draw:layer="layout" svg:width="1.366cm" svg:height="0.962cm" svg:x="18.025cm" svg:y="17.374cm">
          <draw:text-box>
            <text:p>6</text:p>
          </draw:text-box>
        </draw:frame>
        <draw:frame draw:style-name="gr3" draw:layer="layout" svg:width="1.366cm" svg:height="0.962cm" svg:x="18.025cm" svg:y="18.074cm">
          <draw:text-box>
            <text:p>7</text:p>
          </draw:text-box>
        </draw:frame>
        <draw:frame draw:style-name="gr3" draw:text-style-name="P8" draw:layer="layout" svg:width="1.507cm" svg:height="0.806cm" svg:x="18.015cm" svg:y="18.783cm">
          <draw:text-box>
            <text:p><text:span text:style-name="T5">...</text:span></text:p>
          </draw:text-box>
        </draw:frame>
        <draw:line draw:style-name="gr6" draw:text-style-name="P7" draw:layer="layout" svg:x1="10.554cm" svg:y1="13.723cm" svg:x2="12.328cm" svg:y2="14.508cm">
          <text:p/>
        </draw:line>
        <draw:line draw:style-name="gr6" draw:text-style-name="P7" draw:layer="layout" svg:x1="10.554cm" svg:y1="15.373cm" svg:x2="12.136cm" svg:y2="15.148cm">
          <text:p/>
        </draw:line>
        <draw:line draw:style-name="gr6" draw:text-style-name="P7" draw:layer="layout" svg:x1="10.554cm" svg:y1="16.573cm" svg:x2="12.136cm" svg:y2="19.218cm">
          <text:p/>
        </draw:line>
        <draw:line draw:style-name="gr6" draw:text-style-name="P7" draw:layer="layout" svg:x1="10.623cm" svg:y1="18.782cm" svg:x2="12.115cm" svg:y2="16.049cm">
          <text:p/>
        </draw:line>
        <draw:line draw:style-name="gr6" draw:text-style-name="P7" draw:layer="layout" svg:x1="17.528cm" svg:y1="13.752cm" svg:x2="16.044cm" svg:y2="16.892cm">
          <text:p/>
        </draw:line>
        <draw:line draw:style-name="gr6" draw:text-style-name="P7" draw:layer="layout" svg:x1="17.528cm" svg:y1="15.875cm" svg:x2="16.044cm" svg:y2="13.491cm">
          <text:p/>
        </draw:line>
        <draw:line draw:style-name="gr6" draw:text-style-name="P7" draw:layer="layout" svg:x1="17.528cm" svg:y1="17.881cm" svg:x2="16.015cm" svg:y2="18.462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5.199cm" svg:height="3.506cm" svg:x="1.4cm" svg:y="-0.063cm" presentation:class="title" presentation:user-transformed="true">
          <draw:text-box>
            <text:p><text:span text:style-name="T1">Spazi di indirizzamento dei processi</text:span></text:p>
          </draw:text-box>
        </draw:frame>
        <draw:frame presentation:style-name="pr5" draw:text-style-name="P6" draw:layer="layout" svg:width="25.2cm" svg:height="7.005cm" svg:x="1.4cm" svg:y="3.698cm" presentation:class="outline" presentation:user-transformed="true">
          <draw:text-box>
            <text:list text:style-name="L2">
              <text:list-item>
                <text:p text:style-name="P2"><text:span text:style-name="T2">Non ci può essere sovrapposizione di pagine virtuali semplicemente perché il kernel si accorge se una pagina fisica è allocata da un altro processo</text:span></text:p>
                <text:p text:style-name="P2"><text:span text:style-name="T2"/></text:p>
              </text:list-item>
              <text:list-item>
                <text:p text:style-name="P2"><text:span text:style-name="T2">Gli Spazi di indirizzamento sono distinti per diversi processi!</text:span></text:p>
                <text:p text:style-name="P2"><text:span text:style-name="T2"/></text:p>
              </text:list-item>
              <text:list-item>
                <text:p text:style-name="P2"><text:span text:style-name="T2">Cioè: </text:span><text:span text:style-name="T3">stessi indirizzi virtuali in processi diversi corrispondono a diverse locazioni di memoria fisica</text:span></text:p>
                <text:p text:style-name="P2"><text:span text:style-name="T2"/></text:p>
              </text:list-item>
              <text:list-item>
                <text:p text:style-name="P2"><text:span text:style-name="T2">Esempio: pagina virtuale </text:span><text:span text:style-name="T6">n</text:span><text:span text:style-name="T2">=50 di un processo. Supponiamo pagine di </text:span><text:span text:style-name="T6">c</text:span><text:span text:style-name="T2">=1024 byte</text:span></text:p>
              </text:list-item>
            </text:list>
          </draw:text-box>
        </draw:frame>
        <draw:custom-shape draw:style-name="gr2" draw:text-style-name="P7" draw:layer="layout" svg:width="5.175cm" svg:height="7.279cm" svg:x="5.694cm" svg:y="12.264cm">
          <text:p/>
          <draw:enhanced-geometry svg:viewBox="0 0 21600 21600" draw:type="rectangle" draw:enhanced-path="M 0 0 L 21600 0 21600 21600 0 21600 0 0 Z N"/>
        </draw:custom-shape>
        <draw:line draw:style-name="gr5" draw:text-style-name="P7" draw:layer="layout" svg:x1="5.694cm" svg:y1="12.798cm" svg:x2="10.869cm" svg:y2="12.798cm">
          <text:p/>
        </draw:line>
        <draw:custom-shape draw:style-name="gr7" draw:text-style-name="P7" draw:layer="layout" svg:width="0.436cm" svg:height="7.415cm" svg:x="4.544cm" svg:y="12.30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layer="layout" svg:width="4.187cm" svg:height="2.384cm" svg:x="0.32cm" svg:y="14.464cm">
          <draw:text-box>
            <text:p>Dimensione pagina</text:p>
            <text:p><text:span text:style-name="T7">c</text:span>=1024 byte</text:p>
          </draw:text-box>
        </draw:frame>
        <draw:line draw:style-name="gr5" draw:text-style-name="P7" draw:layer="layout" svg:x1="5.695cm" svg:y1="13.398cm" svg:x2="10.87cm" svg:y2="13.398cm">
          <text:p/>
        </draw:line>
        <draw:line draw:style-name="gr5" draw:text-style-name="P7" draw:layer="layout" svg:x1="5.695cm" svg:y1="13.998cm" svg:x2="10.87cm" svg:y2="13.998cm">
          <text:p/>
        </draw:line>
        <draw:line draw:style-name="gr5" draw:text-style-name="P7" draw:layer="layout" svg:x1="5.695cm" svg:y1="14.598cm" svg:x2="10.87cm" svg:y2="14.598cm">
          <text:p/>
        </draw:line>
        <draw:line draw:style-name="gr5" draw:text-style-name="P7" draw:layer="layout" svg:x1="5.695cm" svg:y1="18.898cm" svg:x2="10.87cm" svg:y2="18.898cm">
          <text:p/>
        </draw:line>
        <draw:line draw:style-name="gr5" draw:text-style-name="P7" draw:layer="layout" svg:x1="5.695cm" svg:y1="18.298cm" svg:x2="10.87cm" svg:y2="18.298cm">
          <text:p/>
        </draw:line>
        <draw:frame draw:style-name="gr3" draw:text-style-name="P9" draw:layer="layout" svg:width="4.943cm" svg:height="0.729cm" svg:x="6.537cm" svg:y="12.164cm">
          <draw:text-box>
            <text:p><text:span text:style-name="T8">Byte logico 0</text:span></text:p>
          </draw:text-box>
        </draw:frame>
        <draw:frame draw:style-name="gr3" draw:text-style-name="P9" draw:layer="layout" svg:width="4.943cm" svg:height="0.729cm" svg:x="6.538cm" svg:y="12.765cm">
          <draw:text-box>
            <text:p><text:span text:style-name="T8">Byte logico 1</text:span></text:p>
          </draw:text-box>
        </draw:frame>
        <draw:frame draw:style-name="gr3" draw:text-style-name="P9" draw:layer="layout" svg:width="4.943cm" svg:height="0.729cm" svg:x="6.538cm" svg:y="13.365cm">
          <draw:text-box>
            <text:p><text:span text:style-name="T8">Byte logico 2</text:span></text:p>
          </draw:text-box>
        </draw:frame>
        <draw:frame draw:style-name="gr3" draw:text-style-name="P9" draw:layer="layout" svg:width="4.943cm" svg:height="0.729cm" svg:x="6.538cm" svg:y="13.965cm">
          <draw:text-box>
            <text:p><text:span text:style-name="T8">Byte logico 3</text:span></text:p>
          </draw:text-box>
        </draw:frame>
        <draw:frame draw:style-name="gr3" draw:text-style-name="P9" draw:layer="layout" svg:width="4.943cm" svg:height="0.729cm" svg:x="6.538cm" svg:y="18.265cm">
          <draw:text-box>
            <text:p><text:span text:style-name="T8">Byte logico 1022</text:span></text:p>
          </draw:text-box>
        </draw:frame>
        <draw:frame draw:style-name="gr3" draw:text-style-name="P9" draw:layer="layout" svg:width="4.943cm" svg:height="0.729cm" svg:x="6.538cm" svg:y="18.865cm">
          <draw:text-box>
            <text:p><text:span text:style-name="T8">Byte logico 1023</text:span></text:p>
          </draw:text-box>
        </draw:frame>
        <draw:frame draw:style-name="gr3" draw:layer="layout" svg:width="1.802cm" svg:height="0.962cm" svg:x="6.857cm" svg:y="17.131cm">
          <draw:text-box>
            <text:p>...</text:p>
          </draw:text-box>
        </draw:frame>
        <draw:line draw:style-name="gr5" draw:text-style-name="P7" draw:layer="layout" svg:x1="5.694cm" svg:y1="15.198cm" svg:x2="10.869cm" svg:y2="15.198cm">
          <text:p/>
        </draw:line>
        <draw:line draw:style-name="gr5" draw:text-style-name="P7" draw:layer="layout" svg:x1="5.695cm" svg:y1="15.798cm" svg:x2="10.87cm" svg:y2="15.798cm">
          <text:p/>
        </draw:line>
        <draw:line draw:style-name="gr5" draw:text-style-name="P7" draw:layer="layout" svg:x1="5.695cm" svg:y1="16.398cm" svg:x2="10.87cm" svg:y2="16.398cm">
          <text:p/>
        </draw:line>
        <draw:line draw:style-name="gr5" draw:text-style-name="P7" draw:layer="layout" svg:x1="5.695cm" svg:y1="16.998cm" svg:x2="10.87cm" svg:y2="16.998cm">
          <text:p/>
        </draw:line>
        <draw:frame draw:style-name="gr3" draw:text-style-name="P9" draw:layer="layout" svg:width="4.943cm" svg:height="0.729cm" svg:x="6.537cm" svg:y="14.564cm">
          <draw:text-box>
            <text:p><text:span text:style-name="T8">Byte logico 4</text:span></text:p>
          </draw:text-box>
        </draw:frame>
        <draw:frame draw:style-name="gr3" draw:text-style-name="P9" draw:layer="layout" svg:width="4.943cm" svg:height="0.729cm" svg:x="6.538cm" svg:y="15.165cm">
          <draw:text-box>
            <text:p><text:span text:style-name="T8">Byte logico 5</text:span></text:p>
          </draw:text-box>
        </draw:frame>
        <draw:frame draw:style-name="gr3" draw:text-style-name="P9" draw:layer="layout" svg:width="4.943cm" svg:height="0.729cm" svg:x="6.538cm" svg:y="15.765cm">
          <draw:text-box>
            <text:p><text:span text:style-name="T8">Byte logico 6</text:span></text:p>
          </draw:text-box>
        </draw:frame>
        <draw:frame draw:style-name="gr3" draw:text-style-name="P9" draw:layer="layout" svg:width="4.943cm" svg:height="0.729cm" svg:x="6.538cm" svg:y="16.365cm">
          <draw:text-box>
            <text:p><text:span text:style-name="T8">Byte logico 7</text:span></text:p>
          </draw:text-box>
        </draw:frame>
        <draw:custom-shape draw:style-name="gr7" draw:text-style-name="P7" draw:layer="layout" svg:width="0.756cm" svg:height="2.624cm" svg:x="11.16cm" svg:y="14.56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text-style-name="P9" draw:layer="layout" svg:width="12.798cm" svg:height="1.207cm" svg:x="11.916cm" svg:y="15.227cm">
          <draw:text-box>
            <text:p><text:span text:style-name="T8">Supponiamo che qui ci sia l'istruzione a 4 byte </text:span></text:p>
            <text:p><text:span text:style-name="T8">LOAD FFA0, A1</text:span></text:p>
          </draw:text-box>
        </draw:frame>
        <draw:frame draw:style-name="gr3" draw:text-style-name="P8" draw:layer="layout" svg:width="4.681cm" svg:height="0.806cm" svg:x="6.074cm" svg:y="11.225cm">
          <draw:text-box>
            <text:p><text:span text:style-name="T5">PAGINA 50</text:span></text:p>
          </draw:text-box>
        </draw:frame>
        <draw:line draw:style-name="gr6" draw:text-style-name="P7" draw:layer="layout" svg:x1="11.58cm" svg:y1="12.164cm" svg:x2="11.58cm" svg:y2="14.564cm">
          <text:p/>
        </draw:line>
        <draw:line draw:style-name="gr5" draw:text-style-name="P7" draw:layer="layout" svg:x1="11.241cm" svg:y1="12.164cm" svg:x2="11.822cm" svg:y2="12.188cm">
          <text:p/>
        </draw:line>
        <draw:frame draw:style-name="gr8" draw:layer="layout" svg:width="3.723cm" svg:height="0.962cm" svg:x="11.875cm" svg:y="12.863cm">
          <draw:text-box>
            <text:p>Offsett <text:span text:style-name="T7">w=4</text:span></text:p>
          </draw:text-box>
        </draw:frame>
        <draw:frame draw:style-name="gr3" draw:layer="layout" svg:width="15.004cm" svg:height="0.962cm" svg:x="12.996cm" svg:y="17.038cm">
          <draw:text-box>
            <text:p>Qual'è l'indirizzo virtuale dell'istruzione?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5.199cm" svg:height="3.506cm" svg:x="1.4cm" svg:y="-0.063cm" presentation:class="title" presentation:user-transformed="true">
          <draw:text-box>
            <text:p><text:span text:style-name="T1">Spazi di indirizzamento dei processi</text:span></text:p>
          </draw:text-box>
        </draw:frame>
        <draw:frame presentation:style-name="pr6" draw:text-style-name="P6" draw:layer="layout" svg:width="25.2cm" svg:height="20.745cm" svg:x="1.4cm" svg:y="3.698cm" presentation:class="outline" presentation:user-transformed="true">
          <draw:text-box>
            <text:list text:style-name="L2">
              <text:list-item>
                <text:p text:style-name="P2"><text:span text:style-name="T2">Indichiamo l'indirizzo virtuale </text:span><text:span text:style-name="T9">a</text:span><text:span text:style-name="T2"> di ogni istruzione in notazione posizionale con due soli termini, </text:span><text:span text:style-name="T6">n</text:span><text:span text:style-name="T2"> e </text:span><text:span text:style-name="T6">w</text:span><text:span text:style-name="T2">: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0"><text:span text:style-name="T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"><text:span text:style-name="T9">a </text:span><text:span text:style-name="T2">= </text:span><text:span text:style-name="T6">n</text:span><text:span text:style-name="T2">*</text:span><text:span text:style-name="T6">c</text:span><text:span text:style-name="T10">1</text:span><text:span text:style-name="T2">+</text:span><text:span text:style-name="T6">w*c</text:span><text:span text:style-name="T10">0 <text:s/></text:span><text:span text:style-name="T11">= n*c + w = 50*c + w</text:span><text:span text:style-name="T11"><text:tab/></text:span><text:span text:style-name="T11">= 51204</text:span><text:span text:style-name="T11"><text:tab/></text:span><text:span text:style-name="T11"> <text:s text:c="3"/>(w ∈ [0, <text:s/>c])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 text:style-name="P10"><text:span text:style-name="T12"/></text:p>
                      </text:list-header>
                    </text:list>
                  </text:list-item>
                </text:list>
                <text:p text:style-name="P10"><text:span text:style-name="T12">dove </text:span><text:span text:style-name="T11">n</text:span><text:span text:style-name="T12"> è il numero di pagina virtuale, </text:span><text:span text:style-name="T11">c</text:span><text:span text:style-name="T12"> è la dimensione della pagina virtuale, </text:span><text:span text:style-name="T11">w</text:span><text:span text:style-name="T12"> l'offsett nella pagina virtuale.</text:span></text:p>
                <text:p text:style-name="P10"><text:span text:style-name="T12"/></text:p>
                <text:p text:style-name="P10"><text:span text:style-name="T12"/></text:p>
              </text:list-item>
              <text:list-item>
                <text:p text:style-name="P10"><text:span text:style-name="T12">In binario: </text:span><text:span text:style-name="T12"><text:tab/></text:span></text:p>
                <text:p text:style-name="P2"><text:span text:style-name="T2"/></text:p>
              </text:list-item>
              <text:list-item>
                <text:p text:style-name="P2"><text:span text:style-name="T2">Qual'è l'indirizzo in memoria fisica </text:span><text:span text:style-name="T9">b </text:span><text:span text:style-name="T2">corrispondente ad </text:span><text:span text:style-name="T9">a?</text:span></text:p>
                <text:p text:style-name="P2"><text:span text:style-name="T2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"><text:span text:style-name="T9">b</text:span><text:span text:style-name="T2">=PMT[</text:span><text:span text:style-name="T6">n</text:span><text:span text:style-name="T13">]</text:span><text:span text:style-name="T2">*</text:span><text:span text:style-name="T6">c</text:span><text:span text:style-name="T2">+</text:span><text:span text:style-name="T6">w = PMT[50</text:span><text:span text:style-name="T13">]+w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2"><text:span text:style-name="T2"/></text:p>
                <text:p text:style-name="P2"><text:span text:style-name="T2"/></text:p>
              </text:list-header>
              <text:list-item>
                <text:p text:style-name="P2"><text:span text:style-name="T2">Assumendo che PMT[</text:span><text:span text:style-name="T6">50</text:span><text:span text:style-name="T13">] = 10, </text:span><text:span text:style-name="T14">b</text:span><text:span text:style-name="T13">=10*</text:span><text:span text:style-name="T6">c</text:span><text:span text:style-name="T13">+</text:span><text:span text:style-name="T6">w = 10244</text:span></text:p>
                <text:p text:style-name="P2"><text:span text:style-name="T2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"><text:span text:style-name="T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2"><text:span text:style-name="T2"/></text:p>
                <text:p text:style-name="P2"><text:span text:style-name="T2"/></text:p>
              </text:list-header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"><text:span text:style-name="T2"/></text:p>
                            <text:p text:style-name="P10"><text:span text:style-name="T2"/></text:p>
                          </text:list-header>
                        </text:list>
                        <text:p text:style-name="P10"><text:span text:style-name="T12"/></text:p>
                      </text:list-item>
                    </text:list>
                  </text:list-item>
                </text:list>
                <text:p text:style-name="P10"><text:span text:style-name="T15"/></text:p>
              </text:list-item>
            </text:list>
          </draw:text-box>
        </draw:frame>
        <draw:custom-shape draw:style-name="gr2" draw:text-style-name="P7" draw:layer="layout" svg:width="6.861cm" svg:height="0.698cm" svg:x="12.846cm" svg:y="11.442cm">
          <text:p/>
          <draw:enhanced-geometry svg:viewBox="0 0 21600 21600" draw:type="rectangle" draw:enhanced-path="M 0 0 L 21600 0 21600 21600 0 21600 0 0 Z N"/>
        </draw:custom-shape>
        <draw:line draw:style-name="gr5" draw:text-style-name="P7" draw:layer="layout" svg:x1="16.153cm" svg:y1="11.442cm" svg:x2="16.153cm" svg:y2="12.14cm">
          <text:p/>
        </draw:line>
        <draw:custom-shape draw:style-name="gr7" draw:text-style-name="P7" draw:layer="layout" svg:width="0.335cm" svg:height="3.459cm" draw:transform="rotate (1.55247036964896) translate (16.181cm 11.295cm)">
          <text:p/>
          <draw:enhanced-geometry svg:viewBox="0 0 21600 21600" draw:glue-points="0 0 0 21600 21600 10800" draw:text-areas="0 ?f9 7800 ?f10" draw:type="right-brace" draw:modifiers="1800 10113.394642143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presentation:style-name="pr7" draw:text-style-name="P10" draw:layer="layout" svg:width="5.759cm" svg:height="0.963cm" svg:x="12.793cm" svg:y="11.382cm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"><text:span text:style-name="T11">w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10" draw:layer="layout" svg:width="5.653cm" svg:height="0.963cm" svg:x="9.746cm" svg:y="11.382cm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"><text:span text:style-name="T11">n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7" draw:layer="layout" svg:width="0.335cm" svg:height="3.459cm" draw:transform="rotate (1.55247036964896) translate (12.681cm 11.31cm)">
          <text:p/>
          <draw:enhanced-geometry svg:viewBox="0 0 21600 21600" draw:glue-points="0 0 0 21600 21600 10800" draw:text-areas="0 ?f9 7800 ?f10" draw:type="right-brace" draw:modifiers="1800 10113.394642143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text-style-name="P8" draw:layer="layout" svg:width="9.537cm" svg:height="0.806cm" svg:x="18.24cm" svg:y="9.551cm">
          <draw:text-box>
            <text:p><text:span text:style-name="T5">Numero di bit per rappresentare [0, c]</text:span></text:p>
          </draw:text-box>
        </draw:frame>
        <draw:frame draw:style-name="gr3" draw:text-style-name="P8" draw:layer="layout" svg:width="9.537cm" svg:height="1.361cm" svg:x="4.741cm" svg:y="9.451cm">
          <draw:text-box>
            <text:p><text:span text:style-name="T5">Numero di bit per rappresentare il massimo numero di pagine virtuali</text:span></text:p>
          </draw:text-box>
        </draw:frame>
        <draw:line draw:style-name="gr6" draw:text-style-name="P7" draw:layer="layout" svg:x1="12.502cm" svg:y1="10.002cm" svg:x2="14.278cm" svg:y2="10.787cm">
          <text:p/>
        </draw:line>
        <draw:line draw:style-name="gr6" draw:text-style-name="P7" draw:layer="layout" svg:x1="18.404cm" svg:y1="10.292cm" svg:x2="17.794cm" svg:y2="10.96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5.199cm" svg:height="3.506cm" svg:x="1.4cm" svg:y="-0.063cm" presentation:class="title" presentation:user-transformed="true">
          <draw:text-box>
            <text:p><text:span text:style-name="T1">Spazi di indirizzamento dei processi</text:span></text:p>
          </draw:text-box>
        </draw:frame>
        <draw:frame presentation:style-name="pr8" draw:text-style-name="P6" draw:layer="layout" svg:width="25.2cm" svg:height="16.422cm" svg:x="1.4cm" svg:y="3.698cm" presentation:class="outline" presentation:user-transformed="true">
          <draw:text-box>
            <text:list text:style-name="L2">
              <text:list-header>
                <text:p text:style-name="P2"><text:span text:style-name="T12"/></text:p>
              </text:list-header>
              <text:list-item>
                <text:p text:style-name="P2"><text:span text:style-name="T2">Supponiamo di avere 64 pagine virtuali nel nostro processo → 6bit</text:span></text:p>
                <text:p text:style-name="P2"><text:span text:style-name="T2"/></text:p>
              </text:list-item>
              <text:list-item>
                <text:p text:style-name="P2"><text:span text:style-name="T2">Supponiamo di avere pagine di 1024 byte → 10bit</text:span></text:p>
                <text:p text:style-name="P2"><text:span text:style-name="T2"/></text:p>
              </text:list-item>
              <text:list-item>
                <text:p text:style-name="P2"><text:span text:style-name="T2">Indirizzo virtuale di 16 bit: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</text:list-item>
              <text:list-item>
                <text:p text:style-name="P2"><text:span text:style-name="T2">Supponiamo di avere 16 page frame da 1024 bit (memoria di 16Kbyte)</text:span></text:p>
                <text:p text:style-name="P2"><text:span text:style-name="T2"/></text:p>
              </text:list-item>
              <text:list-item>
                <text:p text:style-name="P2"><text:span text:style-name="T2">Indirizzo fisico di 14 bit:</text:span></text:p>
              </text:list-item>
            </text:list>
          </draw:text-box>
        </draw:frame>
        <draw:custom-shape draw:style-name="gr2" draw:text-style-name="P7" draw:layer="layout" svg:width="6.861cm" svg:height="0.698cm" svg:x="10.745cm" svg:y="9.157cm">
          <text:p/>
          <draw:enhanced-geometry svg:viewBox="0 0 21600 21600" draw:type="rectangle" draw:enhanced-path="M 0 0 L 21600 0 21600 21600 0 21600 0 0 Z N"/>
        </draw:custom-shape>
        <draw:line draw:style-name="gr5" draw:text-style-name="P7" draw:layer="layout" svg:x1="13.152cm" svg:y1="9.157cm" svg:x2="13.152cm" svg:y2="9.855cm">
          <text:p/>
        </draw:line>
        <draw:custom-shape draw:style-name="gr7" draw:text-style-name="P7" draw:layer="layout" svg:width="0.335cm" svg:height="4.451cm" draw:transform="rotate (1.55247036964896) translate (13.088cm 8.992cm)">
          <text:p/>
          <draw:enhanced-geometry svg:viewBox="0 0 21600 21600" draw:glue-points="0 0 0 21600 21600 10800" draw:text-areas="0 ?f9 7800 ?f10" draw:type="right-brace" draw:modifiers="1800 10113.394642143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" draw:text-style-name="P7" draw:layer="layout" svg:width="0.335cm" svg:height="2.301cm" draw:transform="rotate (1.55247036964896) translate (10.78cm 9.025cm)">
          <text:p/>
          <draw:enhanced-geometry svg:viewBox="0 0 21600 21600" draw:glue-points="0 0 0 21600 21600 10800" draw:text-areas="0 ?f9 7800 ?f10" draw:type="right-brace" draw:modifiers="1800 10113.394642143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layer="layout" svg:width="1.874cm" svg:height="0.962cm" svg:x="14.974cm" svg:y="7.999cm">
          <draw:text-box>
            <text:p>10bit</text:p>
          </draw:text-box>
        </draw:frame>
        <draw:frame draw:style-name="gr8" draw:layer="layout" svg:width="1.522cm" svg:height="0.962cm" svg:x="11.674cm" svg:y="7.999cm">
          <draw:text-box>
            <text:p>6bit</text:p>
          </draw:text-box>
        </draw:frame>
        <draw:frame draw:style-name="gr3" draw:layer="layout" svg:width="3.169cm" svg:height="2.384cm" svg:x="9.58cm" svg:y="9.79cm">
          <draw:text-box>
            <text:p>Numero pagina virtuale</text:p>
          </draw:text-box>
        </draw:frame>
        <draw:frame draw:style-name="gr8" draw:layer="layout" svg:width="2.542cm" svg:height="0.962cm" svg:x="16.095cm" svg:y="10.196cm">
          <draw:text-box>
            <text:p>Offsett </text:p>
          </draw:text-box>
        </draw:frame>
        <draw:frame draw:style-name="gr9" draw:text-style-name="P12" draw:layer="layout" svg:width="2.407cm" svg:height="0.806cm" svg:x="10.945cm" svg:y="9.1cm">
          <draw:text-box>
            <text:p text:style-name="P11"><text:span text:style-name="T5">110010</text:span></text:p>
          </draw:text-box>
        </draw:frame>
        <draw:frame draw:style-name="gr9" draw:text-style-name="P12" draw:layer="layout" svg:width="3.86cm" svg:height="0.806cm" svg:x="13.352cm" svg:y="9.1cm">
          <draw:text-box>
            <text:p text:style-name="P11"><text:span text:style-name="T5">0000000100</text:span></text:p>
          </draw:text-box>
        </draw:frame>
        <draw:custom-shape draw:style-name="gr2" draw:text-style-name="P7" draw:layer="layout" svg:width="6.861cm" svg:height="0.698cm" svg:x="10.746cm" svg:y="16.258cm">
          <text:p/>
          <draw:enhanced-geometry svg:viewBox="0 0 21600 21600" draw:type="rectangle" draw:enhanced-path="M 0 0 L 21600 0 21600 21600 0 21600 0 0 Z N"/>
        </draw:custom-shape>
        <draw:line draw:style-name="gr5" draw:text-style-name="P7" draw:layer="layout" svg:x1="13.153cm" svg:y1="16.258cm" svg:x2="13.153cm" svg:y2="16.956cm">
          <text:p/>
        </draw:line>
        <draw:custom-shape draw:style-name="gr7" draw:text-style-name="P7" draw:layer="layout" svg:width="0.335cm" svg:height="4.451cm" draw:transform="rotate (1.55247036964896) translate (13.089cm 16.093cm)">
          <text:p/>
          <draw:enhanced-geometry svg:viewBox="0 0 21600 21600" draw:glue-points="0 0 0 21600 21600 10800" draw:text-areas="0 ?f9 7800 ?f10" draw:type="right-brace" draw:modifiers="1800 10113.394642143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" draw:text-style-name="P7" draw:layer="layout" svg:width="0.335cm" svg:height="2.301cm" draw:transform="rotate (1.55247036964896) translate (10.781cm 16.126cm)">
          <text:p/>
          <draw:enhanced-geometry svg:viewBox="0 0 21600 21600" draw:glue-points="0 0 0 21600 21600 10800" draw:text-areas="0 ?f9 7800 ?f10" draw:type="right-brace" draw:modifiers="1800 10113.394642143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layer="layout" svg:width="1.874cm" svg:height="0.962cm" svg:x="14.975cm" svg:y="15.1cm">
          <draw:text-box>
            <text:p>10bit</text:p>
          </draw:text-box>
        </draw:frame>
        <draw:frame draw:style-name="gr8" draw:layer="layout" svg:width="1.522cm" svg:height="0.962cm" svg:x="11.675cm" svg:y="15.1cm">
          <draw:text-box>
            <text:p>4bit</text:p>
          </draw:text-box>
        </draw:frame>
        <draw:frame draw:style-name="gr3" draw:layer="layout" svg:width="4.594cm" svg:height="1.673cm" svg:x="8.81cm" svg:y="16.891cm">
          <draw:text-box>
            <text:p>Numero</text:p>
            <text:p><text:s/>Page Frame </text:p>
          </draw:text-box>
        </draw:frame>
        <draw:frame draw:style-name="gr8" draw:layer="layout" svg:width="2.542cm" svg:height="0.962cm" svg:x="16.096cm" svg:y="17.297cm">
          <draw:text-box>
            <text:p>Offsett </text:p>
          </draw:text-box>
        </draw:frame>
        <draw:frame draw:style-name="gr9" draw:text-style-name="P12" draw:layer="layout" svg:width="2.407cm" svg:height="0.806cm" svg:x="10.946cm" svg:y="16.201cm">
          <draw:text-box>
            <text:p text:style-name="P11"><text:span text:style-name="T5">1010</text:span></text:p>
          </draw:text-box>
        </draw:frame>
        <draw:frame draw:style-name="gr9" draw:text-style-name="P12" draw:layer="layout" svg:width="3.86cm" svg:height="0.806cm" svg:x="13.353cm" svg:y="16.201cm">
          <draw:text-box>
            <text:p text:style-name="P11"><text:span text:style-name="T5">000000010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5.199cm" svg:height="3.506cm" svg:x="1.4cm" svg:y="0.028cm" presentation:class="title" presentation:user-transformed="true">
          <draw:text-box>
            <text:p><text:span text:style-name="T1">Pagine fisiche condivise tra processi</text:span></text:p>
          </draw:text-box>
        </draw:frame>
        <draw:frame presentation:style-name="pr9" draw:text-style-name="P6" draw:layer="layout" svg:width="25.2cm" svg:height="6.6cm" svg:x="1.4cm" svg:y="13.52cm" presentation:class="outline" presentation:user-transformed="true">
          <draw:text-box>
            <text:list text:style-name="L2">
              <text:list-item>
                <text:p text:style-name="P2"><text:span text:style-name="T12">Alcune pagine virtuali dei processi tra Heap e Stack vengono riservate</text:span></text:p>
                <text:p text:style-name="P2"><text:span text:style-name="T12"/></text:p>
              </text:list-item>
              <text:list-item>
                <text:p text:style-name="P2"><text:span text:style-name="T12">Alcune page frame in memoria fisica vengono riservate</text:span></text:p>
                <text:p text:style-name="P2"><text:span text:style-name="T12"/></text:p>
              </text:list-item>
              <text:list-item>
                <text:p text:style-name="P2"><text:span text:style-name="T2">Le relative page frame in page map table sono fissate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10"><text:span text:style-name="T2"><text:s/>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0"><text:span text:style-name="T2">Cioè: </text:span><text:span text:style-name="T3">ci sono diversi indirizzi virtuali in processi diversi che corrispondono alle stesse locazioni di memoria fisica</text:span></text:p>
                  </text:list-item>
                </text:list>
              </text:list-item>
            </text:list>
          </draw:text-box>
        </draw:frame>
        <draw:custom-shape draw:style-name="gr2" draw:text-style-name="P7" draw:layer="layout" svg:width="1.925cm" svg:height="4.158cm" svg:x="7.23cm" svg:y="7.985cm">
          <text:p/>
          <draw:enhanced-geometry svg:viewBox="0 0 21600 21600" draw:type="rectangle" draw:enhanced-path="M 0 0 L 21600 0 21600 21600 0 21600 0 0 Z N"/>
        </draw:custom-shape>
        <draw:line draw:style-name="gr5" draw:text-style-name="P7" draw:layer="layout" svg:x1="7.23cm" svg:y1="8.625cm" svg:x2="9.155cm" svg:y2="8.625cm">
          <text:p/>
        </draw:line>
        <draw:line draw:style-name="gr5" draw:text-style-name="P7" draw:layer="layout" svg:x1="7.23cm" svg:y1="9.325cm" svg:x2="9.155cm" svg:y2="9.325cm">
          <text:p/>
        </draw:line>
        <draw:line draw:style-name="gr5" draw:text-style-name="P7" draw:layer="layout" svg:x1="7.23cm" svg:y1="10.025cm" svg:x2="9.155cm" svg:y2="10.025cm">
          <text:p/>
        </draw:line>
        <draw:line draw:style-name="gr5" draw:text-style-name="P7" draw:layer="layout" svg:x1="7.23cm" svg:y1="10.725cm" svg:x2="9.155cm" svg:y2="10.725cm">
          <text:p/>
        </draw:line>
        <draw:line draw:style-name="gr5" draw:text-style-name="P7" draw:layer="layout" svg:x1="7.23cm" svg:y1="11.425cm" svg:x2="9.155cm" svg:y2="11.425cm">
          <text:p/>
        </draw:line>
        <draw:frame draw:style-name="gr3" draw:layer="layout" svg:width="2.937cm" svg:height="0.962cm" svg:x="6.94cm" svg:y="4.359cm">
          <draw:text-box>
            <text:p>PMT <text:span text:style-name="T4">A</text:span></text:p>
          </draw:text-box>
        </draw:frame>
        <draw:custom-shape draw:style-name="gr2" draw:text-style-name="P7" draw:layer="layout" svg:width="3.908cm" svg:height="7.385cm" svg:x="12.137cm" svg:y="5.642cm">
          <text:p/>
          <draw:enhanced-geometry svg:viewBox="0 0 21600 21600" draw:type="rectangle" draw:enhanced-path="M 0 0 L 21600 0 21600 21600 0 21600 0 0 Z N"/>
        </draw:custom-shape>
        <draw:frame draw:style-name="gr3" draw:text-style-name="P13" draw:layer="layout" svg:width="4.698cm" svg:height="0.806cm" svg:x="12.137cm" svg:y="12.182cm">
          <draw:text-box>
            <text:p><text:span text:style-name="T16">Page Frame <text:s/>8</text:span></text:p>
          </draw:text-box>
        </draw:frame>
        <draw:frame draw:style-name="gr4" draw:text-style-name="P8" draw:layer="layout" svg:width="3.9cm" svg:height="0.806cm" svg:x="12.116cm" svg:y="5.682cm">
          <draw:text-box>
            <text:p><text:span text:style-name="T5">Page Frame <text:s/>0</text:span></text:p>
          </draw:text-box>
        </draw:frame>
        <draw:frame draw:style-name="gr4" draw:text-style-name="P8" draw:layer="layout" svg:width="3.9cm" svg:height="0.806cm" svg:x="12.116cm" svg:y="6.482cm">
          <draw:text-box>
            <text:p><text:span text:style-name="T5">Page Frame <text:s/>1</text:span></text:p>
          </draw:text-box>
        </draw:frame>
        <draw:frame draw:style-name="gr4" draw:text-style-name="P8" draw:layer="layout" svg:width="3.9cm" svg:height="0.806cm" svg:x="12.116cm" svg:y="7.282cm">
          <draw:text-box>
            <text:p><text:span text:style-name="T5">Page Frame <text:s/>2</text:span></text:p>
          </draw:text-box>
        </draw:frame>
        <draw:frame draw:style-name="gr4" draw:text-style-name="P8" draw:layer="layout" svg:width="3.9cm" svg:height="0.806cm" svg:x="12.116cm" svg:y="8.082cm">
          <draw:text-box>
            <text:p><text:span text:style-name="T5">Page Frame <text:s/>3</text:span></text:p>
          </draw:text-box>
        </draw:frame>
        <draw:frame draw:style-name="gr4" draw:text-style-name="P8" draw:layer="layout" svg:width="3.9cm" svg:height="0.806cm" svg:x="12.116cm" svg:y="8.882cm">
          <draw:text-box>
            <text:p><text:span text:style-name="T5">Page Frame <text:s/>4</text:span></text:p>
          </draw:text-box>
        </draw:frame>
        <draw:frame draw:style-name="gr4" draw:text-style-name="P14" draw:layer="layout" svg:width="3.9cm" svg:height="0.806cm" svg:x="12.116cm" svg:y="9.682cm">
          <draw:text-box>
            <text:p><text:span text:style-name="T17">Page Frame <text:s/>5</text:span></text:p>
          </draw:text-box>
        </draw:frame>
        <draw:frame draw:style-name="gr4" draw:text-style-name="P8" draw:layer="layout" svg:width="3.9cm" svg:height="0.806cm" svg:x="12.116cm" svg:y="10.482cm">
          <draw:text-box>
            <text:p><text:span text:style-name="T5">Page Frame <text:s/>6</text:span></text:p>
          </draw:text-box>
        </draw:frame>
        <draw:frame draw:style-name="gr4" draw:text-style-name="P8" draw:layer="layout" svg:width="3.9cm" svg:height="0.806cm" svg:x="12.116cm" svg:y="11.282cm">
          <draw:text-box>
            <text:p><text:span text:style-name="T5">Page Frame <text:s/>7</text:span></text:p>
          </draw:text-box>
        </draw:frame>
        <draw:custom-shape draw:style-name="gr2" draw:text-style-name="P7" draw:layer="layout" svg:width="1.925cm" svg:height="6.135cm" svg:x="7.23cm" svg:y="6.0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7" draw:layer="layout" svg:x1="7.23cm" svg:y1="6.625cm" svg:x2="9.155cm" svg:y2="6.625cm">
          <text:p/>
        </draw:line>
        <draw:line draw:style-name="gr5" draw:text-style-name="P7" draw:layer="layout" svg:x1="7.23cm" svg:y1="7.325cm" svg:x2="9.155cm" svg:y2="7.325cm">
          <text:p/>
        </draw:line>
        <draw:frame draw:style-name="gr3" draw:layer="layout" svg:width="2.937cm" svg:height="0.962cm" svg:x="18.85cm" svg:y="4.397cm">
          <draw:text-box>
            <text:p>PMT <text:span text:style-name="T4">B</text:span></text:p>
          </draw:text-box>
        </draw:frame>
        <draw:frame draw:style-name="gr4" draw:text-style-name="P8" draw:layer="layout" svg:width="3.9cm" svg:height="0.806cm" svg:x="12.116cm" svg:y="4.482cm">
          <draw:text-box>
            <text:p><text:span text:style-name="T5">Memoria fisica</text:span></text:p>
          </draw:text-box>
        </draw:frame>
        <draw:frame draw:style-name="gr3" draw:layer="layout" svg:width="1.366cm" svg:height="0.962cm" svg:x="7.727cm" svg:y="5.873cm">
          <draw:text-box>
            <text:p>1</text:p>
          </draw:text-box>
        </draw:frame>
        <draw:frame draw:style-name="gr3" draw:layer="layout" svg:width="1.366cm" svg:height="0.962cm" svg:x="7.727cm" svg:y="6.573cm">
          <draw:text-box>
            <text:p>7</text:p>
          </draw:text-box>
        </draw:frame>
        <draw:frame draw:style-name="gr3" draw:layer="layout" svg:width="1.366cm" svg:height="0.962cm" svg:x="7.727cm" svg:y="7.873cm">
          <draw:text-box>
            <text:p>2</text:p>
          </draw:text-box>
        </draw:frame>
        <draw:frame draw:style-name="gr3" draw:text-style-name="P15" draw:layer="layout" svg:width="1.366cm" svg:height="0.962cm" svg:x="7.727cm" svg:y="9.173cm">
          <draw:text-box>
            <text:p><text:span text:style-name="T18">8</text:span></text:p>
          </draw:text-box>
        </draw:frame>
        <draw:frame draw:style-name="gr3" draw:layer="layout" svg:width="1.366cm" svg:height="0.962cm" svg:x="7.727cm" svg:y="10.573cm">
          <draw:text-box>
            <text:p>3</text:p>
          </draw:text-box>
        </draw:frame>
        <draw:frame draw:style-name="gr3" draw:text-style-name="P8" draw:layer="layout" svg:width="1.507cm" svg:height="0.806cm" svg:x="7.717cm" svg:y="11.282cm">
          <draw:text-box>
            <text:p><text:span text:style-name="T5">...</text:span></text:p>
          </draw:text-box>
        </draw:frame>
        <draw:custom-shape draw:style-name="gr2" draw:text-style-name="P7" draw:layer="layout" svg:width="1.925cm" svg:height="4.158cm" svg:x="19.429cm" svg:y="7.986cm">
          <text:p/>
          <draw:enhanced-geometry svg:viewBox="0 0 21600 21600" draw:type="rectangle" draw:enhanced-path="M 0 0 L 21600 0 21600 21600 0 21600 0 0 Z N"/>
        </draw:custom-shape>
        <draw:line draw:style-name="gr5" draw:text-style-name="P7" draw:layer="layout" svg:x1="19.429cm" svg:y1="8.626cm" svg:x2="21.354cm" svg:y2="8.626cm">
          <text:p/>
        </draw:line>
        <draw:line draw:style-name="gr5" draw:text-style-name="P7" draw:layer="layout" svg:x1="19.429cm" svg:y1="9.326cm" svg:x2="21.354cm" svg:y2="9.326cm">
          <text:p/>
        </draw:line>
        <draw:line draw:style-name="gr5" draw:text-style-name="P7" draw:layer="layout" svg:x1="19.429cm" svg:y1="10.026cm" svg:x2="21.354cm" svg:y2="10.026cm">
          <text:p/>
        </draw:line>
        <draw:line draw:style-name="gr5" draw:text-style-name="P7" draw:layer="layout" svg:x1="19.429cm" svg:y1="10.726cm" svg:x2="21.354cm" svg:y2="10.726cm">
          <text:p/>
        </draw:line>
        <draw:line draw:style-name="gr5" draw:text-style-name="P7" draw:layer="layout" svg:x1="19.429cm" svg:y1="11.426cm" svg:x2="21.354cm" svg:y2="11.426cm">
          <text:p/>
        </draw:line>
        <draw:custom-shape draw:style-name="gr2" draw:text-style-name="P7" draw:layer="layout" svg:width="1.925cm" svg:height="6.135cm" svg:x="19.429cm" svg:y="6.0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7" draw:layer="layout" svg:x1="19.429cm" svg:y1="6.626cm" svg:x2="21.354cm" svg:y2="6.626cm">
          <text:p/>
        </draw:line>
        <draw:line draw:style-name="gr5" draw:text-style-name="P7" draw:layer="layout" svg:x1="19.429cm" svg:y1="7.326cm" svg:x2="21.354cm" svg:y2="7.326cm">
          <text:p/>
        </draw:line>
        <draw:frame draw:style-name="gr3" draw:layer="layout" svg:width="1.366cm" svg:height="0.962cm" svg:x="19.926cm" svg:y="5.874cm">
          <draw:text-box>
            <text:p>4</text:p>
          </draw:text-box>
        </draw:frame>
        <draw:frame draw:style-name="gr3" draw:text-style-name="P15" draw:layer="layout" svg:width="1.366cm" svg:height="0.962cm" svg:x="19.926cm" svg:y="7.874cm">
          <draw:text-box>
            <text:p><text:span text:style-name="T18">8</text:span></text:p>
          </draw:text-box>
        </draw:frame>
        <draw:frame draw:style-name="gr3" draw:layer="layout" svg:width="1.366cm" svg:height="0.962cm" svg:x="19.926cm" svg:y="8.474cm">
          <draw:text-box>
            <text:p>6</text:p>
          </draw:text-box>
        </draw:frame>
        <draw:frame draw:style-name="gr3" draw:layer="layout" svg:width="1.366cm" svg:height="0.962cm" svg:x="19.926cm" svg:y="9.874cm">
          <draw:text-box>
            <text:p>0</text:p>
          </draw:text-box>
        </draw:frame>
        <draw:frame draw:style-name="gr3" draw:text-style-name="P8" draw:layer="layout" svg:width="1.507cm" svg:height="0.806cm" svg:x="19.916cm" svg:y="11.283cm">
          <draw:text-box>
            <text:p><text:span text:style-name="T5">...</text:span></text:p>
          </draw:text-box>
        </draw:frame>
        <draw:line draw:style-name="gr6" draw:text-style-name="P7" draw:layer="layout" svg:x1="9.155cm" svg:y1="6.367cm" svg:x2="12.329cm" svg:y2="7.008cm">
          <text:p/>
        </draw:line>
        <draw:line draw:style-name="gr6" draw:text-style-name="P7" draw:layer="layout" svg:x1="9.093cm" svg:y1="8.473cm" svg:x2="12.137cm" svg:y2="7.648cm">
          <text:p/>
        </draw:line>
        <draw:line draw:style-name="gr6" draw:text-style-name="P7" draw:layer="layout" svg:x1="9.155cm" svg:y1="6.835cm" svg:x2="12.137cm" svg:y2="11.718cm">
          <text:p/>
        </draw:line>
        <draw:line draw:style-name="gr6" draw:text-style-name="P7" draw:layer="layout" svg:x1="9.155cm" svg:y1="11.136cm" svg:x2="12.116cm" svg:y2="8.549cm">
          <text:p/>
        </draw:line>
        <draw:line draw:style-name="gr6" draw:text-style-name="P7" draw:layer="layout" svg:x1="19.429cm" svg:y1="6.28cm" svg:x2="16.045cm" svg:y2="9.392cm">
          <text:p/>
        </draw:line>
        <draw:line draw:style-name="gr6" draw:text-style-name="P7" draw:layer="layout" svg:x1="19.429cm" svg:y1="10.467cm" svg:x2="16.045cm" svg:y2="5.991cm">
          <text:p/>
        </draw:line>
        <draw:line draw:style-name="gr6" draw:text-style-name="P7" draw:layer="layout" svg:x1="19.429cm" svg:y1="8.897cm" svg:x2="16.016cm" svg:y2="10.962cm">
          <text:p/>
        </draw:line>
        <draw:line draw:style-name="gr10" draw:text-style-name="P7" draw:layer="layout" svg:x1="9.155cm" svg:y1="9.711cm" svg:x2="12.137cm" svg:y2="12.531cm">
          <text:p/>
        </draw:line>
        <draw:line draw:style-name="gr10" draw:text-style-name="P7" draw:layer="layout" svg:x1="19.429cm" svg:y1="8.199cm" svg:x2="16.045cm" svg:y2="12.793cm">
          <text:p/>
        </draw:line>
        <draw:frame draw:style-name="gr3" draw:layer="layout" svg:width="1.366cm" svg:height="0.962cm" svg:x="6.128cm" svg:y="5.874cm">
          <draw:text-box>
            <text:p>0</text:p>
          </draw:text-box>
        </draw:frame>
        <draw:frame draw:style-name="gr3" draw:layer="layout" svg:width="1.366cm" svg:height="0.962cm" svg:x="6.128cm" svg:y="6.574cm">
          <draw:text-box>
            <text:p>1</text:p>
          </draw:text-box>
        </draw:frame>
        <draw:frame draw:style-name="gr3" draw:layer="layout" svg:width="1.366cm" svg:height="0.962cm" svg:x="6.128cm" svg:y="7.174cm">
          <draw:text-box>
            <text:p>2</text:p>
          </draw:text-box>
        </draw:frame>
        <draw:frame draw:style-name="gr3" draw:layer="layout" svg:width="1.366cm" svg:height="0.962cm" svg:x="6.128cm" svg:y="7.874cm">
          <draw:text-box>
            <text:p>3</text:p>
          </draw:text-box>
        </draw:frame>
        <draw:frame draw:style-name="gr3" draw:text-style-name="P16" draw:layer="layout" svg:width="1.366cm" svg:height="0.962cm" svg:x="6.128cm" svg:y="8.474cm">
          <draw:text-box>
            <text:p><text:span text:style-name="T19">4</text:span></text:p>
          </draw:text-box>
        </draw:frame>
        <draw:frame draw:style-name="gr3" draw:text-style-name="P15" draw:layer="layout" svg:width="1.366cm" svg:height="0.962cm" svg:x="6.128cm" svg:y="9.174cm">
          <draw:text-box>
            <text:p><text:span text:style-name="T18">5</text:span></text:p>
          </draw:text-box>
        </draw:frame>
        <draw:frame draw:style-name="gr3" draw:layer="layout" svg:width="1.366cm" svg:height="0.962cm" svg:x="6.128cm" svg:y="9.874cm">
          <draw:text-box>
            <text:p>6</text:p>
          </draw:text-box>
        </draw:frame>
        <draw:frame draw:style-name="gr3" draw:layer="layout" svg:width="1.366cm" svg:height="0.962cm" svg:x="6.128cm" svg:y="10.574cm">
          <draw:text-box>
            <text:p>7</text:p>
          </draw:text-box>
        </draw:frame>
        <draw:frame draw:style-name="gr3" draw:text-style-name="P8" draw:layer="layout" svg:width="1.507cm" svg:height="0.806cm" svg:x="6.118cm" svg:y="11.283cm">
          <draw:text-box>
            <text:p><text:span text:style-name="T5">...</text:span></text:p>
          </draw:text-box>
        </draw:frame>
        <draw:frame draw:style-name="gr3" draw:layer="layout" svg:width="1.366cm" svg:height="0.962cm" svg:x="21.727cm" svg:y="5.875cm">
          <draw:text-box>
            <text:p>0</text:p>
          </draw:text-box>
        </draw:frame>
        <draw:frame draw:style-name="gr3" draw:layer="layout" svg:width="1.366cm" svg:height="0.962cm" svg:x="21.727cm" svg:y="6.575cm">
          <draw:text-box>
            <text:p>1</text:p>
          </draw:text-box>
        </draw:frame>
        <draw:frame draw:style-name="gr3" draw:text-style-name="P16" draw:layer="layout" svg:width="1.366cm" svg:height="0.962cm" svg:x="21.727cm" svg:y="7.175cm">
          <draw:text-box>
            <text:p><text:span text:style-name="T19">2</text:span></text:p>
          </draw:text-box>
        </draw:frame>
        <draw:frame draw:style-name="gr3" draw:text-style-name="P15" draw:layer="layout" svg:width="1.366cm" svg:height="0.962cm" svg:x="21.727cm" svg:y="7.875cm">
          <draw:text-box>
            <text:p><text:span text:style-name="T18">3</text:span></text:p>
          </draw:text-box>
        </draw:frame>
        <draw:frame draw:style-name="gr3" draw:layer="layout" svg:width="1.366cm" svg:height="0.962cm" svg:x="21.727cm" svg:y="8.475cm">
          <draw:text-box>
            <text:p>4</text:p>
          </draw:text-box>
        </draw:frame>
        <draw:frame draw:style-name="gr3" draw:layer="layout" svg:width="1.366cm" svg:height="0.962cm" svg:x="21.727cm" svg:y="9.175cm">
          <draw:text-box>
            <text:p>5</text:p>
          </draw:text-box>
        </draw:frame>
        <draw:frame draw:style-name="gr3" draw:layer="layout" svg:width="1.366cm" svg:height="0.962cm" svg:x="21.727cm" svg:y="9.875cm">
          <draw:text-box>
            <text:p>6</text:p>
          </draw:text-box>
        </draw:frame>
        <draw:frame draw:style-name="gr3" draw:layer="layout" svg:width="1.366cm" svg:height="0.962cm" svg:x="21.727cm" svg:y="10.575cm">
          <draw:text-box>
            <text:p>7</text:p>
          </draw:text-box>
        </draw:frame>
        <draw:frame draw:style-name="gr3" draw:text-style-name="P8" draw:layer="layout" svg:width="1.507cm" svg:height="0.806cm" svg:x="21.717cm" svg:y="11.284cm">
          <draw:text-box>
            <text:p><text:span text:style-name="T5">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office:forms form:automatic-focus="false" form:apply-design-mode="false"/>
        <draw:frame presentation:style-name="pr3" draw:text-style-name="P17" draw:layer="layout" svg:width="25.199cm" svg:height="3.506cm" svg:x="1.4cm" svg:y="0cm" presentation:class="title" presentation:user-transformed="true">
          <draw:text-box>
            <text:p><text:span text:style-name="T20">Spazio di indirizzamento virtuale di un processo in Linux</text:span></text:p>
          </draw:text-box>
        </draw:frame>
        <draw:frame presentation:style-name="pr10" draw:text-style-name="P18" draw:layer="layout" svg:width="24.639cm" svg:height="14.136cm" svg:x="1.4cm" svg:y="3.614cm" presentation:class="outline" presentation:user-transformed="true">
          <draw:text-box>
            <text:list text:style-name="L4">
              <text:list-header>
                <text:p><text:span text:style-name="T21"/></text:p>
                <text:p><text:span text:style-name="T21"/></text:p>
              </text:list-header>
            </text:list>
          </draw:text-box>
        </draw:frame>
        <draw:custom-shape draw:style-name="gr11" draw:text-style-name="P7" draw:layer="layout" svg:width="6.8cm" svg:height="13.208cm" svg:x="8.89cm" svg:y="5.85cm">
          <text:p/>
          <draw:enhanced-geometry svg:viewBox="0 0 21600 21600" draw:type="rectangle" draw:enhanced-path="M 0 0 L 21600 0 21600 21600 0 21600 0 0 Z N"/>
        </draw:custom-shape>
        <draw:frame draw:style-name="gr3" draw:text-style-name="P19" draw:layer="layout" svg:width="6.59cm" svg:height="0.962cm" svg:x="2.122cm" svg:y="18.55cm">
          <draw:text-box>
            <text:p><text:span text:style-name="T22">Indirizzi virtuali bassi</text:span></text:p>
          </draw:text-box>
        </draw:frame>
        <draw:frame draw:style-name="gr3" draw:text-style-name="P19" draw:layer="layout" svg:width="7.312cm" svg:height="0.962cm" svg:x="2cm" svg:y="5.45cm">
          <draw:text-box>
            <text:p><text:span text:style-name="T22">Indirizzi virtuali alti</text:span></text:p>
          </draw:text-box>
        </draw:frame>
        <draw:frame draw:style-name="gr3" draw:text-style-name="P19" draw:layer="layout" svg:width="6.35cm" svg:height="0.962cm" svg:x="10.144cm" svg:y="5.858cm">
          <draw:text-box>
            <text:p><text:span text:style-name="T22">argv, environ</text:span></text:p>
          </draw:text-box>
        </draw:frame>
        <draw:line draw:style-name="gr5" draw:text-style-name="P7" draw:layer="layout" svg:x1="8.948cm" svg:y1="6.866cm" svg:x2="15.69cm" svg:y2="6.866cm">
          <text:p/>
        </draw:line>
        <draw:frame draw:style-name="gr8" draw:text-style-name="P19" draw:layer="layout" svg:width="2.267cm" svg:height="0.962cm" svg:x="10.989cm" svg:y="7.345cm">
          <draw:text-box>
            <text:p><text:span text:style-name="T22">Stack </text:span></text:p>
          </draw:text-box>
        </draw:frame>
        <draw:line draw:style-name="gr5" draw:text-style-name="P7" draw:layer="layout" svg:x1="8.948cm" svg:y1="8.966cm" svg:x2="15.69cm" svg:y2="8.966cm">
          <text:p/>
        </draw:line>
        <draw:line draw:style-name="gr6" draw:text-style-name="P7" draw:layer="layout" svg:x1="11.888cm" svg:y1="8.966cm" svg:x2="11.924cm" svg:y2="10.156cm">
          <text:p/>
        </draw:line>
        <draw:line draw:style-name="gr5" draw:text-style-name="P7" draw:layer="layout" svg:x1="8.948cm" svg:y1="13.966cm" svg:x2="15.69cm" svg:y2="13.966cm">
          <text:p/>
        </draw:line>
        <draw:line draw:style-name="gr6" draw:text-style-name="P7" draw:layer="layout" svg:x1="11.997cm" svg:y1="13.966cm" svg:x2="11.96cm" svg:y2="12.801cm">
          <text:p/>
        </draw:line>
        <draw:frame draw:style-name="gr8" draw:text-style-name="P19" draw:layer="layout" svg:width="2.191cm" svg:height="0.962cm" svg:x="11.079cm" svg:y="14.731cm">
          <draw:text-box>
            <text:p><text:span text:style-name="T22">Heap </text:span></text:p>
          </draw:text-box>
        </draw:frame>
        <draw:line draw:style-name="gr5" draw:text-style-name="P7" draw:layer="layout" svg:x1="8.948cm" svg:y1="16.566cm" svg:x2="15.69cm" svg:y2="16.566cm">
          <text:p/>
        </draw:line>
        <draw:frame draw:style-name="gr8" draw:text-style-name="P19" draw:layer="layout" svg:width="1.806cm" svg:height="0.962cm" svg:x="11.101cm" svg:y="16.778cm">
          <draw:text-box>
            <text:p><text:span text:style-name="T22">Dati </text:span></text:p>
          </draw:text-box>
        </draw:frame>
        <draw:line draw:style-name="gr5" draw:text-style-name="P7" draw:layer="layout" svg:x1="8.948cm" svg:y1="17.966cm" svg:x2="15.69cm" svg:y2="17.966cm">
          <text:p/>
        </draw:line>
        <draw:frame draw:style-name="gr8" draw:text-style-name="P19" draw:layer="layout" svg:width="5.493cm" svg:height="0.962cm" svg:x="9.693cm" svg:y="18.083cm">
          <draw:text-box>
            <text:p><text:span text:style-name="T22">Codice eseguibile</text:span></text:p>
          </draw:text-box>
        </draw:frame>
        <draw:frame draw:style-name="gr8" draw:text-style-name="P19" draw:layer="layout" svg:width="4.02cm" svg:height="0.962cm" svg:x="9.937cm" svg:y="11.029cm">
          <draw:text-box>
            <text:p><text:span text:style-name="T22">Non allocato</text:span></text:p>
          </draw:text-box>
        </draw:frame>
        <draw:frame draw:style-name="gr8" draw:text-style-name="P19" draw:layer="layout" svg:width="7.542cm" svg:height="1.673cm" svg:x="17.477cm" svg:y="10.798cm">
          <draw:text-box>
            <text:p><text:span text:style-name="T22">Pagine virtuali riservate </text:span></text:p>
            <text:p><text:span text:style-name="T22">per la memoria condivisa</text:span></text:p>
          </draw:text-box>
        </draw:frame>
        <draw:custom-shape draw:style-name="gr12" draw:text-style-name="P7" draw:layer="layout" svg:width="1.787cm" svg:height="0.471cm" svg:x="15.69cm" svg:y="11.42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layer="layout" svg:width="3.321cm" svg:height="0.962cm" svg:x="19.742cm" svg:y="4.884cm">
          <draw:text-box>
            <text:p>Processo </text:p>
          </draw:text-box>
        </draw:frame>
        <draw:line draw:style-name="gr6" draw:text-style-name="P7" draw:layer="layout" svg:x1="19.742cm" svg:y1="5.577cm" svg:x2="15.991cm" svg:y2="6.594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1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5.199cm" svg:height="3.506cm" svg:x="1.4cm" svg:y="0.028cm" presentation:class="title" presentation:user-transformed="true">
          <draw:text-box>
            <text:p><text:span text:style-name="T1">Pagine fisiche condivise tra processi</text:span></text:p>
          </draw:text-box>
        </draw:frame>
        <draw:frame presentation:style-name="pr12" draw:text-style-name="P6" draw:layer="layout" svg:width="26.575cm" svg:height="16.801cm" svg:x="0.581cm" svg:y="3.748cm" presentation:class="outline" presentation:user-transformed="true">
          <draw:text-box>
            <text:list text:style-name="L2">
              <text:list-item>
                <text:p text:style-name="P2"><text:span text:style-name="T23">Chi sceglie le pagine virtuali all'interno dello spazio di indirizzamento dei processi?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0"><text:span text:style-name="T24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0"><text:span text:style-name="T12">La funzione </text:span><text:span text:style-name="T11">mmap</text:span><text:span text:style-name="T12"> della Realtime Extensions Library di POSIX.1b, librt</text:span></text:p>
                  </text:list-item>
                  <text:list-item>
                    <text:p text:style-name="P10"><text:span text:style-name="T12">Compilazione con librt: </text:span><text:span text:style-name="T25">$gcc source.c -o source -lrt</text:span><text:span text:style-name="T23"> </text:span></text:p>
                  </text:list-item>
                  <text:list-item>
                    <text:p text:style-name="P10"><text:span text:style-name="T12">API di librt: <text:s/>interfacce specificate dall'estensione Realtime POSIX.1b:</text:span></text:p>
                    <text:list>
                      <text:list-item>
                        <text:p text:style-name="P10"><text:span text:style-name="T26">Memoria condivisa</text:span></text:p>
                      </text:list-item>
                      <text:list-item>
                        <text:p text:style-name="P10"><text:span text:style-name="T26">Semafori </text:span></text:p>
                      </text:list-item>
                      <text:list-item>
                        <text:p text:style-name="P10"><text:span text:style-name="T26">Passaggio di <text:s/>messaggi</text:span></text:p>
                      </text:list-item>
                      <text:list-item>
                        <text:p text:style-name="P10"><text:span text:style-name="T26">Schedulazione di processi</text:span></text:p>
                      </text:list-item>
                      <text:list-item>
                        <text:p text:style-name="P10"><text:span text:style-name="T26">I/O asincrono e I/O sincronizzato</text:span></text:p>
                      </text:list-item>
                      <text:list-item>
                        <text:p text:style-name="P10"><text:span text:style-name="T26">Funzioni per la misura del tempo <text:s/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10"><text:span text:style-name="T24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text:style-name="P2"><text:span text:style-name="T23">Principali API per la shared memory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10"><text:span text:style-name="T27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0"><text:span text:style-name="T26">mmap, unmap</text:span><text:span text:style-name="T26"><text:tab/></text:span><text:span text:style-name="T26">→ <text:s/>mappa la regione nello spazio di indirizzamento virtuale del processo</text:span></text:p>
                      </text:list-item>
                      <text:list-item>
                        <text:p text:style-name="P10"><text:span text:style-name="T26">ftruncate</text:span><text:span text:style-name="T26"><text:tab/></text:span><text:span text:style-name="T26"><text:tab/></text:span><text:span text:style-name="T26"><text:tab/></text:span><text:span text:style-name="T26"><text:tab/></text:span><text:span text:style-name="T26"> </text:span><text:span text:style-name="T26"><text:tab/></text:span><text:span text:style-name="T26">→ stabilisce la dimensione della regione</text:span></text:p>
                      </text:list-item>
                      <text:list-item>
                        <text:p text:style-name="P10"><text:span text:style-name="T26">shm_open <text:s/></text:span><text:span text:style-name="T26"><text:tab/></text:span><text:span text:style-name="T26">→ <text:s/>apre o crea una regione condivisa</text:span></text:p>
                      </text:list-item>
                      <text:list-item>
                        <text:p text:style-name="P10"><text:span text:style-name="T26">shm_unlink</text:span><text:span text:style-name="T26"><text:tab/></text:span><text:span text:style-name="T26">→ rimuove la regione</text:span></text:p>
                      </text:list-item>
                      <text:list-item>
                        <text:p text:style-name="P10"><text:span text:style-name="T26">fstat</text:span><text:span text:style-name="T26"><text:tab/></text:span><text:span text:style-name="T26"><text:tab/></text:span><text:span text:style-name="T26"><text:tab/></text:span><text:span text:style-name="T26"><text:tab/></text:span><text:span text:style-name="T26"> </text:span><text:span text:style-name="T26"><text:tab/></text:span><text:span text:style-name="T26"><text:tab/></text:span><text:span text:style-name="T26"><text:tab/></text:span><text:span text:style-name="T26"> </text:span><text:span text:style-name="T26"><text:tab/></text:span><text:span text:style-name="T26">→ ritorna una struttura stat per la regione</text:span></text:p>
                      </text:list-item>
                      <text:list-item>
                        <text:p text:style-name="P10"><text:span text:style-name="T26">fchmod</text:span><text:span text:style-name="T26"><text:tab/></text:span><text:span text:style-name="T26"><text:tab/></text:span><text:span text:style-name="T26"><text:tab/></text:span><text:span text:style-name="T26"> </text:span><text:span text:style-name="T26"><text:tab/></text:span><text:span text:style-name="T26">→ cambia i permessi della region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5.199cm" svg:height="3.506cm" svg:x="1.4cm" svg:y="0.028cm" presentation:class="title" presentation:user-transformed="true">
          <draw:text-box>
            <text:p><text:span text:style-name="T1">Definizione <text:s/>delle API per la Shared Memory</text:span></text:p>
          </draw:text-box>
        </draw:frame>
        <draw:frame presentation:style-name="pr13" draw:text-style-name="P6" draw:layer="layout" svg:width="26.575cm" svg:height="17.23cm" svg:x="0.581cm" svg:y="2.248cm" presentation:class="outline" presentation:user-transformed="true">
          <draw:text-box>
            <text:list text:style-name="L2">
              <text:list-header>
                <text:p text:style-name="P2"><text:span text:style-name="T26"/></text:p>
              </text:list-header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10"><text:span text:style-name="T24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text:style-name="P2"><text:span text:style-name="T23">mmap, unmap</text:span><text:span text:style-name="T23"><text:tab/></text:span><text:span text:style-name="T23"> <text:s/>→ </text:span><text:span text:style-name="T23"><text:tab/></text:span><text:span text:style-name="T23">mappa un file in memoria, elimina la mappatura</text:span></text:p>
                <text:list>
                  <text:list-item>
                    <text:list>
                      <text:list-item>
                        <text:p text:style-name="P10"><text:span text:style-name="T26">Mappa un file aperto nella memoria condivisa. <text:s/></text:span></text:p>
                      </text:list-item>
                    </text:list>
                  </text:list-item>
                </text:list>
                <text:p text:style-name="P2"><text:span text:style-name="T26"/></text:p>
                <text:p text:style-name="P2"><text:span text:style-name="T26"/></text:p>
                <text:p text:style-name="P2"><text:span text:style-name="T26"/></text:p>
                <text:p text:style-name="P2"><text:span text:style-name="T26"/></text:p>
                <text:p text:style-name="P2"><text:span text:style-name="T27"/></text:p>
              </text:list-item>
              <text:list-item>
                <text:p text:style-name="P2"><text:span text:style-name="T23">Argomenti</text:span><text:span text:style-name="T26">:</text:span></text:p>
                <text:p text:style-name="P2"><text:span text:style-name="T27"/></text:p>
                <text:list>
                  <text:list-item>
                    <text:list>
                      <text:list-item>
                        <text:p text:style-name="P10"><text:span text:style-name="T26">addr</text:span><text:span text:style-name="T26"><text:tab/></text:span><text:span text:style-name="T26"><text:tab/></text:span><text:span text:style-name="T26">→ <text:s/>specifica l'indirizzo virtuale. Se addr è zero, l'indirizzo è scelto dal kernel</text:span></text:p>
                      </text:list-item>
                      <text:list-item>
                        <text:p text:style-name="P10"><text:span text:style-name="T26">length</text:span><text:span text:style-name="T26"><text:tab/></text:span><text:span text:style-name="T26">→ stabilisce la dimensione della memoria condivisa, o del file</text:span></text:p>
                      </text:list-item>
                      <text:list-item>
                        <text:p text:style-name="P10"><text:span text:style-name="T26">prot</text:span><text:span text:style-name="T26"><text:tab/></text:span><text:span text:style-name="T26"><text:tab/></text:span><text:span text:style-name="T26">→ definisce la protezione della memoria. Può essere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0"><text:span text:style-name="T26">PROT_EXEC, PROT_,READ_WRITE, PROT_NONE 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26">flags</text:span><text:span text:style-name="T26"><text:tab/></text:span><text:span text:style-name="T26"><text:tab/></text:span><text:span text:style-name="T26">→ stabilisce se gli aggiornamenti alla SHM sono visibili ad altri processi, e se </text:span><text:span text:style-name="T26"><text:tab/></text:span><text:span text:style-name="T26"> <text:s/></text:span><text:span text:style-name="T26"><text:tab/></text:span><text:span text:style-name="T26"><text:tab/></text:span><text:span text:style-name="T26"> <text:s text:c="4"/>sono riportati nel file collegato. Principali flag:</text:span><text:span text:style-name="T26"><text:tab/></text:span><text:span text:style-name="T26"><text:tab/>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10"><text:span text:style-name="T26"><text:s text:c="9"/></text:span><text:span text:style-name="T26">MAP_SHARED</text:span><text:span text:style-name="T26"><text:tab/></text:span><text:span text:style-name="T26"><text:tab/></text:span><text:span text:style-name="T26">→ visibili, riportati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  <text:p text:style-name="P10"><text:span text:style-name="T26"><text:s text:c="9"/></text:span><text:span text:style-name="T26">MAP_PRIVATE</text:span><text:span text:style-name="T26"><text:tab/></text:span><text:span text:style-name="T26"><text:tab/></text:span><text:span text:style-name="T26">→ no</text:span></text:p>
                                <text:p text:style-name="P10"><text:span text:style-name="T26"><text:s text:c="9"/></text:span><text:span text:style-name="T26">MAP_ANONYMOUS</text:span><text:span text:style-name="T26"><text:tab/></text:span><text:span text:style-name="T26">→ non crea il file mappato in memori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6">fd</text:span><text:span text:style-name="T26"><text:tab/></text:span><text:span text:style-name="T26"><text:tab/></text:span><text:span text:style-name="T26">→ descrittore del file aperto. Se MAP_ANONYMOUS, fd = -1 <text:s/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26">offset</text:span><text:span text:style-name="T26"><text:tab/></text:span><text:span text:style-name="T26">→ offset nel file, normalmente 0</text:span></text:p>
                        <text:p text:style-name="P10"><text:span text:style-name="T26"/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23">mmap ritorna l'indirizzo virtuale della regione condivisa</text:span></text:p>
              </text:list-item>
            </text:list>
          </draw:text-box>
        </draw:frame>
        <draw:frame draw:style-name="gr13" draw:text-style-name="P19" draw:layer="layout" svg:width="21.648cm" svg:height="4.431cm" svg:x="5.13cm" svg:y="4.944cm">
          <draw:text-box>
            <text:p><text:span text:style-name="T22"><text:s text:c="7"/></text:span><text:span text:style-name="T28"><text:s/></text:span><text:span text:style-name="T28">#include &lt;sys/mman.h&gt;</text:span></text:p>
            <text:p><text:span text:style-name="T28"/></text:p>
            <text:p><text:span text:style-name="T28"><text:s text:c="6"/></text:span><text:span text:style-name="T28">void *mmap(void *addr, size_t length, int prot, int flags,</text:span></text:p>
            <text:p><text:span text:style-name="T28"><text:s text:c="18"/></text:span><text:span text:style-name="T28">int fd, off_t offset);</text:span></text:p>
            <text:p><text:span text:style-name="T28"><text:s text:c="6"/></text:span><text:span text:style-name="T28">int munmap(void *addr, size_t length);</text:span></text:p>
            <text:p><text:span text:style-name="T28"/></text:p>
            <text:p><text:span text:style-name="T28"/></text:p>
          </draw:text-box>
        </draw:frame>
        <draw:custom-shape draw:style-name="gr2" draw:text-style-name="P7" draw:layer="layout" svg:width="17.998cm" svg:height="3.401cm" svg:x="6.425cm" svg:y="4.94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4" draw:text-style-name="P21" draw:layer="layout" svg:width="26.12cm" svg:height="18.107cm" svg:x="0.869cm" svg:y="2.883cm">
          <draw:text-box>
            <text:p><text:span text:style-name="T28">#include &lt;stdio.h&gt;</text:span></text:p>
            <text:p><text:span text:style-name="T28">#include &lt;stdlib.h&gt;</text:span></text:p>
            <text:p><text:span text:style-name="T28">#include &lt;sys/types.h&gt;</text:span></text:p>
            <text:p><text:span text:style-name="T28">#include &lt;unistd.h&gt;</text:span></text:p>
            <text:p><text:span text:style-name="T28">#include &lt;sys/mman.h&gt;</text:span></text:p>
            <text:p><text:span text:style-name="T28">#define SIZE 5*sizeof(int) </text:span></text:p>
            <text:p><text:span text:style-name="T28">//mmap-3.c</text:span></text:p>
            <text:p><text:span text:style-name="T28">int main (void)</text:span></text:p>
            <text:p><text:span text:style-name="T28">{ </text:span><text:span text:style-name="T28"><text:tab/></text:span><text:span text:style-name="T28">pid_t pid; </text:span></text:p>
            <text:p><text:span text:style-name="T28"><text:tab/></text:span><text:span text:style-name="T28">float* ptr_shm; </text:span></text:p>
            <text:p><text:span text:style-name="T28"><text:tab/></text:span><text:span text:style-name="T28">float* ptr_shm1;</text:span></text:p>
            <text:p><text:span text:style-name="T28"><text:tab/></text:span><text:span text:style-name="T28">int i_leggo, i_scrivo;</text:span></text:p>
            <text:p><text:span text:style-name="T28"/></text:p>
            <text:p><text:span text:style-name="T28"><text:tab/></text:span><text:span text:style-name="T28">ptr_shm=mmap(0, SIZE, PROT_READ|PROT_WRITE,MAP_ANONYMOUS|MAP_SHARED, -1, 0);</text:span></text:p>
            <text:p><text:span text:style-name="T28"><text:tab/></text:span><text:span text:style-name="T28">ptr_shm1=ptr_shm;</text:span></text:p>
            <text:p><text:span text:style-name="T28"/></text:p>
            <text:p><text:span text:style-name="T28"><text:tab/></text:span><text:span text:style-name="T28">for(i_scrivo=0; i_scrivo&lt;SIZE; i_scrivo++)</text:span><text:span text:style-name="T28"><text:tab/></text:span><text:span text:style-name="T28">ptr_shm[i_scrivo]=i_scrivo;</text:span></text:p>
            <text:p><text:span text:style-name="T28"/></text:p>
            <text:p><text:span text:style-name="T28"><text:tab/></text:span><text:span text:style-name="T28">for(i_scrivo=0; i_scrivo&lt;SIZE; i_scrivo++)</text:span><text:span text:style-name="T28"><text:tab/></text:span><text:span text:style-name="T28">printf("ho scritto:%4.2f ",*ptr_shm++);</text:span><text:span text:style-name="T28"><text:tab/></text:span></text:p>
            <text:p><text:span text:style-name="T28"><text:tab/></text:span><text:span text:style-name="T28">printf("\n\n");</text:span></text:p>
            <text:p><text:span text:style-name="T28"/></text:p>
            <text:p><text:span text:style-name="T28"><text:tab/></text:span><text:span text:style-name="T28">sleep(1); </text:span></text:p>
            <text:p><text:span text:style-name="T28"/></text:p>
            <text:p><text:span text:style-name="T28"><text:tab/></text:span><text:span text:style-name="T28">for(i_leggo=0; i_leggo&lt;SIZE; i_leggo++) printf("leggo:%4.2f ",*ptr_shm1++);</text:span><text:span text:style-name="T28"><text:tab/></text:span></text:p>
            <text:p><text:span text:style-name="T28"><text:tab/></text:span><text:span text:style-name="T28">printf("\n");</text:span></text:p>
            <text:p><text:span text:style-name="T28"/></text:p>
            <text:p><text:span text:style-name="T28"><text:tab/></text:span><text:span text:style-name="T28">munmap(ptr_shm, 5*sizeof(int));</text:span></text:p>
            <text:p><text:span text:style-name="T28"/></text:p>
            <text:p><text:span text:style-name="T28"><text:tab/></text:span><text:span text:style-name="T28">return (0);</text:span></text:p>
            <text:p><text:span text:style-name="T28">}</text:span></text:p>
          </draw:text-box>
        </draw:frame>
        <draw:frame presentation:style-name="pr3" draw:text-style-name="P1" draw:layer="layout" svg:width="26.551cm" svg:height="3.506cm" svg:x="0.646cm" svg:y="-0.372cm" presentation:class="title" presentation:user-transformed="true">
          <draw:text-box>
            <text:p><text:span text:style-name="T1">Shared Memory per allocare spazio per un process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5" draw:text-style-name="P21" draw:layer="layout" svg:width="27.871cm" svg:height="25.137cm" svg:x="0.218cm" svg:y="2.608cm">
          <draw:text-box>
            <text:p><text:span text:style-name="T28">#include &lt;stdio.h&gt;</text:span></text:p>
            <text:p><text:span text:style-name="T28">#include &lt;stdlib.h&gt;</text:span></text:p>
            <text:p><text:span text:style-name="T28">#include &lt;sys/types.h&gt;</text:span></text:p>
            <text:p><text:span text:style-name="T28">#include &lt;unistd.h&gt;</text:span></text:p>
            <text:p><text:span text:style-name="T28">#include &lt;sys/mman.h&gt;</text:span></text:p>
            <text:p><text:span text:style-name="T28">#define SIZE 5*sizeof(int) </text:span></text:p>
            <text:p><text:span text:style-name="T28">//mmap-5.c</text:span></text:p>
            <text:p><text:span text:style-name="T28">int main (void)</text:span></text:p>
            <text:p><text:span text:style-name="T28">{ </text:span><text:span text:style-name="T28"><text:tab/></text:span><text:span text:style-name="T28">pid_t pid; </text:span></text:p>
            <text:p><text:span text:style-name="T28"><text:tab/></text:span><text:span text:style-name="T28">int* ptr_shm; </text:span></text:p>
            <text:p><text:span text:style-name="T28"><text:tab/></text:span><text:span text:style-name="T28">int* ptr_shm1;</text:span></text:p>
            <text:p><text:span text:style-name="T28"><text:tab/></text:span><text:span text:style-name="T28">int* ptr_shm2;</text:span></text:p>
            <text:p><text:span text:style-name="T28"><text:tab/></text:span><text:span text:style-name="T28">int i_leggo, i_scrivo;</text:span></text:p>
            <text:p><text:span text:style-name="T28"/></text:p>
            <text:p><text:span text:style-name="T28"><text:tab/></text:span><text:span text:style-name="T28">ptr_shm=mmap(0, SIZE, PROT_READ|PROT_WRITE,MAP_ANONYMOUS|MAP_SHARED, -1, 0);</text:span></text:p>
            <text:p><text:span text:style-name="T28"><text:tab/></text:span><text:span text:style-name="T28">ptr_shm1=ptr_shm; ptr_shm2=ptr_shm;</text:span></text:p>
            <text:p><text:span text:style-name="T28"/></text:p>
            <text:p><text:span text:style-name="T28"><text:tab/></text:span><text:span text:style-name="T28">for(i_scrivo=0; i_scrivo&lt;SIZE; i_scrivo++)</text:span><text:span text:style-name="T28"><text:tab/></text:span><text:span text:style-name="T28">*ptr_shm++=i_scrivo;</text:span></text:p>
            <text:p><text:span text:style-name="T28"/></text:p>
            <text:p><text:span text:style-name="T28"><text:tab/></text:span><text:span text:style-name="T28">for(i_scrivo=0; i_scrivo&lt;SIZE; i_scrivo++)</text:span><text:span text:style-name="T28"><text:tab/></text:span><text:span text:style-name="T28">printf("ho scritto:%d ",*ptr_shm1++);</text:span><text:span text:style-name="T28"><text:tab/></text:span></text:p>
            <text:p><text:span text:style-name="T28"><text:tab/></text:span><text:span text:style-name="T28">printf("\n\n");</text:span></text:p>
            <text:p><text:span text:style-name="T28"/></text:p>
            <text:p><text:span text:style-name="T28"><text:tab/></text:span><text:span text:style-name="T28">sleep(1); </text:span></text:p>
            <text:p><text:span text:style-name="T28"/></text:p>
            <text:p><text:span text:style-name="T28"><text:tab/></text:span><text:span text:style-name="T28">for(i_leggo=0; i_leggo&lt;SIZE; i_leggo++) printf("leggo:%d ",*ptr_shm2++);</text:span><text:span text:style-name="T28"><text:tab/></text:span></text:p>
            <text:p><text:span text:style-name="T28"><text:tab/></text:span><text:span text:style-name="T28">printf("\n");</text:span></text:p>
            <text:p><text:span text:style-name="T28"/></text:p>
            <text:p><text:span text:style-name="T28"><text:tab/></text:span><text:span text:style-name="T28">munmap(ptr_shm, 5*sizeof(int));</text:span></text:p>
            <text:p><text:span text:style-name="T28"/></text:p>
            <text:p><text:span text:style-name="T28"><text:tab/></text:span><text:span text:style-name="T28">return (0);</text:span></text:p>
            <text:p><text:span text:style-name="T28">}</text:span></text:p>
          </draw:text-box>
        </draw:frame>
        <draw:frame presentation:style-name="pr3" draw:text-style-name="P1" draw:layer="layout" svg:width="26.551cm" svg:height="3.506cm" svg:x="0.647cm" svg:y="-0.372cm" presentation:class="title" presentation:user-transformed="true">
          <draw:text-box>
            <text:p><text:span text:style-name="T1">Shared Memory per inter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6" draw:text-style-name="P21" draw:layer="layout" svg:width="26.673cm" svg:height="22.694cm" svg:x="0.616cm" svg:y="3.181cm">
          <draw:text-box>
            <text:p><text:span text:style-name="T28">#include &lt;stdio.h&gt;</text:span><text:span text:style-name="T28"><text:tab/></text:span><text:span text:style-name="T28">#include &lt;stdlib.h&gt;</text:span><text:span text:style-name="T28"><text:tab/></text:span><text:span text:style-name="T28">#include &lt;sys/types.h&gt; </text:span><text:span text:style-name="T28"><text:tab/></text:span><text:span text:style-name="T28">#include &lt;unistd.h&gt;</text:span></text:p>
            <text:p><text:span text:style-name="T28">#include &lt;sys/mman.h&gt;</text:span></text:p>
            <text:p><text:span text:style-name="T28">#define SIZE sizeof(int) </text:span></text:p>
            <text:p><text:span text:style-name="T28">//mmap-2.c</text:span></text:p>
            <text:p><text:span text:style-name="T28">int main (void)</text:span></text:p>
            <text:p><text:span text:style-name="T28">{ </text:span><text:span text:style-name="T28"><text:tab/></text:span><text:span text:style-name="T28">pid_t pid; </text:span></text:p>
            <text:p><text:span text:style-name="T28"><text:tab/></text:span><text:span text:style-name="T28">float* shared_memory, scritto, letto ; </text:span></text:p>
            <text:p><text:span text:style-name="T28"><text:tab/></text:span><text:span text:style-name="T28">int i_letto, i_scritto;</text:span></text:p>
            <text:p><text:span text:style-name="T28"><text:tab/></text:span><text:span text:style-name="T28">shared_memory=mmap(0, SIZE, PROT_READ|PROT_WRITE,MAP_ANONYMOUS|MAP_SHARED, -1, 0);</text:span></text:p>
            <text:p><text:span text:style-name="T28"><text:tab/></text:span><text:span text:style-name="T28">pid = fork();</text:span></text:p>
            <text:p><text:span text:style-name="T28"><text:tab/></text:span><text:span text:style-name="T28">if (pid==0){ </text:span><text:span text:style-name="T28"><text:tab/></text:span></text:p>
            <text:p><text:span text:style-name="T28"><text:tab/></text:span><text:span text:style-name="T28"><text:tab/></text:span><text:span text:style-name="T28">sleep(1); </text:span></text:p>
            <text:p><text:span text:style-name="T28"><text:tab/></text:span><text:span text:style-name="T28"><text:tab/></text:span><text:span text:style-name="T28">letto = *shared_memory; </text:span></text:p>
            <text:p><text:span text:style-name="T28"><text:tab/></text:span><text:span text:style-name="T28"><text:tab/></text:span><text:span text:style-name="T28">printf ("\tprocesso generato. Leggo = %f\n", letto);</text:span></text:p>
            <text:p><text:span text:style-name="T28"><text:tab/></text:span><text:span text:style-name="T28"><text:tab/></text:span><text:span text:style-name="T28">sleep(2); </text:span></text:p>
            <text:p><text:span text:style-name="T28"><text:tab/></text:span><text:span text:style-name="T28"><text:tab/></text:span><text:span text:style-name="T28">i_letto = *(int*)shared_memory; </text:span><text:span text:style-name="T28"><text:tab/></text:span></text:p>
            <text:p><text:span text:style-name="T28"><text:tab/></text:span><text:span text:style-name="T28"><text:tab/></text:span><text:span text:style-name="T28">printf ("\tprocesso generato. Leggo = %d\n", i_letto);</text:span><text:span text:style-name="T28"><text:tab/></text:span></text:p>
            <text:p><text:span text:style-name="T28"><text:tab/></text:span><text:span text:style-name="T28">}</text:span></text:p>
            <text:p><text:span text:style-name="T28"><text:tab/></text:span><text:span text:style-name="T28">else</text:span><text:span text:style-name="T28"><text:tab/></text:span><text:span text:style-name="T28">{ </text:span><text:span text:style-name="T28"><text:tab/></text:span></text:p>
            <text:p><text:span text:style-name="T28"><text:tab/></text:span><text:span text:style-name="T28"><text:tab/></text:span><text:span text:style-name="T28">scritto=20; </text:span></text:p>
            <text:p><text:span text:style-name="T28"><text:tab/></text:span><text:span text:style-name="T28"><text:tab/></text:span><text:span text:style-name="T28">*shared_memory = scritto ; </text:span></text:p>
            <text:p><text:span text:style-name="T28"><text:tab/></text:span><text:span text:style-name="T28"><text:tab/></text:span><text:span text:style-name="T28">printf ("Processo padre. Ho scritto = %f\n", scritto );</text:span></text:p>
            <text:p><text:span text:style-name="T28"><text:tab/></text:span><text:span text:style-name="T28"><text:tab/></text:span><text:span text:style-name="T28">sleep(2); </text:span></text:p>
            <text:p><text:span text:style-name="T28"><text:tab/></text:span><text:span text:style-name="T28"><text:tab/></text:span><text:span text:style-name="T28">i_scritto=47; </text:span><text:span text:style-name="T28"><text:tab/></text:span><text:span text:style-name="T28">*(int*)shared_memory = i_scritto ;</text:span></text:p>
            <text:p><text:span text:style-name="T28"><text:tab/></text:span><text:span text:style-name="T28"> </text:span><text:span text:style-name="T28"><text:tab/></text:span><text:span text:style-name="T28">printf ("Processo padre. Ho scritto = %d\n", i_scritto );</text:span><text:span text:style-name="T28"><text:tab/></text:span></text:p>
            <text:p><text:span text:style-name="T28"/></text:p>
            <text:p><text:span text:style-name="T28"><text:tab/></text:span><text:span text:style-name="T28"><text:tab/></text:span><text:span text:style-name="T28">wait(pid);</text:span><text:span text:style-name="T28"><text:tab/></text:span></text:p>
            <text:p><text:span text:style-name="T28"><text:tab/></text:span><text:span text:style-name="T28">}</text:span></text:p>
            <text:p><text:span text:style-name="T28"><text:tab/></text:span><text:span text:style-name="T28">return (0);</text:span></text:p>
            <text:p><text:span text:style-name="T28">}</text:span></text:p>
          </draw:text-box>
        </draw:frame>
        <draw:frame presentation:style-name="pr3" draw:text-style-name="P1" draw:layer="layout" svg:width="26.551cm" svg:height="3.506cm" svg:x="0.648cm" svg:y="-0.372cm" presentation:class="title" presentation:user-transformed="true">
          <draw:text-box>
            <text:p><text:span text:style-name="T1">Shared Memory tra due processi (primitivo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6.487cm" svg:height="3.506cm" svg:x="0.698cm" svg:y="0.028cm" presentation:class="title" presentation:user-transformed="true">
          <draw:text-box>
            <text:p><text:span text:style-name="T1">API per la Shared Memory con nome</text:span></text:p>
          </draw:text-box>
        </draw:frame>
        <draw:frame presentation:style-name="pr14" draw:text-style-name="P6" draw:layer="layout" svg:width="26.575cm" svg:height="25.057cm" svg:x="0.581cm" svg:y="2.348cm" presentation:class="outline" presentation:user-transformed="true">
          <draw:text-box>
            <text:list text:style-name="L2">
              <text:list-header>
                <text:p text:style-name="P2"><text:span text:style-name="T26"/></text:p>
              </text:list-header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10"><text:span text:style-name="T24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text:style-name="P2"><text:span text:style-name="T23">shm_open, shm_unlink</text:span></text:p>
                <text:p text:style-name="P2"><text:span text:style-name="T26"/></text:p>
                <text:p text:style-name="P2"><text:span text:style-name="T26"/></text:p>
                <text:p text:style-name="P2"><text:span text:style-name="T26"/></text:p>
                <text:p text:style-name="P2"><text:span text:style-name="T26"/></text:p>
                <text:p text:style-name="P2"><text:span text:style-name="T26"/></text:p>
                <text:p text:style-name="P2"><text:span text:style-name="T26"/></text:p>
                <text:p text:style-name="P2"><text:span text:style-name="T26"/></text:p>
              </text:list-item>
              <text:list-item>
                <text:p text:style-name="P2"><text:span text:style-name="T23">oflag</text:span></text:p>
                <text:list>
                  <text:list-item>
                    <text:list>
                      <text:list-item>
                        <text:p text:style-name="P10"><text:span text:style-name="T26">O_RDONLY, O_RDWR, O_CREATE </text:span></text:p>
                      </text:list-item>
                      <text:list-item>
                        <text:p text:style-name="P10"><text:span text:style-name="T26">O_EXCL</text:span><text:span text:style-name="T26"><text:tab/></text:span><text:span text:style-name="T26"><text:tab/></text:span><text:span text:style-name="T26">→ errore se oflag=O_CREATE e la regione esiste già</text:span></text:p>
                      </text:list-item>
                      <text:list-item>
                        <text:p text:style-name="P10"><text:span text:style-name="T26">O_TRUNC</text:span><text:span text:style-name="T26"><text:tab/></text:span><text:span text:style-name="T26">→ se la regione esiste, trona a 0 byte</text:span></text:p>
                      </text:list-item>
                    </text:list>
                  </text:list-item>
                </text:list>
                <text:p text:style-name="P10"><text:span text:style-name="T26"/></text:p>
              </text:list-item>
              <text:list-item>
                <text:p text:style-name="P10"><text:span text:style-name="T23">mode</text:span></text:p>
                <text:list>
                  <text:list-item>
                    <text:list>
                      <text:list-item>
                        <text:p text:style-name="P10"><text:span text:style-name="T26">shm_mode ritorna un file descriptor che duplica il contenuto della shared memory. È il file mode del file creato. Se no file, mode=0</text:span></text:p>
                        <text:p text:style-name="P10"><text:span text:style-name="T26"/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23">shm_unlink</text:span></text:p>
                <text:list>
                  <text:list-item>
                    <text:list>
                      <text:list-item>
                        <text:p text:style-name="P10"><text:span text:style-name="T26">Se tutti I processi che condividono la regione hanno eseguito unmap della regione, elimina la regione </text:span></text:p>
                        <text:p text:style-name="P10"><text:span text:style-name="T26"/></text:p>
                      </text:list-item>
                    </text:list>
                  </text:list-item>
                </text:list>
                <text:p text:style-name="P2"><text:span text:style-name="T26"/></text:p>
                <text:p text:style-name="P2"><text:span text:style-name="T26"/></text:p>
                <text:p text:style-name="P2"><text:span text:style-name="T26"/></text:p>
                <text:p text:style-name="P2"><text:span text:style-name="T26"/></text:p>
                <text:p text:style-name="P2"><text:span text:style-name="T26"/></text:p>
                <text:p text:style-name="P2"><text:span text:style-name="T26"/></text:p>
                <text:p text:style-name="P2"><text:span text:style-name="T26"/></text:p>
                <text:p text:style-name="P2"><text:span text:style-name="T26"/></text:p>
                <text:p text:style-name="P2"><text:span text:style-name="T26"/></text:p>
              </text:list-item>
            </text:list>
          </draw:text-box>
        </draw:frame>
        <draw:frame draw:style-name="gr17" draw:layer="layout" svg:width="21.648cm" svg:height="5.229cm" svg:x="5.13cm" svg:y="4.844cm">
          <draw:text-box>
            <text:p><text:s text:c="7"/><text:span text:style-name="T28">#include &lt;sys/mman.h&gt;</text:span></text:p>
            <text:p><text:span text:style-name="T28"><text:s text:c="4"/></text:span><text:span text:style-name="T28">#include &lt;sys/stat.h&gt; <text:s text:c="7"/>/* For mode constants */</text:span></text:p>
            <text:p><text:span text:style-name="T28"><text:s text:c="4"/></text:span><text:span text:style-name="T28">#include &lt;fcntl.h&gt; <text:s text:c="10"/>/* For O_* constants */</text:span></text:p>
            <text:p><text:span text:style-name="T28"/></text:p>
            <text:p><text:span text:style-name="T28"><text:s text:c="4"/></text:span><text:span text:style-name="T28">int shm_open(const char *name, int oflag, mode_t mode);</text:span></text:p>
            <text:p><text:span text:style-name="T28"/></text:p>
            <text:p><text:span text:style-name="T28"><text:s text:c="4"/></text:span><text:span text:style-name="T28">int shm_unlink(const char *name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8" draw:text-style-name="P21" draw:layer="layout" svg:width="26.391cm" svg:height="19.259cm" svg:x="0.793cm" svg:y="1.785cm">
          <draw:text-box>
            <text:p><text:span text:style-name="T28">#include &lt;stdlib.h&gt;</text:span></text:p>
            <text:p><text:span text:style-name="T28">#include &lt;sys/types.h&gt;</text:span></text:p>
            <text:p><text:span text:style-name="T28">#include &lt;unistd.h&gt;</text:span></text:p>
            <text:p><text:span text:style-name="T28">#include &lt;stdio.h&gt;</text:span></text:p>
            <text:p><text:span text:style-name="T28">#include &lt;sys/mman.h&gt;</text:span></text:p>
            <text:p><text:span text:style-name="T28">#include &lt;sys/stat.h&gt; <text:s text:c="7"/>/* mnemonici di mode */</text:span></text:p>
            <text:p><text:span text:style-name="T28">#include &lt;fcntl.h&gt; <text:s text:c="10"/>/* mnemonici di oflag */</text:span></text:p>
            <text:p><text:span text:style-name="T28">//mmap-8.c</text:span></text:p>
            <text:p><text:span text:style-name="T28">int main (void)</text:span></text:p>
            <text:p><text:span text:style-name="T28">{ </text:span><text:span text:style-name="T28"><text:tab/></text:span><text:span text:style-name="T28">int fd,i, i_scrivo, i_leggo,size=5*sizeof(float); </text:span></text:p>
            <text:p><text:span text:style-name="T28"><text:tab/></text:span><text:span text:style-name="T28">float* ptr_shm; </text:span></text:p>
            <text:p><text:span text:style-name="T28"><text:tab/></text:span><text:span text:style-name="T28">float* ptr_shm1;</text:span></text:p>
            <text:p><text:span text:style-name="T28"><text:tab/></text:span><text:span text:style-name="T28">float* ptr_shm2;</text:span></text:p>
            <text:p><text:span text:style-name="T28"/></text:p>
            <text:p><text:span text:style-name="T28"><text:tab/></text:span><text:span text:style-name="T28">fd = shm_open("mymem", <text:s/>O_CREAT | O_EXCL |O_RDWR, S_IRUSR | S_IWUSR);</text:span></text:p>
            <text:p><text:span text:style-name="T28"><text:s/></text:span><text:span text:style-name="T28"><text:tab/></text:span><text:span text:style-name="T28">ftruncate(fd,size);</text:span></text:p>
            <text:p><text:span text:style-name="T28"><text:s/></text:span><text:span text:style-name="T28"><text:tab/></text:span><text:span text:style-name="T28">ptr_shm = mmap(NULL ,size, PROT_READ | PROT_WRITE, MAP_SHARED ,fd, 0);</text:span></text:p>
            <text:p><text:span text:style-name="T28"><text:s text:c="7"/></text:span></text:p>
            <text:p><text:span text:style-name="T28"><text:tab/></text:span><text:span text:style-name="T28">ptr_shm1=ptr_shm;</text:span></text:p>
            <text:p><text:span text:style-name="T28"><text:tab/></text:span><text:span text:style-name="T28">ptr_shm2=ptr_shm;</text:span></text:p>
            <text:p><text:span text:style-name="T28"><text:tab/></text:span><text:span text:style-name="T28">for(i_scrivo=0; i_scrivo&lt;size; i_scrivo++) ptr_shm[i_scrivo]=i_scrivo;</text:span></text:p>
            <text:p><text:span text:style-name="T28"/></text:p>
            <text:p><text:span text:style-name="T28"><text:tab/></text:span><text:span text:style-name="T28">for(i_scrivo=0; i_scrivo&lt;size; i_scrivo++) printf("ho scritto:%4.2f ",*ptr_shm1++);</text:span></text:p>
            <text:p><text:span text:style-name="T28"><text:tab/></text:span><text:span text:style-name="T28">printf("\n\n");</text:span></text:p>
            <text:p><text:span text:style-name="T28"><text:tab/></text:span><text:span text:style-name="T28">sleep(1); </text:span></text:p>
            <text:p><text:span text:style-name="T28"/></text:p>
            <text:p><text:span text:style-name="T28"><text:tab/></text:span><text:span text:style-name="T28">for(i_leggo=0; i_leggo&lt;size; i_leggo++) printf("leggo:%4.2f ",*ptr_shm2++);</text:span><text:span text:style-name="T28"><text:tab/></text:span></text:p>
            <text:p><text:span text:style-name="T28"><text:tab/></text:span><text:span text:style-name="T28">printf("\n");</text:span></text:p>
            <text:p><text:span text:style-name="T28"/></text:p>
            <text:p><text:span text:style-name="T28"><text:tab/></text:span><text:span text:style-name="T28">munmap(ptr_shm, size);</text:span></text:p>
            <text:p><text:span text:style-name="T28"><text:tab/></text:span><text:span text:style-name="T28">shm_unlink("mymem");</text:span></text:p>
            <text:p><text:span text:style-name="T28"><text:tab/></text:span><text:span text:style-name="T28">return(0);</text:span></text:p>
            <text:p><text:span text:style-name="T28">}</text:span></text:p>
          </draw:text-box>
        </draw:frame>
        <draw:frame presentation:style-name="pr15" draw:text-style-name="P22" draw:layer="layout" svg:width="27.754cm" svg:height="1.268cm" svg:x="0.246cm" svg:y="0.158cm">
          <draw:text-box>
            <text:p><text:span text:style-name="T29">Shared Memory con nome per allocare spazio per un process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draw:style-name="gr19" draw:text-style-name="P21" draw:layer="layout" svg:width="26.458cm" svg:height="18.683cm" svg:x="0.77cm" svg:y="2.01cm">
          <draw:text-box>
            <text:p><text:span text:style-name="T28">#include &lt;stdio.h&gt;</text:span></text:p>
            <text:p><text:span text:style-name="T28">#include &lt;stdlib.h&gt;</text:span></text:p>
            <text:p><text:span text:style-name="T28">#include &lt;string.h&gt;</text:span></text:p>
            <text:p><text:span text:style-name="T28">#include &lt;fcntl.h&gt;</text:span></text:p>
            <text:p><text:span text:style-name="T28">#include &lt;sys/shm.h&gt;</text:span></text:p>
            <text:p><text:span text:style-name="T28">#include &lt;sys/stat.h&gt;</text:span></text:p>
            <text:p><text:span text:style-name="T28">#include &lt;sys/mman.h&gt;</text:span></text:p>
            <text:p><text:span text:style-name="T28">//mmap-9-srv.c</text:span></text:p>
            <text:p><text:span text:style-name="T28">int main (int argc, char *argv[]) {</text:span></text:p>
            <text:p><text:span text:style-name="T28"><text:s text:c="4"/></text:span><text:span text:style-name="T28">const char* shm_name <text:s/>= "mymem";</text:span></text:p>
            <text:p><text:span text:style-name="T28"><text:s text:c="4"/></text:span><text:span text:style-name="T28">const int SIZE = 4096;</text:span></text:p>
            <text:p><text:span text:style-name="T28"><text:s text:c="4"/></text:span><text:span text:style-name="T28">const char * message[] = {"Questo ","è un ","esempio di ","shared ","memory","\n"};</text:span></text:p>
            <text:p><text:span text:style-name="T28"><text:s text:c="4"/></text:span><text:span text:style-name="T28">int i, fd;</text:span></text:p>
            <text:p><text:span text:style-name="T28"><text:s text:c="4"/></text:span><text:span text:style-name="T28">void * ptr;</text:span></text:p>
            <text:p><text:span text:style-name="T28"><text:s text:c="4"/></text:span><text:span text:style-name="T28">fd = shm_open(shm_name, O_CREAT | O_RDWR, 0666);</text:span></text:p>
            <text:p><text:span text:style-name="T28"><text:s text:c="4"/></text:span><text:span text:style-name="T28">if(fd==1){</text:span></text:p>
            <text:p><text:span text:style-name="T28"><text:tab/></text:span><text:span text:style-name="T28"><text:tab/></text:span><text:span text:style-name="T28">printf("errore in shm_open\n"); exit(1);</text:span></text:p>
            <text:p><text:span text:style-name="T28"><text:s text:c="4"/></text:span><text:span text:style-name="T28">}</text:span></text:p>
            <text:p><text:span text:style-name="T28"/></text:p>
            <text:p><text:span text:style-name="T28"><text:s text:c="4"/></text:span><text:span text:style-name="T28">ftruncate(fd, sizeof(message));</text:span></text:p>
            <text:p><text:span text:style-name="T28"><text:s text:c="4"/></text:span><text:span text:style-name="T28">ptr = mmap(0, SIZE, PROT_READ|PROT_WRITE, MAP_SHARED, fd, 0);</text:span></text:p>
            <text:p><text:span text:style-name="T28"><text:s text:c="4"/></text:span><text:span text:style-name="T28">if (ptr == MAP_FAILED) {</text:span></text:p>
            <text:p><text:span text:style-name="T28"><text:s text:c="8"/></text:span><text:span text:style-name="T28">printf("errore in mmap\n"); exit(1);</text:span></text:p>
            <text:p><text:span text:style-name="T28"><text:s text:c="4"/></text:span><text:span text:style-name="T28">}</text:span></text:p>
            <text:p><text:span text:style-name="T28">/* scrive la stringa in memoria */</text:span></text:p>
            <text:p><text:span text:style-name="T28"><text:s text:c="4"/></text:span><text:span text:style-name="T28">for (i = 0; i &lt; strlen(*message); ++i) {</text:span></text:p>
            <text:p><text:span text:style-name="T28"><text:s text:c="8"/></text:span><text:span text:style-name="T28">sprintf(ptr, "%s", message[i]); <text:s text:c="4"/>ptr += strlen(message[i]);</text:span></text:p>
            <text:p><text:span text:style-name="T28"><text:s text:c="4"/></text:span><text:span text:style-name="T28">}</text:span></text:p>
            <text:p><text:span text:style-name="T28"><text:s text:c="2"/></text:span></text:p>
            <text:p><text:span text:style-name="T28"><text:s text:c="4"/></text:span><text:span text:style-name="T28">munmap(ptr, SIZE);</text:span></text:p>
            <text:p><text:span text:style-name="T28"><text:s text:c="4"/></text:span><text:span text:style-name="T28">return 0;</text:span></text:p>
            <text:p><text:span text:style-name="T28">}</text:span></text:p>
          </draw:text-box>
        </draw:frame>
        <draw:frame presentation:style-name="pr15" draw:text-style-name="P22" draw:layer="layout" svg:width="27.754cm" svg:height="1.268cm" svg:x="0.246cm" svg:y="0.359cm">
          <draw:text-box>
            <text:p><text:span text:style-name="T29">Scrivere una stringa nella Shared Memory con nome (server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0" draw:text-style-name="P21" draw:layer="layout" svg:width="23.609cm" svg:height="17.531cm" svg:x="1.835cm" svg:y="3.238cm">
          <draw:text-box>
            <text:p><text:span text:style-name="T28">#include &lt;stdio.h&gt;</text:span></text:p>
            <text:p><text:span text:style-name="T28">#include &lt;stdlib.h&gt;</text:span></text:p>
            <text:p><text:span text:style-name="T28">#include &lt;string.h&gt;</text:span></text:p>
            <text:p><text:span text:style-name="T28">#include &lt;fcntl.h&gt;</text:span></text:p>
            <text:p><text:span text:style-name="T28">#include &lt;sys/shm.h&gt;</text:span></text:p>
            <text:p><text:span text:style-name="T28">#include &lt;sys/stat.h&gt;</text:span></text:p>
            <text:p><text:span text:style-name="T28">#include &lt;sys/mman.h&gt;</text:span></text:p>
            <text:p><text:span text:style-name="T28">//mmap-9-cli.c</text:span></text:p>
            <text:p><text:span text:style-name="T28">int main (int argc, char *argv[]) {</text:span></text:p>
            <text:p><text:span text:style-name="T28"><text:s text:c="4"/></text:span><text:span text:style-name="T28">const char * shm_name <text:s/>= "mymem";</text:span></text:p>
            <text:p><text:span text:style-name="T28"><text:s text:c="4"/></text:span><text:span text:style-name="T28">const int SIZE = 4096;</text:span></text:p>
            <text:p><text:span text:style-name="T28"><text:s text:c="4"/></text:span><text:span text:style-name="T28">int i, fd;</text:span></text:p>
            <text:p><text:span text:style-name="T28"><text:s text:c="4"/></text:span><text:span text:style-name="T28">void * ptr;</text:span></text:p>
            <text:p><text:span text:style-name="T28"/></text:p>
            <text:p><text:span text:style-name="T28"><text:s text:c="4"/></text:span><text:span text:style-name="T28">fd = shm_open(shm_name, O_RDONLY, 0666);</text:span></text:p>
            <text:p><text:span text:style-name="T28"><text:s text:c="4"/></text:span><text:span text:style-name="T28">if(fd==1){</text:span></text:p>
            <text:p><text:span text:style-name="T28"><text:tab/></text:span><text:span text:style-name="T28"><text:tab/></text:span><text:span text:style-name="T28">printf("Errore in shm_open\n");</text:span><text:span text:style-name="T28"><text:tab/></text:span><text:span text:style-name="T28">exit(1);</text:span></text:p>
            <text:p><text:span text:style-name="T28"><text:s text:c="4"/></text:span><text:span text:style-name="T28">}</text:span></text:p>
            <text:p><text:span text:style-name="T28"><text:s text:c="4"/></text:span><text:span text:style-name="T28">ptr = mmap(0, SIZE, PROT_READ, MAP_SHARED, fd, 0);</text:span></text:p>
            <text:p><text:span text:style-name="T28"><text:s text:c="4"/></text:span><text:span text:style-name="T28">if (ptr == MAP_FAILED) {</text:span></text:p>
            <text:p><text:span text:style-name="T28"><text:s text:c="8"/></text:span><text:span text:style-name="T28">printf("Errore in mmap\n"); <text:s text:c="4"/>return(1);</text:span></text:p>
            <text:p><text:span text:style-name="T28"><text:s text:c="4"/></text:span><text:span text:style-name="T28">}</text:span></text:p>
            <text:p><text:span text:style-name="T28"/></text:p>
            <text:p><text:span text:style-name="T28"><text:s text:c="4"/></text:span><text:span text:style-name="T28">printf("%s", (char*) ptr);</text:span></text:p>
            <text:p><text:span text:style-name="T28"/></text:p>
            <text:p><text:span text:style-name="T28"><text:s text:c="4"/></text:span><text:span text:style-name="T28">if(shm_unlink(shm_name)==1){</text:span></text:p>
            <text:p><text:span text:style-name="T28"><text:tab/></text:span><text:span text:style-name="T28"><text:tab/></text:span><text:span text:style-name="T28">printf("Errore in unlink %s\n", shm_name);</text:span><text:span text:style-name="T28"><text:tab/></text:span><text:span text:style-name="T28">exit(1);</text:span></text:p>
            <text:p><text:span text:style-name="T28"><text:s text:c="4"/></text:span><text:span text:style-name="T28">}</text:span></text:p>
            <text:p><text:span text:style-name="T28"><text:s text:c="4"/></text:span><text:span text:style-name="T28">return 0;</text:span></text:p>
            <text:p><text:span text:style-name="T28">}</text:span></text:p>
          </draw:text-box>
        </draw:frame>
        <draw:frame presentation:style-name="pr15" draw:text-style-name="P22" draw:layer="layout" svg:width="27.754cm" svg:height="2.211cm" svg:x="0.246cm" svg:y="0.087cm">
          <draw:text-box>
            <text:p><text:span text:style-name="T29">Leggere una stringa scritta nella Shared Memory con nome da un altro processo (client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3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1T15:55:38.040260990</meta:creation-date>
    <dc:date>2018-05-04T10:09:35.078169814</dc:date>
    <meta:editing-duration>PT19H29M40S</meta:editing-duration>
    <meta:editing-cycles>24</meta:editing-cycles>
    <meta:generator>LibreOffice/4.2.8.2$Linux_X86_64 LibreOffice_project/420m0$Build-2</meta:generator>
    <meta:document-statistic meta:object-count="319"/>
  </office:meta>
</office:document-meta>
</file>