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56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69cm"/>
    </style:style>
    <style:style style:name="gr7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fill="none" draw:textarea-vertical-align="middle" draw:auto-grow-height="false" fo:min-height="0.749cm" fo:min-width="0.499cm"/>
    </style:style>
    <style:style style:name="gr9" style:family="graphic" style:parent-style-name="standard">
      <style:graphic-properties draw:stroke="none" draw:fill="none" fo:min-height="12.089cm"/>
    </style:style>
    <style:style style:name="gr10" style:family="graphic" style:parent-style-name="standard">
      <style:graphic-properties draw:stroke="none" draw:fill="none" fo:min-height="6.401cm"/>
    </style:style>
    <style:style style:name="gr11" style:family="graphic" style:parent-style-name="standard">
      <style:graphic-properties draw:stroke="none" draw:fill="none" fo:min-height="6.718cm"/>
    </style:style>
    <style:style style:name="gr12" style:family="graphic" style:parent-style-name="standard">
      <style:graphic-properties draw:fill="none" draw:textarea-horizontal-align="justify" draw:textarea-vertical-align="middle" draw:auto-grow-height="false"/>
    </style:style>
    <style:style style:name="pr1" style:family="presentation" style:parent-style-name="Default-subtitle">
      <style:graphic-properties draw:fill-color="#ffffff" fo:min-height="12.179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outline1">
      <style:graphic-properties draw:stroke="none" draw:fill="none" fo:min-height="0.713cm"/>
    </style:style>
    <style:style style:name="P1" style:family="paragraph">
      <style:text-properties fo:font-size="20pt" style:font-size-asian="20pt" style:font-size-complex="20pt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paragraph-properties fo:text-align="center"/>
    </style:style>
    <style:style style:name="P5" style:family="paragraph">
      <style:text-properties fo:font-size="15pt" style:font-size-asian="15pt" style:font-size-complex="15pt"/>
    </style:style>
    <style:style style:name="P6" style:family="paragraph">
      <style:text-properties fo:font-size="18pt"/>
    </style:style>
    <style:style style:name="P7" style:family="paragraph">
      <style:text-properties style:font-name="Courier 10 Pitch1" fo:font-size="15pt" style:font-size-asian="15pt" style:font-size-complex="15pt"/>
    </style:style>
    <style:style style:name="P8" style:family="paragraph">
      <style:text-properties fo:font-size="32pt"/>
    </style:style>
    <style:style style:name="P9" style:family="paragraph">
      <style:text-properties fo:font-size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Courier 10 Pitch1" fo:font-size="20pt" style:font-size-asian="20pt" style:font-size-complex="20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6pt" fo:font-style="italic" style:font-size-asian="26pt" style:font-style-asian="italic" style:font-size-complex="26pt" style:font-style-complex="italic"/>
    </style:style>
    <style:style style:name="T8" style:family="text">
      <style:text-properties style:font-name="Courier 10 Pitch1"/>
    </style:style>
    <style:style style:name="T9" style:family="text">
      <style:text-properties fo:font-size="26pt" fo:font-style="normal" style:font-size-asian="26pt" style:font-style-asian="normal" style:font-size-complex="26pt" style:font-style-complex="normal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size="18pt"/>
    </style:style>
    <style:style style:name="T13" style:family="text">
      <style:text-properties style:font-name="Courier 10 Pitch1" fo:font-size="15pt" style:font-size-asian="15pt" style:font-size-complex="15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name="Courier 10 Pitch1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12.179cm" svg:x="1.4cm" svg:y="4.914cm" presentation:class="subtitle">
          <draw:text-box>
            <text:p>Addendum sui SEMAFORI</text:p>
            <text:p/>
            <text:p>EM-DIA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Cosa sono i semafori?</text:p>
          </draw:text-box>
        </draw:frame>
        <draw:frame presentation:style-name="pr4" draw:layer="layout" svg:width="25.199cm" svg:height="12.179cm" svg:x="1.4cm" svg:y="7.214cm" presentation:class="outline" presentation:user-transformed="true">
          <draw:text-box>
            <text:list text:style-name="L2">
              <text:list-item>
                <text:p>I semafori sono primitive fornite dal sistema operativo per permettere la sincronizzazione tra processi e/o thread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Operazioni sui semafori</text:p>
          </draw:text-box>
        </draw:frame>
        <draw:frame presentation:style-name="pr4" draw:layer="layout" svg:width="25.199cm" svg:height="12.179cm" svg:x="1.4cm" svg:y="5.914cm" presentation:class="outline" presentation:user-transformed="true">
          <draw:text-box>
            <text:list text:style-name="L2">
              <text:list-item>
                <text:p><text:span text:style-name="T1">In generale <text:s/>sono tre le operazioni che vengono eseguite ATOMICAMENTE da un processo su un semaforo:</text:span></text:p>
                <text:list>
                  <text:list-item>
                    <text:p><text:span text:style-name="T2">Creazione (sem_init) o collegamento (shm_open)</text:span></text:p>
                  </text:list-item>
                  <text:list-item>
                    <text:p><text:span text:style-name="T2">Wait. Attesa su di un semaforo dove si verifica il valore del semaforo: system call </text:span><text:span text:style-name="T3">sem_wait(semaforo)</text:span></text:p>
                    <text:p><text:span text:style-name="T4"/></text:p>
                    <text:p><text:span text:style-name="T4"/></text:p>
                    <text:p><text:span text:style-name="T2"/></text:p>
                  </text:list-item>
                  <text:list-item>
                    <text:p><text:span text:style-name="T2">Post. Incremento del semaforo: system call </text:span><text:span text:style-name="T3">sem_post(semaforo)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1.765cm" svg:height="2.639cm" svg:x="7.459cm" svg:y="13.188cm">
          <draw:text-box>
            <text:p><text:span text:style-name="T2">while(sem_value&lt;=0) aspetta;</text:span></text:p>
            <text:p><text:span text:style-name="T2"/></text:p>
            <text:p><text:span text:style-name="T2">sem_value--;</text:span></text:p>
          </draw:text-box>
        </draw:frame>
        <draw:frame draw:style-name="gr2" draw:text-style-name="P1" draw:layer="layout" svg:width="11.765cm" svg:height="1.047cm" svg:x="7.46cm" svg:y="18.089cm">
          <draw:text-box>
            <text:p><text:span text:style-name="T2">sem_value++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Cosa sono i mutex?</text:p>
          </draw:text-box>
        </draw:frame>
        <draw:frame presentation:style-name="pr4" draw:layer="layout" svg:width="25.199cm" svg:height="12.179cm" svg:x="1.4cm" svg:y="5.914cm" presentation:class="outline" presentation:user-transformed="true">
          <draw:text-box>
            <text:list text:style-name="L2">
              <text:list-item>
                <text:p><text:span text:style-name="T5">Un mutex è un semaforo binario che serve per la protezione delle sezioni critiche:</text:span></text:p>
                <text:list>
                  <text:list-item>
                    <text:p><text:span text:style-name="T4">variabili condivise modificate da più processi o thread</text:span></text:p>
                  </text:list-item>
                  <text:list-item>
                    <text:p><text:span text:style-name="T4">solo un processo o thread alla volta può accedere ad una risorsa protetta da un mutex</text:span></text:p>
                    <text:p><text:span text:style-name="T4"/></text:p>
                  </text:list-item>
                </text:list>
              </text:list-item>
              <text:list-item>
                <text:p><text:span text:style-name="T1">Il <text:s/>valore di un semaforo binario può essere 0 (occupato) oppure 1 (liber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Cosa sono i mutex?</text:p>
          </draw:text-box>
        </draw:frame>
        <draw:frame presentation:style-name="pr4" draw:layer="layout" svg:width="26.407cm" svg:height="12.179cm" svg:x="0.873cm" svg:y="5.914cm" presentation:class="outline" presentation:user-transformed="true">
          <draw:text-box>
            <text:list text:style-name="L2">
              <text:list-item>
                <text:p><text:span text:style-name="T6">Pensiamo ai mutexcome a delle serrature:</text:span></text:p>
                <text:list>
                  <text:list-item>
                    <text:p><text:span text:style-name="T5">il primo processo o thread che ha accesso alla coda dei processi o thread lascia fuori gli altri fino a che non ha portato a termine il suo compito.</text:span></text:p>
                    <text:p><text:span text:style-name="T5"/></text:p>
                  </text:list-item>
                </text:list>
              </text:list-item>
              <text:list-item>
                <text:p><text:span text:style-name="T6">I processi o threads inseriscono un mutex prima delle sezioni di codice nelle quali vengono condivisi i dati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Semafori contatori</text:p>
          </draw:text-box>
        </draw:frame>
        <draw:frame presentation:style-name="pr4" draw:layer="layout" svg:width="25.199cm" svg:height="12.179cm" svg:x="1.4cm" svg:y="6.314cm" presentation:class="outline" presentation:user-transformed="true">
          <draw:text-box>
            <text:list text:style-name="L2">
              <text:list-item>
                <text:p>Valore da 0 in su</text:p>
              </text:list-item>
              <text:list-item>
                <text:p>Usati per soluzioni semaforiche, non di mutua esclusione</text:p>
              </text:list-item>
              <text:list-item>
                <text:p>Realizzabili con semafori binari</text:p>
              </text:list-item>
              <text:list-item>
                <text:p>Quando sono = 0 bloccano il semaforo, altrimenti contano eventi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><text:span text:style-name="T6">Soluzioni semaforiche e di mutua esclusione a problemi di sincronizzazione</text:span></text:p>
          </draw:text-box>
        </draw:frame>
        <draw:frame presentation:style-name="pr4" draw:text-style-name="P3" draw:layer="layout" svg:width="26.407cm" svg:height="12.179cm" svg:x="0.873cm" svg:y="5.914cm" presentation:class="outline" presentation:user-transformed="true">
          <draw:text-box>
            <text:list text:style-name="L2">
              <text:list-item>
                <text:p><text:span text:style-name="T5">Un problema di sincronizzazione</text:span></text:p>
                <text:list>
                  <text:list-item>
                    <text:p><text:span text:style-name="T5">Due variabili, </text:span><text:span text:style-name="T7">na</text:span><text:span text:style-name="T5"> e </text:span><text:span text:style-name="T7">nb</text:span><text:span text:style-name="T5">, vengono incrementate continuamente da due processi concorrenti, P1 e P2.</text:span></text:p>
                    <text:p><text:span text:style-name="T5">Si vuole fare in modo che 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><text:span text:style-name="T7">na &lt;= nb+4</text:span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5">La situazione è dunque:</text:span></text:p>
                    <text:p><text:span text:style-name="T5"/></text:p>
                  </text:list-item>
                </text:list>
              </text:list-item>
            </text:list>
          </draw:text-box>
        </draw:frame>
        <draw:frame draw:style-name="gr2" draw:layer="layout" svg:width="5.146cm" svg:height="3.966cm" svg:x="5.088cm" svg:y="14.643cm">
          <draw:text-box>
            <text:p><text:s text:c="9"/><text:span text:style-name="T8">P1</text:span></text:p>
            <text:p><text:span text:style-name="T8"/></text:p>
            <text:p><text:span text:style-name="T8">while(true){</text:span></text:p>
            <text:p><text:span text:style-name="T8"><text:s text:c="4"/></text:span><text:span text:style-name="T8">na++;</text:span></text:p>
            <text:p><text:span text:style-name="T8">}</text:span></text:p>
          </draw:text-box>
        </draw:frame>
        <draw:frame draw:style-name="gr2" draw:layer="layout" svg:width="5.792cm" svg:height="3.966cm" svg:x="15.388cm" svg:y="14.644cm">
          <draw:text-box>
            <text:p><text:s text:c="10"/><text:span text:style-name="T8">P2</text:span></text:p>
            <text:p><text:span text:style-name="T8"/></text:p>
            <text:p><text:span text:style-name="T8">while(true){</text:span></text:p>
            <text:p><text:span text:style-name="T8"><text:s text:c="4"/></text:span><text:span text:style-name="T8">nb++;</text:span></text:p>
            <text:p><text:span text:style-name="T8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><text:span text:style-name="T6">Una soluzione di mutua esclusione al problema</text:span></text:p>
          </draw:text-box>
        </draw:frame>
        <draw:frame presentation:style-name="pr4" draw:text-style-name="P3" draw:layer="layout" svg:width="26.407cm" svg:height="12.179cm" svg:x="0.873cm" svg:y="5.914cm" presentation:class="outline" presentation:user-transformed="true">
          <draw:text-box>
            <text:list text:style-name="L2">
              <text:list-item>
                <text:p><text:span text:style-name="T5">Mutex deve essere condiviso tra I processi</text:span></text:p>
              </text:list-item>
            </text:list>
          </draw:text-box>
        </draw:frame>
        <draw:frame draw:style-name="gr2" draw:layer="layout" svg:width="11.484cm" svg:height="6.177cm" svg:x="2.297cm" svg:y="8.843cm">
          <draw:text-box>
            <text:p><text:s text:c="9"/><text:span text:style-name="T8">P1</text:span></text:p>
            <text:p><text:span text:style-name="T8"/></text:p>
            <text:p><text:span text:style-name="T8">while(true){</text:span></text:p>
            <text:p><text:span text:style-name="T8"><text:tab/></text:span><text:span text:style-name="T8">if(na &gt;= nb+4)</text:span></text:p>
            <text:p><text:span text:style-name="T8"><text:tab/></text:span><text:span text:style-name="T8"><text:tab/></text:span><text:span text:style-name="T8">sem_wait(mutex);</text:span></text:p>
            <text:p><text:span text:style-name="T8"><text:s/></text:span></text:p>
            <text:p><text:span text:style-name="T8"><text:s text:c="4"/></text:span><text:span text:style-name="T8">na++;</text:span></text:p>
            <text:p><text:span text:style-name="T8">}</text:span></text:p>
          </draw:text-box>
        </draw:frame>
        <draw:frame draw:style-name="gr2" draw:layer="layout" svg:width="10.053cm" svg:height="6.177cm" svg:x="15.388cm" svg:y="8.844cm">
          <draw:text-box>
            <text:p><text:s text:c="10"/><text:span text:style-name="T8">P2</text:span></text:p>
            <text:p><text:span text:style-name="T8"/></text:p>
            <text:p><text:span text:style-name="T8">while(true){</text:span></text:p>
            <text:p><text:span text:style-name="T8"><text:s text:c="3"/></text:span><text:span text:style-name="T8"><text:tab/></text:span><text:span text:style-name="T8">nb++;</text:span></text:p>
            <text:p><text:span text:style-name="T8"/></text:p>
            <text:p><text:span text:style-name="T8"><text:tab/></text:span><text:span text:style-name="T8">if(na&lt;nb+4)</text:span></text:p>
            <text:p><text:span text:style-name="T8"><text:tab/></text:span><text:span text:style-name="T8"><text:tab/></text:span><text:span text:style-name="T8">sem_post(mutex)</text:span></text:p>
            <text:p><text:span text:style-name="T8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><text:span text:style-name="T6">Una soluzione semaforica al problema</text:span></text:p>
          </draw:text-box>
        </draw:frame>
        <draw:frame presentation:style-name="pr4" draw:text-style-name="P3" draw:layer="layout" svg:width="26.407cm" svg:height="12.179cm" svg:x="0.873cm" svg:y="5.914cm" presentation:class="outline" presentation:user-transformed="true">
          <draw:text-box>
            <text:list text:style-name="L2">
              <text:list-item>
                <text:p><text:span text:style-name="T7">Sem</text:span><text:span text:style-name="T5"> deve essere condiviso tra i processi</text:span></text:p>
              </text:list-item>
              <text:list-item>
                <text:p><text:span text:style-name="T7">Sem </text:span><text:span text:style-name="T9">viene inizializzato come: </text:span><text:span text:style-name="T7"><text:s text:c="2"/>Sem = nb +4 - na</text:span></text:p>
              </text:list-item>
            </text:list>
          </draw:text-box>
        </draw:frame>
        <draw:frame draw:style-name="gr2" draw:layer="layout" svg:width="11.484cm" svg:height="4.703cm" svg:x="2.297cm" svg:y="9.243cm">
          <draw:text-box>
            <text:p><text:s text:c="9"/><text:span text:style-name="T8">P1</text:span></text:p>
            <text:p><text:span text:style-name="T8"/></text:p>
            <text:p><text:span text:style-name="T8">while(true){</text:span></text:p>
            <text:p><text:span text:style-name="T8"><text:tab/></text:span><text:span text:style-name="T8">sem_wait(Sem);</text:span></text:p>
            <text:p><text:span text:style-name="T8"><text:s/></text:span><text:span text:style-name="T8"><text:tab/></text:span><text:span text:style-name="T8">na++;</text:span></text:p>
            <text:p><text:span text:style-name="T8">}</text:span></text:p>
          </draw:text-box>
        </draw:frame>
        <draw:frame draw:style-name="gr2" draw:layer="layout" svg:width="10.053cm" svg:height="4.703cm" svg:x="15.388cm" svg:y="9.244cm">
          <draw:text-box>
            <text:p><text:s text:c="10"/><text:span text:style-name="T8">P2</text:span></text:p>
            <text:p><text:span text:style-name="T8"/></text:p>
            <text:p><text:span text:style-name="T8">while(true){</text:span></text:p>
            <text:p><text:span text:style-name="T8"><text:s text:c="3"/></text:span><text:span text:style-name="T8"><text:tab/></text:span><text:span text:style-name="T8">nb++;</text:span></text:p>
            <text:p><text:span text:style-name="T8"><text:tab/></text:span><text:span text:style-name="T8">sem_post(Sem)</text:span></text:p>
            <text:p><text:span text:style-name="T8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text-style-name="P2" draw:layer="layout" svg:width="25.199cm" svg:height="3.506cm" svg:x="1.4cm" svg:y="-0.363cm" presentation:class="title" presentation:user-transformed="true">
          <draw:text-box>
            <text:p><text:span text:style-name="T6">Mutua esclusione nel produttore-consumatore</text:span></text:p>
          </draw:text-box>
        </draw:frame>
        <draw:frame presentation:style-name="pr4" draw:layer="layout" svg:width="25.199cm" svg:height="14.915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10">Primo tentativo</text:span></text:p>
                <text:p><text:span text:style-name="T10"/></text:p>
              </text:list-item>
            </text:list>
          </draw:text-box>
        </draw:frame>
        <draw:custom-shape draw:style-name="gr3" draw:text-style-name="P4" draw:layer="layout" svg:width="4.601cm" svg:height="2.493cm" svg:x="3.254cm" svg:y="3.36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4.218cm" svg:height="0.767cm" svg:x="10.155cm" svg:y="3.93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4.601cm" svg:height="2.493cm" svg:x="16.839cm" svg:y="3.36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.149cm" svg:height="0.383cm" svg:x="8.239cm" svg:y="4.32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4" draw:layer="layout" svg:width="1.15cm" svg:height="0.383cm" svg:x="15.031cm" svg:y="4.32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5" draw:layer="layout" svg:width="4.218cm" svg:height="0.848cm" svg:x="3.829cm" svg:y="4.322cm">
          <draw:text-box>
            <text:p><text:span text:style-name="T11">Produttore</text:span></text:p>
          </draw:text-box>
        </draw:frame>
        <draw:frame draw:style-name="gr5" draw:text-style-name="P5" draw:layer="layout" svg:width="4.218cm" svg:height="0.848cm" svg:x="17.243cm" svg:y="4.322cm">
          <draw:text-box>
            <text:p><text:span text:style-name="T11">Consumatore</text:span></text:p>
          </draw:text-box>
        </draw:frame>
        <draw:frame draw:style-name="gr6" draw:text-style-name="P5" draw:layer="layout" svg:width="4.218cm" svg:height="1.445cm" svg:x="10.32cm" svg:y="4.775cm">
          <draw:text-box>
            <text:p><text:span text:style-name="T11">Buffer condiviso</text:span></text:p>
          </draw:text-box>
        </draw:frame>
        <draw:line draw:style-name="gr7" draw:text-style-name="P4" draw:layer="layout" svg:x1="10.539cm" svg:y1="3.938cm" svg:x2="10.539cm" svg:y2="4.705cm">
          <text:p/>
        </draw:line>
        <draw:line draw:style-name="gr7" draw:text-style-name="P4" draw:layer="layout" svg:x1="10.972cm" svg:y1="3.919cm" svg:x2="10.972cm" svg:y2="4.686cm">
          <text:p/>
        </draw:line>
        <draw:line draw:style-name="gr7" draw:text-style-name="P4" draw:layer="layout" svg:x1="11.501cm" svg:y1="3.919cm" svg:x2="11.501cm" svg:y2="4.686cm">
          <text:p/>
        </draw:line>
        <draw:line draw:style-name="gr7" draw:text-style-name="P4" draw:layer="layout" svg:x1="11.953cm" svg:y1="3.919cm" svg:x2="11.953cm" svg:y2="4.686cm">
          <text:p/>
        </draw:line>
        <draw:line draw:style-name="gr7" draw:text-style-name="P4" draw:layer="layout" svg:x1="12.482cm" svg:y1="3.919cm" svg:x2="12.482cm" svg:y2="4.686cm">
          <text:p/>
        </draw:line>
        <draw:line draw:style-name="gr7" draw:text-style-name="P4" draw:layer="layout" svg:x1="12.935cm" svg:y1="3.919cm" svg:x2="12.935cm" svg:y2="4.686cm">
          <text:p/>
        </draw:line>
        <draw:line draw:style-name="gr7" draw:text-style-name="P4" draw:layer="layout" svg:x1="13.388cm" svg:y1="3.919cm" svg:x2="13.388cm" svg:y2="4.686cm">
          <text:p/>
        </draw:line>
        <draw:line draw:style-name="gr7" draw:text-style-name="P4" draw:layer="layout" svg:x1="13.84cm" svg:y1="3.919cm" svg:x2="13.84cm" svg:y2="4.686cm">
          <text:p/>
        </draw:line>
        <draw:frame draw:style-name="gr5" draw:text-style-name="P6" draw:layer="layout" svg:width="0.959cm" svg:height="0.962cm" svg:x="11.648cm" svg:y="2.439cm">
          <draw:text-box>
            <text:p><text:span text:style-name="T12">N</text:span></text:p>
          </draw:text-box>
        </draw:frame>
        <draw:custom-shape draw:style-name="gr8" draw:text-style-name="P4" draw:layer="layout" svg:width="0.767cm" svg:height="4.601cm" draw:transform="skewX (-0.000872664625997166) rotate (-1.54775798066857) translate (14.372cm 2.9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9" draw:text-style-name="P7" draw:layer="layout" svg:width="21.144cm" svg:height="12.339cm" svg:x="5.551cm" svg:y="7.816cm">
          <draw:text-box>
            <text:p><text:span text:style-name="T13">if ((pid = fork()) == 0){ /* consumatore*/</text:span></text:p>
            <text:p><text:span text:style-name="T13"><text:tab/></text:span><text:span text:style-name="T13"><text:tab/></text:span><text:span text:style-name="T13">for (i = 0; i &lt; 20; i++) <text:s/>{ </text:span><text:span text:style-name="T13"><text:tab/></text:span></text:p>
            <text:p><text:span text:style-name="T13"><text:tab/></text:span><text:span text:style-name="T13"><text:tab/></text:span><text:span text:style-name="T13"><text:tab/></text:span><text:span text:style-name="T13">if (*in == *out) sem_wait(mutex); </text:span><text:span text:style-name="T13"><text:tab/></text:span></text:p>
            <text:p><text:span text:style-name="T13"><text:tab/></text:span><text:span text:style-name="T13"><text:tab/></text:span><text:span text:style-name="T13"> <text:s text:c="3"/></text:span><text:span text:style-name="T13">value = buffer[*out]; /* leggo il buffer */</text:span></text:p>
            <text:p><text:span text:style-name="T13"><text:tab/></text:span><text:span text:style-name="T13"><text:tab/></text:span><text:span text:style-name="T13"><text:tab/></text:span><text:span text:style-name="T13">*out = (*out + 1) % BUF_SIZE;</text:span><text:span text:style-name="T13"><text:tab/></text:span></text:p>
            <text:p><text:span text:style-name="T13"><text:tab/></text:span><text:span text:style-name="T13"><text:tab/></text:span><text:span text:style-name="T13"> </text:span><text:span text:style-name="T13"><text:tab/></text:span><text:span text:style-name="T13">printf ("\tleggo buf[%d] == %d\n", *out, value);</text:span></text:p>
            <text:p><text:span text:style-name="T13"><text:tab/></text:span><text:span text:style-name="T13"><text:tab/></text:span><text:span text:style-name="T13"> <text:s text:c="2"/></text:span><text:span text:style-name="T13">}</text:span></text:p>
            <text:p><text:span text:style-name="T13">}</text:span></text:p>
            <text:p><text:span text:style-name="T13">else{ </text:span><text:span text:style-name="T13"><text:tab/></text:span><text:span text:style-name="T13">/* produttore */</text:span></text:p>
            <text:p><text:span text:style-name="T13"><text:tab/></text:span><text:span text:style-name="T13"><text:tab/></text:span><text:span text:style-name="T13">for (j = 0; j &lt; 20; j++) <text:s text:c="2"/>{ </text:span><text:span text:style-name="T13"><text:tab/></text:span></text:p>
            <text:p><text:span text:style-name="T13"><text:tab/></text:span><text:span text:style-name="T13"><text:tab/></text:span><text:span text:style-name="T13"><text:tab/></text:span><text:span text:style-name="T13">if ((*in + 1) % BUF_SIZE == *out) sem_wait(mutex);</text:span><text:span text:style-name="T13"><text:tab/></text:span></text:p>
            <text:p><text:span text:style-name="T13"><text:tab/></text:span><text:span text:style-name="T13"><text:tab/></text:span><text:span text:style-name="T13"><text:tab/></text:span><text:span text:style-name="T13">buffer[*in] = j; <text:s/>/* scrivo il buffer */</text:span></text:p>
            <text:p><text:span text:style-name="T13"><text:tab/></text:span><text:span text:style-name="T13"><text:tab/></text:span><text:span text:style-name="T13"><text:tab/></text:span><text:span text:style-name="T13">*in = (*in + 1) % BUF_SIZE; <text:s/></text:span></text:p>
            <text:p><text:span text:style-name="T13"><text:tab/></text:span><text:span text:style-name="T13"><text:tab/></text:span><text:span text:style-name="T13"><text:tab/></text:span><text:span text:style-name="T13">printf ("ho scritto <text:s/>%d <text:s/>in buf[%d]\n", j, *in);</text:span></text:p>
            <text:p><text:span text:style-name="T13"><text:tab/></text:span><text:span text:style-name="T13"><text:tab/></text:span><text:span text:style-name="T13">}</text:span></text:p>
            <text:p><text:span text:style-name="T13"><text:tab/></text:span><text:span text:style-name="T13"><text:tab/></text:span><text:span text:style-name="T13">wait (pid);</text:span></text:p>
            <text:p><text:span text:style-name="T13">}</text:span></text:p>
          </draw:text-box>
        </draw:frame>
        <draw:frame presentation:style-name="pr5" draw:text-style-name="P8" draw:layer="layout" svg:width="10.194cm" svg:height="1.2cm" svg:x="1.407cm" svg:y="19.298cm">
          <draw:text-box>
            <text:list text:style-name="L2">
              <text:list-item>
                <text:p><text:span text:style-name="T10">Deadlock. Come si può eliminare 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text-style-name="P2" draw:layer="layout" svg:width="25.199cm" svg:height="3.506cm" svg:x="1.4cm" svg:y="-0.363cm" presentation:class="title" presentation:user-transformed="true">
          <draw:text-box>
            <text:p><text:span text:style-name="T6">Mutua esclusione nel produttore-consumatore</text:span></text:p>
          </draw:text-box>
        </draw:frame>
        <draw:frame presentation:style-name="pr4" draw:layer="layout" svg:width="25.199cm" svg:height="14.915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</text:list-header>
              <text:list-item>
                <text:p><text:span text:style-name="T10">Algoritmi</text:span></text:p>
              </text:list-item>
              <text:list-item>
                <text:p><text:span text:style-name="T10">n=nr elementi</text:span></text:p>
              </text:list-item>
              <text:list-item>
                <text:p><text:span text:style-name="T10">Come scrivere</text:span></text:p>
                <text:list>
                  <text:list-item>
                    <text:p><text:span text:style-name="T10">estrai, inserisci?</text:span></text:p>
                  </text:list-item>
                </text:list>
              </text:list-item>
            </text:list>
          </draw:text-box>
        </draw:frame>
        <draw:custom-shape draw:style-name="gr3" draw:text-style-name="P4" draw:layer="layout" svg:width="4.601cm" svg:height="2.493cm" svg:x="3.254cm" svg:y="3.36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4.218cm" svg:height="0.767cm" svg:x="10.155cm" svg:y="3.93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4.601cm" svg:height="2.493cm" svg:x="16.839cm" svg:y="3.36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.149cm" svg:height="0.383cm" svg:x="8.239cm" svg:y="4.32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4" draw:layer="layout" svg:width="1.15cm" svg:height="0.383cm" svg:x="15.031cm" svg:y="4.32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5" draw:layer="layout" svg:width="4.218cm" svg:height="0.848cm" svg:x="3.829cm" svg:y="4.322cm">
          <draw:text-box>
            <text:p><text:span text:style-name="T11">Produttore</text:span></text:p>
          </draw:text-box>
        </draw:frame>
        <draw:frame draw:style-name="gr5" draw:text-style-name="P5" draw:layer="layout" svg:width="4.218cm" svg:height="0.848cm" svg:x="17.243cm" svg:y="4.322cm">
          <draw:text-box>
            <text:p><text:span text:style-name="T11">Consumatore</text:span></text:p>
          </draw:text-box>
        </draw:frame>
        <draw:frame draw:style-name="gr6" draw:text-style-name="P5" draw:layer="layout" svg:width="4.218cm" svg:height="1.445cm" svg:x="10.32cm" svg:y="4.775cm">
          <draw:text-box>
            <text:p><text:span text:style-name="T11">Buffer condiviso</text:span></text:p>
          </draw:text-box>
        </draw:frame>
        <draw:line draw:style-name="gr7" draw:text-style-name="P4" draw:layer="layout" svg:x1="10.539cm" svg:y1="3.938cm" svg:x2="10.539cm" svg:y2="4.705cm">
          <text:p/>
        </draw:line>
        <draw:line draw:style-name="gr7" draw:text-style-name="P4" draw:layer="layout" svg:x1="10.972cm" svg:y1="3.919cm" svg:x2="10.972cm" svg:y2="4.686cm">
          <text:p/>
        </draw:line>
        <draw:line draw:style-name="gr7" draw:text-style-name="P4" draw:layer="layout" svg:x1="11.501cm" svg:y1="3.919cm" svg:x2="11.501cm" svg:y2="4.686cm">
          <text:p/>
        </draw:line>
        <draw:line draw:style-name="gr7" draw:text-style-name="P4" draw:layer="layout" svg:x1="11.953cm" svg:y1="3.919cm" svg:x2="11.953cm" svg:y2="4.686cm">
          <text:p/>
        </draw:line>
        <draw:line draw:style-name="gr7" draw:text-style-name="P4" draw:layer="layout" svg:x1="12.482cm" svg:y1="3.919cm" svg:x2="12.482cm" svg:y2="4.686cm">
          <text:p/>
        </draw:line>
        <draw:line draw:style-name="gr7" draw:text-style-name="P4" draw:layer="layout" svg:x1="12.935cm" svg:y1="3.919cm" svg:x2="12.935cm" svg:y2="4.686cm">
          <text:p/>
        </draw:line>
        <draw:line draw:style-name="gr7" draw:text-style-name="P4" draw:layer="layout" svg:x1="13.388cm" svg:y1="3.919cm" svg:x2="13.388cm" svg:y2="4.686cm">
          <text:p/>
        </draw:line>
        <draw:line draw:style-name="gr7" draw:text-style-name="P4" draw:layer="layout" svg:x1="13.84cm" svg:y1="3.919cm" svg:x2="13.84cm" svg:y2="4.686cm">
          <text:p/>
        </draw:line>
        <draw:frame draw:style-name="gr5" draw:text-style-name="P6" draw:layer="layout" svg:width="0.959cm" svg:height="0.962cm" svg:x="11.648cm" svg:y="2.439cm">
          <draw:text-box>
            <text:p><text:span text:style-name="T12">N</text:span></text:p>
          </draw:text-box>
        </draw:frame>
        <draw:custom-shape draw:style-name="gr8" draw:text-style-name="P4" draw:layer="layout" svg:width="0.767cm" svg:height="4.601cm" draw:transform="skewX (-0.000872664625997166) rotate (-1.54775798066857) translate (14.372cm 2.9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layer="layout" svg:width="23.362cm" svg:height="6.706cm" svg:x="8.366cm" svg:y="6.874cm">
          <draw:text-box>
            <text:p><text:span text:style-name="T14">Processo Produttore: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/text:p>
            <text:p><text:span text:style-name="T14"/></text:p>
            <text:p><text:span text:style-name="T15">while(true){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/text:p>
            <text:p><text:span text:style-name="T15"><text:tab/></text:span><text:span text:style-name="T15">el=produci();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/text:p>
            <text:p><text:span text:style-name="T15"/></text:p>
            <text:p><text:span text:style-name="T15"><text:tab/></text:span><text:span text:style-name="T15">if(n==N) sem_wait(mutex1); //se il buffer e’ pieno, aspetta</text:span></text:p>
            <text:p><text:span text:style-name="T15"><text:tab/></text:span><text:span text:style-name="T15">inserisci(el); </text:span></text:p>
            <text:p><text:span text:style-name="T15"><text:tab/></text:span><text:span text:style-name="T15">n++;</text:span></text:p>
            <text:p><text:span text:style-name="T15"><text:tab/></text:span><text:span text:style-name="T15">if(n==1) sem_post(mutex2); //c'è un elemento: sblocca mutex2</text:span></text:p>
            <text:p><text:span text:style-name="T15"><text:tab/></text:span><text:span text:style-name="T15">Inserisci(el);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 </text:span><text:span text:style-name="T15"><text:tab/></text:span><text:span text:style-name="T15"><text:tab/></text:span><text:span text:style-name="T15"><text:tab/></text:span><text:span text:style-name="T15">}</text:span><text:span text:style-name="T15"><text:tab/></text:span><text:span text:style-name="T15"><text:tab/></text:span><text:span text:style-name="T13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/text:p>
          </draw:text-box>
        </draw:frame>
        <draw:frame draw:style-name="gr11" draw:layer="layout" svg:width="23.362cm" svg:height="6.968cm" svg:x="0.765cm" svg:y="14.944cm">
          <draw:text-box>
            <text:p><text:span text:style-name="T14">Processo Consumatore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/text:p>
            <text:p><text:span text:style-name="T12"><text:tab/></text:span></text:p>
            <text:p><text:span text:style-name="T13">while(true){</text:span></text:p>
            <text:p><text:span text:style-name="T13"><text:tab/></text:span><text:span text:style-name="T13">if(n==0) sem_wait(mutex2); <text:s text:c="2"/>//se il buffer e’ vuoto, aspetta</text:span></text:p>
            <text:p><text:span text:style-name="T13"><text:tab/></text:span><text:span text:style-name="T13">el=estrai(); </text:span></text:p>
            <text:p><text:span text:style-name="T13"><text:tab/></text:span><text:span text:style-name="T13">n--;</text:span></text:p>
            <text:p><text:span text:style-name="T13"><text:tab/></text:span><text:span text:style-name="T13">if(n==N-1) sem_post(mutex1); //c'è un posto libero: </text:span><text:span text:style-name="T15">sblocca il mutex</text:span></text:p>
            <text:p><text:span text:style-name="T13"><text:tab/></text:span><text:span text:style-name="T13">consuma(el);</text:span></text:p>
            <text:p><text:span text:style-name="T13">}</text:span><text:span text:style-name="T13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/text:p>
          </draw:text-box>
        </draw:frame>
        <draw:custom-shape draw:style-name="gr12" draw:text-style-name="P4" draw:layer="layout" svg:width="19.248cm" svg:height="6.665cm" svg:x="8.548cm" svg:y="6.91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23.351cm" svg:height="5.845cm" svg:x="0.548cm" svg:y="14.94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06T14:46:17.213330527</meta:creation-date>
    <dc:date>2018-05-10T17:29:56.482637909</dc:date>
    <meta:editing-duration>PT1H2M2S</meta:editing-duration>
    <meta:editing-cycles>15</meta:editing-cycles>
    <meta:generator>LibreOffice/4.2.8.2$Linux_X86_64 LibreOffice_project/420m0$Build-2</meta:generator>
    <meta:document-statistic meta:object-count="114"/>
  </office:meta>
</office:document-meta>
</file>