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CAAAAA+TimesNewRomanPSMT1" svg:font-family="CAAAAA+TimesNewRomanPSMT"/>
    <style:font-face style:name="OpenSymbol2" svg:font-family="OpenSymbol, 'Arial Unicode MS'"/>
    <style:font-face style:name="Thorndale1" svg:font-family="Thorndale, 'Times New Roman'" style:font-family-generic="roman"/>
    <style:font-face style:name="Arial4" svg:font-family="Arial" style:font-family-generic="swiss"/>
    <style:font-face style:name="Tahoma2" svg:font-family="Tahoma" style:font-family-generic="swiss"/>
    <style:font-face style:name="Courier 10 Pitch1" svg:font-family="'Courier 10 Pitch'" style:font-pitch="fixed"/>
    <style:font-face style:name="Courier New2" svg:font-family="'Courier New'" style:font-family-generic="modern" style:font-pitch="fixed"/>
    <style:font-face style:name="Arial1" svg:font-family="Arial" style:font-pitch="variable"/>
    <style:font-face style:name="CAAAAA+TimesNewRomanPSMT" svg:font-family="CAAAAA+TimesNewRomanPSMT" style:font-pitch="variable"/>
    <style:font-face style:name="Courier 10 Pitch" svg:font-family="'Courier 10 Pitch'" style:font-pitch="variable"/>
    <style:font-face style:name="Droid Sans Fallback3" svg:font-family="'Droid Sans Fallback'" style:font-pitch="variable"/>
    <style:font-face style:name="Lohit Hindi3" svg:font-family="'Lohit Hindi'" style:font-pitch="variable"/>
    <style:font-face style:name="OpenSymbol1" svg:font-family="OpenSymbol, 'Arial Unicode MS'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2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534cm"/>
    </style:style>
    <style:style style:name="gr3" style:family="graphic" style:parent-style-name="standard">
      <style:graphic-properties draw:stroke="none" draw:fill="none" fo:min-height="19.637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6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objectwithoutfill">
      <style:graphic-properties draw:stroke="dash" draw:stroke-dash="Fine_20_Dashed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7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4.07cm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5.698cm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5.858cm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5.95cm"/>
    </style:style>
    <style:style style:name="gr17" style:family="graphic" style:parent-style-name="standard">
      <style:graphic-properties draw:stroke="solid" svg:stroke-color="#000000" draw:fill="none" draw:fill-color="#ffffff" draw:auto-grow-height="true" draw:auto-grow-width="false" fo:max-height="0cm" fo:min-height="5.85cm"/>
    </style:style>
    <style:style style:name="gr18" style:family="graphic" style:parent-style-name="standard">
      <style:graphic-properties draw:stroke="solid" svg:stroke-color="#000000" draw:fill="none" draw:fill-color="#ffffff" draw:auto-grow-height="true" draw:auto-grow-width="false" fo:max-height="0cm" fo:min-height="5.25cm"/>
    </style:style>
    <style:style style:name="gr19" style:family="graphic" style:parent-style-name="standard">
      <style:graphic-properties draw:stroke="solid" svg:stroke-color="#000000" draw:fill="none" draw:fill-color="#ffffff" draw:auto-grow-height="true" draw:auto-grow-width="false" fo:max-height="0cm" fo:min-height="5.846cm"/>
    </style:style>
    <style:style style:name="gr20" style:family="graphic" style:parent-style-name="standard">
      <style:graphic-properties draw:stroke="solid" svg:stroke-color="#000000" draw:fill="none" draw:fill-color="#ffffff" draw:auto-grow-height="true" draw:auto-grow-width="false" fo:max-height="0cm" fo:min-height="5.492cm"/>
    </style:style>
    <style:style style:name="gr21" style:family="graphic" style:parent-style-name="standard">
      <style:graphic-properties draw:stroke="solid" svg:stroke-color="#000000" draw:fill="none" draw:fill-color="#ffffff" draw:auto-grow-height="true" draw:auto-grow-width="false" fo:max-height="0cm" fo:min-height="5.616cm"/>
    </style:style>
    <style:style style:name="gr22" style:family="graphic" style:parent-style-name="standard">
      <style:graphic-properties draw:stroke="solid" svg:stroke-color="#000000" draw:fill="none" draw:fill-color="#ffffff" draw:auto-grow-height="true" draw:auto-grow-width="false" fo:max-height="0cm" fo:min-height="5.80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7.76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objectwithoutfill">
      <style:graphic-properties svg:stroke-width="0.102cm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26" style:family="graphic" style:parent-style-name="standard">
      <style:graphic-properties draw:stroke="none" draw:fill="none" fo:min-height="0.658cm"/>
    </style:style>
    <style:style style:name="gr27" style:family="graphic" style:parent-style-name="standard">
      <style:graphic-properties draw:stroke="none" draw:fill="none" fo:min-height="12.46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23cm"/>
    </style:style>
    <style:style style:name="gr29" style:family="graphic" style:parent-style-name="standard">
      <style:graphic-properties draw:stroke="none" draw:fill="none" fo:min-height="3.95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4.612cm"/>
    </style:style>
    <style:style style:name="gr31" style:family="graphic" style:parent-style-name="standard">
      <style:graphic-properties draw:fill="none" draw:textarea-vertical-align="middle" draw:auto-grow-height="false" fo:min-height="0.749cm" fo:min-width="0.499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33" style:family="graphic" style:parent-style-name="standard">
      <style:graphic-properties draw:stroke="none" draw:fill="none" fo:min-height="15.338cm"/>
    </style:style>
    <style:style style:name="gr34" style:family="graphic" style:parent-style-name="standard">
      <style:graphic-properties draw:stroke="none" draw:fill="none" fo:min-height="14.966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title" style:list-style-name="L4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16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16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notes">
      <style:graphic-properties draw:stroke="none" draw:fill="none" draw:fill-color="#ffffff" fo:min-height="11.409cm"/>
    </style:style>
    <style:style style:name="pr9" style:family="presentation" style:parent-style-name="Default-title" style:list-style-name="L4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09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 style:list-style-name="L4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09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09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 style:list-style-name="L4">
      <style:graphic-properties draw:stroke="none" draw:fill="none" draw:fill-color="#ffffff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09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5.09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fo:min-height="1.268cm"/>
    </style:style>
    <style:style style:name="P1" style:family="paragraph">
      <style:paragraph-properties fo:margin-left="1.247cm" fo:margin-right="0cm" fo:text-indent="-0.499cm">
        <style:tab-stops>
          <style:tab-stop style:position="1.247cm"/>
        </style:tab-stops>
      </style:paragraph-properties>
    </style:style>
    <style:style style:name="P2" style:family="paragraph">
      <style:text-properties style:font-name="Courier 10 Pitch1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105cm" fo:margin-bottom="0cm" fo:line-height="80%" fo:text-align="start" fo:text-indent="0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87cm"/>
          <style:tab-stop style:position="28.257cm"/>
        </style:tab-stops>
      </style:paragraph-properties>
    </style:style>
    <style:style style:name="P7" style:family="paragraph">
      <style:paragraph-properties fo:margin-left="0cm" fo:margin-right="0cm" fo:line-height="80%" fo:text-align="start" fo:text-indent="0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87cm"/>
          <style:tab-stop style:position="28.257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87cm"/>
          <style:tab-stop style:position="28.257cm"/>
        </style:tab-stops>
      </style:paragraph-properties>
    </style:style>
    <style:style style:name="P9" style:family="paragraph">
      <style:paragraph-properties fo:margin-left="0.952cm" fo:margin-right="0cm" fo:margin-top="0.105cm" fo:margin-bottom="0cm" fo:line-height="80%" fo:text-align="start" fo:text-indent="-0.948cm" style:punctuation-wrap="hanging" style:line-break="strict" style:writing-mode="lr-tb" style:font-independent-line-spacing="true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87cm"/>
          <style:tab-stop style:position="28.257cm"/>
        </style:tab-stops>
      </style:paragraph-properties>
      <style:text-properties style:font-name="Courier 10 Pitch1" fo:font-size="13pt" style:font-size-asian="13pt" style:font-size-complex="13pt"/>
    </style:style>
    <style:style style:name="P10" style:family="paragraph">
      <style:paragraph-properties fo:text-align="center"/>
    </style:style>
    <style:style style:name="P11" style:family="paragraph">
      <style:paragraph-properties fo:margin-left="0.952cm" fo:margin-right="0cm" fo:margin-top="0.105cm" fo:margin-bottom="0cm" fo:line-height="80%" fo:text-align="start" fo:text-indent="-0.948cm" style:punctuation-wrap="hanging" style:line-break="strict" style:writing-mode="lr-tb" style:font-independent-line-spacing="true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87cm"/>
          <style:tab-stop style:position="28.257cm"/>
        </style:tab-stops>
      </style:paragraph-properties>
      <style:text-properties fo:font-size="15pt" style:font-size-asian="15pt" style:font-size-complex="15pt"/>
    </style:style>
    <style:style style:name="P12" style:family="paragraph">
      <style:text-properties fo:font-size="12.3000001907349pt"/>
    </style:style>
    <style:style style:name="P13" style:family="paragraph">
      <style:paragraph-properties fo:margin-left="0.952cm" fo:margin-right="0cm" fo:margin-top="0.105cm" fo:margin-bottom="0cm" fo:line-height="8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87cm"/>
          <style:tab-stop style:position="28.257cm"/>
        </style:tab-stops>
      </style:paragraph-properties>
    </style:style>
    <style:style style:name="P14" style:family="paragraph">
      <style:paragraph-properties fo:margin-left="0.952cm" fo:margin-right="0cm" fo:margin-top="0.105cm" fo:margin-bottom="0cm" fo:line-height="80%" fo:text-align="start" fo:text-indent="-0.948cm" style:punctuation-wrap="hanging" style:line-break="strict"/>
    </style:style>
    <style:style style:name="P15" style:family="paragraph">
      <style:paragraph-properties fo:margin-left="0.952cm" fo:margin-right="0cm" fo:line-height="8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87cm"/>
          <style:tab-stop style:position="28.257cm"/>
        </style:tab-stops>
      </style:paragraph-properties>
    </style:style>
    <style:style style:name="P16" style:family="paragraph">
      <style:paragraph-properties fo:margin-left="0.952cm" fo:margin-right="0cm" fo:margin-top="0cm" fo:margin-bottom="0cm" fo:line-height="80%" fo:text-align="start" fo:text-indent="-0.948cm" style:punctuation-wrap="hanging" style:line-break="strict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text-properties style:font-name="Courier 10 Pitch1" fo:font-size="13pt" style:font-size-asian="13pt" style:font-size-complex="13pt"/>
    </style:style>
    <style:style style:name="P19" style:family="paragraph">
      <style:text-properties fo:font-size="13pt" style:font-size-asian="13pt" style:font-size-complex="13pt"/>
    </style:style>
    <style:style style:name="P20" style:family="paragraph">
      <style:text-properties fo:font-size="15pt" style:font-size-asian="15pt" style:font-size-complex="15pt"/>
    </style:style>
    <style:style style:name="P21" style:family="paragraph">
      <style:text-properties style:font-name="Courier 10 Pitch1" fo:font-size="16pt" style:font-size-asian="16pt" style:font-size-complex="16pt"/>
    </style:style>
    <style:style style:name="P22" style:family="paragraph">
      <style:text-properties fo:font-size="7pt" style:font-size-asian="7pt" style:font-size-complex="7pt"/>
    </style:style>
    <style:style style:name="P23" style:family="paragraph">
      <style:text-properties style:font-name="Courier 10 Pitch1" fo:font-size="7pt" style:font-size-asian="7pt" style:font-size-complex="7pt"/>
    </style:style>
    <style:style style:name="P24" style:family="paragraph">
      <style:text-properties style:font-name="Courier 10 Pitch1" fo:font-size="17pt" style:font-size-asian="17pt" style:font-size-complex="17pt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style:text-properties style:font-name="Courier 10 Pitch1" fo:font-size="11pt" style:font-size-asian="11pt" style:font-size-complex="11pt"/>
    </style:style>
    <style:style style:name="P27" style:family="paragraph">
      <style:text-properties style:font-name="Courier 10 Pitch1" fo:font-size="12pt" style:font-size-asian="12pt" style:font-size-complex="12pt"/>
    </style:style>
    <style:style style:name="P28" style:family="paragraph">
      <style:text-properties style:font-name="Courier 10 Pitch1" fo:font-size="14pt" style:font-size-asian="14pt" style:font-size-complex="14pt"/>
    </style:style>
    <style:style style:name="P29" style:family="paragraph">
      <style:paragraph-properties fo:margin-top="0cm" fo:margin-bottom="0cm"/>
    </style:style>
    <style:style style:name="P30" style:family="paragraph">
      <style:paragraph-properties fo:margin-top="0cm" fo:margin-bottom="0cm"/>
      <style:text-properties fo:font-size="16pt" style:font-size-asian="16pt" style:font-size-complex="16pt"/>
    </style:style>
    <style:style style:name="P31" style:family="paragraph">
      <style:text-properties fo:font-size="10pt" style:font-size-asian="10pt" style:font-size-complex="10pt"/>
    </style:style>
    <style:style style:name="P32" style:family="paragraph">
      <style:paragraph-properties fo:margin-left="0.635cm" fo:margin-right="0cm" fo:text-indent="-0.635cm" style:text-autospace="none"/>
    </style:style>
    <style:style style:name="P33" style:family="paragraph">
      <style:paragraph-properties fo:margin-left="4.382cm" fo:margin-right="0cm" fo:text-indent="-0.635cm"/>
    </style:style>
    <style:style style:name="P34" style:family="paragraph">
      <style:paragraph-properties fo:margin-left="1.251cm" fo:margin-right="0cm" fo:text-indent="-0.635cm" style:text-autospace="none"/>
    </style:style>
    <style:style style:name="P35" style:family="paragraph">
      <style:paragraph-properties fo:margin-left="1.251cm" fo:margin-right="0cm" fo:text-indent="0cm" style:text-autospace="none"/>
    </style:style>
    <style:style style:name="P36" style:family="paragraph">
      <style:paragraph-properties fo:margin-left="1.251cm" fo:margin-right="0cm" fo:text-indent="-0.635cm"/>
    </style:style>
    <style:style style:name="P37" style:family="paragraph">
      <style:paragraph-properties fo:margin-left="1.244cm" fo:margin-right="0cm" fo:text-indent="-1.244cm" style:text-autospace="none"/>
    </style:style>
    <style:style style:name="P38" style:family="paragraph">
      <style:paragraph-properties style:text-autospace="none"/>
    </style:style>
    <style:style style:name="P39" style:family="paragraph">
      <style:text-properties fo:font-size="14pt" style:font-size-asian="14pt" style:font-size-complex="14pt"/>
    </style:style>
    <style:style style:name="P40" style:family="paragraph">
      <style:paragraph-properties fo:margin-left="0.635cm" fo:margin-right="0cm" fo:text-indent="0cm" style:text-autospace="none"/>
    </style:style>
    <style:style style:name="P41" style:family="paragraph">
      <style:paragraph-properties fo:margin-left="1.27cm" fo:margin-right="0cm" fo:text-indent="-0.635cm" style:text-autospace="none"/>
    </style:style>
    <style:style style:name="P42" style:family="paragraph">
      <style:paragraph-properties fo:margin-left="0.635cm" fo:margin-right="0cm" fo:text-indent="0cm"/>
    </style:style>
    <style:style style:name="P43" style:family="paragraph">
      <style:paragraph-properties style:text-autospace="none"/>
      <style:text-properties fo:font-size="18pt"/>
    </style:style>
    <style:style style:name="P44" style:family="paragraph">
      <style:text-properties fo:font-size="20pt"/>
    </style:style>
    <style:style style:name="P45" style:family="paragraph">
      <style:paragraph-properties style:punctuation-wrap="hanging" style:line-break="stric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0000"/>
    </style:style>
    <style:style style:name="T3" style:family="text">
      <style:text-properties style:font-name="Courier 10 Pitch1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Courier 10 Pitch1" fo:font-size="13pt" style:font-size-asian="13pt" style:font-size-complex="13pt"/>
    </style:style>
    <style:style style:name="T6" style:family="text">
      <style:text-properties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Courier 10 Pitch1" fo:font-size="13pt" fo:language="it" fo:country="IT" style:font-size-asian="13pt" style:font-size-complex="13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style:font-name="Courier 10 Pitch1" fo:font-size="16pt" style:font-size-asian="16pt" style:font-size-complex="16pt"/>
    </style:style>
    <style:style style:name="T13" style:family="text">
      <style:text-properties style:font-name="Courier 10 Pitch1" fo:font-size="7pt" style:font-size-asian="7pt" style:font-size-complex="7pt"/>
    </style:style>
    <style:style style:name="T14" style:family="text">
      <style:text-properties style:font-name="Courier 10 Pitch1" fo:font-size="17pt" style:font-size-asian="17pt" style:font-size-complex="17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Courier 10 Pitch1" fo:font-size="11pt" style:font-size-asian="11pt" style:font-size-complex="11pt"/>
    </style:style>
    <style:style style:name="T17" style:family="text">
      <style:text-properties style:font-name="Courier 10 Pitch1" fo:font-size="12pt" style:font-size-asian="12pt" style:font-size-complex="12pt"/>
    </style:style>
    <style:style style:name="T18" style:family="text">
      <style:text-properties style:font-name="Courier 10 Pitch1" fo:font-size="14pt" style:font-size-asian="14pt" style:font-size-complex="14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00" style:font-name="Courier New2" fo:font-size="13pt" fo:language="en" fo:country="US" style:font-name-asian="Courier New2" style:font-size-asian="13pt" style:font-size-complex="13pt"/>
    </style:style>
    <style:style style:name="T23" style:family="text">
      <style:text-properties fo:color="#000000" style:font-name="Courier New2" fo:font-size="13pt" style:font-name-asian="Courier New2" style:font-size-asian="13pt" style:font-size-complex="13pt"/>
    </style:style>
    <style:style style:name="T24" style:family="text">
      <style:text-properties fo:color="#000000" style:font-name="Courier New2" fo:font-size="13pt" style:font-name-asian="Courier New2" style:font-size-asian="13pt" style:font-name-complex="Courier New2" style:font-size-complex="13pt"/>
    </style:style>
    <style:style style:name="T25" style:family="text">
      <style:text-properties style:font-name="Arial4" fo:font-size="14pt" fo:text-shadow="none" style:font-size-asian="14pt" style:font-size-complex="14pt"/>
    </style:style>
    <style:style style:name="T26" style:family="text">
      <style:text-properties fo:color="#000000" style:font-name="Arial4" fo:font-size="14pt" fo:text-shadow="none" style:font-name-asian="Thorndale1" style:font-size-asian="14pt" style:font-name-complex="Thorndale1" style:font-size-complex="14pt"/>
    </style:style>
    <style:style style:name="T27" style:family="text">
      <style:text-properties fo:color="#000000" style:font-name="Thorndale1" fo:font-size="10pt" fo:text-shadow="none" style:font-name-asian="Thorndale1" style:font-size-asian="10pt" style:font-name-complex="Thorndale1"/>
    </style:style>
    <style:style style:name="T28" style:family="text">
      <style:text-properties fo:color="#000000" style:font-name="Courier 10 Pitch1" fo:font-size="13pt" fo:language="en" fo:country="US" style:font-name-asian="Courier New2" style:font-size-asian="13pt" style:font-size-complex="13pt"/>
    </style:style>
    <style:style style:name="T29" style:family="text">
      <style:text-properties fo:color="#000000" style:font-name="Thorndale1" fo:font-size="10pt" style:font-name-asian="Thorndale1" style:font-size-asian="10pt" style:font-name-complex="Thorndale1" style:font-size-complex="14pt"/>
    </style:style>
    <style:style style:name="T30" style:family="text">
      <style:text-properties fo:color="#000000" style:font-name="Thorndale1" style:font-name-asian="Thorndale1" style:font-name-complex="Thorndale1"/>
    </style:style>
    <style:style style:name="T3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font-name="Courier 10 Pitch1" fo:font-size="13pt" style:font-size-asian="13pt" style:font-size-complex="13pt"/>
    </style:style>
    <style:style style:name="T33" style:family="text">
      <style:text-properties fo:color="#000000" style:font-name="Courier 10 Pitch1" fo:font-size="13pt" fo:language="en" fo:country="GB" style:font-size-asian="13pt" style:font-size-complex="13pt"/>
    </style:style>
    <style:style style:name="T34" style:family="text">
      <style:text-properties fo:color="#000000" style:font-name-asian="Times New Roman" style:font-name-complex="Times New Roman"/>
    </style:style>
    <style:style style:name="T35" style:family="text">
      <style:text-properties fo:color="#000000" style:font-name-asian="CAAAAA+TimesNewRomanPSMT1" style:font-name-complex="CAAAAA+TimesNewRomanPSMT1"/>
    </style:style>
    <style:style style:name="T36" style:family="text">
      <style:text-properties fo:color="#000000" style:font-name="Thorndale1" fo:font-size="18pt" style:font-name-asian="Thorndale1" style:font-name-complex="Thorndale1"/>
    </style:style>
    <style:style style:name="T37" style:family="text">
      <style:text-properties style:font-name="Courier 10 Pitch1" fo:font-size="13pt" fo:language="it" fo:country="IT" fo:font-weight="bold" style:font-size-asian="13pt" style:font-size-complex="13pt"/>
    </style:style>
    <style:style style:name="T38" style:family="text">
      <style:text-properties style:font-name="Courier 10 Pitch1" fo:font-size="14pt" fo:language="it" fo:country="I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8cm" svg:x="1.4cm" svg:y="4.914cm" presentation:class="subtitle">
          <draw:text-box>
            <text:p><text:span text:style-name="T1">Qualche esercizio </text:span></text:p>
            <text:p/>
            <text:p/>
            <text:p/>
            <text:p>E.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4.639cm" svg:height="19.05cm" svg:x="1.4cm" svg:y="1.016cm" presentation:class="outline" presentation:user-transformed="true">
          <draw:text-box>
            <text:list text:style-name="L2">
              <text:list-item>
                <text:p text:style-name="P1"><text:span text:style-name="T2">C</text:span><text:span text:style-name="T2"><text:a xlink:href="https://moodle2.units.it/mod/resource/view.php?id=40087" xlink:type="simple">hiamate di sistema per la gestione processi in Linux</text:a></text:span></text:p>
                <text:list>
                  <text:list-item>
                    <text:p text:style-name="P1"><text:span text:style-name="T2">fork, wait, waitpid, exec</text:span></text:p>
                  </text:list-item>
                  <text:list-item>
                    <text:p text:style-name="P1"><text:span text:style-name="T2">implementazione di grafi delle precedenze</text:span></text:p>
                  </text:list-item>
                </text:list>
              </text:list-item>
              <text:list-item>
                <text:p text:style-name="P1"><text:span text:style-name="T2">C</text:span><text:span text:style-name="T2"><text:a xlink:href="https://moodle2.units.it/mod/resource/view.php?id=40087" xlink:type="simple">hiamate di sistema per la gestione </text:a></text:span><text:span text:style-name="T2"> dei Segnali</text:span><text:span text:style-name="T2"><text:a xlink:href="https://moodle2.units.it/mod/resource/view.php?id=40087" xlink:type="simple"> in Linux</text:a></text:span></text:p>
                <text:list>
                  <text:list-item>
                    <text:p text:style-name="P1"><text:span text:style-name="T2">kill, sigaction</text:span></text:p>
                  </text:list-item>
                </text:list>
              </text:list-item>
              <text:list-item>
                <text:p text:style-name="P1"><text:span text:style-name="T2">Interprocess communications in Linux</text:span></text:p>
                <text:list>
                  <text:list-item>
                    <text:p text:style-name="P1"><text:span text:style-name="T2">pipe, fifo, shared memory Posix</text:span></text:p>
                  </text:list-item>
                </text:list>
              </text:list-item>
              <text:list-item>
                <text:p text:style-name="P1"><text:span text:style-name="T2">S</text:span><text:span text:style-name="T2"><text:a xlink:href="https://moodle2.units.it/mod/resource/view.php?id=41342" xlink:type="simple">incronizzazione tra processi </text:a></text:span><text:span text:style-name="T2"> in Linux: semafori Posix</text:span></text:p>
                <text:list>
                  <text:list-item>
                    <text:p text:style-name="P1"><text:span text:style-name="T2">sem_init, sem_open, sem_wait, sem_post</text:span></text:p>
                  </text:list-item>
                  <text:list-item>
                    <text:p text:style-name="P1"><text:span text:style-name="T2">esercizi di sincronizzazione semaforica di base</text:span></text:p>
                  </text:list-item>
                </text:list>
              </text:list-item>
              <text:list-item>
                <text:p text:style-name="P1"><text:span text:style-name="T2">problemi classici di sincronizzazione in Linux</text:span></text:p>
                <text:list>
                  <text:list-item>
                    <text:p text:style-name="P1"><text:span text:style-name="T2">Produttore/Consumatore</text:span></text:p>
                  </text:list-item>
                  <text:list-item>
                    <text:p text:style-name="P1"><text:span text:style-name="T2">Lettori/scritttori</text:span></text:p>
                  </text:list-item>
                  <text:list-item>
                    <text:p text:style-name="P1"><text:span text:style-name="T2">Il negozio del barbiere</text:span></text:p>
                  </text:list-item>
                </text:list>
              </text:list-item>
              <text:list-item>
                <text:p text:style-name="P1"><text:span text:style-name="T2">Introduzione ai pthread di Linux</text:span></text:p>
                <text:list>
                  <text:list-item>
                    <text:p text:style-name="P1"><text:span text:style-name="T2">creazione thread</text:span></text:p>
                  </text:list-item>
                  <text:list-item>
                    <text:p text:style-name="P1"><text:span text:style-name="T2">join thread</text:span></text:p>
                  </text:list-item>
                  <text:list-item>
                    <text:p text:style-name="P1"><text:span text:style-name="T2">passaggio del nome della funzione al thread</text:span></text:p>
                  </text:list-item>
                  <text:list-item>
                    <text:p text:style-name="P1">passare argomenti al thread</text:p>
                  </text:list-item>
                  <text:list-item>
                    <text:p text:style-name="P1">sincronizzare thread con semafo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stione file</text:p>
          </draw:text-box>
        </draw:frame>
        <draw:frame presentation:style-name="pr3" draw:layer="layout" svg:width="24.639cm" svg:height="12.179cm" svg:x="1.4cm" svg:y="4.914cm" presentation:class="outline">
          <draw:text-box>
            <text:list text:style-name="L2">
              <text:list-item>
                <text:p>Scrivere un codice equivalente al comando cat usando non più di 3 linee di codice nel corpo del main</text:p>
              </text:list-item>
            </text:list>
          </draw:text-box>
        </draw:frame>
        <draw:frame draw:style-name="gr2" draw:text-style-name="P2" draw:layer="layout" svg:width="24.007cm" svg:height="9.095cm" svg:x="2.032cm" svg:y="9.906cm">
          <draw:text-box>
            <text:p><text:span text:style-name="T3">#include &lt;stdio.h&gt;</text:span><text:span text:style-name="T3"><text:tab/></text:span></text:p>
            <text:p><text:span text:style-name="T3">#include &lt;stdlib.h&gt;</text:span></text:p>
            <text:p><text:span text:style-name="T3">#include &lt;unistd.h&gt;</text:span></text:p>
            <text:p><text:span text:style-name="T3">#define</text:span><text:span text:style-name="T3"><text:tab/></text:span><text:span text:style-name="T3">BUFFSIZE</text:span><text:span text:style-name="T3"><text:tab/></text:span><text:span text:style-name="T3">8192</text:span></text:p>
            <text:p><text:span text:style-name="T3"/></text:p>
            <text:p><text:span text:style-name="T3">int main(void)</text:span></text:p>
            <text:p><text:span text:style-name="T3">{</text:span></text:p>
            <text:p><text:span text:style-name="T3"><text:tab/></text:span><text:span text:style-name="T3">int</text:span><text:span text:style-name="T3"><text:tab/></text:span><text:span text:style-name="T3"><text:tab/></text:span><text:span text:style-name="T3">n;</text:span></text:p>
            <text:p><text:span text:style-name="T3"><text:tab/></text:span><text:span text:style-name="T3">char</text:span><text:span text:style-name="T3"><text:tab/></text:span><text:span text:style-name="T3">buf[BUFFSIZE];</text:span></text:p>
            <text:p><text:span text:style-name="T3"><text:tab/></text:span><text:span text:style-name="T3">while ( (n=read(0, buf, BUFFSIZE)) &amp;&amp; write(1, buf, n) ) ;</text:span></text:p>
            <text:p><text:span text:style-name="T3"><text:tab/></text:span><text:span text:style-name="T3"><text:tab/></text:span><text:span text:style-name="T3"><text:tab/></text:span></text:p>
            <text:p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037cm" presentation:class="title" presentation:user-transformed="true">
          <draw:text-box>
            <text:p>Gestione file </text:p>
          </draw:text-box>
        </draw:frame>
        <draw:frame presentation:style-name="pr3" draw:text-style-name="P3" draw:layer="layout" svg:width="24.639cm" svg:height="1.436cm" svg:x="1.4cm" svg:y="4.214cm" presentation:class="outline" presentation:user-transformed="true">
          <draw:text-box>
            <text:list text:style-name="L2">
              <text:list-item>
                <text:p><text:span text:style-name="T4">Scrivere un programma che legge un file per righe usando lseek</text:span></text:p>
              </text:list-item>
            </text:list>
          </draw:text-box>
        </draw:frame>
        <draw:frame draw:style-name="gr3" draw:layer="layout" svg:width="23.254cm" svg:height="19.887cm" svg:x="4.432cm" svg:y="5.38cm">
          <draw:text-box>
            <text:p/>
            <text:p><text:span text:style-name="T5">int main(int argc, char **argv){</text:span></text:p>
            <text:p><text:span text:style-name="T5"><text:tab/></text:span><text:span text:style-name="T5">FILE*</text:span><text:span text:style-name="T5"><text:tab/></text:span><text:span text:style-name="T5">fd3;</text:span></text:p>
            <text:p><text:span text:style-name="T5"><text:tab/></text:span><text:span text:style-name="T5">int</text:span><text:span text:style-name="T5"><text:tab/></text:span><text:span text:style-name="T5"><text:tab/></text:span><text:span text:style-name="T5">i=0, j, fd1, fd2, n;</text:span></text:p>
            <text:p><text:span text:style-name="T5"><text:tab/></text:span><text:span text:style-name="T5">off_t</text:span><text:span text:style-name="T5"><text:tab/></text:span><text:span text:style-name="T5">k, s=0, tab[500][2];</text:span></text:p>
            <text:p><text:span text:style-name="T5"><text:tab/></text:span><text:span text:style-name="T5">char</text:span><text:span text:style-name="T5"><text:tab/></text:span><text:span text:style-name="T5"><text:tab/></text:span><text:span text:style-name="T5">buf[BUFFSIZE], in[3]={"sta"};</text:span></text:p>
            <text:p><text:span text:style-name="T5"><text:tab/></text:span><text:span text:style-name="T5">char* </text:span><text:span text:style-name="T5"><text:tab/></text:span><text:span text:style-name="T5">ptr=buf;</text:span></text:p>
            <text:p><text:span text:style-name="T5"/></text:p>
            <text:p><text:span text:style-name="T5"><text:tab/></text:span><text:span text:style-name="T5">fd1=open(argv[1], O_RDONLY); <text:s text:c="2"/>fd3=fopen(argv[1],"r");</text:span></text:p>
            <text:p><text:span text:style-name="T5"/></text:p>
            <text:p><text:span text:style-name="T5"><text:tab/></text:span><text:span text:style-name="T5">while ( fgets(buf,BUFFSIZE,fd3) ){</text:span></text:p>
            <text:p><text:span text:style-name="T5"><text:tab/></text:span><text:span text:style-name="T5"><text:tab/></text:span><text:span text:style-name="T5">n=strlen(buf);</text:span></text:p>
            <text:p><text:span text:style-name="T5"><text:tab/></text:span><text:span text:style-name="T5"><text:tab/></text:span><text:span text:style-name="T5">tab[i][0]=s;</text:span></text:p>
            <text:p><text:span text:style-name="T5"><text:tab/></text:span><text:span text:style-name="T5"><text:tab/></text:span><text:span text:style-name="T5">tab[i][1]=n;</text:span></text:p>
            <text:p><text:span text:style-name="T5"><text:tab/></text:span><text:span text:style-name="T5"><text:tab/></text:span><text:span text:style-name="T5">s+=n;</text:span></text:p>
            <text:p><text:span text:style-name="T5"><text:tab/></text:span><text:span text:style-name="T5"><text:tab/></text:span><text:span text:style-name="T5">i++;</text:span></text:p>
            <text:p><text:span text:style-name="T5"><text:tab/></text:span><text:span text:style-name="T5">}</text:span></text:p>
            <text:p><text:span text:style-name="T5"/></text:p>
            <text:p><text:span text:style-name="T5"><text:tab/></text:span><text:span text:style-name="T5">while(strcmp("q",in)!=0){</text:span></text:p>
            <text:p><text:span text:style-name="T5"><text:tab/></text:span><text:span text:style-name="T5"><text:tab/></text:span><text:span text:style-name="T5">printf("numero riga (q per uscire) <text:s/>"); scanf("%s",in); j=atoi(in); </text:span></text:p>
            <text:p><text:span text:style-name="T5"><text:tab/></text:span><text:span text:style-name="T5"><text:tab/></text:span><text:span text:style-name="T5">s=tab[j][0];</text:span><text:span text:style-name="T5"><text:tab/></text:span><text:span text:style-name="T5">n=tab[j][1];</text:span></text:p>
            <text:p><text:span text:style-name="T5"><text:tab/></text:span><text:span text:style-name="T5"><text:tab/></text:span></text:p>
            <text:p><text:span text:style-name="T5"><text:tab/></text:span><text:span text:style-name="T5"><text:tab/></text:span><text:span text:style-name="T5">k=lseek(fd1,s,SEEK_SET);</text:span></text:p>
            <text:p><text:span text:style-name="T5"><text:tab/></text:span><text:span text:style-name="T5"><text:tab/></text:span></text:p>
            <text:p><text:span text:style-name="T5"><text:tab/></text:span><text:span text:style-name="T5"><text:tab/></text:span><text:span text:style-name="T5">read(fd1,buf,n);</text:span><text:span text:style-name="T5"><text:tab/></text:span><text:span text:style-name="T5">write(1,buf,n);</text:span></text:p>
            <text:p><text:span text:style-name="T5"><text:tab/></text:span><text:span text:style-name="T5">}</text:span></text:p>
            <text:p><text:span text:style-name="T5"><text:tab/></text:span><text:span text:style-name="T5">return(0);</text:span></text:p>
            <text:p><text:span text:style-name="T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4.639cm" svg:height="12.179cm" svg:x="1.4cm" svg:y="4.914cm" presentation:class="outline">
          <draw:text-box>
            <text:list text:style-name="L2">
              <text:list-item>
                <text:p text:style-name="P1"><text:span text:style-name="T2">Chiamate di sistema per la gestione processi in Linu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2cm" svg:height="3.491cm" svg:x="1.4cm" svg:y="0.851cm" presentation:class="title" presentation:user-transformed="true">
          <draw:text-box>
            <text:list text:style-name="L4">
              <text:list-header>
                <text:p text:style-name="P4"><text:span text:style-name="T6">Cosa viene stampato?</text:span><text:span text:style-name="T7"> </text:span></text:p>
              </text:list-header>
            </text:list>
          </draw:text-box>
        </draw:frame>
        <draw:frame presentation:style-name="pr6" draw:text-style-name="P9" draw:layer="layout" svg:width="11.046cm" svg:height="13.993cm" svg:x="1.4cm" svg:y="5.677cm" presentation:class="outline" presentation:user-transformed="true">
          <draw:text-box>
            <text:list text:style-name="L5">
              <text:list-header>
                <text:p text:style-name="P6"><text:span text:style-name="T8">#include &lt;stdio.h&gt;</text:span></text:p>
              </text:list-header>
              <text:list-item>
                <text:p text:style-name="P6"><text:span text:style-name="T8">#include &lt;sys/types.h&gt;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>int glob = 6; 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>int main(void)</text:span></text:p>
              </text:list-item>
              <text:list-item>
                <text:p text:style-name="P6"><text:span text:style-name="T8">{</text:span></text:p>
                <text:list>
                  <text:list-header>
                    <text:p text:style-name="P7"><text:span text:style-name="T8">int</text:span><text:span text:style-name="T8"><text:tab/></text:span><text:span text:style-name="T8"><text:tab/></text:span><text:span text:style-name="T8"> var;</text:span><text:span text:style-name="T8"><text:tab/></text:span><text:span text:style-name="T8"><text:tab/></text:span></text:p>
                    <text:p text:style-name="P7"><text:span text:style-name="T8">pid_t pid;</text:span></text:p>
                    <text:p text:style-name="P7"><text:span text:style-name="T8">var = 88;</text:span></text:p>
                    <text:p text:style-name="P7"><text:span text:style-name="T8">fork();</text:span></text:p>
                    <text:p text:style-name="P7"><text:span text:style-name="T8">glob++; </text:span></text:p>
                    <text:p text:style-name="P7"><text:span text:style-name="T8">var++;</text:span></text:p>
                    <text:p text:style-name="P8"><text:span text:style-name="T8">printf("pid = %d"</text:span></text:p>
                    <text:p text:style-name="P8"><text:span text:style-name="T8">" glob = %d"</text:span></text:p>
                    <text:p text:style-name="P8"><text:span text:style-name="T8">" var = %d\n", </text:span></text:p>
                    <text:p text:style-name="P8"><text:span text:style-name="T8">getpid(), </text:span></text:p>
                    <text:p text:style-name="P8"><text:span text:style-name="T8">glob, </text:span></text:p>
                    <text:p text:style-name="P8"><text:span text:style-name="T8">var);</text:span></text:p>
                    <text:p text:style-name="P8"><text:span text:style-name="T8"/></text:p>
                    <text:p text:style-name="P7"><text:span text:style-name="T8">return(0);</text:span></text:p>
                  </text:list-header>
                </text:list>
              </text:list-item>
              <text:list-item>
                <text:p text:style-name="P6"><text:span text:style-name="T8">}</text:span></text:p>
              </text:list-item>
            </text:list>
          </draw:text-box>
        </draw:frame>
        <draw:line draw:style-name="gr4" draw:text-style-name="P10" draw:layer="layout" svg:x1="2.116cm" svg:y1="12.854cm" svg:x2="3.386cm" svg:y2="12.854cm">
          <text:p/>
        </draw:line>
        <draw:frame presentation:style-name="pr7" draw:text-style-name="P11" draw:layer="layout" svg:width="11.046cm" svg:height="13.921cm" svg:x="14.9cm" svg:y="5.678cm" presentation:class="outline" presentation:user-transformed="true">
          <draw:text-box>
            <text:list text:style-name="L5">
              <text:list-header>
                <text:p text:style-name="P6"><text:span text:style-name="T8">#include &lt;stdio.h&gt;</text:span></text:p>
              </text:list-header>
              <text:list-item>
                <text:p text:style-name="P6"><text:span text:style-name="T8">#include &lt;sys/types.h&gt;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>int glob = 6; 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>int main(void)</text:span></text:p>
              </text:list-item>
              <text:list-item>
                <text:p text:style-name="P6"><text:span text:style-name="T8">{</text:span></text:p>
              </text:list-item>
            </text:list>
            <text:list text:style-name="L2">
              <text:list-item>
                <text:list>
                  <text:list-header>
                    <text:p text:style-name="P7"><text:span text:style-name="T8">int</text:span><text:span text:style-name="T8"><text:tab/></text:span><text:span text:style-name="T8"><text:tab/></text:span><text:span text:style-name="T8"> var;</text:span><text:span text:style-name="T8"><text:tab/></text:span><text:span text:style-name="T8"><text:tab/></text:span></text:p>
                    <text:p text:style-name="P7"><text:span text:style-name="T8">pid_t pid;</text:span></text:p>
                    <text:p text:style-name="P7"><text:span text:style-name="T8">var = 88;</text:span></text:p>
                    <text:p text:style-name="P7"><text:span text:style-name="T8">fork();</text:span></text:p>
                    <text:p text:style-name="P7"><text:span text:style-name="T8">glob++; </text:span></text:p>
                    <text:p text:style-name="P7"><text:span text:style-name="T8">var++;</text:span></text:p>
                    <text:p text:style-name="P8"><text:span text:style-name="T8">printf("pid = %d"</text:span></text:p>
                    <text:p text:style-name="P8"><text:span text:style-name="T8">" glob = %d"</text:span></text:p>
                    <text:p text:style-name="P8"><text:span text:style-name="T8">" var = %d\n", </text:span></text:p>
                    <text:p text:style-name="P8"><text:span text:style-name="T8">getpid(), </text:span></text:p>
                    <text:p text:style-name="P8"><text:span text:style-name="T8">glob, </text:span></text:p>
                    <text:p text:style-name="P8"><text:span text:style-name="T8">var);</text:span></text:p>
                    <text:p text:style-name="P8"><text:span text:style-name="T8"/></text:p>
                    <text:p text:style-name="P7"><text:span text:style-name="T8">return(0);</text:span></text:p>
                  </text:list-header>
                </text:list>
              </text:list-item>
            </text:list>
            <text:list text:style-name="L5">
              <text:list-item>
                <text:p text:style-name="P6"><text:span text:style-name="T8">}</text:span></text:p>
              </text:list-item>
            </text:list>
          </draw:text-box>
        </draw:frame>
        <draw:line draw:style-name="gr4" draw:text-style-name="P10" draw:layer="layout" svg:x1="15.916cm" svg:y1="12.854cm" svg:x2="17.186cm" svg:y2="12.854cm">
          <text:p/>
        </draw:line>
        <presentation:notes draw:style-name="dp2">
          <draw:page-thumbnail draw:style-name="gr1" draw:layer="layout" svg:width="15.872cm" svg:height="10.439cm" svg:x="2.86cm" svg:y="2.115cm" draw:page-number="6" presentation:class="page"/>
          <draw:frame presentation:style-name="pr8" draw:text-style-name="P12" draw:layer="layout" svg:width="15.827cm" svg:height="11.409cm" svg:x="2.878cm" svg:y="13.2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5.2cm" svg:height="3.491cm" svg:x="1.4cm" svg:y="0.851cm" presentation:class="title" presentation:user-transformed="true">
          <draw:text-box>
            <text:list text:style-name="L4">
              <text:list-header>
                <text:p text:style-name="P4"><text:span text:style-name="T6">Esercizio: cosa viene stampato?</text:span><text:span text:style-name="T7"> </text:span></text:p>
              </text:list-header>
            </text:list>
          </draw:text-box>
        </draw:frame>
        <draw:frame presentation:style-name="pr10" draw:text-style-name="P9" draw:layer="layout" svg:width="13.932cm" svg:height="16.681cm" svg:x="0.8cm" svg:y="3.577cm" presentation:class="outline" presentation:user-transformed="true">
          <draw:text-box>
            <text:list text:style-name="L5">
              <text:list-header>
                <text:p text:style-name="P13"><text:span text:style-name="T8">#include</text:span><text:span text:style-name="T8"><text:tab/></text:span><text:span text:style-name="T8">&lt;sys/types.h&gt;</text:span></text:p>
                <text:p text:style-name="P13"><text:span text:style-name="T8">#include</text:span><text:span text:style-name="T8"><text:tab/></text:span><text:span text:style-name="T8">"ourhdr.h"</text:span></text:p>
                <text:p text:style-name="P14"><text:span text:style-name="T8"/></text:p>
                <text:p text:style-name="P13"><text:span text:style-name="T8">int</text:span><text:span text:style-name="T8"><text:tab/></text:span><text:span text:style-name="T8"><text:tab/></text:span><text:span text:style-name="T8">glob = 6;</text:span><text:span text:style-name="T8"><text:tab/></text:span></text:p>
                <text:p text:style-name="P13"><text:span text:style-name="T8"/></text:p>
                <text:p text:style-name="P14"><text:span text:style-name="T8">int main(void)</text:span></text:p>
                <text:p text:style-name="P14"><text:span text:style-name="T8">{</text:span></text:p>
                <text:p text:style-name="P13"><text:span text:style-name="T8"><text:tab/></text:span><text:span text:style-name="T8">int</text:span><text:span text:style-name="T8"><text:tab/></text:span><text:span text:style-name="T8"><text:tab/></text:span><text:span text:style-name="T8">var;</text:span><text:span text:style-name="T8"><text:tab/></text:span><text:span text:style-name="T8"><text:tab/></text:span></text:p>
                <text:p text:style-name="P13"><text:span text:style-name="T8"><text:tab/></text:span><text:span text:style-name="T8">pid_t</text:span><text:span text:style-name="T8"><text:tab/></text:span><text:span text:style-name="T8">pid;</text:span></text:p>
                <text:p text:style-name="P14"><text:span text:style-name="T8"/></text:p>
                <text:p text:style-name="P13"><text:span text:style-name="T8"><text:tab/></text:span><text:span text:style-name="T8">var = 88;</text:span></text:p>
                <text:p text:style-name="P13"><text:span text:style-name="T8"><text:tab/></text:span><text:span text:style-name="T8">pid = fork()</text:span><text:span text:style-name="T8"><text:tab/></text:span></text:p>
                <text:p text:style-name="P14"><text:span text:style-name="T8"/></text:p>
                <text:p text:style-name="P13"><text:span text:style-name="T8"><text:tab/></text:span><text:span text:style-name="T8">if (pid&lt;0) <text:s text:c="11"/></text:span></text:p>
                <text:p text:style-name="P13"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err_sys("errore di fork ");</text:span></text:p>
                <text:p text:style-name="P13"><text:span text:style-name="T8"><text:tab/></text:span><text:span text:style-name="T8">else if (pid == 0) { /* processo figlio */</text:span></text:p>
                <text:p text:style-name="P13"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glob++;</text:span><text:span text:style-name="T8"><text:tab/></text:span></text:p>
                <text:p text:style-name="P13"><text:span text:style-name="T8"><text:tab/></text:span><text:span text:style-name="T8"><text:tab/></text:span><text:span text:style-name="T8"> </text:span><text:span text:style-name="T8"><text:tab/></text:span><text:span text:style-name="T8">var++;</text:span></text:p>
                <text:p text:style-name="P13"><text:span text:style-name="T8"><text:tab/></text:span><text:span text:style-name="T8">} else{</text:span></text:p>
                <text:list>
                  <text:list-header>
                    <text:p text:style-name="P15"><text:span text:style-name="T8">sleep(2);</text:span><text:span text:style-name="T8"><text:tab/></text:span><text:span text:style-name="T8"><text:tab/></text:span><text:span text:style-name="T8"><text:tab/></text:span><text:span text:style-name="T8">/* processo padre */</text:span></text:p>
                  </text:list-header>
                </text:list>
                <text:p text:style-name="P14"><text:span text:style-name="T8"><text:s text:c="3"/></text:span><text:span text:style-name="T8"><text:tab/></text:span><text:span text:style-name="T8">printf("pid = %d glob = %d var = %d\n", </text:span></text:p>
              </text:list-header>
            </text:list>
            <text:list text:style-name="L2">
              <text:list-item>
                <text:list>
                  <text:list-header>
                    <text:p text:style-name="P7"><text:span text:style-name="T8">getpid(), </text:span></text:p>
                    <text:p text:style-name="P7"><text:span text:style-name="T8">glob, </text:span></text:p>
                    <text:p text:style-name="P7"><text:span text:style-name="T8">var);</text:span></text:p>
                  </text:list-header>
                </text:list>
                <text:p text:style-name="P7"><text:span text:style-name="T8">}</text:span></text:p>
              </text:list-item>
            </text:list>
            <text:list text:style-name="L5">
              <text:list-header>
                <text:p text:style-name="P14"><text:span text:style-name="T8">}</text:span></text:p>
              </text:list-header>
            </text:list>
          </draw:text-box>
        </draw:frame>
        <draw:line draw:style-name="gr4" draw:text-style-name="P10" draw:layer="layout" svg:x1="0.416cm" svg:y1="9.754cm" svg:x2="1.686cm" svg:y2="9.754cm">
          <text:p/>
        </draw:line>
        <presentation:notes draw:style-name="dp2">
          <draw:page-thumbnail draw:style-name="gr1" draw:layer="layout" svg:width="15.872cm" svg:height="10.439cm" svg:x="2.86cm" svg:y="2.115cm" draw:page-number="7" presentation:class="page"/>
          <draw:frame presentation:style-name="pr8" draw:text-style-name="P12" draw:layer="layout" svg:width="15.827cm" svg:height="11.409cm" svg:x="2.878cm" svg:y="13.2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1" draw:text-style-name="P5" draw:layer="layout" svg:width="25.2cm" svg:height="3.491cm" svg:x="1.4cm" svg:y="0.851cm" presentation:class="title" presentation:user-transformed="true">
          <draw:text-box>
            <text:list text:style-name="L4">
              <text:list-header>
                <text:p text:style-name="P4"><text:span text:style-name="T6">Esercizio: cosa viene stampato?</text:span><text:span text:style-name="T7"> </text:span></text:p>
              </text:list-header>
            </text:list>
          </draw:text-box>
        </draw:frame>
        <draw:frame presentation:style-name="pr12" draw:text-style-name="P9" draw:layer="layout" svg:width="13.932cm" svg:height="17.241cm" svg:x="0.8cm" svg:y="3.577cm" presentation:class="outline" presentation:user-transformed="true">
          <draw:text-box>
            <text:list text:style-name="L5">
              <text:list-header>
                <text:p text:style-name="P13"><text:span text:style-name="T8">#include</text:span><text:span text:style-name="T8"><text:tab/></text:span><text:span text:style-name="T8">&lt;sys/types.h&gt;</text:span></text:p>
                <text:p text:style-name="P13"><text:span text:style-name="T8">#include</text:span><text:span text:style-name="T8"><text:tab/></text:span><text:span text:style-name="T8">"ourhdr.h"</text:span></text:p>
                <text:p text:style-name="P14"><text:span text:style-name="T8"/></text:p>
                <text:p text:style-name="P13"><text:span text:style-name="T8">int</text:span><text:span text:style-name="T8"><text:tab/></text:span><text:span text:style-name="T8"><text:tab/></text:span><text:span text:style-name="T8">glob = 6;</text:span><text:span text:style-name="T8"><text:tab/></text:span></text:p>
                <text:p text:style-name="P13"><text:span text:style-name="T8"/></text:p>
                <text:p text:style-name="P14"><text:span text:style-name="T8">int main(void)</text:span></text:p>
                <text:p text:style-name="P14"><text:span text:style-name="T8">{</text:span></text:p>
                <text:p text:style-name="P13"><text:span text:style-name="T8"><text:tab/></text:span><text:span text:style-name="T8">int</text:span><text:span text:style-name="T8"><text:tab/></text:span><text:span text:style-name="T8"><text:tab/></text:span><text:span text:style-name="T8">var;</text:span><text:span text:style-name="T8"><text:tab/></text:span><text:span text:style-name="T8"><text:tab/></text:span></text:p>
                <text:p text:style-name="P13"><text:span text:style-name="T8"><text:tab/></text:span><text:span text:style-name="T8">pid_t</text:span><text:span text:style-name="T8"><text:tab/></text:span><text:span text:style-name="T8">pid;</text:span></text:p>
                <text:p text:style-name="P14"><text:span text:style-name="T8"/></text:p>
                <text:p text:style-name="P13"><text:span text:style-name="T8"><text:tab/></text:span><text:span text:style-name="T8">var = 88;</text:span></text:p>
                <text:p text:style-name="P13"><text:span text:style-name="T8"><text:tab/></text:span><text:span text:style-name="T8">pid = fork()</text:span><text:span text:style-name="T8"><text:tab/></text:span></text:p>
                <text:p text:style-name="P14"><text:span text:style-name="T8"/></text:p>
                <text:p text:style-name="P13"><text:span text:style-name="T8"><text:tab/></text:span><text:span text:style-name="T8">if (pid&lt;0) <text:s text:c="11"/></text:span></text:p>
                <text:p text:style-name="P13"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err_sys("errore di fork ");</text:span></text:p>
                <text:p text:style-name="P13"><text:span text:style-name="T8"><text:tab/></text:span><text:span text:style-name="T8">else if (pid == 0) { /* processo figlio */</text:span></text:p>
                <text:p text:style-name="P13"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glob++;</text:span><text:span text:style-name="T8"><text:tab/></text:span></text:p>
                <text:p text:style-name="P13"><text:span text:style-name="T8"><text:tab/></text:span><text:span text:style-name="T8"><text:tab/></text:span><text:span text:style-name="T8"> </text:span><text:span text:style-name="T8"><text:tab/></text:span><text:span text:style-name="T8">var++;</text:span></text:p>
                <text:list>
                  <text:list-header>
                    <text:p text:style-name="P16"><text:span text:style-name="T8"><text:s text:c="2"/></text:span><text:span text:style-name="T8">printf("pid = %d glob = %d var = %d\n", </text:span></text:p>
                  </text:list-header>
                </text:list>
              </text:list-header>
            </text:list>
            <text:list text:style-name="L2">
              <text:list-item>
                <text:list>
                  <text:list-header>
                    <text:p text:style-name="P8"><text:span text:style-name="T8">getpid(), </text:span></text:p>
                    <text:p text:style-name="P8"><text:span text:style-name="T8">glob, </text:span></text:p>
                    <text:p text:style-name="P8"><text:span text:style-name="T8">var);</text:span></text:p>
                  </text:list-header>
                </text:list>
              </text:list-item>
            </text:list>
            <text:list text:style-name="L5">
              <text:list-header>
                <text:p text:style-name="P13"><text:span text:style-name="T8"><text:tab/></text:span><text:span text:style-name="T8">} else{</text:span></text:p>
                <text:list>
                  <text:list-header>
                    <text:p text:style-name="P15"><text:span text:style-name="T8">sleep(2);</text:span><text:span text:style-name="T8"><text:tab/></text:span><text:span text:style-name="T8"><text:tab/></text:span><text:span text:style-name="T8"><text:tab/></text:span><text:span text:style-name="T8">/* processo padre */</text:span></text:p>
                  </text:list-header>
                </text:list>
                <text:p text:style-name="P14"><text:span text:style-name="T8"><text:s text:c="3"/></text:span><text:span text:style-name="T8"><text:tab/></text:span><text:span text:style-name="T8">printf("pid = %d glob = %d var = %d\n", </text:span></text:p>
              </text:list-header>
            </text:list>
            <text:list text:style-name="L2">
              <text:list-item>
                <text:list>
                  <text:list-header>
                    <text:p text:style-name="P8"><text:span text:style-name="T8">getpid(), </text:span></text:p>
                    <text:p text:style-name="P8"><text:span text:style-name="T8">glob, </text:span></text:p>
                    <text:p text:style-name="P8"><text:span text:style-name="T8">var);</text:span></text:p>
                  </text:list-header>
                </text:list>
                <text:p text:style-name="P7"><text:span text:style-name="T8">}</text:span></text:p>
              </text:list-item>
            </text:list>
            <text:list text:style-name="L5">
              <text:list-header>
                <text:p text:style-name="P14"><text:span text:style-name="T8">}</text:span></text:p>
              </text:list-header>
            </text:list>
          </draw:text-box>
        </draw:frame>
        <draw:line draw:style-name="gr4" draw:text-style-name="P10" draw:layer="layout" svg:x1="0.416cm" svg:y1="10.854cm" svg:x2="1.686cm" svg:y2="10.854cm">
          <text:p/>
        </draw:line>
        <draw:line draw:style-name="gr4" draw:text-style-name="P10" draw:layer="layout" svg:x1="14.616cm" svg:y1="10.554cm" svg:x2="15.886cm" svg:y2="10.554cm">
          <text:p/>
        </draw:line>
        <draw:frame presentation:style-name="pr13" draw:text-style-name="P9" draw:layer="layout" svg:width="13.932cm" svg:height="17.241cm" svg:x="14.9cm" svg:y="3.578cm" presentation:class="outline" presentation:user-transformed="true">
          <draw:text-box>
            <text:list text:style-name="L5">
              <text:list-header>
                <text:p text:style-name="P13"><text:span text:style-name="T8">#include</text:span><text:span text:style-name="T8"><text:tab/></text:span><text:span text:style-name="T8">&lt;sys/types.h&gt;</text:span></text:p>
                <text:p text:style-name="P13"><text:span text:style-name="T8">#include</text:span><text:span text:style-name="T8"><text:tab/></text:span><text:span text:style-name="T8">"ourhdr.h"</text:span></text:p>
                <text:p text:style-name="P14"><text:span text:style-name="T8"/></text:p>
                <text:p text:style-name="P13"><text:span text:style-name="T8">int</text:span><text:span text:style-name="T8"><text:tab/></text:span><text:span text:style-name="T8"><text:tab/></text:span><text:span text:style-name="T8">glob = 6;</text:span><text:span text:style-name="T8"><text:tab/></text:span></text:p>
                <text:p text:style-name="P13"><text:span text:style-name="T8"/></text:p>
                <text:p text:style-name="P14"><text:span text:style-name="T8">int main(void)</text:span></text:p>
                <text:p text:style-name="P14"><text:span text:style-name="T8">{</text:span></text:p>
                <text:p text:style-name="P13"><text:span text:style-name="T8"><text:tab/></text:span><text:span text:style-name="T8">int</text:span><text:span text:style-name="T8"><text:tab/></text:span><text:span text:style-name="T8"><text:tab/></text:span><text:span text:style-name="T8">var;</text:span><text:span text:style-name="T8"><text:tab/></text:span><text:span text:style-name="T8"><text:tab/></text:span></text:p>
                <text:p text:style-name="P13"><text:span text:style-name="T8"><text:tab/></text:span><text:span text:style-name="T8">pid_t</text:span><text:span text:style-name="T8"><text:tab/></text:span><text:span text:style-name="T8">pid;</text:span></text:p>
                <text:p text:style-name="P14"><text:span text:style-name="T8"/></text:p>
                <text:p text:style-name="P13"><text:span text:style-name="T8"><text:tab/></text:span><text:span text:style-name="T8">var = 88;</text:span></text:p>
                <text:p text:style-name="P13"><text:span text:style-name="T8"><text:tab/></text:span><text:span text:style-name="T8">pid = fork()</text:span><text:span text:style-name="T8"><text:tab/></text:span></text:p>
                <text:p text:style-name="P14"><text:span text:style-name="T8"/></text:p>
                <text:p text:style-name="P13"><text:span text:style-name="T8"><text:tab/></text:span><text:span text:style-name="T8">if (pid &lt; 0)</text:span></text:p>
                <text:p text:style-name="P13"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err_sys("errore di fork ");</text:span></text:p>
                <text:p text:style-name="P13"><text:span text:style-name="T8"><text:tab/></text:span><text:span text:style-name="T8">else if (pid == 0) { /* processo figlio */</text:span></text:p>
                <text:p text:style-name="P13"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glob++;</text:span><text:span text:style-name="T8"><text:tab/></text:span></text:p>
                <text:p text:style-name="P13"><text:span text:style-name="T8"><text:tab/></text:span><text:span text:style-name="T8"><text:tab/></text:span><text:span text:style-name="T8"> </text:span><text:span text:style-name="T8"><text:tab/></text:span><text:span text:style-name="T8">var++;</text:span></text:p>
              </text:list-header>
            </text:list>
            <text:list text:style-name="L2">
              <text:list-item>
                <text:list>
                  <text:list-header>
                    <text:p text:style-name="P16"><text:span text:style-name="T8">printf("pid = %d glob = %d var = %d\n", </text:span></text:p>
                    <text:p text:style-name="P8"><text:span text:style-name="T8">getpid(), </text:span></text:p>
                    <text:p text:style-name="P8"><text:span text:style-name="T8">glob, </text:span></text:p>
                    <text:p text:style-name="P8"><text:span text:style-name="T8">var);</text:span></text:p>
                  </text:list-header>
                </text:list>
              </text:list-item>
            </text:list>
            <text:list text:style-name="L5">
              <text:list-header>
                <text:p text:style-name="P13"><text:span text:style-name="T8"><text:tab/></text:span><text:span text:style-name="T8">} else{</text:span></text:p>
                <text:list>
                  <text:list-header>
                    <text:p text:style-name="P15"><text:span text:style-name="T8">sleep(2);</text:span><text:span text:style-name="T8"><text:tab/></text:span><text:span text:style-name="T8"><text:tab/></text:span><text:span text:style-name="T8"><text:tab/></text:span><text:span text:style-name="T8">/* processo padre */</text:span></text:p>
                    <text:p text:style-name="P16"><text:span text:style-name="T8">printf("pid = %d glob = %d var = %d\n", </text:span></text:p>
                  </text:list-header>
                </text:list>
              </text:list-header>
            </text:list>
            <text:list text:style-name="L2">
              <text:list-item>
                <text:list>
                  <text:list-header>
                    <text:p text:style-name="P8"><text:span text:style-name="T8">getpid(), </text:span></text:p>
                    <text:p text:style-name="P8"><text:span text:style-name="T8">glob, </text:span></text:p>
                    <text:p text:style-name="P8"><text:span text:style-name="T8">var);</text:span></text:p>
                  </text:list-header>
                </text:list>
                <text:p text:style-name="P7"><text:span text:style-name="T8">}</text:span></text:p>
              </text:list-item>
            </text:list>
            <text:list text:style-name="L5">
              <text:list-header>
                <text:p text:style-name="P14"><text:span text:style-name="T8">}</text:span></text:p>
              </text:list-header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8" presentation:class="page"/>
          <draw:frame presentation:style-name="pr8" draw:text-style-name="P12" draw:layer="layout" svg:width="15.827cm" svg:height="11.409cm" svg:x="2.878cm" svg:y="13.2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4" draw:text-style-name="P5" draw:layer="layout" svg:width="25.2cm" svg:height="3.491cm" svg:x="1.4cm" svg:y="0.851cm" presentation:class="title" presentation:user-transformed="true">
          <draw:text-box>
            <text:list text:style-name="L4">
              <text:list-header>
                <text:p text:style-name="P4"><text:span text:style-name="T6">Esercizio: cosa viene stampato?</text:span><text:span text:style-name="T7"> </text:span></text:p>
              </text:list-header>
            </text:list>
          </draw:text-box>
        </draw:frame>
        <draw:frame presentation:style-name="pr15" draw:text-style-name="P9" draw:layer="layout" svg:width="13.932cm" svg:height="18.361cm" svg:x="0.8cm" svg:y="3.577cm" presentation:class="outline" presentation:user-transformed="true">
          <draw:text-box>
            <text:list text:style-name="L5">
              <text:list-header>
                <text:p text:style-name="P13"><text:span text:style-name="T8">#include</text:span><text:span text:style-name="T8"><text:tab/></text:span><text:span text:style-name="T8">&lt;sys/types.h&gt;</text:span></text:p>
                <text:p text:style-name="P13"><text:span text:style-name="T8">#include</text:span><text:span text:style-name="T8"><text:tab/></text:span><text:span text:style-name="T8">"ourhdr.h"</text:span></text:p>
                <text:p text:style-name="P14"><text:span text:style-name="T8"/></text:p>
                <text:p text:style-name="P13"><text:span text:style-name="T8">int</text:span><text:span text:style-name="T8"><text:tab/></text:span><text:span text:style-name="T8"><text:tab/></text:span><text:span text:style-name="T8">glob = 6;</text:span><text:span text:style-name="T8"><text:tab/></text:span></text:p>
                <text:p text:style-name="P13"><text:span text:style-name="T8"/></text:p>
                <text:p text:style-name="P14"><text:span text:style-name="T8">int main(void)</text:span></text:p>
                <text:p text:style-name="P14"><text:span text:style-name="T8">{</text:span></text:p>
                <text:p text:style-name="P13"><text:span text:style-name="T8"><text:tab/></text:span><text:span text:style-name="T8">int</text:span><text:span text:style-name="T8"><text:tab/></text:span><text:span text:style-name="T8"><text:tab/></text:span><text:span text:style-name="T8">var;</text:span><text:span text:style-name="T8"><text:tab/></text:span><text:span text:style-name="T8"><text:tab/></text:span></text:p>
                <text:p text:style-name="P13"><text:span text:style-name="T8"><text:tab/></text:span><text:span text:style-name="T8">pid_t</text:span><text:span text:style-name="T8"><text:tab/></text:span><text:span text:style-name="T8">pid;</text:span></text:p>
                <text:p text:style-name="P14"><text:span text:style-name="T8"/></text:p>
                <text:p text:style-name="P13"><text:span text:style-name="T8"><text:tab/></text:span><text:span text:style-name="T8">var = 88;</text:span></text:p>
                <text:p text:style-name="P13"><text:span text:style-name="T8"><text:tab/></text:span><text:span text:style-name="T8">pid = fork()</text:span><text:span text:style-name="T8"><text:tab/></text:span></text:p>
                <text:p text:style-name="P14"><text:span text:style-name="T8"/></text:p>
                <text:p text:style-name="P13"><text:span text:style-name="T8"><text:tab/></text:span><text:span text:style-name="T8">if (pid&lt;0) <text:s text:c="11"/></text:span></text:p>
                <text:p text:style-name="P13"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err_sys("errore di fork ");</text:span></text:p>
                <text:p text:style-name="P13"><text:span text:style-name="T8"><text:tab/></text:span><text:span text:style-name="T8">else if (pid == 0) { /* processo figlio */</text:span></text:p>
                <text:p text:style-name="P13"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glob++;</text:span><text:span text:style-name="T8"><text:tab/></text:span></text:p>
                <text:p text:style-name="P13"><text:span text:style-name="T8"><text:tab/></text:span><text:span text:style-name="T8"><text:tab/></text:span><text:span text:style-name="T8"> </text:span><text:span text:style-name="T8"><text:tab/></text:span><text:span text:style-name="T8">var++;</text:span></text:p>
                <text:p text:style-name="P13"><text:span text:style-name="T8"><text:tab/></text:span><text:span text:style-name="T8">} else{</text:span></text:p>
                <text:list>
                  <text:list-header>
                    <text:p text:style-name="P15"><text:span text:style-name="T8">sleep(2);</text:span><text:span text:style-name="T8"><text:tab/></text:span><text:span text:style-name="T8"><text:tab/></text:span><text:span text:style-name="T8"><text:tab/></text:span><text:span text:style-name="T8">/* processo padre */</text:span></text:p>
                  </text:list-header>
                </text:list>
                <text:p text:style-name="P14"><text:span text:style-name="T8"><text:s text:c="3"/></text:span><text:span text:style-name="T8"><text:tab/></text:span><text:span text:style-name="T8">printf("pid = %d"</text:span></text:p>
              </text:list-header>
            </text:list>
            <text:list text:style-name="L2">
              <text:list-item>
                <text:list>
                  <text:list-header>
                    <text:p text:style-name="P7"><text:span text:style-name="T8">" glob = %d"</text:span></text:p>
                    <text:p text:style-name="P7"><text:span text:style-name="T8">" var = %d\n", </text:span></text:p>
                    <text:p text:style-name="P7"><text:span text:style-name="T8">getpid(), </text:span></text:p>
                    <text:p text:style-name="P7"><text:span text:style-name="T8">glob, </text:span></text:p>
                    <text:p text:style-name="P7"><text:span text:style-name="T8">var);</text:span></text:p>
                  </text:list-header>
                </text:list>
                <text:p text:style-name="P7"><text:span text:style-name="T8">}</text:span></text:p>
              </text:list-item>
            </text:list>
            <text:list text:style-name="L5">
              <text:list-header>
                <text:p text:style-name="P14"><text:span text:style-name="T8">}</text:span></text:p>
              </text:list-header>
            </text:list>
          </draw:text-box>
        </draw:frame>
        <draw:line draw:style-name="gr4" draw:text-style-name="P10" draw:layer="layout" svg:x1="0.416cm" svg:y1="13.554cm" svg:x2="1.686cm" svg:y2="13.554cm">
          <text:p/>
        </draw:line>
        <draw:line draw:style-name="gr4" draw:text-style-name="P10" draw:layer="layout" svg:x1="14.616cm" svg:y1="12.254cm" svg:x2="15.886cm" svg:y2="12.254cm">
          <text:p/>
        </draw:line>
        <draw:frame presentation:style-name="pr16" draw:text-style-name="P9" draw:layer="layout" svg:width="13.932cm" svg:height="18.761cm" svg:x="14.9cm" svg:y="3.578cm" presentation:class="outline" presentation:user-transformed="true">
          <draw:text-box>
            <text:list text:style-name="L5">
              <text:list-header>
                <text:p text:style-name="P13"><text:span text:style-name="T8">#include</text:span><text:span text:style-name="T8"><text:tab/></text:span><text:span text:style-name="T8">&lt;sys/types.h&gt;</text:span></text:p>
                <text:p text:style-name="P13"><text:span text:style-name="T8">#include</text:span><text:span text:style-name="T8"><text:tab/></text:span><text:span text:style-name="T8">"ourhdr.h"</text:span></text:p>
                <text:p text:style-name="P14"><text:span text:style-name="T8"/></text:p>
                <text:p text:style-name="P13"><text:span text:style-name="T8">int</text:span><text:span text:style-name="T8"><text:tab/></text:span><text:span text:style-name="T8"><text:tab/></text:span><text:span text:style-name="T8">glob = 6;</text:span><text:span text:style-name="T8"><text:tab/></text:span></text:p>
                <text:p text:style-name="P13"><text:span text:style-name="T8"/></text:p>
                <text:p text:style-name="P14"><text:span text:style-name="T8">int main(void)</text:span></text:p>
                <text:p text:style-name="P14"><text:span text:style-name="T8">{</text:span></text:p>
                <text:p text:style-name="P13"><text:span text:style-name="T8"><text:tab/></text:span><text:span text:style-name="T8">int</text:span><text:span text:style-name="T8"><text:tab/></text:span><text:span text:style-name="T8"><text:tab/></text:span><text:span text:style-name="T8">var;</text:span><text:span text:style-name="T8"><text:tab/></text:span><text:span text:style-name="T8"><text:tab/></text:span></text:p>
                <text:p text:style-name="P13"><text:span text:style-name="T8"><text:tab/></text:span><text:span text:style-name="T8">pid_t</text:span><text:span text:style-name="T8"><text:tab/></text:span><text:span text:style-name="T8">pid;</text:span></text:p>
                <text:p text:style-name="P14"><text:span text:style-name="T8"/></text:p>
                <text:p text:style-name="P13"><text:span text:style-name="T8"><text:tab/></text:span><text:span text:style-name="T8">var = 88;</text:span></text:p>
                <text:p text:style-name="P13"><text:span text:style-name="T8"><text:tab/></text:span><text:span text:style-name="T8">pid = fork()</text:span><text:span text:style-name="T8"><text:tab/></text:span></text:p>
                <text:p text:style-name="P14"><text:span text:style-name="T8"/></text:p>
                <text:p text:style-name="P13"><text:span text:style-name="T8"><text:tab/></text:span><text:span text:style-name="T8">if (pid &lt; 0)</text:span></text:p>
                <text:p text:style-name="P13"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err_sys("errore di fork ");</text:span></text:p>
                <text:p text:style-name="P13"><text:span text:style-name="T8"><text:tab/></text:span><text:span text:style-name="T8">else if (pid == 0) { /* processo figlio */</text:span></text:p>
                <text:p text:style-name="P13"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glob++;</text:span><text:span text:style-name="T8"><text:tab/></text:span></text:p>
                <text:p text:style-name="P13"><text:span text:style-name="T8"><text:tab/></text:span><text:span text:style-name="T8"><text:tab/></text:span><text:span text:style-name="T8"> </text:span><text:span text:style-name="T8"><text:tab/></text:span><text:span text:style-name="T8">var++;</text:span></text:p>
                <text:p text:style-name="P13"><text:span text:style-name="T8"><text:tab/></text:span><text:span text:style-name="T8">} else{</text:span></text:p>
                <text:list>
                  <text:list-header>
                    <text:p text:style-name="P15"><text:span text:style-name="T8">sleep(2);</text:span><text:span text:style-name="T8"><text:tab/></text:span><text:span text:style-name="T8"><text:tab/></text:span><text:span text:style-name="T8"><text:tab/></text:span><text:span text:style-name="T8">/* processo padre */</text:span></text:p>
                    <text:p text:style-name="P15"><text:span text:style-name="T8">printf("pid = %d"</text:span></text:p>
                  </text:list-header>
                </text:list>
              </text:list-header>
            </text:list>
            <text:list text:style-name="L2">
              <text:list-item>
                <text:list>
                  <text:list-header>
                    <text:p text:style-name="P7"><text:span text:style-name="T8">" glob = %d"</text:span></text:p>
                    <text:p text:style-name="P7"><text:span text:style-name="T8">" var = %d\n", </text:span></text:p>
                    <text:p text:style-name="P7"><text:span text:style-name="T8">getpid(), </text:span></text:p>
                    <text:p text:style-name="P7"><text:span text:style-name="T8">glob, </text:span></text:p>
                    <text:p text:style-name="P7"><text:span text:style-name="T8">var);</text:span></text:p>
                  </text:list-header>
                </text:list>
                <text:p text:style-name="P7"><text:span text:style-name="T8">}</text:span></text:p>
              </text:list-item>
            </text:list>
            <text:list text:style-name="L5">
              <text:list-header>
                <text:p text:style-name="P14"><text:span text:style-name="T8">}</text:span></text:p>
              </text:list-header>
            </text:list>
          </draw:text-box>
        </draw:frame>
        <presentation:notes draw:style-name="dp2">
          <draw:page-thumbnail draw:style-name="gr1" draw:layer="layout" svg:width="15.872cm" svg:height="10.439cm" svg:x="2.86cm" svg:y="2.115cm" draw:page-number="9" presentation:class="page"/>
          <draw:frame presentation:style-name="pr8" draw:text-style-name="P12" draw:layer="layout" svg:width="15.827cm" svg:height="11.409cm" svg:x="2.878cm" svg:y="13.27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7.432cm" svg:height="1.98cm" svg:x="0.254cm" svg:y="0.414cm" presentation:class="outline" presentation:user-transformed="true">
          <draw:text-box>
            <text:list text:style-name="L2">
              <text:list-header>
                <text:p><text:span text:style-name="T4">Implementare questo diagramma delle precedenze. P0, P1, P2, P3 sono solo dei nomi scritti con printf. Usare if/else</text:span></text:p>
              </text:list-header>
            </text:list>
          </draw:text-box>
        </draw:frame>
        <draw:custom-shape draw:style-name="gr5" draw:text-style-name="P10" draw:layer="layout" svg:width="1.524cm" svg:height="1.524cm" svg:x="20.004cm" svg:y="1.8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1.524cm" svg:height="1.524cm" svg:x="17.805cm" svg:y="4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1.524cm" svg:height="1.524cm" svg:x="21.905cm" svg:y="4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xml:id="id1" draw:id="id1" draw:layer="layout" svg:width="1.524cm" svg:height="1.524cm" svg:x="24.205cm" svg:y="6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0" draw:layer="layout" svg:x1="20.258cm" svg:y1="3.34cm" svg:x2="19.329cm" svg:y2="4.356cm">
          <text:p/>
        </draw:line>
        <draw:line draw:style-name="gr4" draw:text-style-name="P10" draw:layer="layout" svg:x1="21.528cm" svg:y1="3.086cm" svg:x2="22.544cm" svg:y2="4.017cm">
          <text:p/>
        </draw:line>
        <draw:polyline draw:style-name="gr4" draw:text-style-name="P10" xml:id="id2" draw:id="id2" draw:layer="layout" svg:width="1.146cm" svg:height="1.269cm" svg:x="23.429cm" svg:y="5.118cm" svg:viewBox="0 0 1147 1270" draw:points="0,0 1147,1270">
          <text:p/>
        </draw:polyline>
        <draw:frame draw:style-name="gr6" draw:layer="layout" svg:width="2.54cm" svg:height="0.962cm" svg:x="20.01cm" svg:y="2.124cm">
          <draw:text-box>
            <text:p>P0</text:p>
          </draw:text-box>
        </draw:frame>
        <draw:frame draw:style-name="gr6" draw:layer="layout" svg:width="2.54cm" svg:height="0.962cm" svg:x="17.91cm" svg:y="4.224cm">
          <draw:text-box>
            <text:p>P1</text:p>
          </draw:text-box>
        </draw:frame>
        <draw:frame draw:style-name="gr6" draw:layer="layout" svg:width="2.54cm" svg:height="0.962cm" svg:x="22.11cm" svg:y="4.324cm">
          <draw:text-box>
            <text:p>P2</text:p>
          </draw:text-box>
        </draw:frame>
        <draw:frame draw:style-name="gr6" xml:id="id3" draw:id="id3" draw:layer="layout" svg:width="2.54cm" svg:height="0.962cm" svg:x="24.41cm" svg:y="6.524cm">
          <draw:text-box>
            <text:p>P3</text:p>
          </draw:text-box>
        </draw:frame>
        <draw:frame draw:style-name="gr7" draw:layer="layout" svg:width="14.732cm" svg:height="17.006cm" svg:x="1.34cm" svg:y="3.46cm">
          <draw:text-box>
            <text:p xml:id="id25" text:id="id25">main{</text:p>
            <text:p xml:id="id26" text:id="id26"><text:tab/>pid=fork();</text:p>
            <text:p xml:id="id27" text:id="id27"><text:tab/>if(pid==0){ </text:p>
            <text:p xml:id="id28" text:id="id28"><text:tab/><text:tab/>print(P0);</text:p>
            <text:p xml:id="id29" text:id="id29"><text:tab/>} </text:p>
            <text:p xml:id="id30" text:id="id30"><text:tab/>else{</text:p>
            <text:p xml:id="id31" text:id="id31"><text:tab/><text:tab/> <text:s text:c="2"/>wait(&amp;status);</text:p>
            <text:p xml:id="id32" text:id="id32"><text:tab/><text:tab/> <text:s text:c="2"/>pid=fork();</text:p>
            <text:p xml:id="id33" text:id="id33"><text:tab/><text:tab/> <text:s text:c="2"/>if(pid==0){</text:p>
            <text:p xml:id="id34" text:id="id34"><text:tab/><text:tab/><text:tab/>print(“P1”);</text:p>
            <text:p xml:id="id35" text:id="id35"><text:tab/><text:tab/> <text:s text:c="3"/>} </text:p>
            <text:p xml:id="id36" text:id="id36"><text:tab/><text:tab/> <text:s text:c="3"/>else{</text:p>
            <text:p xml:id="id37" text:id="id37"><text:tab/><text:tab/><text:tab/> <text:s text:c="2"/>pid=fork();</text:p>
            <text:p xml:id="id38" text:id="id38"><text:tab/><text:tab/><text:tab/> <text:s text:c="2"/>if(pid==0){</text:p>
            <text:p xml:id="id39" text:id="id39"><text:tab/><text:tab/><text:tab/><text:tab/>print(“P2”);</text:p>
            <text:p xml:id="id40" text:id="id40"><text:span text:style-name="T9"><text:tab/></text:span><text:span text:style-name="T9"><text:tab/></text:span><text:span text:style-name="T9"><text:tab/></text:span><text:span text:style-name="T9"><text:tab/></text:span><text:span text:style-name="T9">pid=fork();</text:span></text:p>
            <text:p xml:id="id41" text:id="id41"><text:span text:style-name="T9"><text:tab/></text:span><text:span text:style-name="T9"><text:tab/></text:span><text:span text:style-name="T9"><text:tab/></text:span><text:span text:style-name="T9"><text:tab/></text:span><text:span text:style-name="T9">if(pid==0){</text:span></text:p>
            <text:p xml:id="id42" text:id="id42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print(“P3”);</text:span></text:p>
            <text:p xml:id="id43" text:id="id43"><text:span text:style-name="T9"><text:tab/></text:span><text:span text:style-name="T9"><text:tab/></text:span><text:span text:style-name="T9"><text:tab/></text:span><text:span text:style-name="T9"> <text:s/></text:span><text:span text:style-name="T9"><text:tab/></text:span><text:span text:style-name="T9">}</text:span></text:p>
            <text:p xml:id="id44" text:id="id44"><text:tab/><text:tab/><text:tab/> <text:s text:c="2"/>}</text:p>
            <text:p xml:id="id45" text:id="id45"><text:span text:style-name="T9"><text:tab/></text:span><text:span text:style-name="T9"><text:tab/></text:span><text:span text:style-name="T9"> <text:s text:c="4"/></text:span><text:span text:style-name="T9">}</text:span></text:p>
            <text:p xml:id="id46" text:id="id46"><text:span text:style-name="T9"><text:tab/></text:span><text:span text:style-name="T9">}</text:span></text:p>
            <text:p xml:id="id47" text:id="id47"><text:span text:style-name="T9">}</text:span></text:p>
          </draw:text-box>
        </draw:frame>
        <draw:polyline draw:style-name="gr8" draw:text-style-name="P10" xml:id="id4" draw:id="id4" draw:layer="layout" svg:width="0cm" svg:height="8.98cm" svg:x="17.272cm" svg:y="8.037cm" svg:viewBox="0 0 0 8981" draw:points="0,0 0,8981">
          <text:p/>
        </draw:polyline>
        <draw:polyline draw:style-name="gr8" draw:text-style-name="P10" xml:id="id6" draw:id="id6" draw:layer="layout" svg:width="3.047cm" svg:height="0cm" svg:x="17.272cm" svg:y="9.144cm" svg:viewBox="0 0 3048 0" draw:points="0,0 3048,0">
          <text:p/>
        </draw:polyline>
        <draw:frame draw:style-name="gr9" xml:id="id7" draw:id="id7" draw:layer="layout" svg:width="3.376cm" svg:height="0.963cm" svg:x="14.063cm" svg:y="8.337cm">
          <draw:text-box>
            <text:p>pid=fork();</text:p>
          </draw:text-box>
        </draw:frame>
        <draw:frame draw:style-name="gr9" xml:id="id8" draw:id="id8" draw:layer="layout" svg:width="4.333cm" svg:height="0.963cm" svg:x="19.543cm" svg:y="9.237cm">
          <draw:text-box>
            <text:p>printf(P0);</text:p>
          </draw:text-box>
        </draw:frame>
        <draw:polyline draw:style-name="gr10" draw:text-style-name="P10" xml:id="id9" draw:id="id9" draw:layer="layout" svg:width="2.995cm" svg:height="0.721cm" svg:x="17.324cm" svg:y="10.2cm" svg:viewBox="0 0 2996 722" draw:points="2996,0 0,722">
          <text:p/>
        </draw:polyline>
        <draw:polyline draw:style-name="gr8" draw:text-style-name="P10" xml:id="id10" draw:id="id10" draw:layer="layout" svg:width="8.381cm" svg:height="0cm" svg:x="17.272cm" svg:y="12.445cm" svg:viewBox="0 0 8382 1" draw:points="0,0 8382,1">
          <text:p/>
        </draw:polyline>
        <draw:frame draw:style-name="gr9" xml:id="id11" draw:id="id11" draw:layer="layout" svg:width="3.376cm" svg:height="0.963cm" svg:x="14.063cm" svg:y="11.638cm">
          <draw:text-box>
            <text:p>pid=fork();</text:p>
          </draw:text-box>
        </draw:frame>
        <draw:frame draw:style-name="gr9" xml:id="id12" draw:id="id12" draw:layer="layout" svg:width="3.803cm" svg:height="0.963cm" svg:x="24.243cm" svg:y="12.538cm">
          <draw:text-box>
            <text:p>printf(P1);</text:p>
          </draw:text-box>
        </draw:frame>
        <draw:polyline draw:style-name="gr8" draw:text-style-name="P10" xml:id="id13" draw:id="id13" draw:layer="layout" svg:width="3.047cm" svg:height="0cm" svg:x="17.272cm" svg:y="13.745cm" svg:viewBox="0 0 3048 0" draw:points="0,0 3048,0">
          <text:p/>
        </draw:polyline>
        <draw:frame draw:style-name="gr9" xml:id="id14" draw:id="id14" draw:layer="layout" svg:width="3.376cm" svg:height="0.963cm" svg:x="14.063cm" svg:y="12.938cm">
          <draw:text-box>
            <text:p>pid=fork();</text:p>
          </draw:text-box>
        </draw:frame>
        <draw:frame draw:style-name="gr9" xml:id="id15" draw:id="id15" draw:layer="layout" svg:width="4.333cm" svg:height="0.963cm" svg:x="19.543cm" svg:y="13.838cm">
          <draw:text-box>
            <text:p>printf(P2);</text:p>
          </draw:text-box>
        </draw:frame>
        <draw:polyline draw:style-name="gr10" draw:text-style-name="P10" xml:id="id16" draw:id="id16" draw:layer="layout" svg:width="0cm" svg:height="1.962cm" svg:x="20.32cm" svg:y="14.801cm" svg:viewBox="0 0 0 1963" draw:points="0,0 0,1963">
          <text:p/>
        </draw:polyline>
        <draw:polyline draw:style-name="gr8" draw:text-style-name="P10" xml:id="id17" draw:id="id17" draw:layer="layout" svg:width="4.873cm" svg:height="0cm" svg:x="20.272cm" svg:y="15.845cm" svg:viewBox="0 0 4874 0" draw:points="0,0 4874,0">
          <text:p/>
        </draw:polyline>
        <draw:frame draw:style-name="gr9" xml:id="id18" draw:id="id18" draw:layer="layout" svg:width="3.376cm" svg:height="0.963cm" svg:x="19.463cm" svg:y="14.938cm">
          <draw:text-box>
            <text:p>pid=fork();</text:p>
          </draw:text-box>
        </draw:frame>
        <draw:frame draw:style-name="gr9" xml:id="id19" draw:id="id19" draw:layer="layout" svg:width="3.387cm" svg:height="0.963cm" svg:x="23.743cm" svg:y="16.038cm">
          <draw:text-box>
            <text:p>printf(P3);</text:p>
          </draw:text-box>
        </draw:frame>
        <draw:frame draw:style-name="gr9" xml:id="id20" draw:id="id20" draw:layer="layout" svg:width="2.441cm" svg:height="0.963cm" svg:x="19.431cm" svg:y="8.337cm">
          <draw:text-box>
            <text:p>pid==0</text:p>
          </draw:text-box>
        </draw:frame>
        <draw:frame draw:style-name="gr9" xml:id="id21" draw:id="id21" draw:layer="layout" svg:width="2.441cm" svg:height="0.963cm" svg:x="24.432cm" svg:y="11.438cm">
          <draw:text-box>
            <text:p>pid==0</text:p>
          </draw:text-box>
        </draw:frame>
        <draw:frame draw:style-name="gr9" draw:layer="layout" svg:width="4.346cm" svg:height="0.963cm" svg:x="12.978cm" svg:y="10.339cm">
          <draw:text-box>
            <text:p xml:id="id5" text:id="id5">wait(&amp;status);</text:p>
          </draw:text-box>
        </draw:frame>
        <draw:frame draw:style-name="gr9" xml:id="id22" draw:id="id22" draw:layer="layout" svg:width="1.874cm" svg:height="0.963cm" svg:x="16.314cm" svg:y="6.927cm">
          <draw:text-box>
            <text:p>main</text:p>
          </draw:text-box>
        </draw:frame>
        <draw:frame draw:style-name="gr9" xml:id="id23" draw:id="id23" draw:layer="layout" svg:width="2.441cm" svg:height="0.963cm" svg:x="19.433cm" svg:y="12.839cm">
          <draw:text-box>
            <text:p>pid==0</text:p>
          </draw:text-box>
        </draw:frame>
        <draw:frame draw:style-name="gr9" xml:id="id24" draw:id="id24" draw:layer="layout" svg:width="2.441cm" svg:height="0.963cm" svg:x="24.433cm" svg:y="15.039cm">
          <draw:text-box>
            <text:p>pid==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7" draw:layer="layout" svg:width="27.432cm" svg:height="1.98cm" svg:x="0.254cm" svg:y="0.414cm" presentation:class="outline" presentation:user-transformed="true">
          <draw:text-box>
            <text:list text:style-name="L2">
              <text:list-header>
                <text:p><text:span text:style-name="T9">Implementare questo diagramma delle precedenze. P0, P1, P2, P3 sono solo dei nomi scritti con printf. Implementare le precedenze con semafori condivisi</text:span></text:p>
              </text:list-header>
            </text:list>
          </draw:text-box>
        </draw:frame>
        <draw:custom-shape draw:style-name="gr5" draw:text-style-name="P10" draw:layer="layout" svg:width="1.181cm" svg:height="1.31cm" svg:x="16.709cm" svg:y="2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1.181cm" svg:height="1.31cm" svg:x="15.005cm" svg:y="4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1.181cm" svg:height="1.31cm" svg:x="18.182cm" svg:y="4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xml:id="id48" draw:id="id48" draw:layer="layout" svg:width="1.181cm" svg:height="1.31cm" svg:x="19.965cm" svg:y="6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0" draw:layer="layout" svg:x1="16.906cm" svg:y1="3.558cm" svg:x2="16.186cm" svg:y2="4.431cm">
          <text:p/>
        </draw:line>
        <draw:line draw:style-name="gr4" draw:text-style-name="P10" draw:layer="layout" svg:x1="17.89cm" svg:y1="3.34cm" svg:x2="18.677cm" svg:y2="4.14cm">
          <text:p/>
        </draw:line>
        <draw:polyline draw:style-name="gr4" draw:text-style-name="P10" xml:id="id49" draw:id="id49" draw:layer="layout" svg:width="0.888cm" svg:height="1.091cm" svg:x="19.363cm" svg:y="5.086cm" svg:viewBox="0 0 889 1092" draw:points="0,0 889,1092">
          <text:p/>
        </draw:polyline>
        <draw:frame draw:style-name="gr11" draw:layer="layout" svg:width="1.968cm" svg:height="0.962cm" svg:x="16.714cm" svg:y="2.513cm">
          <draw:text-box>
            <text:p>P0</text:p>
          </draw:text-box>
        </draw:frame>
        <draw:frame draw:style-name="gr11" draw:layer="layout" svg:width="1.969cm" svg:height="0.962cm" svg:x="15.086cm" svg:y="4.318cm">
          <draw:text-box>
            <text:p>P1</text:p>
          </draw:text-box>
        </draw:frame>
        <draw:frame draw:style-name="gr11" draw:layer="layout" svg:width="1.969cm" svg:height="0.962cm" svg:x="18.341cm" svg:y="4.404cm">
          <draw:text-box>
            <text:p>P2</text:p>
          </draw:text-box>
        </draw:frame>
        <draw:frame draw:style-name="gr11" xml:id="id50" draw:id="id50" draw:layer="layout" svg:width="1.968cm" svg:height="0.962cm" svg:x="20.124cm" svg:y="6.295cm">
          <draw:text-box>
            <text:p>P3</text:p>
          </draw:text-box>
        </draw:frame>
        <draw:frame draw:style-name="gr12" draw:text-style-name="P18" draw:layer="layout" svg:width="25.076cm" svg:height="15.203cm" svg:x="1.14cm" svg:y="5.66cm">
          <draw:text-box>
            <text:p xml:id="id51" text:id="id51"><text:span text:style-name="T5">int main(int argc, char **argv){</text:span></text:p>
            <text:p><text:span text:style-name="T5"><text:s text:c="2"/></text:span><text:span text:style-name="T5">sem_t* sem_p1;</text:span></text:p>
            <text:p><text:span text:style-name="T5"><text:s text:c="2"/></text:span><text:span text:style-name="T5">sem_t* sem_p2;</text:span></text:p>
            <text:p><text:span text:style-name="T5"><text:s text:c="2"/></text:span><text:span text:style-name="T5">sem_t* sem_p3;</text:span></text:p>
            <text:p><text:span text:style-name="T5"><text:s text:c="2"/></text:span><text:span text:style-name="T5">sem_t* ptr;</text:span></text:p>
            <text:p><text:span text:style-name="T5"/></text:p>
            <text:p><text:span text:style-name="T5"><text:s text:c="2"/></text:span><text:span text:style-name="T5">ptr=mmap(0,3*sizeof(sem_t*),PROT_READ|PROT_WRITE,MAP_ANONYMOUS|MAP_SHARED,-1,0);</text:span></text:p>
            <text:p><text:span text:style-name="T5"><text:s text:c="2"/></text:span><text:span text:style-name="T5">sem_p1=ptr; sem_p2=ptr+sizeof(sem_t*); sem_p3=ptr+2*sizeof(sem_t*);</text:span></text:p>
            <text:p><text:span text:style-name="T5"><text:s text:c="2"/></text:span><text:span text:style-name="T5">sem_init(sem_p1,1,0); sem_init(sem_p2,1,0); sem_init(sem_p3,1,0);</text:span></text:p>
            <text:p><text:span text:style-name="T5"><text:tab/></text:span></text:p>
            <text:p><text:span text:style-name="T5"><text:s text:c="2"/></text:span><text:span text:style-name="T5">if((pid=fork())==0){ </text:span></text:p>
            <text:p><text:span text:style-name="T5"><text:tab/></text:span><text:span text:style-name="T5">printf("sono <text:s/>P0\n");</text:span></text:p>
            <text:p><text:span text:style-name="T5"><text:tab/></text:span><text:span text:style-name="T5">sem_post(sem_p1);</text:span><text:span text:style-name="T5"><text:tab/></text:span><text:span text:style-name="T5">sem_post(sem_p2);</text:span></text:p>
            <text:p><text:span text:style-name="T5"><text:tab/></text:span><text:span text:style-name="T5">exit(0);</text:span></text:p>
            <text:p><text:span text:style-name="T5"><text:s text:c="2"/></text:span><text:span text:style-name="T5">} </text:span></text:p>
            <text:p><text:span text:style-name="T5"><text:s text:c="2"/></text:span><text:span text:style-name="T5">if((pid=fork())==0){</text:span></text:p>
            <text:p><text:span text:style-name="T5"><text:tab/></text:span><text:span text:style-name="T5">sem_wait(sem_p1);</text:span><text:span text:style-name="T5"><text:tab/></text:span><text:span text:style-name="T5">printf("sono P1\n");</text:span><text:span text:style-name="T5"><text:tab/></text:span><text:span text:style-name="T5">exit(0);</text:span></text:p>
            <text:p><text:span text:style-name="T5"><text:s text:c="2"/></text:span><text:span text:style-name="T5">} </text:span></text:p>
            <text:p><text:span text:style-name="T5"><text:s text:c="2"/></text:span><text:span text:style-name="T5">if((pid=fork())==0){</text:span></text:p>
            <text:p><text:span text:style-name="T5"><text:tab/></text:span><text:span text:style-name="T5">sem_wait(sem_p2);</text:span><text:span text:style-name="T5"><text:tab/></text:span><text:span text:style-name="T5">printf("sono P2\n");</text:span><text:span text:style-name="T5"><text:tab/></text:span><text:span text:style-name="T5">sem_post(sem_p3); exit(0);</text:span></text:p>
            <text:p><text:span text:style-name="T5"><text:s text:c="2"/></text:span><text:span text:style-name="T5">}</text:span></text:p>
            <text:p><text:span text:style-name="T5"><text:s text:c="2"/></text:span><text:span text:style-name="T5">if((pid=fork())==0){</text:span></text:p>
            <text:p><text:span text:style-name="T5"><text:tab/></text:span><text:span text:style-name="T5">sem_wait(sem_p3);</text:span><text:span text:style-name="T5"><text:tab/></text:span><text:span text:style-name="T5">printf("sonoP3\n");</text:span></text:p>
            <text:p><text:span text:style-name="T5"><text:s text:c="2"/></text:span><text:span text:style-name="T5">} <text:s text:c="2"/></text:span></text:p>
            <text:p><text:span text:style-name="T5"><text:tab/></text:span></text:p>
            <text:p><text:span text:style-name="T5"><text:s text:c="2"/></text:span><text:span text:style-name="T5">wait();</text:span></text:p>
            <text:p><text:span text:style-name="T5"><text:s text:c="2"/></text:span><text:span text:style-name="T5">return(0);</text:span></text:p>
            <text:p><text:span text:style-name="T5">}</text:span></text:p>
          </draw:text-box>
        </draw:frame>
        <draw:frame draw:style-name="gr13" draw:text-style-name="P19" draw:layer="layout" svg:width="6.858cm" svg:height="0.763cm" svg:x="1.778cm" svg:y="3.048cm">
          <draw:text-box>
            <text:p><text:span text:style-name="T10">sem_p1* <text:s text:c="3"/>sem_p2* <text:s text:c="2"/>sem_p3*</text:span></text:p>
          </draw:text-box>
        </draw:frame>
        <draw:line draw:style-name="gr8" draw:text-style-name="P10" draw:layer="layout" svg:x1="4.11cm" svg:y1="3.072cm" svg:x2="4.11cm" svg:y2="3.834cm">
          <text:p/>
        </draw:line>
        <draw:line draw:style-name="gr8" draw:text-style-name="P10" draw:layer="layout" svg:x1="6.31cm" svg:y1="3.072cm" svg:x2="6.31cm" svg:y2="3.834cm">
          <text:p/>
        </draw:line>
        <draw:line draw:style-name="gr4" draw:text-style-name="P10" draw:layer="layout" svg:x1="0.762cm" svg:y1="3.302cm" svg:x2="1.778cm" svg:y2="3.302cm">
          <text:p/>
        </draw:line>
        <draw:frame draw:style-name="gr6" draw:text-style-name="P19" draw:layer="layout" svg:width="1.27cm" svg:height="0.763cm" svg:x="0.208cm" svg:y="3.218cm">
          <draw:text-box>
            <text:p><text:span text:style-name="T10">ptr</text:span></text:p>
          </draw:text-box>
        </draw:frame>
        <draw:frame draw:style-name="gr6" draw:text-style-name="P20" draw:layer="layout" svg:width="6.096cm" svg:height="0.848cm" svg:x="2.078cm" svg:y="4.28cm">
          <draw:text-box>
            <text:p><text:span text:style-name="T11">Shared memo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5" draw:text-style-name="P10" xml:id="id99" draw:id="id99" draw:layer="layout" svg:width="3.81cm" svg:height="2.384cm" svg:x="9.398cm" svg:y="3.81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27.432cm" svg:height="1.98cm" svg:x="0.254cm" svg:y="0.414cm" presentation:class="outline" presentation:user-transformed="true">
          <draw:text-box>
            <text:list text:style-name="L2">
              <text:list-header>
                <text:p><text:span text:style-name="T4">Implementare questo diagramma delle precedenze. P0, P1, P2, P3 sono solo dei nomi scritti con printf. Non usare else</text:span></text:p>
              </text:list-header>
            </text:list>
          </draw:text-box>
        </draw:frame>
        <draw:custom-shape draw:style-name="gr5" draw:text-style-name="P10" draw:layer="layout" svg:width="1.524cm" svg:height="1.524cm" svg:x="20.004cm" svg:y="1.8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1.524cm" svg:height="1.524cm" svg:x="17.805cm" svg:y="4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1.524cm" svg:height="1.524cm" svg:x="21.905cm" svg:y="4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xml:id="id52" draw:id="id52" draw:layer="layout" svg:width="1.524cm" svg:height="1.524cm" svg:x="24.205cm" svg:y="6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0" draw:layer="layout" svg:x1="20.258cm" svg:y1="3.34cm" svg:x2="19.329cm" svg:y2="4.356cm">
          <text:p/>
        </draw:line>
        <draw:line draw:style-name="gr4" draw:text-style-name="P10" draw:layer="layout" svg:x1="21.528cm" svg:y1="3.086cm" svg:x2="22.544cm" svg:y2="4.017cm">
          <text:p/>
        </draw:line>
        <draw:polyline draw:style-name="gr4" draw:text-style-name="P10" xml:id="id53" draw:id="id53" draw:layer="layout" svg:width="1.146cm" svg:height="1.269cm" svg:x="23.429cm" svg:y="5.118cm" svg:viewBox="0 0 1147 1270" draw:points="0,0 1147,1270">
          <text:p/>
        </draw:polyline>
        <draw:frame draw:style-name="gr6" draw:layer="layout" svg:width="2.54cm" svg:height="0.962cm" svg:x="20.01cm" svg:y="2.124cm">
          <draw:text-box>
            <text:p>P0</text:p>
          </draw:text-box>
        </draw:frame>
        <draw:frame draw:style-name="gr6" draw:layer="layout" svg:width="2.54cm" svg:height="0.962cm" svg:x="17.91cm" svg:y="4.224cm">
          <draw:text-box>
            <text:p>P1</text:p>
          </draw:text-box>
        </draw:frame>
        <draw:frame draw:style-name="gr6" draw:layer="layout" svg:width="2.54cm" svg:height="0.962cm" svg:x="22.11cm" svg:y="4.324cm">
          <draw:text-box>
            <text:p>P2</text:p>
          </draw:text-box>
        </draw:frame>
        <draw:frame draw:style-name="gr6" xml:id="id54" draw:id="id54" draw:layer="layout" svg:width="2.54cm" svg:height="0.962cm" svg:x="24.41cm" svg:y="6.524cm">
          <draw:text-box>
            <text:p>P3</text:p>
          </draw:text-box>
        </draw:frame>
        <draw:frame draw:style-name="gr7" draw:text-style-name="P21" draw:layer="layout" svg:width="14.732cm" svg:height="17.006cm" svg:x="1.04cm" svg:y="3.66cm">
          <draw:text-box>
            <text:p xml:id="id76" text:id="id76"><text:span text:style-name="T12">main{</text:span></text:p>
            <text:p xml:id="id77" text:id="id77"><text:span text:style-name="T12"><text:tab/></text:span><text:span text:style-name="T12">pid=fork();</text:span></text:p>
            <text:p xml:id="id78" text:id="id78"><text:span text:style-name="T12"><text:tab/></text:span><text:span text:style-name="T12">if(pid==0){ </text:span></text:p>
            <text:p xml:id="id79" text:id="id79"><text:span text:style-name="T12"><text:tab/></text:span><text:span text:style-name="T12"><text:tab/></text:span><text:span text:style-name="T12">print(P0);</text:span></text:p>
            <text:p xml:id="id80" text:id="id80"><text:span text:style-name="T12"><text:tab/></text:span><text:span text:style-name="T12"><text:tab/></text:span><text:span text:style-name="T12">exit(0);</text:span></text:p>
            <text:p xml:id="id81" text:id="id81"><text:span text:style-name="T12"><text:tab/></text:span><text:span text:style-name="T12">} </text:span></text:p>
            <text:p xml:id="id82" text:id="id82"><text:span text:style-name="T12"><text:tab/></text:span><text:span text:style-name="T12">wait(&amp;status);</text:span></text:p>
            <text:p xml:id="id83" text:id="id83"><text:span text:style-name="T12"><text:tab/></text:span><text:span text:style-name="T12">pid=fork();</text:span></text:p>
            <text:p xml:id="id84" text:id="id84"><text:span text:style-name="T12"><text:tab/></text:span><text:span text:style-name="T12">if(pid==0){</text:span></text:p>
            <text:p xml:id="id85" text:id="id85"><text:span text:style-name="T12"><text:tab/></text:span><text:span text:style-name="T12"><text:tab/></text:span><text:span text:style-name="T12">print(P1);</text:span></text:p>
            <text:p xml:id="id86" text:id="id86"><text:span text:style-name="T12"><text:tab/></text:span><text:span text:style-name="T12"><text:tab/></text:span><text:span text:style-name="T12">exit(0);</text:span></text:p>
            <text:p xml:id="id87" text:id="id87"><text:span text:style-name="T12"><text:tab/></text:span><text:span text:style-name="T12">} </text:span></text:p>
            <text:p xml:id="id88" text:id="id88"><text:span text:style-name="T12"><text:tab/></text:span><text:span text:style-name="T12">pid=fork();</text:span></text:p>
            <text:p xml:id="id89" text:id="id89"><text:span text:style-name="T12"><text:tab/></text:span><text:span text:style-name="T12">if(pid==0){</text:span></text:p>
            <text:p xml:id="id90" text:id="id90"><text:span text:style-name="T12"><text:tab/></text:span><text:span text:style-name="T12"><text:tab/></text:span><text:span text:style-name="T12"><text:tab/></text:span><text:span text:style-name="T12">print(P2);</text:span></text:p>
            <text:p xml:id="id91" text:id="id91"><text:span text:style-name="T12"><text:tab/></text:span><text:span text:style-name="T12"><text:tab/></text:span><text:span text:style-name="T12"><text:tab/></text:span><text:span text:style-name="T12">pid=fork();</text:span></text:p>
            <text:p xml:id="id92" text:id="id92"><text:span text:style-name="T12"><text:tab/></text:span><text:span text:style-name="T12"><text:tab/></text:span><text:span text:style-name="T12"><text:tab/></text:span><text:span text:style-name="T12">if(pid==0){</text:span></text:p>
            <text:p xml:id="id93" text:id="id93"><text:span text:style-name="T12"><text:tab/></text:span><text:span text:style-name="T12"><text:tab/></text:span><text:span text:style-name="T12"><text:tab/></text:span><text:span text:style-name="T12"><text:tab/></text:span><text:span text:style-name="T12">print(P3);</text:span></text:p>
            <text:p xml:id="id94" text:id="id94"><text:span text:style-name="T12"><text:tab/></text:span><text:span text:style-name="T12"><text:tab/></text:span><text:span text:style-name="T12"><text:tab/></text:span><text:span text:style-name="T12"><text:tab/></text:span><text:span text:style-name="T12">exit(0);</text:span></text:p>
            <text:p xml:id="id95" text:id="id95"><text:span text:style-name="T12"><text:tab/></text:span><text:span text:style-name="T12"><text:tab/></text:span><text:span text:style-name="T12"> <text:s/></text:span><text:span text:style-name="T12"><text:tab/></text:span><text:span text:style-name="T12">}</text:span></text:p>
            <text:p xml:id="id96" text:id="id96"><text:span text:style-name="T12"><text:tab/></text:span><text:span text:style-name="T12"> </text:span><text:span text:style-name="T12">}</text:span></text:p>
            <text:p xml:id="id98" text:id="id98"><text:span text:style-name="T12"><text:tab/></text:span></text:p>
            <text:p><text:span text:style-name="T12">}</text:span></text:p>
          </draw:text-box>
        </draw:frame>
        <draw:polyline draw:style-name="gr8" draw:text-style-name="P10" xml:id="id55" draw:id="id55" draw:layer="layout" svg:width="0cm" svg:height="9.996cm" svg:x="17.272cm" svg:y="8.037cm" svg:viewBox="0 0 0 9997" draw:points="0,0 0,9997">
          <text:p/>
        </draw:polyline>
        <draw:polyline draw:style-name="gr8" draw:text-style-name="P10" xml:id="id57" draw:id="id57" draw:layer="layout" svg:width="3.047cm" svg:height="0cm" svg:x="17.272cm" svg:y="9.144cm" svg:viewBox="0 0 3048 0" draw:points="0,0 3048,0">
          <text:p/>
        </draw:polyline>
        <draw:frame draw:style-name="gr9" xml:id="id58" draw:id="id58" draw:layer="layout" svg:width="3.376cm" svg:height="0.963cm" svg:x="14.063cm" svg:y="8.337cm">
          <draw:text-box>
            <text:p>pid=fork();</text:p>
          </draw:text-box>
        </draw:frame>
        <draw:frame draw:style-name="gr9" xml:id="id59" draw:id="id59" draw:layer="layout" svg:width="4.333cm" svg:height="0.963cm" svg:x="19.543cm" svg:y="9.237cm">
          <draw:text-box>
            <text:p>printf(P0);</text:p>
          </draw:text-box>
        </draw:frame>
        <draw:polyline draw:style-name="gr10" draw:text-style-name="P10" xml:id="id60" draw:id="id60" draw:layer="layout" svg:width="2.995cm" svg:height="0.721cm" svg:x="17.324cm" svg:y="10.2cm" svg:viewBox="0 0 2996 722" draw:points="2996,0 0,722">
          <text:p/>
        </draw:polyline>
        <draw:polyline draw:style-name="gr8" draw:text-style-name="P10" xml:id="id61" draw:id="id61" draw:layer="layout" svg:width="8.381cm" svg:height="0cm" svg:x="17.272cm" svg:y="12.445cm" svg:viewBox="0 0 8382 1" draw:points="0,0 8382,1">
          <text:p/>
        </draw:polyline>
        <draw:frame draw:style-name="gr9" xml:id="id62" draw:id="id62" draw:layer="layout" svg:width="3.376cm" svg:height="0.963cm" svg:x="14.063cm" svg:y="11.638cm">
          <draw:text-box>
            <text:p>pid=fork();</text:p>
          </draw:text-box>
        </draw:frame>
        <draw:frame draw:style-name="gr9" xml:id="id63" draw:id="id63" draw:layer="layout" svg:width="3.803cm" svg:height="0.963cm" svg:x="24.243cm" svg:y="12.538cm">
          <draw:text-box>
            <text:p>printf(P1);</text:p>
          </draw:text-box>
        </draw:frame>
        <draw:polyline draw:style-name="gr8" draw:text-style-name="P10" xml:id="id64" draw:id="id64" draw:layer="layout" svg:width="3.047cm" svg:height="0cm" svg:x="17.272cm" svg:y="13.745cm" svg:viewBox="0 0 3048 0" draw:points="0,0 3048,0">
          <text:p/>
        </draw:polyline>
        <draw:frame draw:style-name="gr9" xml:id="id65" draw:id="id65" draw:layer="layout" svg:width="3.376cm" svg:height="0.963cm" svg:x="14.063cm" svg:y="12.938cm">
          <draw:text-box>
            <text:p>pid=fork();</text:p>
          </draw:text-box>
        </draw:frame>
        <draw:frame draw:style-name="gr9" xml:id="id66" draw:id="id66" draw:layer="layout" svg:width="4.333cm" svg:height="0.963cm" svg:x="19.543cm" svg:y="13.838cm">
          <draw:text-box>
            <text:p>printf(P2);</text:p>
          </draw:text-box>
        </draw:frame>
        <draw:polyline draw:style-name="gr10" draw:text-style-name="P10" xml:id="id67" draw:id="id67" draw:layer="layout" svg:width="0cm" svg:height="1.962cm" svg:x="20.32cm" svg:y="14.801cm" svg:viewBox="0 0 0 1963" draw:points="0,0 0,1963">
          <text:p/>
        </draw:polyline>
        <draw:polyline draw:style-name="gr8" draw:text-style-name="P10" xml:id="id68" draw:id="id68" draw:layer="layout" svg:width="4.873cm" svg:height="0cm" svg:x="20.272cm" svg:y="15.845cm" svg:viewBox="0 0 4874 0" draw:points="0,0 4874,0">
          <text:p/>
        </draw:polyline>
        <draw:frame draw:style-name="gr9" xml:id="id69" draw:id="id69" draw:layer="layout" svg:width="3.376cm" svg:height="0.963cm" svg:x="19.463cm" svg:y="14.938cm">
          <draw:text-box>
            <text:p>pid=fork();</text:p>
          </draw:text-box>
        </draw:frame>
        <draw:frame draw:style-name="gr9" xml:id="id70" draw:id="id70" draw:layer="layout" svg:width="3.387cm" svg:height="0.963cm" svg:x="23.743cm" svg:y="16.038cm">
          <draw:text-box>
            <text:p>printf(P3);</text:p>
          </draw:text-box>
        </draw:frame>
        <draw:frame draw:style-name="gr9" xml:id="id71" draw:id="id71" draw:layer="layout" svg:width="2.441cm" svg:height="0.963cm" svg:x="19.431cm" svg:y="8.337cm">
          <draw:text-box>
            <text:p>pid==0</text:p>
          </draw:text-box>
        </draw:frame>
        <draw:frame draw:style-name="gr9" xml:id="id72" draw:id="id72" draw:layer="layout" svg:width="2.441cm" svg:height="0.963cm" svg:x="24.432cm" svg:y="11.438cm">
          <draw:text-box>
            <text:p>pid==0</text:p>
          </draw:text-box>
        </draw:frame>
        <draw:frame draw:style-name="gr9" draw:layer="layout" svg:width="4.346cm" svg:height="0.963cm" svg:x="12.978cm" svg:y="10.339cm">
          <draw:text-box>
            <text:p xml:id="id56" text:id="id56">wait(&amp;status);</text:p>
          </draw:text-box>
        </draw:frame>
        <draw:frame draw:style-name="gr9" xml:id="id73" draw:id="id73" draw:layer="layout" svg:width="1.874cm" svg:height="0.963cm" svg:x="16.314cm" svg:y="6.927cm">
          <draw:text-box>
            <text:p>main</text:p>
          </draw:text-box>
        </draw:frame>
        <draw:frame draw:style-name="gr9" xml:id="id74" draw:id="id74" draw:layer="layout" svg:width="2.441cm" svg:height="0.963cm" svg:x="19.433cm" svg:y="12.839cm">
          <draw:text-box>
            <text:p>pid==0</text:p>
          </draw:text-box>
        </draw:frame>
        <draw:frame draw:style-name="gr9" xml:id="id75" draw:id="id75" draw:layer="layout" svg:width="2.441cm" svg:height="0.963cm" svg:x="24.433cm" svg:y="15.039cm">
          <draw:text-box>
            <text:p>pid==0</text:p>
          </draw:text-box>
        </draw:frame>
        <draw:frame draw:style-name="gr6" draw:layer="layout" svg:width="12.954cm" svg:height="0.962cm" svg:x="13.462cm" svg:y="19.05cm">
          <draw:text-box>
            <text:p xml:id="id97" text:id="id97">NB. tranne P0 sono tutti processi zombie!</text:p>
          </draw:text-box>
        </draw:frame>
        <draw:frame draw:style-name="gr6" xml:id="id100" draw:id="id100" draw:layer="layout" svg:width="4.826cm" svg:height="2.384cm" svg:x="9.398cm" svg:y="3.81cm">
          <draw:text-box>
            <text:p>Perchè sono necessari gli exit(0)?</text:p>
          </draw:text-box>
        </draw:frame>
        <draw:polyline draw:style-name="gr4" draw:text-style-name="P10" xml:id="id101" draw:id="id101" draw:layer="layout" svg:width="2.539cm" svg:height="0.761cm" svg:x="6.604cm" svg:y="6.096cm" svg:viewBox="0 0 2540 762" draw:points="2540,0 0,76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4" draw:text-style-name="P23" draw:layer="layout" svg:width="4.564cm" svg:height="5.948cm" svg:x="2.04cm" svg:y="7.26cm">
          <draw:text-box>
            <text:p xml:id="id102" text:id="id102" text:style-name="P22"><text:span text:style-name="T13">main{</text:span></text:p>
            <text:p xml:id="id103" text:id="id103" text:style-name="P22"><text:span text:style-name="T13"><text:s text:c="2"/></text:span><text:span text:style-name="T13">pid=fork();</text:span></text:p>
            <text:p xml:id="id104" text:id="id104" text:style-name="P22"><text:span text:style-name="T13"><text:s text:c="2"/></text:span><text:span text:style-name="T13">if(pid==0){ </text:span></text:p>
            <text:p xml:id="id105" text:id="id105" text:style-name="P22"><text:span text:style-name="T13"><text:tab/></text:span><text:span text:style-name="T13">print(P0);</text:span></text:p>
            <text:p xml:id="id106" text:id="id106" text:style-name="P22"><text:span text:style-name="T13"><text:s text:c="2"/></text:span><text:span text:style-name="T13">} </text:span></text:p>
            <text:p xml:id="id107" text:id="id107" text:style-name="P22"><text:span text:style-name="T13"><text:s text:c="2"/></text:span><text:span text:style-name="T13">wait(&amp;status);</text:span></text:p>
            <text:p xml:id="id108" text:id="id108" text:style-name="P22"><text:span text:style-name="T13"><text:s text:c="2"/></text:span><text:span text:style-name="T13">pid=fork();</text:span></text:p>
            <text:p xml:id="id109" text:id="id109" text:style-name="P22"><text:span text:style-name="T13"><text:s text:c="2"/></text:span><text:span text:style-name="T13">if(pid==0){</text:span></text:p>
            <text:p xml:id="id110" text:id="id110" text:style-name="P22"><text:span text:style-name="T13"><text:s/></text:span><text:span text:style-name="T13"><text:tab/></text:span><text:span text:style-name="T13">print(P1);</text:span></text:p>
            <text:p xml:id="id111" text:id="id111" text:style-name="P22"><text:span text:style-name="T13"><text:s text:c="2"/></text:span><text:span text:style-name="T13">} </text:span></text:p>
            <text:p xml:id="id112" text:id="id112" text:style-name="P22"><text:span text:style-name="T13"><text:s text:c="2"/></text:span><text:span text:style-name="T13">pid=fork();</text:span></text:p>
            <text:p xml:id="id113" text:id="id113" text:style-name="P22"><text:span text:style-name="T13"><text:s text:c="2"/></text:span><text:span text:style-name="T13">if(pid==0){</text:span></text:p>
            <text:p xml:id="id114" text:id="id114" text:style-name="P22"><text:span text:style-name="T13"><text:tab/></text:span><text:span text:style-name="T13">print(P2);</text:span></text:p>
            <text:p xml:id="id115" text:id="id115" text:style-name="P22"><text:span text:style-name="T13"><text:tab/></text:span><text:span text:style-name="T13">pid=fork();</text:span></text:p>
            <text:p xml:id="id116" text:id="id116" text:style-name="P22"><text:span text:style-name="T13"><text:s text:c="2"/></text:span><text:span text:style-name="T13"><text:tab/></text:span><text:span text:style-name="T13">if(pid==0){</text:span></text:p>
            <text:p xml:id="id117" text:id="id117" text:style-name="P22"><text:span text:style-name="T13"><text:tab/></text:span><text:span text:style-name="T13"><text:tab/></text:span><text:span text:style-name="T13">print(P3);</text:span></text:p>
            <text:p xml:id="id118" text:id="id118" text:style-name="P22"><text:span text:style-name="T13"><text:s text:c="2"/></text:span><text:span text:style-name="T13"><text:tab/></text:span><text:span text:style-name="T13">}</text:span></text:p>
            <text:p xml:id="id119" text:id="id119" text:style-name="P22"><text:span text:style-name="T13"><text:s text:c="3"/></text:span><text:span text:style-name="T13">}</text:span><text:span text:style-name="T13"><text:tab/></text:span></text:p>
            <text:p text:style-name="P22"><text:span text:style-name="T13">}</text:span></text:p>
          </draw:text-box>
        </draw:frame>
        <draw:line draw:style-name="gr4" draw:text-style-name="P10" draw:layer="layout" svg:x1="4.318cm" svg:y1="7.664cm" svg:x2="7.674cm" svg:y2="5.632cm">
          <text:p/>
        </draw:line>
        <draw:line draw:style-name="gr4" draw:text-style-name="P10" draw:layer="layout" svg:x1="9.652cm" svg:y1="6.648cm" svg:x2="13.208cm" svg:y2="6.14cm">
          <text:p/>
        </draw:line>
        <draw:frame draw:style-name="gr15" draw:text-style-name="P23" draw:layer="layout" svg:width="4.444cm" svg:height="6.108cm" svg:x="7.24cm" svg:y="4.56cm">
          <draw:text-box>
            <text:p text:style-name="P22"><text:span text:style-name="T13">main{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 </text:span></text:p>
            <text:p text:style-name="P22"><text:span text:style-name="T13"><text:tab/></text:span><text:span text:style-name="T13">print(P0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wait(&amp;status);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s/></text:span><text:span text:style-name="T13"><text:tab/></text:span><text:span text:style-name="T13">print(P1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tab/></text:span><text:span text:style-name="T13">print(P2);</text:span></text:p>
            <text:p text:style-name="P22"><text:span text:style-name="T13"><text:tab/></text:span><text:span text:style-name="T13">pid=fork();</text:span></text:p>
            <text:p text:style-name="P22"><text:span text:style-name="T13"><text:s text:c="2"/></text:span><text:span text:style-name="T13"><text:tab/></text:span><text:span text:style-name="T13">if(pid==0){</text:span></text:p>
            <text:p text:style-name="P22"><text:span text:style-name="T13"><text:tab/></text:span><text:span text:style-name="T13"><text:tab/></text:span><text:span text:style-name="T13">print(P3);</text:span></text:p>
            <text:p text:style-name="P22"><text:span text:style-name="T13"><text:s text:c="2"/></text:span><text:span text:style-name="T13"><text:tab/></text:span><text:span text:style-name="T13">}</text:span></text:p>
            <text:p text:style-name="P22"><text:span text:style-name="T13"><text:s text:c="3"/></text:span><text:span text:style-name="T13">}</text:span><text:span text:style-name="T13"><text:tab/></text:span></text:p>
            <text:p text:style-name="P22"><text:span text:style-name="T13">}</text:span></text:p>
          </draw:text-box>
        </draw:frame>
        <draw:frame draw:style-name="gr16" draw:text-style-name="P23" draw:layer="layout" svg:width="4.532cm" svg:height="6.2cm" svg:x="12.74cm" svg:y="3.96cm">
          <draw:text-box>
            <text:p text:style-name="P22"><text:span text:style-name="T13">main{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 </text:span></text:p>
            <text:p text:style-name="P22"><text:span text:style-name="T13"><text:tab/></text:span><text:span text:style-name="T13">print(P0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wait(&amp;status);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s/></text:span><text:span text:style-name="T13"><text:tab/></text:span><text:span text:style-name="T13">print(P1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tab/></text:span><text:span text:style-name="T13">print(P2);</text:span></text:p>
            <text:p text:style-name="P22"><text:span text:style-name="T13"><text:tab/></text:span><text:span text:style-name="T13">pid=fork();</text:span></text:p>
            <text:p text:style-name="P22"><text:span text:style-name="T13"><text:s text:c="2"/></text:span><text:span text:style-name="T13"><text:tab/></text:span><text:span text:style-name="T13">if(pid==0){</text:span></text:p>
            <text:p text:style-name="P22"><text:span text:style-name="T13"><text:tab/></text:span><text:span text:style-name="T13"><text:tab/></text:span><text:span text:style-name="T13">print(P3);</text:span></text:p>
            <text:p text:style-name="P22"><text:span text:style-name="T13"><text:s text:c="2"/></text:span><text:span text:style-name="T13"><text:tab/></text:span><text:span text:style-name="T13">}</text:span></text:p>
            <text:p text:style-name="P22"><text:span text:style-name="T13"><text:s text:c="3"/></text:span><text:span text:style-name="T13">}</text:span><text:span text:style-name="T13"><text:tab/></text:span></text:p>
            <text:p text:style-name="P22"><text:span text:style-name="T13">}</text:span></text:p>
          </draw:text-box>
        </draw:frame>
        <draw:frame draw:style-name="gr17" draw:text-style-name="P23" draw:layer="layout" svg:width="4.904cm" svg:height="6.1cm" svg:x="16.94cm" svg:y="4.16cm">
          <draw:text-box>
            <text:p text:style-name="P22"><text:span text:style-name="T13">main{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 </text:span></text:p>
            <text:p text:style-name="P22"><text:span text:style-name="T13"><text:tab/></text:span><text:span text:style-name="T13">print(P0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wait(&amp;status);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s/></text:span><text:span text:style-name="T13"><text:tab/></text:span><text:span text:style-name="T13">print(P1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tab/></text:span><text:span text:style-name="T13">print(P2);</text:span></text:p>
            <text:p text:style-name="P22"><text:span text:style-name="T13"><text:tab/></text:span><text:span text:style-name="T13">pid=fork();</text:span></text:p>
            <text:p text:style-name="P22"><text:span text:style-name="T13"><text:s text:c="2"/></text:span><text:span text:style-name="T13"><text:tab/></text:span><text:span text:style-name="T13">if(pid==0){</text:span></text:p>
            <text:p text:style-name="P22"><text:span text:style-name="T13"><text:tab/></text:span><text:span text:style-name="T13"><text:tab/></text:span><text:span text:style-name="T13">print(P3);</text:span></text:p>
            <text:p text:style-name="P22"><text:span text:style-name="T13"><text:s text:c="2"/></text:span><text:span text:style-name="T13"><text:tab/></text:span><text:span text:style-name="T13">}</text:span></text:p>
            <text:p text:style-name="P22"><text:span text:style-name="T13"><text:s text:c="3"/></text:span><text:span text:style-name="T13">}</text:span><text:span text:style-name="T13"><text:tab/></text:span></text:p>
            <text:p text:style-name="P22"><text:span text:style-name="T13">}</text:span></text:p>
          </draw:text-box>
        </draw:frame>
        <draw:line draw:style-name="gr4" draw:text-style-name="P10" draw:layer="layout" svg:x1="14.848cm" svg:y1="7.118cm" svg:x2="17.388cm" svg:y2="7.626cm">
          <text:p/>
        </draw:line>
        <draw:frame draw:style-name="gr18" draw:text-style-name="P23" draw:layer="layout" svg:width="4.738cm" svg:height="5.723cm" svg:x="22.44cm" svg:y="4.66cm">
          <draw:text-box>
            <text:p text:style-name="P22"><text:span text:style-name="T13">main{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 </text:span></text:p>
            <text:p text:style-name="P22"><text:span text:style-name="T13"><text:tab/></text:span><text:span text:style-name="T13">print(P0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wait(&amp;status);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s/></text:span><text:span text:style-name="T13"><text:tab/></text:span><text:span text:style-name="T13">print(P1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tab/></text:span><text:span text:style-name="T13">print(P2);</text:span></text:p>
            <text:p text:style-name="P22"><text:span text:style-name="T13"><text:tab/></text:span><text:span text:style-name="T13">pid=fork();</text:span></text:p>
            <text:p text:style-name="P22"><text:span text:style-name="T13"><text:s text:c="2"/></text:span><text:span text:style-name="T13"><text:tab/></text:span><text:span text:style-name="T13">if(pid==0){</text:span></text:p>
            <text:p text:style-name="P22"><text:span text:style-name="T13"><text:tab/></text:span><text:span text:style-name="T13"><text:tab/></text:span><text:span text:style-name="T13">print(P3);</text:span></text:p>
            <text:p text:style-name="P22"><text:span text:style-name="T13"><text:s text:c="2"/></text:span><text:span text:style-name="T13"><text:tab/></text:span><text:span text:style-name="T13">}</text:span></text:p>
            <text:p text:style-name="P22"><text:span text:style-name="T13"><text:s text:c="3"/></text:span><text:span text:style-name="T13">}</text:span><text:span text:style-name="T13"><text:tab/></text:span></text:p>
            <text:p text:style-name="P22"><text:span text:style-name="T13">}</text:span></text:p>
          </draw:text-box>
        </draw:frame>
        <draw:line draw:style-name="gr4" draw:text-style-name="P10" draw:layer="layout" svg:x1="20.32cm" svg:y1="8.172cm" svg:x2="23.876cm" svg:y2="8.934cm">
          <text:p/>
        </draw:line>
        <draw:frame draw:style-name="gr19" draw:text-style-name="P23" draw:layer="layout" svg:width="4.632cm" svg:height="6.096cm" svg:x="12.64cm" svg:y="10.16cm">
          <draw:text-box>
            <text:p text:style-name="P22"><text:span text:style-name="T13">main{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 </text:span></text:p>
            <text:p text:style-name="P22"><text:span text:style-name="T13"><text:tab/></text:span><text:span text:style-name="T13">print(P0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wait(&amp;status);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s/></text:span><text:span text:style-name="T13"><text:tab/></text:span><text:span text:style-name="T13">print(P1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tab/></text:span><text:span text:style-name="T13">print(P2);</text:span></text:p>
            <text:p text:style-name="P22"><text:span text:style-name="T13"><text:tab/></text:span><text:span text:style-name="T13">pid=fork();</text:span></text:p>
            <text:p text:style-name="P22"><text:span text:style-name="T13"><text:s text:c="2"/></text:span><text:span text:style-name="T13"><text:tab/></text:span><text:span text:style-name="T13">if(pid==0){</text:span></text:p>
            <text:p text:style-name="P22"><text:span text:style-name="T13"><text:tab/></text:span><text:span text:style-name="T13"><text:tab/></text:span><text:span text:style-name="T13">print(P3);</text:span></text:p>
            <text:p text:style-name="P22"><text:span text:style-name="T13"><text:s text:c="2"/></text:span><text:span text:style-name="T13"><text:tab/></text:span><text:span text:style-name="T13">}</text:span></text:p>
            <text:p text:style-name="P22"><text:span text:style-name="T13"><text:s text:c="3"/></text:span><text:span text:style-name="T13">}</text:span><text:span text:style-name="T13"><text:tab/></text:span></text:p>
            <text:p text:style-name="P22"><text:span text:style-name="T13">}</text:span></text:p>
          </draw:text-box>
        </draw:frame>
        <draw:line draw:style-name="gr4" draw:text-style-name="P10" draw:layer="layout" svg:x1="9.398cm" svg:y1="7.664cm" svg:x2="12.954cm" svg:y2="13.506cm">
          <text:p/>
        </draw:line>
        <draw:frame draw:style-name="gr20" draw:text-style-name="P23" draw:layer="layout" svg:width="4.628cm" svg:height="5.742cm" svg:x="18.74cm" svg:y="10.26cm">
          <draw:text-box>
            <text:p text:style-name="P22"><text:span text:style-name="T13">main{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 </text:span></text:p>
            <text:p text:style-name="P22"><text:span text:style-name="T13"><text:tab/></text:span><text:span text:style-name="T13">print(P0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wait(&amp;status);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s/></text:span><text:span text:style-name="T13"><text:tab/></text:span><text:span text:style-name="T13">print(P1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tab/></text:span><text:span text:style-name="T13">print(P2);</text:span></text:p>
            <text:p text:style-name="P22"><text:span text:style-name="T13"><text:tab/></text:span><text:span text:style-name="T13">pid=fork();</text:span></text:p>
            <text:p text:style-name="P22"><text:span text:style-name="T13"><text:s text:c="2"/></text:span><text:span text:style-name="T13"><text:tab/></text:span><text:span text:style-name="T13">if(pid==0){</text:span></text:p>
            <text:p text:style-name="P22"><text:span text:style-name="T13"><text:tab/></text:span><text:span text:style-name="T13"><text:tab/></text:span><text:span text:style-name="T13">print(P3);</text:span></text:p>
            <text:p text:style-name="P22"><text:span text:style-name="T13"><text:s text:c="2"/></text:span><text:span text:style-name="T13"><text:tab/></text:span><text:span text:style-name="T13">}</text:span></text:p>
            <text:p text:style-name="P22"><text:span text:style-name="T13"><text:s text:c="3"/></text:span><text:span text:style-name="T13">}</text:span><text:span text:style-name="T13"><text:tab/></text:span></text:p>
            <text:p text:style-name="P22"><text:span text:style-name="T13">}</text:span></text:p>
          </draw:text-box>
        </draw:frame>
        <draw:line draw:style-name="gr4" draw:text-style-name="P10" draw:layer="layout" svg:x1="15.748cm" svg:y1="14.268cm" svg:x2="20.066cm" svg:y2="14.522cm">
          <text:p/>
        </draw:line>
        <draw:frame draw:style-name="gr21" draw:text-style-name="P23" draw:layer="layout" svg:width="4.644cm" svg:height="5.866cm" svg:x="7.04cm" svg:y="11.66cm">
          <draw:text-box>
            <text:p text:style-name="P22"><text:span text:style-name="T13">main{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 </text:span></text:p>
            <text:p text:style-name="P22"><text:span text:style-name="T13"><text:tab/></text:span><text:span text:style-name="T13">print(P0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wait(&amp;status);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s/></text:span><text:span text:style-name="T13"><text:tab/></text:span><text:span text:style-name="T13">print(P1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tab/></text:span><text:span text:style-name="T13">print(P2);</text:span></text:p>
            <text:p text:style-name="P22"><text:span text:style-name="T13"><text:tab/></text:span><text:span text:style-name="T13">pid=fork();</text:span></text:p>
            <text:p text:style-name="P22"><text:span text:style-name="T13"><text:s text:c="2"/></text:span><text:span text:style-name="T13"><text:tab/></text:span><text:span text:style-name="T13">if(pid==0){</text:span></text:p>
            <text:p text:style-name="P22"><text:span text:style-name="T13"><text:tab/></text:span><text:span text:style-name="T13"><text:tab/></text:span><text:span text:style-name="T13">print(P3);</text:span></text:p>
            <text:p text:style-name="P22"><text:span text:style-name="T13"><text:s text:c="2"/></text:span><text:span text:style-name="T13"><text:tab/></text:span><text:span text:style-name="T13">}</text:span></text:p>
            <text:p text:style-name="P22"><text:span text:style-name="T13"><text:s text:c="3"/></text:span><text:span text:style-name="T13">}</text:span><text:span text:style-name="T13"><text:tab/></text:span></text:p>
            <text:p text:style-name="P22"><text:span text:style-name="T13">}</text:span></text:p>
          </draw:text-box>
        </draw:frame>
        <draw:line draw:style-name="gr4" draw:text-style-name="P10" draw:layer="layout" svg:x1="8.636cm" svg:y1="8.426cm" svg:x2="8.382cm" svg:y2="15.792cm">
          <text:p/>
        </draw:line>
        <draw:frame draw:style-name="gr22" draw:text-style-name="P23" draw:layer="layout" svg:width="4.548cm" svg:height="6.052cm" svg:x="23.138cm" svg:y="10.712cm">
          <draw:text-box>
            <text:p text:style-name="P22"><text:span text:style-name="T13">main{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 </text:span></text:p>
            <text:p text:style-name="P22"><text:span text:style-name="T13"><text:tab/></text:span><text:span text:style-name="T13">print(P0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wait(&amp;status);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s/></text:span><text:span text:style-name="T13"><text:tab/></text:span><text:span text:style-name="T13">print(P1);</text:span></text:p>
            <text:p text:style-name="P22"><text:span text:style-name="T13"><text:s text:c="2"/></text:span><text:span text:style-name="T13">} </text:span></text:p>
            <text:p text:style-name="P22"><text:span text:style-name="T13"><text:s text:c="2"/></text:span><text:span text:style-name="T13">pid=fork();</text:span></text:p>
            <text:p text:style-name="P22"><text:span text:style-name="T13"><text:s text:c="2"/></text:span><text:span text:style-name="T13">if(pid==0){</text:span></text:p>
            <text:p text:style-name="P22"><text:span text:style-name="T13"><text:tab/></text:span><text:span text:style-name="T13">print(P2);</text:span></text:p>
            <text:p text:style-name="P22"><text:span text:style-name="T13"><text:tab/></text:span><text:span text:style-name="T13">pid=fork();</text:span></text:p>
            <text:p text:style-name="P22"><text:span text:style-name="T13"><text:s text:c="2"/></text:span><text:span text:style-name="T13"><text:tab/></text:span><text:span text:style-name="T13">if(pid==0){</text:span></text:p>
            <text:p text:style-name="P22"><text:span text:style-name="T13"><text:tab/></text:span><text:span text:style-name="T13"><text:tab/></text:span><text:span text:style-name="T13">print(P3);</text:span></text:p>
            <text:p text:style-name="P22"><text:span text:style-name="T13"><text:s text:c="2"/></text:span><text:span text:style-name="T13"><text:tab/></text:span><text:span text:style-name="T13">}</text:span></text:p>
            <text:p text:style-name="P22"><text:span text:style-name="T13"><text:s text:c="3"/></text:span><text:span text:style-name="T13">}</text:span><text:span text:style-name="T13"><text:tab/></text:span></text:p>
            <text:p text:style-name="P22"><text:span text:style-name="T13">}</text:span></text:p>
          </draw:text-box>
        </draw:frame>
        <draw:line draw:style-name="gr4" draw:text-style-name="P10" draw:layer="layout" svg:x1="16.002cm" svg:y1="7.918cm" svg:x2="23.138cm" svg:y2="10.966cm">
          <text:p/>
        </draw:line>
        <draw:line draw:style-name="gr4" draw:text-style-name="P10" draw:layer="layout" svg:x1="2.54cm" svg:y1="9.442cm" svg:x2="1.016cm" svg:y2="9.95cm">
          <text:p/>
        </draw:line>
        <draw:line draw:style-name="gr4" draw:text-style-name="P10" draw:layer="layout" svg:x1="2.541cm" svg:y1="10.342cm" svg:x2="1.017cm" svg:y2="10.85cm">
          <text:p/>
        </draw:line>
        <draw:line draw:style-name="gr4" draw:text-style-name="P10" draw:layer="layout" svg:x1="3.556cm" svg:y1="11.22cm" svg:x2="1.017cm" svg:y2="11.95cm">
          <text:p/>
        </draw:line>
        <draw:frame draw:style-name="gr6" draw:layer="layout" svg:width="15.494cm" svg:height="0.962cm" svg:x="4.572cm" svg:y="0.508cm">
          <draw:text-box>
            <text:p>Cosa succede se non metto exit!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4.639cm" svg:height="1.98cm" svg:x="1.016cm" svg:y="0.362cm" presentation:class="outline" presentation:user-transformed="true">
          <draw:text-box>
            <text:list text:style-name="L2">
              <text:list-header>
                <text:p><text:span text:style-name="T4">Implementare questo diagramma delle precedenze. P0, P1, P2, P3 sono file eseguibili nella directory /bin. Usare if/else</text:span></text:p>
              </text:list-header>
            </text:list>
          </draw:text-box>
        </draw:frame>
        <draw:custom-shape draw:style-name="gr5" draw:text-style-name="P10" draw:layer="layout" svg:width="1.524cm" svg:height="1.524cm" svg:x="20.004cm" svg:y="1.8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1.524cm" svg:height="1.524cm" svg:x="17.805cm" svg:y="4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1.524cm" svg:height="1.524cm" svg:x="21.905cm" svg:y="4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1.524cm" svg:height="1.524cm" svg:x="24.205cm" svg:y="6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0" draw:layer="layout" svg:x1="20.258cm" svg:y1="3.34cm" svg:x2="19.329cm" svg:y2="4.356cm">
          <text:p/>
        </draw:line>
        <draw:line draw:style-name="gr4" draw:text-style-name="P10" draw:layer="layout" svg:x1="21.528cm" svg:y1="3.086cm" svg:x2="22.544cm" svg:y2="4.017cm">
          <text:p/>
        </draw:line>
        <draw:line draw:style-name="gr4" draw:text-style-name="P10" draw:layer="layout" svg:x1="23.429cm" svg:y1="5.118cm" svg:x2="24.576cm" svg:y2="6.388cm">
          <text:p/>
        </draw:line>
        <draw:frame draw:style-name="gr6" draw:layer="layout" svg:width="2.54cm" svg:height="0.962cm" svg:x="20.01cm" svg:y="2.124cm">
          <draw:text-box>
            <text:p>P0</text:p>
          </draw:text-box>
        </draw:frame>
        <draw:frame draw:style-name="gr6" draw:layer="layout" svg:width="2.54cm" svg:height="0.962cm" svg:x="17.91cm" svg:y="4.224cm">
          <draw:text-box>
            <text:p>P1</text:p>
          </draw:text-box>
        </draw:frame>
        <draw:frame draw:style-name="gr6" draw:layer="layout" svg:width="2.54cm" svg:height="0.962cm" svg:x="22.11cm" svg:y="4.324cm">
          <draw:text-box>
            <text:p>P2</text:p>
          </draw:text-box>
        </draw:frame>
        <draw:polyline draw:style-name="gr8" draw:text-style-name="P10" xml:id="id120" draw:id="id120" draw:layer="layout" svg:width="0cm" svg:height="11.937cm" svg:x="18.573cm" svg:y="7.937cm" svg:viewBox="0 0 0 11938" draw:points="0,0 0,11938">
          <text:p/>
        </draw:polyline>
        <draw:polyline draw:style-name="gr8" draw:text-style-name="P10" xml:id="id121" draw:id="id121" draw:layer="layout" svg:width="3.047cm" svg:height="0cm" svg:x="18.573cm" svg:y="9.144cm" svg:viewBox="0 0 3048 0" draw:points="0,0 3048,0">
          <text:p/>
        </draw:polyline>
        <draw:frame draw:style-name="gr9" xml:id="id122" draw:id="id122" draw:layer="layout" svg:width="3.376cm" svg:height="0.963cm" svg:x="15.364cm" svg:y="8.337cm">
          <draw:text-box>
            <text:p>pid=fork();</text:p>
          </draw:text-box>
        </draw:frame>
        <draw:frame draw:style-name="gr9" xml:id="id123" draw:id="id123" draw:layer="layout" svg:width="3.216cm" svg:height="0.963cm" svg:x="20.844cm" svg:y="9.237cm">
          <draw:text-box>
            <text:p>exec(P0);</text:p>
          </draw:text-box>
        </draw:frame>
        <draw:frame draw:style-name="gr9" xml:id="id124" draw:id="id124" draw:layer="layout" svg:width="4.346cm" svg:height="0.963cm" svg:x="14.279cm" svg:y="10.437cm">
          <draw:text-box>
            <text:p>wait(&amp;status);</text:p>
          </draw:text-box>
        </draw:frame>
        <draw:polyline draw:style-name="gr10" draw:text-style-name="P10" xml:id="id125" draw:id="id125" draw:layer="layout" svg:width="2.995cm" svg:height="0.721cm" svg:x="18.625cm" svg:y="10.2cm" svg:viewBox="0 0 2996 722" draw:points="2996,0 0,722">
          <text:p/>
        </draw:polyline>
        <draw:polyline draw:style-name="gr8" draw:text-style-name="P10" xml:id="id126" draw:id="id126" draw:layer="layout" svg:width="8.381cm" svg:height="0cm" svg:x="18.573cm" svg:y="12.445cm" svg:viewBox="0 0 8382 1" draw:points="0,0 8382,1">
          <text:p/>
        </draw:polyline>
        <draw:frame draw:style-name="gr9" xml:id="id127" draw:id="id127" draw:layer="layout" svg:width="3.376cm" svg:height="0.963cm" svg:x="15.364cm" svg:y="11.638cm">
          <draw:text-box>
            <text:p>pid=fork();</text:p>
          </draw:text-box>
        </draw:frame>
        <draw:frame draw:style-name="gr9" xml:id="id128" draw:id="id128" draw:layer="layout" svg:width="3.216cm" svg:height="0.963cm" svg:x="22.644cm" svg:y="12.538cm">
          <draw:text-box>
            <text:p>exec(P1);</text:p>
          </draw:text-box>
        </draw:frame>
        <draw:polyline draw:style-name="gr8" draw:text-style-name="P10" xml:id="id129" draw:id="id129" draw:layer="layout" svg:width="3.047cm" svg:height="0cm" svg:x="18.573cm" svg:y="13.745cm" svg:viewBox="0 0 3048 0" draw:points="0,0 3048,0">
          <text:p/>
        </draw:polyline>
        <draw:frame draw:style-name="gr9" xml:id="id130" draw:id="id130" draw:layer="layout" svg:width="3.376cm" svg:height="0.963cm" svg:x="15.364cm" svg:y="12.938cm">
          <draw:text-box>
            <text:p>pid=fork();</text:p>
          </draw:text-box>
        </draw:frame>
        <draw:frame draw:style-name="gr9" xml:id="id131" draw:id="id131" draw:layer="layout" svg:width="3.216cm" svg:height="0.963cm" svg:x="20.844cm" svg:y="13.838cm">
          <draw:text-box>
            <text:p>exec(P2);</text:p>
          </draw:text-box>
        </draw:frame>
        <draw:polyline draw:style-name="gr10" draw:text-style-name="P10" xml:id="id132" draw:id="id132" draw:layer="layout" svg:width="2.995cm" svg:height="0.721cm" svg:x="18.625cm" svg:y="14.801cm" svg:viewBox="0 0 2996 722" draw:points="2996,0 0,722">
          <text:p/>
        </draw:polyline>
        <draw:frame draw:style-name="gr9" xml:id="id133" draw:id="id133" draw:layer="layout" svg:width="4.346cm" svg:height="0.963cm" svg:x="14.279cm" svg:y="15.138cm">
          <draw:text-box>
            <text:p>wait(&amp;status);</text:p>
          </draw:text-box>
        </draw:frame>
        <draw:polyline draw:style-name="gr8" draw:text-style-name="P10" xml:id="id134" draw:id="id134" draw:layer="layout" svg:width="5.841cm" svg:height="0cm" svg:x="18.573cm" svg:y="17.245cm" svg:viewBox="0 0 5842 0" draw:points="0,0 5842,0">
          <text:p/>
        </draw:polyline>
        <draw:frame draw:style-name="gr9" xml:id="id135" draw:id="id135" draw:layer="layout" svg:width="3.376cm" svg:height="0.963cm" svg:x="15.364cm" svg:y="16.438cm">
          <draw:text-box>
            <text:p>pid=fork();</text:p>
          </draw:text-box>
        </draw:frame>
        <draw:frame draw:style-name="gr9" xml:id="id136" draw:id="id136" draw:layer="layout" svg:width="3.216cm" svg:height="0.963cm" svg:x="20.244cm" svg:y="17.338cm">
          <draw:text-box>
            <text:p>exec(P3);</text:p>
          </draw:text-box>
        </draw:frame>
        <draw:polyline draw:style-name="gr10" draw:text-style-name="P10" xml:id="id137" draw:id="id137" draw:layer="layout" svg:width="0cm" svg:height="7.829cm" svg:x="26.973cm" svg:y="12.445cm" svg:viewBox="0 0 0 7830" draw:points="0,0 0,7830">
          <text:p/>
        </draw:polyline>
        <draw:polyline draw:style-name="gr10" draw:text-style-name="P10" xml:id="id138" draw:id="id138" draw:layer="layout" svg:width="0cm" svg:height="3.029cm" svg:x="24.373cm" svg:y="17.245cm" svg:viewBox="0 0 0 3030" draw:points="0,0 0,3030">
          <text:p/>
        </draw:polyline>
        <draw:frame draw:style-name="gr23" draw:text-style-name="P24" draw:layer="layout" svg:width="14.732cm" svg:height="18.425cm" svg:x="1.016cm" svg:y="2.56cm">
          <draw:text-box>
            <text:p xml:id="id140" text:id="id140"><text:span text:style-name="T14">main{</text:span></text:p>
            <text:p xml:id="id141" text:id="id141"><text:span text:style-name="T14"><text:tab/></text:span><text:span text:style-name="T14">pid=fork();</text:span></text:p>
            <text:p xml:id="id142" text:id="id142"><text:span text:style-name="T14"><text:tab/></text:span><text:span text:style-name="T14">if(pid==0){ </text:span></text:p>
            <text:p xml:id="id143" text:id="id143"><text:span text:style-name="T14"><text:tab/></text:span><text:span text:style-name="T14"><text:tab/></text:span><text:span text:style-name="T14">exec(P0);</text:span></text:p>
            <text:p xml:id="id144" text:id="id144"><text:span text:style-name="T14"><text:tab/></text:span><text:span text:style-name="T14">} </text:span></text:p>
            <text:p xml:id="id145" text:id="id145"><text:span text:style-name="T14"><text:tab/></text:span><text:span text:style-name="T14">else{</text:span></text:p>
            <text:p xml:id="id146" text:id="id146"><text:span text:style-name="T14"><text:tab/></text:span><text:span text:style-name="T14"><text:tab/></text:span><text:span text:style-name="T14"> <text:s text:c="2"/></text:span><text:span text:style-name="T14">wait(&amp;status);</text:span></text:p>
            <text:p xml:id="id147" text:id="id147"><text:span text:style-name="T14"><text:tab/></text:span><text:span text:style-name="T14"><text:tab/></text:span><text:span text:style-name="T14"> <text:s text:c="2"/></text:span><text:span text:style-name="T14">pid=fork();</text:span></text:p>
            <text:p xml:id="id148" text:id="id148"><text:span text:style-name="T14"><text:tab/></text:span><text:span text:style-name="T14"><text:tab/></text:span><text:span text:style-name="T14"> <text:s text:c="2"/></text:span><text:span text:style-name="T14">if(pid==0){</text:span></text:p>
            <text:p xml:id="id149" text:id="id149"><text:span text:style-name="T14"><text:tab/></text:span><text:span text:style-name="T14"><text:tab/></text:span><text:span text:style-name="T14"><text:tab/></text:span><text:span text:style-name="T14"> <text:s text:c="2"/></text:span><text:span text:style-name="T14">exec(P1);</text:span></text:p>
            <text:p xml:id="id150" text:id="id150"><text:span text:style-name="T14"><text:tab/></text:span><text:span text:style-name="T14"><text:tab/></text:span><text:span text:style-name="T14"> <text:s text:c="2"/></text:span><text:span text:style-name="T14">} </text:span></text:p>
            <text:p xml:id="id151" text:id="id151"><text:span text:style-name="T14"><text:tab/></text:span><text:span text:style-name="T14"><text:tab/></text:span><text:span text:style-name="T14"> <text:s text:c="2"/></text:span><text:span text:style-name="T14">else{</text:span></text:p>
            <text:p xml:id="id152" text:id="id152"><text:span text:style-name="T14"><text:tab/></text:span><text:span text:style-name="T14"><text:tab/></text:span><text:span text:style-name="T14"><text:tab/></text:span><text:span text:style-name="T14"> <text:s text:c="4"/></text:span><text:span text:style-name="T14">pid=fork();</text:span></text:p>
            <text:p xml:id="id153" text:id="id153"><text:span text:style-name="T14"><text:tab/></text:span><text:span text:style-name="T14"><text:tab/></text:span><text:span text:style-name="T14"><text:tab/></text:span><text:span text:style-name="T14"> <text:s text:c="4"/></text:span><text:span text:style-name="T14">if(pid==0){</text:span></text:p>
            <text:p xml:id="id154" text:id="id154"><text:span text:style-name="T14"><text:tab/></text:span><text:span text:style-name="T14"><text:tab/></text:span><text:span text:style-name="T14"><text:tab/></text:span><text:span text:style-name="T14"><text:tab/></text:span><text:span text:style-name="T14"> <text:s text:c="3"/></text:span><text:span text:style-name="T14">exec(P2);</text:span></text:p>
            <text:p xml:id="id155" text:id="id155"><text:span text:style-name="T14"><text:tab/></text:span><text:span text:style-name="T14"><text:tab/></text:span><text:span text:style-name="T14"><text:tab/></text:span><text:span text:style-name="T14"> <text:s text:c="4"/></text:span><text:span text:style-name="T14">}</text:span></text:p>
            <text:p xml:id="id156" text:id="id156"><text:span text:style-name="T14"><text:tab/></text:span><text:span text:style-name="T14"><text:tab/></text:span><text:span text:style-name="T14"><text:tab/></text:span><text:span text:style-name="T14"> <text:s text:c="4"/></text:span><text:span text:style-name="T14">else{</text:span></text:p>
            <text:p xml:id="id157" text:id="id157"><text:span text:style-name="T14"><text:tab/></text:span><text:span text:style-name="T14"><text:tab/></text:span><text:span text:style-name="T14"><text:tab/></text:span><text:span text:style-name="T14"><text:tab/></text:span><text:span text:style-name="T14"> <text:s text:c="3"/></text:span><text:span text:style-name="T14">wait(&amp;status);</text:span></text:p>
            <text:p xml:id="id158" text:id="id158"><text:span text:style-name="T14"><text:tab/></text:span><text:span text:style-name="T14"><text:tab/></text:span><text:span text:style-name="T14"><text:tab/></text:span><text:span text:style-name="T14"><text:tab/></text:span><text:span text:style-name="T14"> <text:s text:c="3"/></text:span><text:span text:style-name="T14">pid=fork();</text:span></text:p>
            <text:p xml:id="id159" text:id="id159"><text:span text:style-name="T14"><text:tab/></text:span><text:span text:style-name="T14"><text:tab/></text:span><text:span text:style-name="T14"><text:tab/></text:span><text:span text:style-name="T14"><text:tab/></text:span><text:span text:style-name="T14"> <text:s text:c="3"/></text:span><text:span text:style-name="T14">if(pid==0){</text:span></text:p>
            <text:p xml:id="id160" text:id="id160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2"/></text:span><text:span text:style-name="T14">exec(P3);</text:span></text:p>
            <text:p xml:id="id161" text:id="id161"><text:span text:style-name="T14"><text:tab/></text:span><text:span text:style-name="T14"><text:tab/></text:span><text:span text:style-name="T14"><text:tab/></text:span><text:span text:style-name="T14"> <text:s/></text:span><text:span text:style-name="T14"><text:tab/></text:span><text:span text:style-name="T14"> <text:s text:c="3"/></text:span><text:span text:style-name="T14">}</text:span></text:p>
            <text:p xml:id="id162" text:id="id162"><text:span text:style-name="T14"><text:tab/></text:span><text:span text:style-name="T14"><text:tab/></text:span><text:span text:style-name="T14"> <text:s text:c="8"/></text:span><text:span text:style-name="T14">}</text:span></text:p>
            <text:p xml:id="id163" text:id="id163"><text:span text:style-name="T14"><text:s text:c="11"/></text:span><text:span text:style-name="T14">}</text:span></text:p>
            <text:p xml:id="id164" text:id="id164"><text:span text:style-name="T14"><text:s text:c="5"/></text:span><text:span text:style-name="T14">}</text:span></text:p>
            <text:p xml:id="id165" text:id="id165"><text:span text:style-name="T14">}</text:span></text:p>
          </draw:text-box>
        </draw:frame>
        <draw:frame draw:style-name="gr9" xml:id="id139" draw:id="id139" draw:layer="layout" svg:width="1.874cm" svg:height="0.963cm" svg:x="17.614cm" svg:y="6.827cm">
          <draw:text-box>
            <text:p>main</text:p>
          </draw:text-box>
        </draw:frame>
        <draw:frame draw:style-name="gr6" draw:layer="layout" svg:width="2.54cm" svg:height="0.962cm" svg:x="24.41cm" svg:y="6.524cm">
          <draw:text-box>
            <text:p>P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4.639cm" svg:height="12.179cm" svg:x="1.4cm" svg:y="4.914cm" presentation:class="outline">
          <draw:text-box>
            <text:list text:style-name="L2">
              <text:list-item>
                <text:p text:style-name="P1"><text:span text:style-name="T2">Interprocess communications in Linu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25" draw:layer="layout" svg:width="24.639cm" svg:height="18.542cm" svg:x="1.4cm" svg:y="1.016cm" presentation:class="outline" presentation:user-transformed="true">
          <draw:text-box>
            <text:list text:style-name="L2">
              <text:list-item>
                <text:p><text:span text:style-name="T15">Dato questo diagramma delle precedenze</text:span></text:p>
              </text:list-item>
            </text:list>
          </draw:text-box>
        </draw:frame>
        <draw:custom-shape draw:style-name="gr5" draw:text-style-name="P10" draw:layer="layout" svg:width="1.493cm" svg:height="1.228cm" svg:x="19.346cm" svg:y="3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1.493cm" svg:height="1.228cm" svg:x="22.134cm" svg:y="0.9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5" draw:layer="layout" svg:width="1.192cm" svg:height="0.886cm" svg:x="22.229cm" svg:y="1.064cm">
          <draw:text-box>
            <text:p><text:span text:style-name="T15">P2</text:span></text:p>
          </draw:text-box>
        </draw:frame>
        <draw:frame draw:style-name="gr24" draw:text-style-name="P25" draw:layer="layout" svg:width="1.192cm" svg:height="0.886cm" svg:x="19.429cm" svg:y="3.264cm">
          <draw:text-box>
            <text:p><text:span text:style-name="T15">P1</text:span></text:p>
          </draw:text-box>
        </draw:frame>
        <draw:line draw:style-name="gr4" draw:text-style-name="P10" draw:layer="layout" svg:x1="18.805cm" svg:y1="1.564cm" svg:x2="20.046cm" svg:y2="1.564cm">
          <text:p/>
        </draw:line>
        <draw:line draw:style-name="gr4" draw:text-style-name="P10" draw:layer="layout" svg:x1="20.066cm" svg:y1="1.524cm" svg:x2="22.229cm" svg:y2="1.464cm">
          <text:p/>
        </draw:line>
        <draw:line draw:style-name="gr4" draw:text-style-name="P10" draw:layer="layout" svg:x1="20.066cm" svg:y1="1.524cm" svg:x2="20.13cm" svg:y2="3.03cm">
          <text:p/>
        </draw:line>
        <draw:path draw:style-name="gr25" draw:text-style-name="P10" draw:layer="layout" svg:width="3.038cm" svg:height="0.503cm" draw:transform="skewX (-0.106639617296853) rotate (0.674744288821008) translate (20.6125357901931cm 3.54746767527427cm)" svg:viewBox="0 0 3039 504" svg:d="M0 12c319-67 550 166 833 243 281 78 558 181 849 226 320 49 653 14 971-56l219-132 167-112">
          <text:p/>
        </draw:path>
        <draw:polyline draw:style-name="gr8" draw:text-style-name="P10" draw:layer="layout" svg:width="0.786cm" svg:height="0.062cm" svg:x="21.92cm" svg:y="2.561cm" svg:viewBox="0 0 787 63" draw:points="0,63 315,31 630,0 787,31">
          <text:p/>
        </draw:polyline>
        <draw:polyline draw:style-name="gr8" draw:text-style-name="P10" draw:layer="layout" svg:width="0.716cm" svg:height="0.073cm" draw:transform="rotate (-2.07851260620005) translate (22.7403837340188cm 2.56482080979096cm)" svg:viewBox="0 0 717 74" draw:points="0,74 352,59 689,16 717,0">
          <text:p/>
        </draw:polyline>
        <draw:frame draw:style-name="gr6" draw:layer="layout" svg:width="24.63cm" svg:height="1.597cm" svg:x="2.548cm" svg:y="4.65cm">
          <draw:text-box>
            <text:p><text:span text:style-name="T15">realizzare un canale di comunicazione in direzione P2 <text:s/>→ P3 per trasmettere una parola passata dall'utente in linea con l'invocazione del programma. Usare le pipe per realizzare il canale </text:span><text:s/></text:p>
          </draw:text-box>
        </draw:frame>
        <draw:frame draw:style-name="gr6" draw:text-style-name="P21" draw:layer="layout" svg:width="22.352cm" svg:height="10.747cm" svg:x="2.494cm" svg:y="6.812cm">
          <draw:text-box>
            <text:p xml:id="id166" text:id="id166"><text:span text:style-name="T12">main(int argc, char * argv[])</text:span></text:p>
            <text:p xml:id="id167" text:id="id167"><text:span text:style-name="T12">{</text:span><text:span text:style-name="T12"><text:tab/></text:span></text:p>
            <text:p xml:id="id168" text:id="id168"><text:span text:style-name="T12"><text:tab/></text:span><text:span text:style-name="T12">int status, pfd(2); </text:span></text:p>
            <text:p xml:id="id169" text:id="id169"><text:span text:style-name="T12"><text:tab/></text:span><text:span text:style-name="T12">char str[10], str1[10];</text:span></text:p>
            <text:p xml:id="id170" text:id="id170"><text:span text:style-name="T12"><text:tab/></text:span><text:span text:style-name="T12">strcpy(str,argv[1]);</text:span></text:p>
            <text:p xml:id="id171" text:id="id171"><text:span text:style-name="T12"><text:tab/></text:span><text:span text:style-name="T12">pipe(pfd);</text:span></text:p>
            <text:p xml:id="id172" text:id="id172"><text:span text:style-name="T12"><text:tab/></text:span></text:p>
            <text:p xml:id="id173" text:id="id173"><text:span text:style-name="T12"><text:tab/></text:span><text:span text:style-name="T12">if(fork()==0){</text:span><text:span text:style-name="T12"><text:tab/></text:span><text:span text:style-name="T12"><text:tab/></text:span><text:span text:style-name="T12"><text:tab/></text:span><text:span text:style-name="T12">/*P1*/</text:span></text:p>
            <text:p xml:id="id174" text:id="id174"><text:span text:style-name="T12"><text:tab/></text:span><text:span text:style-name="T12"><text:tab/></text:span><text:span text:style-name="T12"><text:tab/></text:span><text:span text:style-name="T12">write(pfd[1],10,str);</text:span></text:p>
            <text:p xml:id="id175" text:id="id175"><text:span text:style-name="T12"><text:tab/></text:span><text:span text:style-name="T12">}else{</text:span></text:p>
            <text:p xml:id="id176" text:id="id176"><text:span text:style-name="T12"><text:tab/></text:span><text:span text:style-name="T12"><text:tab/></text:span><text:span text:style-name="T12">if(fork()==0){</text:span><text:span text:style-name="T12"><text:tab/></text:span><text:span text:style-name="T12"><text:tab/></text:span><text:span text:style-name="T12">/*P2*/</text:span></text:p>
            <text:p xml:id="id177" text:id="id177"><text:span text:style-name="T12"><text:tab/></text:span><text:span text:style-name="T12"><text:tab/></text:span><text:span text:style-name="T12"><text:tab/></text:span><text:span text:style-name="T12">read(pfd[0],10,str1);</text:span></text:p>
            <text:p xml:id="id178" text:id="id178"><text:span text:style-name="T12"><text:tab/></text:span><text:span text:style-name="T12"><text:tab/></text:span><text:span text:style-name="T12"><text:tab/></text:span><text:span text:style-name="T12">printf(“%s”,str1);</text:span></text:p>
            <text:p xml:id="id179" text:id="id179"><text:span text:style-name="T12"><text:tab/></text:span><text:span text:style-name="T12"><text:tab/></text:span><text:span text:style-name="T12">}</text:span></text:p>
            <text:p xml:id="id180" text:id="id180"><text:span text:style-name="T12"><text:tab/></text:span><text:span text:style-name="T12"> <text:s/></text:span><text:span text:style-name="T12">}</text:span></text:p>
            <text:p xml:id="id181" text:id="id181"><text:span text:style-name="T12">}</text:span></text:p>
          </draw:text-box>
        </draw:frame>
        <draw:polyline draw:style-name="gr8" draw:text-style-name="P10" xml:id="id182" draw:id="id182" draw:layer="layout" svg:width="0cm" svg:height="5.841cm" svg:x="21.844cm" svg:y="7.874cm" svg:viewBox="0 0 0 5842" draw:points="0,0 0,5842">
          <text:p/>
        </draw:polyline>
        <draw:frame draw:style-name="gr6" xml:id="id183" draw:id="id183" draw:layer="layout" svg:width="2.794cm" svg:height="0.962cm" svg:x="21.082cm" svg:y="6.858cm">
          <draw:text-box>
            <text:p>main</text:p>
          </draw:text-box>
        </draw:frame>
        <draw:polyline draw:style-name="gr8" draw:text-style-name="P10" xml:id="id184" draw:id="id184" draw:layer="layout" svg:width="2.031cm" svg:height="0cm" svg:x="21.844cm" svg:y="8.89cm" svg:viewBox="0 0 2032 0" draw:points="0,0 2032,0">
          <text:p/>
        </draw:polyline>
        <draw:frame draw:style-name="gr26" draw:text-style-name="P26" xml:id="id185" draw:id="id185" draw:layer="layout" svg:width="5.678cm" svg:height="1.157cm" svg:x="22.022cm" svg:y="9.037cm">
          <draw:text-box>
            <text:p><text:span text:style-name="T16"><text:tab/></text:span><text:span text:style-name="T16"><text:tab/></text:span><text:span text:style-name="T16"><text:tab/></text:span><text:span text:style-name="T16">write(pfd[1],10,str);</text:span></text:p>
          </draw:text-box>
        </draw:frame>
        <draw:polyline draw:style-name="gr8" draw:text-style-name="P10" xml:id="id186" draw:id="id186" draw:layer="layout" svg:width="2.031cm" svg:height="0cm" svg:x="19.844cm" svg:y="9.79cm" svg:viewBox="0 0 2032 0" draw:points="0,0 2032,0">
          <text:p/>
        </draw:polyline>
        <draw:frame draw:style-name="gr26" draw:text-style-name="P27" xml:id="id187" draw:id="id187" draw:layer="layout" svg:width="7.986cm" svg:height="1.233cm" svg:x="15.748cm" svg:y="9.609cm">
          <draw:text-box>
            <text:p><text:span text:style-name="T17"><text:tab/></text:span><text:span text:style-name="T17"><text:tab/></text:span><text:span text:style-name="T17"><text:tab/></text:span><text:span text:style-name="T17">read(pfd[0],10,str1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25" draw:layer="layout" svg:width="24.639cm" svg:height="18.542cm" svg:x="1.4cm" svg:y="1.016cm" presentation:class="outline" presentation:user-transformed="true">
          <draw:text-box>
            <text:list text:style-name="L2">
              <text:list-item>
                <text:p><text:span text:style-name="T15">Dato questo diagramma delle precedenze</text:span></text:p>
              </text:list-item>
            </text:list>
          </draw:text-box>
        </draw:frame>
        <draw:frame draw:style-name="gr6" draw:layer="layout" svg:width="17.455cm" svg:height="2.867cm" svg:x="1.341cm" svg:y="1.75cm">
          <draw:text-box>
            <text:p><text:span text:style-name="T15">realizzare un canale di comunicazione in direzione P1 <text:s/>→ P2 per trasmettere una parola passata dall'utente in linea con l'invocazione del programma e modificata da P1. Usare <text:s/>SHM e <text:s/>semafori <text:s text:c="2"/>per realizzare il canale </text:span><text:s/></text:p>
          </draw:text-box>
        </draw:frame>
        <draw:frame draw:style-name="gr27" draw:text-style-name="P28" draw:layer="layout" svg:width="14.752cm" svg:height="14.075cm" svg:x="2.028cm" svg:y="5.833cm">
          <draw:text-box>
            <text:p xml:id="id188" text:id="id188"><text:span text:style-name="T18">main(int argc, char * argv[]){</text:span><text:span text:style-name="T18"><text:tab/></text:span></text:p>
            <text:p xml:id="id189" text:id="id189"><text:span text:style-name="T18"><text:tab/></text:span><text:span text:style-name="T18">int pfd(2); char str[10], str1[10];</text:span></text:p>
            <text:p xml:id="id190" text:id="id190"><text:span text:style-name="T18"><text:tab/></text:span><text:span text:style-name="T18">short len;</text:span></text:p>
            <text:p xml:id="id191" text:id="id191"><text:span text:style-name="T18"><text:tab/></text:span><text:span text:style-name="T18">char* ptr;</text:span></text:p>
            <text:p xml:id="id192" text:id="id192"><text:span text:style-name="T18"><text:tab/></text:span><text:span text:style-name="T18">sem_t s;</text:span></text:p>
            <text:p><text:span text:style-name="T18"/></text:p>
            <text:p xml:id="id193" text:id="id193"><text:span text:style-name="T18"><text:tab/></text:span><text:span text:style-name="T18">strcpy(str,argv[1]);</text:span></text:p>
            <text:p xml:id="id194" text:id="id194"><text:span text:style-name="T18"><text:tab/></text:span><text:span text:style-name="T18">len=strlen(str);</text:span></text:p>
            <text:p xml:id="id195" text:id="id195"><text:span text:style-name="T18"><text:tab/></text:span><text:span text:style-name="T18">ptr=mmap(0, len, 0); <text:s/>/* len byte di shm */</text:span></text:p>
            <text:p><text:span text:style-name="T18"><text:tab/></text:span><text:span text:style-name="T18">sem_init(&amp;s,1,0);</text:span><text:span text:style-name="T18"><text:tab/></text:span><text:span text:style-name="T18"> <text:s text:c="2"/>/*semaforo senza nome*/</text:span></text:p>
            <text:p xml:id="id196" text:id="id196"><text:span text:style-name="T18"/></text:p>
            <text:p xml:id="id197" text:id="id197"><text:span text:style-name="T18"><text:tab/></text:span><text:span text:style-name="T18">if(fork()==0){</text:span><text:span text:style-name="T18"><text:tab/></text:span><text:span text:style-name="T18"><text:tab/></text:span><text:span text:style-name="T18"><text:tab/></text:span><text:span text:style-name="T18">/*P1*/</text:span></text:p>
            <text:p xml:id="id198" text:id="id198"><text:span text:style-name="T18"><text:tab/></text:span><text:span text:style-name="T18"><text:tab/></text:span><text:span text:style-name="T18"><text:tab/></text:span><text:span text:style-name="T18">str=modifica(str);</text:span></text:p>
            <text:p xml:id="id199" text:id="id199"><text:span text:style-name="T18"><text:tab/></text:span><text:span text:style-name="T18"><text:tab/></text:span><text:span text:style-name="T18"><text:tab/></text:span><text:span text:style-name="T18">while (ptr++ = str++);</text:span></text:p>
            <text:p xml:id="id200" text:id="id200"><text:span text:style-name="T18"><text:tab/></text:span><text:span text:style-name="T18"><text:tab/></text:span><text:span text:style-name="T18"><text:tab/></text:span><text:span text:style-name="T18">sem_post(&amp;s);</text:span></text:p>
            <text:p xml:id="id201" text:id="id201"><text:span text:style-name="T18"><text:tab/></text:span><text:span text:style-name="T18">}else{</text:span></text:p>
            <text:p xml:id="id202" text:id="id202"><text:span text:style-name="T18"><text:tab/></text:span><text:span text:style-name="T18"><text:tab/></text:span><text:span text:style-name="T18"> </text:span><text:span text:style-name="T18">if(fork()==0){</text:span><text:span text:style-name="T18"><text:tab/></text:span><text:span text:style-name="T18"><text:tab/></text:span><text:span text:style-name="T18">/*P2*/</text:span></text:p>
            <text:p xml:id="id203" text:id="id203"><text:span text:style-name="T18"><text:tab/></text:span><text:span text:style-name="T18"><text:tab/></text:span><text:span text:style-name="T18"><text:tab/></text:span><text:span text:style-name="T18">sem_wait(&amp;s);</text:span></text:p>
            <text:p xml:id="id204" text:id="id204"><text:span text:style-name="T18"><text:tab/></text:span><text:span text:style-name="T18"><text:tab/></text:span><text:span text:style-name="T18"><text:tab/></text:span><text:span text:style-name="T18">for(i=0;i&lt;len;i++)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str1[i]=ptr[i];</text:span></text:p>
            <text:p><text:span text:style-name="T18"><text:tab/></text:span><text:span text:style-name="T18"><text:tab/></text:span><text:span text:style-name="T18"><text:tab/></text:span><text:span text:style-name="T18">Printf(“%s”, str1);</text:span></text:p>
            <text:p><text:span text:style-name="T18"><text:tab/></text:span><text:span text:style-name="T18"><text:tab/></text:span><text:span text:style-name="T18"> </text:span><text:span text:style-name="T18">}</text:span></text:p>
            <text:p><text:span text:style-name="T18"><text:tab/></text:span><text:span text:style-name="T18"> </text:span><text:span text:style-name="T18">}</text:span></text:p>
            <text:p><text:span text:style-name="T18">}</text:span></text:p>
          </draw:text-box>
        </draw:frame>
        <draw:polyline draw:style-name="gr8" draw:text-style-name="P10" xml:id="id211" draw:id="id211" draw:layer="layout" svg:width="0cm" svg:height="5.841cm" svg:x="22.344cm" svg:y="8.575cm" svg:viewBox="0 0 0 5842" draw:points="0,0 0,5842">
          <text:p/>
        </draw:polyline>
        <draw:frame draw:style-name="gr6" xml:id="id212" draw:id="id212" draw:layer="layout" svg:width="2.794cm" svg:height="0.962cm" svg:x="21.582cm" svg:y="7.559cm">
          <draw:text-box>
            <text:p>main</text:p>
          </draw:text-box>
        </draw:frame>
        <draw:polyline draw:style-name="gr8" draw:text-style-name="P10" xml:id="id213" draw:id="id213" draw:layer="layout" svg:width="2.031cm" svg:height="0cm" svg:x="22.344cm" svg:y="9.591cm" svg:viewBox="0 0 2032 0" draw:points="0,0 2032,0">
          <text:p/>
        </draw:polyline>
        <draw:frame draw:style-name="gr26" draw:text-style-name="P26" draw:layer="layout" svg:width="5.678cm" svg:height="0.908cm" svg:x="22.522cm" svg:y="9.738cm">
          <draw:text-box>
            <text:p xml:id="id216" text:id="id216"><text:span text:style-name="T16">Scrive ls shm</text:span></text:p>
          </draw:text-box>
        </draw:frame>
        <draw:polyline draw:style-name="gr8" draw:text-style-name="P10" xml:id="id214" draw:id="id214" draw:layer="layout" svg:width="2.031cm" svg:height="0cm" svg:x="20.344cm" svg:y="10.491cm" svg:viewBox="0 0 2032 0" draw:points="0,0 2032,0">
          <text:p/>
        </draw:polyline>
        <draw:frame draw:style-name="gr26" draw:text-style-name="P27" xml:id="id215" draw:id="id215" draw:layer="layout" svg:width="7.986cm" svg:height="0.908cm" svg:x="18.348cm" svg:y="10.51cm">
          <draw:text-box>
            <text:p><text:span text:style-name="T17">Legge la shm</text:span></text:p>
          </draw:text-box>
        </draw:frame>
        <draw:custom-shape draw:style-name="gr5" draw:text-style-name="P10" xml:id="id205" draw:id="id205" draw:layer="layout" svg:width="6.858cm" svg:height="1.016cm" svg:x="19.304cm" svg:y="15.494cm">
          <text:p/>
          <draw:enhanced-geometry svg:viewBox="0 0 21600 21600" draw:type="rectangle" draw:enhanced-path="M 0 0 L 21600 0 21600 21600 0 21600 0 0 Z N"/>
        </draw:custom-shape>
        <draw:polyline draw:style-name="gr4" draw:text-style-name="P10" xml:id="id206" draw:id="id206" draw:layer="layout" svg:width="0.253cm" svg:height="1.777cm" svg:x="19.304cm" svg:y="16.51cm" svg:viewBox="0 0 254 1778" draw:points="254,1778 0,0">
          <text:p/>
        </draw:polyline>
        <draw:polyline draw:style-name="gr8" draw:text-style-name="P10" xml:id="id207" draw:id="id207" draw:layer="layout" svg:width="0cm" svg:height="1.015cm" svg:x="19.558cm" svg:y="15.494cm" svg:viewBox="0 0 0 1016" draw:points="0,0 0,1016">
          <text:p/>
        </draw:polyline>
        <draw:polyline draw:style-name="gr8" draw:text-style-name="P10" xml:id="id208" draw:id="id208" draw:layer="layout" svg:width="0cm" svg:height="1.015cm" svg:x="19.858cm" svg:y="15.494cm" svg:viewBox="0 0 0 1016" draw:points="0,0 0,1016">
          <text:p/>
        </draw:polyline>
        <draw:frame draw:style-name="gr24" xml:id="id209" draw:id="id209" draw:layer="layout" svg:width="4.841cm" svg:height="0.962cm" svg:x="20.336cm" svg:y="15.602cm">
          <draw:text-box>
            <text:p>Caratteri di str[]</text:p>
          </draw:text-box>
        </draw:frame>
        <draw:frame draw:style-name="gr6" xml:id="id210" draw:id="id210" draw:layer="layout" svg:width="1.524cm" svg:height="0.962cm" svg:x="19.304cm" svg:y="18.396cm">
          <draw:text-box>
            <text:p>ptr</text:p>
          </draw:text-box>
        </draw:frame>
        <draw:custom-shape draw:style-name="gr5" draw:text-style-name="P10" draw:layer="layout" svg:width="1.493cm" svg:height="1.228cm" svg:x="19.346cm" svg:y="3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1.493cm" svg:height="1.228cm" svg:x="22.534cm" svg:y="2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25" draw:layer="layout" svg:width="1.192cm" svg:height="0.886cm" svg:x="22.629cm" svg:y="2.965cm">
          <draw:text-box>
            <text:p><text:span text:style-name="T15">P2</text:span></text:p>
          </draw:text-box>
        </draw:frame>
        <draw:frame draw:style-name="gr24" draw:text-style-name="P25" draw:layer="layout" svg:width="1.192cm" svg:height="0.886cm" svg:x="19.429cm" svg:y="3.265cm">
          <draw:text-box>
            <text:p><text:span text:style-name="T15">P1</text:span></text:p>
          </draw:text-box>
        </draw:frame>
        <draw:line draw:style-name="gr4" draw:text-style-name="P10" draw:layer="layout" svg:x1="20.881cm" svg:y1="3.652cm" svg:x2="22.534cm" svg:y2="3.556cm">
          <text:p/>
        </draw:line>
        <draw:line draw:style-name="gr4" draw:text-style-name="P10" draw:layer="layout" svg:x1="21.59cm" svg:y1="1.651cm" svg:x2="22.86cm" svg:y2="2.965cm">
          <text:p/>
        </draw:line>
        <draw:line draw:style-name="gr4" draw:text-style-name="P10" draw:layer="layout" svg:x1="21.336cm" svg:y1="1.651cm" svg:x2="20.13cm" svg:y2="3.031cm">
          <text:p/>
        </draw:line>
        <draw:line draw:style-name="gr8" draw:text-style-name="P10" draw:layer="layout" svg:x1="25.558cm" svg:y1="15.494cm" svg:x2="25.558cm" svg:y2="16.51cm">
          <text:p/>
        </draw:line>
        <draw:line draw:style-name="gr8" draw:text-style-name="P10" draw:layer="layout" svg:x1="25.858cm" svg:y1="15.494cm" svg:x2="25.858cm" svg:y2="16.51cm">
          <text:p/>
        </draw:line>
        <draw:frame draw:style-name="gr28" draw:text-style-name="P25" draw:layer="layout" svg:width="1.725cm" svg:height="0.886cm" svg:x="20.729cm" svg:y="0.765cm">
          <draw:text-box>
            <text:p><text:span text:style-name="T15">main</text:span></text:p>
          </draw:text-box>
        </draw:frame>
        <draw:frame draw:style-name="gr28" draw:text-style-name="P25" draw:layer="layout" svg:width="1.623cm" svg:height="0.886cm" svg:x="20.73cm" svg:y="3.565cm">
          <draw:text-box>
            <text:p><text:span text:style-name="T15">sh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30" draw:layer="layout" svg:width="24.639cm" svg:height="18.542cm" svg:x="1.4cm" svg:y="1.016cm" presentation:class="outline" presentation:user-transformed="true">
          <draw:text-box>
            <text:list text:style-name="L2">
              <text:list-item>
                <text:p text:style-name="P29"><text:span text:style-name="T15">Sia dato un programma (chiamato genera) <text:s/>che genera un elenco di nomi associati a numeri telefonici, col formato “cognome nome numero”, e che lo scrive su stdout.</text:span></text:p>
                <text:p text:style-name="P29"><text:span text:style-name="T15">Scrivere un programma che scrive i primi 20 cognomi associati ai numeri telefonici ordinati in ordine crescente.</text:span></text:p>
              </text:list-item>
            </text:list>
          </draw:text-box>
        </draw:frame>
        <draw:frame draw:style-name="gr6" xml:id="id217" draw:id="id217" draw:layer="layout" svg:width="9.224cm" svg:height="1.673cm" svg:x="17.948cm" svg:y="4.072cm">
          <draw:text-box>
            <text:p>Una possibile architettura del programma:</text:p>
          </draw:text-box>
        </draw:frame>
        <draw:custom-shape draw:style-name="gr5" draw:text-style-name="P10" xml:id="id218" draw:id="id218" draw:layer="layout" svg:width="1.493cm" svg:height="1.228cm" svg:x="17.84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xml:id="id219" draw:id="id219" draw:layer="layout" svg:width="1.493cm" svg:height="1.228cm" svg:x="20.146cm" svg:y="7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xml:id="id220" draw:id="id220" draw:layer="layout" svg:width="1.493cm" svg:height="1.228cm" svg:x="22.446cm" svg:y="7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xml:id="id221" draw:id="id221" draw:layer="layout" svg:width="1.493cm" svg:height="1.228cm" svg:x="24.846cm" svg:y="7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10" xml:id="id222" draw:id="id222" draw:layer="layout" svg:width="2.258cm" svg:height="1.614cm" svg:x="19.339cm" svg:y="5.745cm" svg:viewBox="0 0 2259 1615" draw:points="2259,0 0,1615">
          <text:p/>
        </draw:polyline>
        <draw:polyline draw:style-name="gr4" draw:text-style-name="P10" xml:id="id223" draw:id="id223" draw:layer="layout" svg:width="0.519cm" svg:height="1.514cm" svg:x="21.078cm" svg:y="5.745cm" svg:viewBox="0 0 520 1515" draw:points="520,0 0,1515">
          <text:p/>
        </draw:polyline>
        <draw:polyline draw:style-name="gr4" draw:text-style-name="P10" xml:id="id224" draw:id="id224" draw:layer="layout" svg:width="1.003cm" svg:height="1.514cm" svg:x="21.598cm" svg:y="5.745cm" svg:viewBox="0 0 1004 1515" draw:points="0,0 1004,1515">
          <text:p/>
        </draw:polyline>
        <draw:polyline draw:style-name="gr4" draw:text-style-name="P10" xml:id="id225" draw:id="id225" draw:layer="layout" svg:width="3.543cm" svg:height="1.514cm" svg:x="21.598cm" svg:y="5.745cm" svg:viewBox="0 0 3544 1515" draw:points="0,0 3544,1515">
          <text:p/>
        </draw:polyline>
        <draw:frame draw:style-name="gr24" draw:text-style-name="P31" xml:id="id226" draw:id="id226" draw:layer="layout" svg:width="1.594cm" svg:height="0.649cm" svg:x="17.632cm" svg:y="7.572cm">
          <draw:text-box>
            <text:p><text:span text:style-name="T19">genera</text:span></text:p>
          </draw:text-box>
        </draw:frame>
        <draw:frame draw:style-name="gr24" draw:text-style-name="P31" xml:id="id227" draw:id="id227" draw:layer="layout" svg:width="2.09cm" svg:height="0.649cm" svg:x="19.833cm" svg:y="7.573cm">
          <draw:text-box>
            <text:p><text:span text:style-name="T19">sort -n -k3</text:span></text:p>
          </draw:text-box>
        </draw:frame>
        <draw:frame draw:style-name="gr24" draw:text-style-name="P31" xml:id="id228" draw:id="id228" draw:layer="layout" svg:width="1.886cm" svg:height="0.649cm" svg:x="22.333cm" svg:y="7.573cm">
          <draw:text-box>
            <text:p><text:span text:style-name="T19">head -10</text:span></text:p>
          </draw:text-box>
        </draw:frame>
        <draw:frame draw:style-name="gr24" draw:text-style-name="P31" xml:id="id229" draw:id="id229" draw:layer="layout" svg:width="2.538cm" svg:height="0.649cm" svg:x="24.633cm" svg:y="7.573cm">
          <draw:text-box>
            <text:p><text:span text:style-name="T19">cut -f1-1 -d” “</text:span></text:p>
          </draw:text-box>
        </draw:frame>
        <draw:custom-shape draw:style-name="gr5" draw:text-style-name="P10" xml:id="id230" draw:id="id230" draw:layer="layout" svg:width="0.807cm" svg:height="0.254cm" svg:x="19.339cm" svg:y="7.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0" xml:id="id231" draw:id="id231" draw:layer="layout" svg:width="0.807cm" svg:height="0.254cm" svg:x="21.639cm" svg:y="7.8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0" xml:id="id232" draw:id="id232" draw:layer="layout" svg:width="0.807cm" svg:height="0.254cm" svg:x="24.039cm" svg:y="7.8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28" draw:layer="layout" svg:width="19.07cm" svg:height="15.803cm" svg:x="2.528cm" svg:y="5.022cm">
          <draw:text-box>
            <text:p xml:id="id233" text:id="id233"><text:span text:style-name="T18">main(){</text:span><text:span text:style-name="T18"><text:tab/></text:span></text:p>
            <text:p xml:id="id234" text:id="id234"><text:span text:style-name="T18"><text:tab/></text:span><text:span text:style-name="T18">int pfd1(2), pfd2(2), pfd3(2); </text:span></text:p>
            <text:p xml:id="id235" text:id="id235"><text:span text:style-name="T18"><text:tab/></text:span></text:p>
            <text:p xml:id="id236" text:id="id236"><text:span text:style-name="T18"><text:tab/></text:span><text:span text:style-name="T18">pipe(pfd1), pipe(pfd2); pipe(pfd3);</text:span></text:p>
            <text:p xml:id="id237" text:id="id237"><text:span text:style-name="T18"><text:tab/></text:span><text:span text:style-name="T18">if(fork()==0){</text:span></text:p>
            <text:p xml:id="id238" text:id="id238"><text:span text:style-name="T18"><text:tab/></text:span><text:span text:style-name="T18"><text:tab/></text:span><text:span text:style-name="T18">dup2(pfd1[1],1); exec(“genera”);</text:span></text:p>
            <text:p xml:id="id239" text:id="id239"><text:span text:style-name="T18"><text:tab/></text:span><text:span text:style-name="T18">}else</text:span></text:p>
            <text:p xml:id="id240" text:id="id240"><text:span text:style-name="T18"><text:tab/></text:span><text:span text:style-name="T18">{</text:span></text:p>
            <text:p xml:id="id241" text:id="id241"><text:span text:style-name="T18"><text:tab/></text:span><text:span text:style-name="T18"><text:tab/></text:span><text:span text:style-name="T18">if(fork()==0)</text:span></text:p>
            <text:p xml:id="id242" text:id="id242"><text:span text:style-name="T18"><text:tab/></text:span><text:span text:style-name="T18"><text:tab/></text:span><text:span text:style-name="T18">{</text:span></text:p>
            <text:p xml:id="id243" text:id="id243"><text:span text:style-name="T18"><text:tab/></text:span><text:span text:style-name="T18"><text:tab/></text:span><text:span text:style-name="T18"><text:tab/></text:span><text:span text:style-name="T18">dup2(pfd1[0],0); dup2(pfd2[1],1);</text:span></text:p>
            <text:p xml:id="id244" text:id="id244"><text:span text:style-name="T18"><text:tab/></text:span><text:span text:style-name="T18"><text:tab/></text:span><text:span text:style-name="T18"><text:tab/></text:span><text:span text:style-name="T18">exec(“sort,”-n”,”-k3”);</text:span></text:p>
            <text:p xml:id="id245" text:id="id245"><text:span text:style-name="T18"><text:tab/></text:span><text:span text:style-name="T18"><text:tab/></text:span><text:span text:style-name="T18">}else</text:span></text:p>
            <text:p xml:id="id246" text:id="id246"><text:span text:style-name="T18"><text:tab/></text:span><text:span text:style-name="T18"><text:tab/></text:span><text:span text:style-name="T18"> <text:s/></text:span><text:span text:style-name="T18">{</text:span></text:p>
            <text:p xml:id="id247" text:id="id247"><text:span text:style-name="T18"><text:tab/></text:span><text:span text:style-name="T18"><text:tab/></text:span><text:span text:style-name="T18"><text:tab/></text:span><text:span text:style-name="T18">if(fork()==0){</text:span></text:p>
            <text:p xml:id="id248" text:id="id248"><text:span text:style-name="T18"><text:tab/></text:span><text:span text:style-name="T18"><text:tab/></text:span><text:span text:style-name="T18"><text:tab/></text:span><text:span text:style-name="T18"> <text:s text:c="3"/></text:span><text:span text:style-name="T18">dup2(pfd2[0],0); dup3(pfd2[1],1);</text:span></text:p>
            <text:p xml:id="id249" text:id="id249"><text:span text:style-name="T18"><text:tab/></text:span><text:span text:style-name="T18"><text:tab/></text:span><text:span text:style-name="T18"><text:tab/></text:span><text:span text:style-name="T18"> <text:s text:c="3"/></text:span><text:span text:style-name="T18">exec(“head,”-10”);</text:span></text:p>
            <text:p xml:id="id250" text:id="id250"><text:span text:style-name="T18"><text:tab/></text:span><text:span text:style-name="T18"><text:tab/></text:span><text:span text:style-name="T18"> <text:s text:c="3"/></text:span><text:span text:style-name="T18">}else</text:span></text:p>
            <text:p xml:id="id251" text:id="id251"><text:span text:style-name="T18"><text:tab/></text:span><text:span text:style-name="T18"><text:tab/></text:span><text:span text:style-name="T18"><text:tab/></text:span><text:span text:style-name="T18">{</text:span></text:p>
            <text:p xml:id="id252" text:id="id252"><text:span text:style-name="T18"><text:tab/></text:span><text:span text:style-name="T18"><text:tab/></text:span><text:span text:style-name="T18"><text:tab/></text:span><text:span text:style-name="T18"><text:tab/></text:span><text:span text:style-name="T18"> <text:s text:c="2"/></text:span><text:span text:style-name="T18">if(fork()==0){</text:span></text:p>
            <text:p xml:id="id253" text:id="id253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8">dup2(pfd3[0],0);</text:span></text:p>
            <text:p xml:id="id254" text:id="id254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/></text:span><text:span text:style-name="T18">exec(“cut,”-f1-1”,”-d” “”);</text:span></text:p>
            <text:p xml:id="id255" text:id="id255"><text:span text:style-name="T18"><text:tab/></text:span><text:span text:style-name="T18"><text:tab/></text:span><text:span text:style-name="T18"><text:tab/></text:span><text:span text:style-name="T18"><text:tab/></text:span><text:span text:style-name="T18"> <text:s text:c="2"/></text:span><text:span text:style-name="T18">}</text:span></text:p>
            <text:p xml:id="id256" text:id="id256"><text:span text:style-name="T18"><text:tab/></text:span><text:span text:style-name="T18"><text:tab/></text:span><text:span text:style-name="T18"><text:tab/></text:span><text:span text:style-name="T18"> </text:span><text:span text:style-name="T18">}</text:span></text:p>
            <text:p xml:id="id257" text:id="id257"><text:span text:style-name="T18"><text:tab/></text:span><text:span text:style-name="T18"><text:tab/></text:span><text:span text:style-name="T18"> <text:s text:c="2"/></text:span><text:span text:style-name="T18">}</text:span></text:p>
            <text:p xml:id="id258" text:id="id258"><text:span text:style-name="T18"><text:tab/></text:span><text:span text:style-name="T18">}</text:span></text:p>
            <text:p xml:id="id259" text:id="id259"><text:span text:style-name="T18">}</text:span></text:p>
          </draw:text-box>
        </draw:frame>
        <draw:frame draw:style-name="gr6" draw:layer="layout" svg:width="7.366cm" svg:height="0.962cm" svg:x="19.412cm" svg:y="9.176cm">
          <draw:text-box>
            <text:p xml:id="id260" text:id="id260">Processi concorrenti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4.639cm" svg:height="12.179cm" svg:x="1.4cm" svg:y="4.914cm" presentation:class="outline">
          <draw:text-box>
            <text:list text:style-name="L2">
              <text:list-item>
                <text:p text:style-name="P1"><text:span text:style-name="T2">S</text:span><text:span text:style-name="T2"><text:a xlink:href="https://moodle2.units.it/mod/resource/view.php?id=41342" xlink:type="simple">incronizzazione tra processi </text:a></text:span><text:span text:style-name="T2"> in Linux: semafori Posi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6" draw:layer="layout" svg:width="26.67cm" svg:height="8.727cm" svg:x="0.254cm" svg:y="0.216cm">
          <draw:text-box>
            <text:p text:style-name="P32"><text:span text:style-name="T20">Si consideri un programma multiprocesso <text:s/>costituito dai processi scrivi1 e scrivi2, dove la variabile “i” è condivisa </text:span></text:p>
            <text:p text:style-name="P33"><text:span text:style-name="T21"/></text:p>
            <text:p text:style-name="P34"><text:span text:style-name="T22">main()</text:span></text:p>
            <text:p text:style-name="P34"><text:span text:style-name="T22">{</text:span></text:p>
            <text:p text:style-name="P34"><text:span text:style-name="T22"><text:tab/></text:span><text:span text:style-name="T22">while(true){</text:span></text:p>
            <text:p text:style-name="P34"><text:span text:style-name="T22"><text:tab/></text:span><text:span text:style-name="T22"> <text:s/></text:span><text:span text:style-name="T23">i=1;</text:span></text:p>
            <text:p text:style-name="P35"><text:span text:style-name="T24"><text:s text:c="2"/></text:span><text:span text:style-name="T24"><text:tab/></text:span><text:span text:style-name="T24"> <text:s/></text:span><text:span text:style-name="T24">printf</text:span><text:span text:style-name="T23">(“Scrivi1:%d”,i);</text:span></text:p>
            <text:p text:style-name="P34"><text:span text:style-name="T23"><text:tab/></text:span><text:span text:style-name="T22">}</text:span></text:p>
            <text:p text:style-name="P34"><text:span text:style-name="T22">}</text:span></text:p>
            <text:p text:style-name="P36"><text:span text:style-name="T21"/></text:p>
            <text:p text:style-name="P36"><text:span text:style-name="T25">Lo scopo <text:s/>e’ semplicemente quello di scrivere Scrivi1:1 e Scrivi2:2 rispettivamente, ma ovviamente ci sono degli</text:span></text:p>
            <text:p text:style-name="P36"><text:span text:style-name="T25">interleaving per cui si possono avere delle scritture (errate) tipo: <text:s/>Scrivi1:2</text:span><text:span text:style-name="T25"><text:tab/></text:span><text:span text:style-name="T25">Scrivi2:1</text:span><text:span text:style-name="T25"><text:tab/></text:span><text:span text:style-name="T25"><text:tab/></text:span><text:span text:style-name="T25">…</text:span></text:p>
            <text:p text:style-name="P36"><text:span text:style-name="T25"/></text:p>
            <text:p text:style-name="P37"><text:span text:style-name="T26"><text:s text:c="4"/></text:span><text:span text:style-name="T26">Risolvere questo problema usando i semafori. Scrivere lo pseudo-codice di un main che chiama i due processi. Il main crea semafori e memoria condivisa.</text:span></text:p>
            <text:p text:style-name="P37"><text:span text:style-name="T27">------------------------------------</text:span></text:p>
          </draw:text-box>
        </draw:frame>
        <draw:frame draw:style-name="gr6" draw:layer="layout" svg:width="13.716cm" svg:height="5.32cm" svg:x="14.038cm" svg:y="0.548cm">
          <draw:text-box>
            <text:p text:style-name="P36"/>
            <text:p text:style-name="P34"><text:span text:style-name="T22">main()</text:span></text:p>
            <text:p text:style-name="P34"><text:span text:style-name="T22">{</text:span></text:p>
            <text:p text:style-name="P34"><text:span text:style-name="T22"><text:tab/></text:span><text:span text:style-name="T22">while(true){</text:span></text:p>
            <text:p text:style-name="P34"><text:span text:style-name="T22"><text:tab/></text:span><text:span text:style-name="T22"> <text:s/></text:span><text:span text:style-name="T23">i=2;</text:span></text:p>
            <text:p text:style-name="P35"><text:span text:style-name="T24"><text:s text:c="2"/></text:span><text:span text:style-name="T24"><text:tab/></text:span><text:span text:style-name="T24"> <text:s/></text:span><text:span text:style-name="T24">printf</text:span><text:span text:style-name="T23">(“Scrivi2:%d”,i);</text:span></text:p>
            <text:p text:style-name="P34"><text:span text:style-name="T23"><text:tab/></text:span><text:span text:style-name="T22">}</text:span></text:p>
            <text:p text:style-name="P34"><text:span text:style-name="T22">}</text:span></text:p>
            <text:p text:style-name="P36"/>
          </draw:text-box>
        </draw:frame>
        <draw:frame draw:style-name="gr6" draw:layer="layout" svg:width="26.67cm" svg:height="8.596cm" svg:x="0.254cm" svg:y="13.117cm">
          <draw:text-box>
            <text:p xml:id="id270" text:id="id270" text:style-name="P33"><text:span text:style-name="T20"><text:s/></text:span></text:p>
            <text:p text:style-name="P33"><text:span text:style-name="T20"/></text:p>
            <text:p xml:id="id271" text:id="id271" text:style-name="P34"><text:span text:style-name="T22">void main()</text:span></text:p>
            <text:p xml:id="id272" text:id="id272" text:style-name="P34"><text:span text:style-name="T22">{</text:span></text:p>
            <text:p xml:id="id273" text:id="id273" text:style-name="P34"><text:span text:style-name="T22"><text:tab/></text:span><text:span text:style-name="T22">mtx</text:span><text:span text:style-name="T28">=sem_open("mutex",O_EXCL);</text:span></text:p>
            <text:p xml:id="id274" text:id="id274" text:style-name="P34"><text:span text:style-name="T28"><text:tab/></text:span><text:span text:style-name="T28">fd = shm_open("mem",O_EXCL);</text:span></text:p>
            <text:p xml:id="id275" text:id="id275"><text:span text:style-name="T28"><text:tab/></text:span><text:span text:style-name="T28"><text:tab/></text:span><text:span text:style-name="T28">ptr = mmap(NULL ,size,fd);</text:span></text:p>
            <text:p xml:id="id276" text:id="id276" text:style-name="P34"><text:span text:style-name="T22"><text:tab/></text:span><text:span text:style-name="T22">while(true){</text:span></text:p>
            <text:p xml:id="id277" text:id="id277" text:style-name="P34"><text:span text:style-name="T22"><text:tab/></text:span><text:span text:style-name="T22"> <text:s/></text:span><text:span text:style-name="T22">sem_wait(mtx);</text:span></text:p>
            <text:p xml:id="id278" text:id="id278" text:style-name="P34"><text:span text:style-name="T22"><text:tab/></text:span><text:span text:style-name="T22"> <text:s/></text:span><text:span text:style-name="T22">*ptr</text:span><text:span text:style-name="T23">=1;</text:span></text:p>
            <text:p xml:id="id279" text:id="id279" text:style-name="P35"><text:span text:style-name="T24"><text:s text:c="2"/></text:span><text:span text:style-name="T24"><text:tab/></text:span><text:span text:style-name="T24"> <text:s/></text:span><text:span text:style-name="T24">printf</text:span><text:span text:style-name="T23">(“Scrivi1:%d”,*ptr);</text:span></text:p>
            <text:p xml:id="id280" text:id="id280" text:style-name="P35"><text:span text:style-name="T23"><text:tab/></text:span><text:span text:style-name="T23"> <text:s/></text:span><text:span text:style-name="T23">sem_post(mtx);</text:span></text:p>
            <text:p xml:id="id281" text:id="id281" text:style-name="P34"><text:span text:style-name="T23"><text:tab/></text:span><text:span text:style-name="T22">}</text:span></text:p>
            <text:p xml:id="id282" text:id="id282" text:style-name="P34"><text:span text:style-name="T22">}</text:span></text:p>
            <text:p text:style-name="P36"><text:span text:style-name="T21"/></text:p>
            <text:p text:style-name="P36"><text:span text:style-name="T29"/></text:p>
          </draw:text-box>
        </draw:frame>
        <draw:frame draw:style-name="gr6" draw:layer="layout" svg:width="13.716cm" svg:height="7.964cm" svg:x="14.038cm" svg:y="13.448cm">
          <draw:text-box>
            <text:p text:style-name="P36"/>
            <text:p xml:id="id294" text:id="id294" text:style-name="P34"><text:span text:style-name="T22">void main()</text:span></text:p>
            <text:p xml:id="id293" text:id="id293" text:style-name="P34"><text:span text:style-name="T22">{</text:span></text:p>
            <text:p xml:id="id292" text:id="id292" text:style-name="P34"><text:span text:style-name="T22"><text:tab/></text:span><text:span text:style-name="T22">mtx</text:span><text:span text:style-name="T28">=sem_open("mutex",O_EXCL);</text:span></text:p>
            <text:p xml:id="id291" text:id="id291" text:style-name="P34"><text:span text:style-name="T28"><text:tab/></text:span><text:span text:style-name="T28">fd = shm_open("mem",O_EXCL);</text:span></text:p>
            <text:p xml:id="id290" text:id="id290"><text:span text:style-name="T28"><text:s/></text:span><text:span text:style-name="T28"><text:tab/></text:span><text:span text:style-name="T28"> </text:span><text:span text:style-name="T28"><text:tab/></text:span><text:span text:style-name="T28">ptr = mmap(NULL ,size,fd);</text:span></text:p>
            <text:p xml:id="id289" text:id="id289" text:style-name="P34"><text:span text:style-name="T22"><text:tab/></text:span><text:span text:style-name="T22">while(true){</text:span></text:p>
            <text:p xml:id="id288" text:id="id288" text:style-name="P34"><text:span text:style-name="T22"><text:tab/></text:span><text:span text:style-name="T22"> <text:s/></text:span><text:span text:style-name="T22">sem_wait(mtx);</text:span></text:p>
            <text:p xml:id="id287" text:id="id287" text:style-name="P34"><text:span text:style-name="T22"><text:tab/></text:span><text:span text:style-name="T22"> <text:s/></text:span><text:span text:style-name="T22">*ptr</text:span><text:span text:style-name="T23">=2;</text:span></text:p>
            <text:p xml:id="id286" text:id="id286" text:style-name="P35"><text:span text:style-name="T24"><text:s text:c="2"/></text:span><text:span text:style-name="T24"><text:tab/></text:span><text:span text:style-name="T24"> <text:s/></text:span><text:span text:style-name="T24">printf</text:span><text:span text:style-name="T23">(“Scrivi2:%d”,*ptr);</text:span></text:p>
            <text:p xml:id="id285" text:id="id285" text:style-name="P35"><text:span text:style-name="T23"><text:tab/></text:span><text:span text:style-name="T23"> <text:s/></text:span><text:span text:style-name="T23">sem_post(mtx);</text:span></text:p>
            <text:p xml:id="id284" text:id="id284" text:style-name="P34"><text:span text:style-name="T23"><text:tab/></text:span><text:span text:style-name="T22">}</text:span></text:p>
            <text:p xml:id="id283" text:id="id283" text:style-name="P34"><text:span text:style-name="T22">}</text:span></text:p>
            <text:p text:style-name="P36"/>
          </draw:text-box>
        </draw:frame>
        <draw:frame draw:style-name="gr29" draw:text-style-name="P34" draw:layer="layout" svg:width="26.05cm" svg:height="5.044cm" svg:x="0.319cm" svg:y="8.916cm">
          <draw:text-box>
            <text:p xml:id="id261" text:id="id261" text:style-name="P34"><text:span text:style-name="T22">main(){</text:span></text:p>
            <text:p xml:id="id262" text:id="id262"><text:span text:style-name="T5"><text:tab/></text:span><text:span text:style-name="T22">mtx</text:span><text:span text:style-name="T5">=sem_open("mutex",O_CREAT);</text:span><text:span text:style-name="T5"><text:tab/></text:span></text:p>
            <text:p xml:id="id263" text:id="id263"><text:span text:style-name="T5"><text:tab/></text:span></text:p>
            <text:p xml:id="id264" text:id="id264"><text:span text:style-name="T5"><text:tab/></text:span><text:span text:style-name="T5">fd = shm_open("mem", <text:s/>O_CREAT );</text:span><text:span text:style-name="T5"><text:tab/></text:span><text:span text:style-name="T5">/* creo la shmem */</text:span></text:p>
            <text:p xml:id="id265" text:id="id265"><text:span text:style-name="T5"><text:s/></text:span><text:span text:style-name="T5"><text:tab/></text:span><text:span text:style-name="T5">size=sizeof(int); ftruncate(fd,size);</text:span></text:p>
            <text:p xml:id="id266" text:id="id266"><text:span text:style-name="T5"><text:s/></text:span><text:span text:style-name="T5"><text:tab/></text:span><text:span text:style-name="T5">ptr = mmap(NULL ,size,fd);</text:span></text:p>
            <text:p xml:id="id267" text:id="id267"><text:span text:style-name="T5"><text:tab/></text:span><text:span text:style-name="T5">if(fork()==0) exec(scrivi1);</text:span></text:p>
            <text:p xml:id="id268" text:id="id268"><text:span text:style-name="T5"><text:tab/></text:span><text:span text:style-name="T5">if(fork()==0) exec(scrivi2);</text:span></text:p>
            <text:p xml:id="id269" text:id="id269"><text:span text:style-name="T5"><text:s text:c="2"/></text:span><text:span text:style-name="T5">}</text:span></text:p>
          </draw:text-box>
        </draw:frame>
        <draw:frame draw:style-name="gr6" xml:id="id295" draw:id="id295" draw:layer="layout" svg:width="7.112cm" svg:height="1.673cm" svg:x="12.742cm" svg:y="11.96cm">
          <draw:text-box>
            <text:p>Processo scrivi1</text:p>
            <text:p/>
          </draw:text-box>
        </draw:frame>
        <draw:frame draw:style-name="gr6" xml:id="id296" draw:id="id296" draw:layer="layout" svg:width="5.527cm" svg:height="1.673cm" svg:x="21.742cm" svg:y="11.961cm">
          <draw:text-box>
            <text:p>Processo scrivi2</text:p>
            <text:p/>
          </draw:text-box>
        </draw:frame>
        <draw:polyline draw:style-name="gr4" draw:text-style-name="P10" xml:id="id297" draw:id="id297" draw:layer="layout" svg:width="4.613cm" svg:height="1.777cm" svg:x="8.128cm" svg:y="12.954cm" svg:viewBox="0 0 4614 1778" draw:points="4614,0 0,1778">
          <text:p/>
        </draw:polyline>
        <draw:line draw:style-name="gr4" draw:text-style-name="P10" xml:id="id298" draw:id="id298" draw:layer="layout" svg:x1="21.982cm" svg:y1="12.7cm" svg:x2="18.172cm" svg:y2="14.73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6" draw:layer="layout" svg:width="27.178cm" svg:height="4.497cm" svg:x="0.508cm" svg:y="0.508cm">
          <draw:text-box>
            <text:p text:style-name="P38"><text:span text:style-name="T30">Si scriva lo pseudocodice di tre processi concorrenti <text:s/>che risolvono il seguente problema:</text:span></text:p>
            <text:p text:style-name="P38"><text:span text:style-name="T30">Si vogliono sommare gli elementi di un array condiviso ‘buf’ di 20 float, cioè fare l’operazione</text:span></text:p>
            <text:p text:style-name="P38"><text:span text:style-name="T30">buf[0]+buf[1]+…+buf[19]. L’operazione viene fatta <text:s/>in modo tale che il primo processo somma gli elementi pari dell’array, mentre il secondo somma gli elementi dispari. Il terzo processo somma i risultati dei primi due. <text:s/>Si proponga una soluzione di mutua esclusione.</text:span></text:p>
            <text:p/>
          </draw:text-box>
        </draw:frame>
        <draw:frame draw:style-name="gr6" draw:layer="layout" svg:width="26.67cm" svg:height="7.033cm" svg:x="0.254cm" svg:y="9.418cm">
          <draw:text-box>
            <text:p xml:id="id309" text:id="id309" text:style-name="P33"><text:span text:style-name="T20"><text:s/></text:span></text:p>
            <text:p text:style-name="P33"><text:span text:style-name="T20"/></text:p>
            <text:p xml:id="id310" text:id="id310" text:style-name="P34"><text:span text:style-name="T22">void main(){</text:span></text:p>
            <text:p xml:id="id311" text:id="id311" text:style-name="P34"><text:span text:style-name="T22"><text:tab/></text:span><text:span text:style-name="T22">s1</text:span><text:span text:style-name="T28">=sem_open("s1");</text:span></text:p>
            <text:p xml:id="id312" text:id="id312" text:style-name="P34"><text:span text:style-name="T28"><text:tab/></text:span><text:span text:style-name="T28">fd = shm_open("mem",O_EXCL);</text:span></text:p>
            <text:p xml:id="id313" text:id="id313"><text:span text:style-name="T28"><text:s/></text:span><text:span text:style-name="T28"><text:tab/></text:span><text:span text:style-name="T28"> </text:span><text:span text:style-name="T28"><text:tab/></text:span><text:span text:style-name="T28">ptr = mmap(NULL ,size,fd);</text:span><text:span text:style-name="T28"><text:tab/></text:span></text:p>
            <text:p xml:id="id314" text:id="id314" text:style-name="P34"><text:span text:style-name="T22"><text:tab/></text:span><text:span text:style-name="T22">for(i=0;i&lt;20;i+2)</text:span></text:p>
            <text:p xml:id="id315" text:id="id315" text:style-name="P34"><text:span text:style-name="T22"><text:tab/></text:span><text:span text:style-name="T22"><text:tab/></text:span><text:span text:style-name="T22">temp+=ptr[i];</text:span></text:p>
            <text:p xml:id="id316" text:id="id316" text:style-name="P34"><text:span text:style-name="T22"><text:tab/></text:span><text:span text:style-name="T22">*(ptr+20*sizeof(float))=temp;</text:span></text:p>
            <text:p xml:id="id317" text:id="id317" text:style-name="P34"><text:span text:style-name="T22"><text:tab/></text:span><text:span text:style-name="T22">sem_post(s1);</text:span></text:p>
            <text:p text:style-name="P34"><text:span text:style-name="T22">}</text:span></text:p>
            <text:p text:style-name="P36"><text:span text:style-name="T21"/></text:p>
            <text:p text:style-name="P36"><text:span text:style-name="T29"/></text:p>
          </draw:text-box>
        </draw:frame>
        <draw:frame draw:style-name="gr6" draw:layer="layout" svg:width="13.716cm" svg:height="6.401cm" svg:x="14.038cm" svg:y="9.649cm">
          <draw:text-box>
            <text:p text:style-name="P36"/>
            <text:p xml:id="id318" text:id="id318" text:style-name="P34"><text:span text:style-name="T22">void main(){</text:span></text:p>
            <text:p xml:id="id319" text:id="id319" text:style-name="P34"><text:span text:style-name="T22"><text:tab/></text:span><text:span text:style-name="T22">s2</text:span><text:span text:style-name="T28">=sem_open("s2");</text:span></text:p>
            <text:p xml:id="id320" text:id="id320" text:style-name="P34"><text:span text:style-name="T28"><text:tab/></text:span><text:span text:style-name="T28">fd p1=== shm_open("mem",O_EXCL);</text:span></text:p>
            <text:p xml:id="id321" text:id="id321"><text:span text:style-name="T28"><text:s/></text:span><text:span text:style-name="T28"><text:tab/></text:span><text:span text:style-name="T28"> </text:span><text:span text:style-name="T28"><text:tab/></text:span><text:span text:style-name="T28">ptr = mmap(NULL ,size,fd);</text:span></text:p>
            <text:p xml:id="id322" text:id="id322" text:style-name="P34"><text:span text:style-name="T22"><text:tab/></text:span><text:span text:style-name="T22">for(i=1;i&lt;20; i+2)</text:span></text:p>
            <text:p xml:id="id323" text:id="id323" text:style-name="P34"><text:span text:style-name="T22"><text:tab/></text:span><text:span text:style-name="T22"><text:tab/></text:span><text:span text:style-name="T22">temp+=ptr[i];</text:span></text:p>
            <text:p xml:id="id324" text:id="id324" text:style-name="P34"><text:span text:style-name="T22"><text:tab/></text:span><text:span text:style-name="T22">*(ptr+21*sizeof(float))=temp;</text:span></text:p>
            <text:p xml:id="id325" text:id="id325" text:style-name="P34"><text:span text:style-name="T22"><text:tab/></text:span><text:span text:style-name="T22">sem_post(s2);</text:span></text:p>
            <text:p text:style-name="P34"><text:span text:style-name="T22">}</text:span></text:p>
            <text:p text:style-name="P36"/>
          </draw:text-box>
        </draw:frame>
        <draw:frame draw:style-name="gr29" draw:text-style-name="P34" draw:layer="layout" svg:width="26.05cm" svg:height="6.112cm" svg:x="0.319cm" svg:y="4.317cm">
          <draw:text-box>
            <text:p xml:id="id299" text:id="id299" text:style-name="P34"><text:span text:style-name="T22">main(){</text:span></text:p>
            <text:p xml:id="id300" text:id="id300"><text:span text:style-name="T5"><text:tab/></text:span><text:span text:style-name="T22">s1</text:span><text:span text:style-name="T5">=sem_open("s1");</text:span><text:span text:style-name="T5"><text:tab/></text:span><text:span text:style-name="T22">s2</text:span><text:span text:style-name="T5">=sem_open("s2");</text:span><text:span text:style-name="T5"><text:tab/></text:span></text:p>
            <text:p xml:id="id301" text:id="id301"><text:span text:style-name="T5"><text:tab/></text:span></text:p>
            <text:p xml:id="id302" text:id="id302"><text:span text:style-name="T5"><text:tab/></text:span><text:span text:style-name="T5">fd = shm_open("mem", <text:s/>O_CREAT );</text:span><text:span text:style-name="T5"><text:tab/></text:span><text:span text:style-name="T5">/* creo la shmem */</text:span></text:p>
            <text:p xml:id="id303" text:id="id303"><text:span text:style-name="T5"><text:s/></text:span><text:span text:style-name="T5"><text:tab/></text:span><text:span text:style-name="T5">size=22*sizeof(float); ftruncate(fd,size);</text:span></text:p>
            <text:p xml:id="id304" text:id="id304"><text:span text:style-name="T5"><text:s/></text:span><text:span text:style-name="T5"><text:tab/></text:span><text:span text:style-name="T5">ptr = mmap(NULL ,size,fd);</text:span></text:p>
            <text:p xml:id="id305" text:id="id305"><text:span text:style-name="T5"><text:tab/></text:span><text:span text:style-name="T5">inizializza_shm(ptr);</text:span></text:p>
            <text:p xml:id="id306" text:id="id306"><text:span text:style-name="T5"><text:tab/></text:span><text:span text:style-name="T5">if(fork()==0) exec(sum1);</text:span></text:p>
            <text:p xml:id="id307" text:id="id307"><text:span text:style-name="T5"><text:tab/></text:span><text:span text:style-name="T5">if(fork()==0) exec(sum2);</text:span></text:p>
            <text:p xml:id="id308" text:id="id308"><text:span text:style-name="T5"><text:tab/></text:span><text:span text:style-name="T5">if(fork()==0) exec(add);</text:span></text:p>
            <text:p><text:span text:style-name="T5"><text:s text:c="2"/></text:span><text:span text:style-name="T5">}</text:span></text:p>
          </draw:text-box>
        </draw:frame>
        <draw:frame draw:style-name="gr6" xml:id="id333" draw:id="id333" draw:layer="layout" svg:width="7.112cm" svg:height="1.673cm" svg:x="12.742cm" svg:y="7.861cm">
          <draw:text-box>
            <text:p>Processo sum1</text:p>
            <text:p/>
          </draw:text-box>
        </draw:frame>
        <draw:frame draw:style-name="gr6" xml:id="id334" draw:id="id334" draw:layer="layout" svg:width="5.527cm" svg:height="1.673cm" svg:x="20.842cm" svg:y="7.862cm">
          <draw:text-box>
            <text:p>Processo sum2</text:p>
            <text:p/>
          </draw:text-box>
        </draw:frame>
        <draw:polyline draw:style-name="gr4" draw:text-style-name="P10" xml:id="id335" draw:id="id335" draw:layer="layout" svg:width="4.613cm" svg:height="1.777cm" svg:x="8.128cm" svg:y="8.855cm" svg:viewBox="0 0 4614 1778" draw:points="4614,0 0,1778">
          <text:p/>
        </draw:polyline>
        <draw:polyline draw:style-name="gr4" draw:text-style-name="P10" xml:id="id336" draw:id="id336" draw:layer="layout" svg:width="3.047cm" svg:height="1.558cm" svg:x="18.034cm" svg:y="8.601cm" svg:viewBox="0 0 3048 1559" draw:points="3048,0 0,1559">
          <text:p/>
        </draw:polyline>
        <draw:frame draw:style-name="gr30" draw:text-style-name="P36" draw:layer="layout" svg:width="23.988cm" svg:height="6.401cm" svg:x="4.938cm" svg:y="14.95cm">
          <draw:text-box>
            <text:p text:style-name="P36"/>
            <text:p xml:id="id326" text:id="id326" text:style-name="P34"><text:span text:style-name="T22">void main(){</text:span></text:p>
            <text:p xml:id="id327" text:id="id327" text:style-name="P34"><text:span text:style-name="T22"><text:tab/></text:span><text:span text:style-name="T22">s2</text:span><text:span text:style-name="T28">=sem_open("s1");</text:span><text:span text:style-name="T22">s2</text:span><text:span text:style-name="T28">=sem_open("s2");</text:span></text:p>
            <text:p xml:id="id328" text:id="id328" text:style-name="P34"><text:span text:style-name="T28"><text:tab/></text:span><text:span text:style-name="T28">fd = shm_open("mem",O_EXCL);</text:span></text:p>
            <text:p xml:id="id329" text:id="id329"><text:span text:style-name="T28"><text:s/></text:span><text:span text:style-name="T28"><text:tab/></text:span><text:span text:style-name="T28"> </text:span><text:span text:style-name="T28"><text:tab/></text:span><text:span text:style-name="T28">ptr = mmap(NULL ,size,fd);</text:span></text:p>
            <text:p xml:id="id330" text:id="id330" text:style-name="P34"><text:span text:style-name="T22"><text:tab/></text:span><text:span text:style-name="T22">sem_wait(s1); sem_wait(s2);</text:span></text:p>
            <text:p xml:id="id331" text:id="id331" text:style-name="P34"><text:span text:style-name="T22"><text:tab/></text:span><text:span text:style-name="T22">temp1=(float)*(ptr+20*sizeof(float)); </text:span></text:p>
            <text:p xml:id="id332" text:id="id332" text:style-name="P34"><text:span text:style-name="T22"><text:tab/></text:span><text:span text:style-name="T22">temp2=(float)*(ptr+21*sizeof(float));</text:span></text:p>
            <text:p text:style-name="P34"><text:span text:style-name="T22"><text:tab/></text:span><text:span text:style-name="T22">sum=temp1+temp2;</text:span></text:p>
            <text:p text:style-name="P34"><text:span text:style-name="T22">}</text:span></text:p>
            <text:p text:style-name="P36"/>
          </draw:text-box>
        </draw:frame>
        <draw:frame draw:style-name="gr6" xml:id="id337" draw:id="id337" draw:layer="layout" svg:width="5.527cm" svg:height="1.673cm" svg:x="1.343cm" svg:y="17.063cm">
          <draw:text-box>
            <text:p>Processo add</text:p>
            <text:p/>
          </draw:text-box>
        </draw:frame>
        <draw:polyline draw:style-name="gr4" draw:text-style-name="P10" xml:id="id338" draw:id="id338" draw:layer="layout" svg:width="1.628cm" svg:height="1.037cm" svg:x="5.483cm" svg:y="16.764cm" svg:viewBox="0 0 1629 1038" draw:points="0,1038 1629,0">
          <text:p/>
        </draw:polyline>
        <draw:custom-shape draw:style-name="gr5" draw:text-style-name="P10" draw:layer="layout" svg:width="8.636cm" svg:height="0.747cm" svg:x="18.796cm" svg:y="16.271cm">
          <text:p/>
          <draw:enhanced-geometry svg:viewBox="0 0 21600 21600" draw:type="rectangle" draw:enhanced-path="M 0 0 L 21600 0 21600 21600 0 21600 0 0 Z N"/>
        </draw:custom-shape>
        <draw:line draw:style-name="gr8" draw:text-style-name="P10" draw:layer="layout" svg:x1="26.924cm" svg:y1="16.271cm" svg:x2="26.924cm" svg:y2="17.018cm">
          <text:p/>
        </draw:line>
        <draw:line draw:style-name="gr8" draw:text-style-name="P10" draw:layer="layout" svg:x1="26.424cm" svg:y1="16.272cm" svg:x2="26.424cm" svg:y2="17.019cm">
          <text:p/>
        </draw:line>
        <draw:frame draw:style-name="gr6" draw:text-style-name="P20" draw:layer="layout" svg:width="4.572cm" svg:height="0.848cm" svg:x="19.812cm" svg:y="16.271cm">
          <draw:text-box>
            <text:p><text:span text:style-name="T11">Buffer di 20 float</text:span></text:p>
          </draw:text-box>
        </draw:frame>
        <draw:frame draw:style-name="gr6" draw:text-style-name="P39" draw:layer="layout" svg:width="4.118cm" svg:height="0.806cm" svg:x="24.73cm" svg:y="15.094cm">
          <draw:text-box>
            <text:p><text:span text:style-name="T21">temp <text:s/>temp1</text:span></text:p>
          </draw:text-box>
        </draw:frame>
        <draw:line draw:style-name="gr4" draw:text-style-name="P10" draw:layer="layout" svg:x1="25.908cm" svg:y1="15.748cm" svg:x2="26.67cm" svg:y2="16.271cm">
          <text:p/>
        </draw:line>
        <draw:line draw:style-name="gr4" draw:text-style-name="P10" draw:layer="layout" svg:x1="26.924cm" svg:y1="15.748cm" svg:x2="27.178cm" svg:y2="16.271cm">
          <text:p/>
        </draw:line>
        <draw:frame draw:style-name="gr6" draw:text-style-name="P39" draw:layer="layout" svg:width="2.286cm" svg:height="0.806cm" svg:x="18.796cm" svg:y="17.58cm">
          <draw:text-box>
            <text:p><text:span text:style-name="T21">ptr</text:span></text:p>
          </draw:text-box>
        </draw:frame>
        <draw:line draw:style-name="gr4" draw:text-style-name="P10" draw:layer="layout" svg:x1="19.05cm" svg:y1="17.58cm" svg:x2="18.796cm" svg:y2="17.018cm">
          <text:p/>
        </draw:line>
        <draw:custom-shape draw:style-name="gr31" draw:text-style-name="P10" draw:layer="layout" svg:width="0.461cm" svg:height="7.489cm" draw:transform="rotate (-1.58790055346444) translate (26.418cm 15.803cm)">
          <text:p/>
          <draw:enhanced-geometry svg:viewBox="0 0 21600 21600" draw:glue-points="21600 0 0 10800 21600 21600" draw:text-areas="13800 ?f9 21600 ?f10" draw:type="left-brace" draw:modifiers="1800 10515.300859598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39" draw:layer="layout" svg:width="2.54cm" svg:height="0.806cm" svg:x="21.59cm" svg:y="15.032cm">
          <draw:text-box>
            <text:p><text:span text:style-name="T21">80 by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6" draw:layer="layout" svg:width="27.492cm" svg:height="9.494cm" svg:x="0.508cm" svg:y="0.762cm">
          <draw:text-box>
            <text:p text:style-name="P40"><text:span text:style-name="T31">Considerare il seguente problema:. Due processi condividono un array di interi ‘buf’ e l’indice all’array ‘i’ . Si vogliono scrivere tutti gli elementi dell’array senza duplicazioni o mancanze.</text:span></text:p>
            <text:p text:style-name="P40"><text:span text:style-name="T31"/></text:p>
            <text:p text:style-name="P40"><text:span text:style-name="T31"/></text:p>
            <text:p text:style-name="P40"><text:span text:style-name="T31"/></text:p>
            <text:p text:style-name="P40"><text:span text:style-name="T31"/></text:p>
            <text:p text:style-name="P40"><text:span text:style-name="T31"/></text:p>
            <text:p text:style-name="P40"><text:span text:style-name="T31"/></text:p>
            <text:p text:style-name="P40"><text:span text:style-name="T31"/></text:p>
            <text:p text:style-name="P40"><text:span text:style-name="T31">Rispondere alle seguenti domande:</text:span></text:p>
            <text:list text:style-name="L6">
              <text:list-item>
                <text:p text:style-name="P41"><text:span text:style-name="T31">Ci possono essere problemi nella esecuzione concorrente dei due processi?</text:span></text:p>
              </text:list-item>
              <text:list-item>
                <text:p text:style-name="P41"><text:span text:style-name="T31">Se si, specificare di quale problema si tratta </text:span></text:p>
                <text:p text:style-name="P41"><text:span text:style-name="T31"/></text:p>
              </text:list-item>
            </text:list>
          </draw:text-box>
        </draw:frame>
        <draw:frame draw:style-name="gr6" draw:text-style-name="P18" draw:layer="layout" svg:width="8.128cm" svg:height="4.523cm" svg:x="4.572cm" svg:y="3.097cm">
          <draw:text-box>
            <text:p text:style-name="P40"><text:span text:style-name="T32">processo1()</text:span></text:p>
            <text:p text:style-name="P40"><text:span text:style-name="T32">{</text:span><text:span text:style-name="T32"><text:tab/></text:span><text:span text:style-name="T32"><text:tab/></text:span></text:p>
            <text:p text:style-name="P40"><text:span text:style-name="T32"><text:tab/></text:span><text:span text:style-name="T32">for(i=0;i&lt;N;i++)</text:span><text:span text:style-name="T33">){</text:span></text:p>
            <text:p text:style-name="P40"><text:span text:style-name="T33"><text:tab/></text:span><text:span text:style-name="T33"><text:tab/></text:span><text:span text:style-name="T33">printf(buf[i];</text:span><text:span text:style-name="T32"><text:tab/></text:span><text:span text:style-name="T32"><text:tab/></text:span></text:p>
            <text:p text:style-name="P40"><text:span text:style-name="T32"><text:tab/></text:span><text:span text:style-name="T32">}</text:span><text:span text:style-name="T32"><text:tab/></text:span><text:span text:style-name="T32"><text:tab/></text:span><text:span text:style-name="T32"><text:tab/></text:span><text:span text:style-name="T32"><text:tab/></text:span></text:p>
            <text:p text:style-name="P40"><text:span text:style-name="T32">}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/text:p>
            <text:p text:style-name="P42"><text:span text:style-name="T5"/></text:p>
          </draw:text-box>
        </draw:frame>
        <draw:frame draw:style-name="gr6" draw:text-style-name="P18" draw:layer="layout" svg:width="11.684cm" svg:height="4.523cm" svg:x="14.224cm" svg:y="3.097cm">
          <draw:text-box>
            <text:p text:style-name="P40"><text:span text:style-name="T33">processo2()</text:span></text:p>
            <text:p text:style-name="P40"><text:span text:style-name="T33">{</text:span></text:p>
            <text:p text:style-name="P40"><text:span text:style-name="T33"><text:tab/></text:span><text:span text:style-name="T33">for(i=0;i&lt;N;i++){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printf(buf[i]);</text:span></text:p>
            <text:p text:style-name="P40"><text:span text:style-name="T33"><text:tab/></text:span><text:span text:style-name="T33"><text:tab/></text:span></text:p>
            <text:p text:style-name="P40"><text:span text:style-name="T33"><text:tab/></text:span><text:span text:style-name="T33">}</text:span></text:p>
            <text:p text:style-name="P40"><text:span text:style-name="T33">}</text:span></text:p>
            <text:p text:style-name="P42"><text:span text:style-name="T33"/></text:p>
          </draw:text-box>
        </draw:frame>
        <draw:frame draw:style-name="gr6" draw:layer="layout" svg:width="25.146cm" svg:height="5.939cm" svg:x="1.524cm" svg:y="11.43cm">
          <draw:text-box>
            <text:p xml:id="id339" text:id="id339">Naturalmente questi processi hanno molti problemi di mutua esclusione.</text:p>
            <text:p xml:id="id340" text:id="id340">Se ho un context switch dopo un printf, posso duplicare la stampa e incrementare due volte l'indice.</text:p>
            <text:p/>
            <text:p xml:id="id341" text:id="id341">Soluzione: proteggere con un semaforo binario le righe </text:p>
            <text:p xml:id="id342" text:id="id342">{</text:p>
            <text:p xml:id="id343" text:id="id343"><text:tab/>for()printf(); </text:p>
            <text:p xml:id="id344" text:id="id344">}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7" draw:text-style-name="P1" draw:layer="layout" svg:width="25.851cm" svg:height="1.518cm" svg:x="1.218cm" svg:y="9.982cm">
          <draw:text-box>
            <text:list text:style-name="L2">
              <text:list-item>
                <text:p text:style-name="P1"><text:span text:style-name="T2">Problemi classici di sincronizzazione in Linu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6" draw:layer="layout" svg:width="26.924cm" svg:height="3.806cm" svg:x="0.254cm" svg:y="0.258cm">
          <draw:text-box>
            <text:p text:style-name="P38"><text:span text:style-name="T34"><text:s/></text:span><text:span text:style-name="T35">Una piccola stazione di lavaggio auto può accettare solo auto di lunghezza limitata.</text:span></text:p>
            <text:p text:style-name="P38"><text:span text:style-name="T35">Scrivere due thread, Auto e Lavaggio, sapendo che la lunghezza delle auto può essere</text:span></text:p>
            <text:p text:style-name="P38"><text:span text:style-name="T35">misurata solo dopo che l'auto sia arrivata. Scrivere i thread in modo che non ci siano</text:span></text:p>
            <text:p text:style-name="P38"><text:span text:style-name="T35">corse critiche. </text:span></text:p>
            <text:p/>
          </draw:text-box>
        </draw:frame>
        <draw:frame draw:style-name="gr6" xml:id="id345" draw:id="id345" draw:layer="layout" svg:width="11.176cm" svg:height="8.072cm" svg:x="0.762cm" svg:y="7.874cm">
          <draw:text-box>
            <text:p>Processo <text:s/>Auto</text:p>
            <text:p>{</text:p>
            <text:p><text:tab/>if(lunghezza&lt;soglia){</text:p>
            <text:p><text:tab/><text:tab/>up(auto);</text:p>
            <text:p><text:tab/><text:tab/>down(mutex);</text:p>
            <text:p><text:tab/><text:tab/>n_auto++;</text:p>
            <text:p><text:tab/><text:tab/>up(mutex);</text:p>
            <text:p><text:tab/><text:tab/>down(lavaggio);</text:p>
            <text:p><text:tab/><text:tab/>Aspetta_fine_lavaggio();</text:p>
            <text:p><text:tab/>}</text:p>
            <text:p>}</text:p>
          </draw:text-box>
        </draw:frame>
        <draw:frame draw:style-name="gr6" xml:id="id346" draw:id="id346" draw:layer="layout" svg:width="9.144cm" svg:height="8.072cm" svg:x="14.124cm" svg:y="7.875cm">
          <draw:text-box>
            <text:p>Processo <text:s/>Lavaggio</text:p>
            <text:p>{</text:p>
            <text:p><text:tab/>while(1){</text:p>
            <text:p><text:tab/><text:tab/>down(auto);</text:p>
            <text:p><text:tab/><text:tab/>up(lavaggio);</text:p>
            <text:p><text:tab/><text:tab/>LavaggioAuto();</text:p>
            <text:p><text:tab/><text:tab/>down(mutex);</text:p>
            <text:p><text:tab/><text:tab/>n_auto--;</text:p>
            <text:p><text:tab/><text:tab/>up(mutex);</text:p>
            <text:p><text:tab/>}</text:p>
            <text:p>}</text:p>
          </draw:text-box>
        </draw:frame>
        <draw:frame draw:style-name="gr6" draw:layer="layout" svg:width="26.946cm" svg:height="1.673cm" svg:x="0.74cm" svg:y="16.764cm">
          <draw:text-box>
            <text:p xml:id="id347" text:id="id347">3 semafori: auto, inizializz. a zero, lavaggio, inizializz. al numero di stazioni lavaggio, mutex iniz. a zer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6" draw:text-style-name="P43" draw:layer="layout" svg:width="27.432cm" svg:height="1.665cm" svg:x="0.254cm" svg:y="0.562cm">
          <draw:text-box>
            <text:p text:style-name="P38"><text:span text:style-name="T36">Implementare il <text:s/>problema dei lettori scrittori facendo in modo di scrivere quando esegue il primo e l'ultimo lettore</text:span></text:p>
          </draw:text-box>
        </draw:frame>
        <draw:frame draw:style-name="gr32" draw:text-style-name="P18" draw:layer="layout" svg:width="12.954cm" svg:height="8.795cm" svg:x="13.97cm" svg:y="5.824cm">
          <draw:text-box>
            <text:p><text:span text:style-name="T5">lettore2(){</text:span></text:p>
            <text:p><text:span text:style-name="T5"><text:s text:c="2"/></text:span><text:span text:style-name="T5">while(true){</text:span></text:p>
            <text:p><text:span text:style-name="T5"><text:s text:c="4"/></text:span><text:span text:style-name="T5">down(mutex);</text:span></text:p>
            <text:p><text:span text:style-name="T5"><text:s text:c="4"/></text:span><text:span text:style-name="T5">nrlettori++;</text:span></text:p>
            <text:p><text:span text:style-name="T5"><text:s text:c="4"/></text:span><text:span text:style-name="T5">if(nrlettori==1)</text:span></text:p>
            <text:p><text:span text:style-name="T5"><text:s text:c="6"/></text:span><text:span text:style-name="T5"><text:tab/></text:span><text:span text:style-name="T5">printf(“primolettore”);</text:span></text:p>
            <text:p><text:span text:style-name="T5"><text:s text:c="4"/></text:span><text:span text:style-name="T5">up(mutex);</text:span></text:p>
            <text:p><text:span text:style-name="T5"><text:s text:c="4"/></text:span><text:span text:style-name="T5">leggi_archivio();</text:span></text:p>
            <text:p><text:span text:style-name="T5"><text:s text:c="4"/></text:span><text:span text:style-name="T5">down(mutex);</text:span></text:p>
            <text:p><text:span text:style-name="T5"><text:s text:c="4"/></text:span><text:span text:style-name="T5">nrlettori--;</text:span></text:p>
            <text:p><text:span text:style-name="T5"><text:s text:c="4"/></text:span><text:span text:style-name="T5">if(nrlettori==0)</text:span></text:p>
            <text:p><text:span text:style-name="T5"><text:s text:c="4"/></text:span><text:span text:style-name="T5"><text:tab/></text:span><text:span text:style-name="T5"><text:tab/></text:span><text:span text:style-name="T5">printf(“ultimo lettore”);</text:span></text:p>
            <text:p><text:span text:style-name="T5"><text:s text:c="4"/></text:span><text:span text:style-name="T5">up(mutex);</text:span></text:p>
            <text:p><text:span text:style-name="T5"><text:s text:c="2"/></text:span><text:span text:style-name="T5">}</text:span></text:p>
            <text:p><text:span text:style-name="T5">}</text:span></text:p>
            <text:p><text:span text:style-name="T5"/></text:p>
          </draw:text-box>
        </draw:frame>
        <draw:frame draw:style-name="gr6" draw:text-style-name="P18" draw:layer="layout" svg:width="12.7cm" svg:height="8.261cm" svg:x="0.508cm" svg:y="5.862cm">
          <draw:text-box>
            <text:p><text:span text:style-name="T5">lettore1(){</text:span></text:p>
            <text:p><text:span text:style-name="T5"><text:s text:c="2"/></text:span><text:span text:style-name="T5">while(true){</text:span></text:p>
            <text:p><text:span text:style-name="T5"><text:s text:c="4"/></text:span><text:span text:style-name="T5">down(mutex);</text:span></text:p>
            <text:p><text:span text:style-name="T5"><text:s text:c="4"/></text:span><text:span text:style-name="T5">nrlettori++;</text:span></text:p>
            <text:p><text:span text:style-name="T5"><text:s text:c="4"/></text:span><text:span text:style-name="T5">if(nrlettori==1)</text:span></text:p>
            <text:p><text:span text:style-name="T5"><text:s text:c="6"/></text:span><text:span text:style-name="T5"><text:tab/></text:span><text:span text:style-name="T5">printf(“primo lettore”);</text:span></text:p>
            <text:p><text:span text:style-name="T5"><text:s text:c="4"/></text:span><text:span text:style-name="T5">up(mutex);</text:span></text:p>
            <text:p><text:span text:style-name="T5"><text:s text:c="4"/></text:span><text:span text:style-name="T5">leggi_archivio();</text:span></text:p>
            <text:p><text:span text:style-name="T5"><text:s text:c="4"/></text:span><text:span text:style-name="T5">down(mutex);</text:span></text:p>
            <text:p><text:span text:style-name="T5"><text:s text:c="4"/></text:span><text:span text:style-name="T5">nrlettori--;</text:span></text:p>
            <text:p><text:span text:style-name="T5"><text:s text:c="4"/></text:span><text:span text:style-name="T5">if(nrlettori==0)</text:span></text:p>
            <text:p><text:span text:style-name="T5"><text:s text:c="6"/></text:span><text:span text:style-name="T5"><text:tab/></text:span><text:span text:style-name="T5">printf(“ultimolettore”);</text:span></text:p>
            <text:p><text:span text:style-name="T5"><text:s text:c="4"/></text:span><text:span text:style-name="T5">up(mutex);</text:span></text:p>
            <text:p><text:span text:style-name="T5"><text:s text:c="2"/></text:span><text:span text:style-name="T5">}</text:span></text:p>
            <text:p><text:span text:style-name="T5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4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17" draw:text-style-name="P1" draw:layer="layout" svg:width="19.251cm" svg:height="1.518cm" svg:x="3.218cm" svg:y="7.582cm">
          <draw:text-box>
            <text:list text:style-name="L2">
              <text:list-item>
                <text:p text:style-name="P1"><text:span text:style-name="T2">Introduzione ai pthread di Linu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6" draw:layer="layout" svg:width="25.4cm" svg:height="1.673cm" svg:x="1.524cm" svg:y="0.87cm">
          <draw:text-box>
            <text:p>Scrivere un programma che scrive due pthread che ricevono come argomento l'indirizzo di un array di 100 float, trovano il min e max rispettivamente. Il main normalizza l'array.</text:p>
          </draw:text-box>
        </draw:frame>
        <draw:frame draw:style-name="gr33" draw:text-style-name="P45" draw:layer="layout" svg:width="19.933cm" svg:height="15.749cm" svg:x="4.197cm" svg:y="4.1cm">
          <draw:text-box>
            <text:p xml:id="id348" text:id="id348" text:style-name="P45"><text:span text:style-name="T8">#include ...</text:span></text:p>
            <text:p xml:id="id349" text:id="id349" text:style-name="P45"><text:span text:style-name="T8">float arr[100]={1.0,1.3,0.5,,,,,,,,,,,}</text:span></text:p>
            <text:p xml:id="id350" text:id="id350" text:style-name="P45"><text:span text:style-name="T8">float min=1e6, max=0; /*variabili globali*/</text:span></text:p>
            <text:p text:style-name="P45"><text:span text:style-name="T8"/></text:p>
            <text:p text:style-name="P45"><text:span text:style-name="T8"/></text:p>
            <text:p xml:id="id351" text:id="id351" text:style-name="P45"><text:span text:style-name="T8">min_funz(void *arg){</text:span></text:p>
            <text:p xml:id="id352" text:id="id352" text:style-name="P45"><text:span text:style-name="T8"><text:tab/></text:span><text:span text:style-name="T8"><text:tab/></text:span><text:span text:style-name="T8">int i; float* </text:span><text:span text:style-name="T37">buf=(float*</text:span><text:span text:style-name="T8">)arg;</text:span></text:p>
            <text:p xml:id="id353" text:id="id353" text:style-name="P45"><text:span text:style-name="T8"><text:tab/></text:span><text:span text:style-name="T8"><text:tab/></text:span><text:span text:style-name="T8">for( i=0; i&lt;100; i++) {</text:span></text:p>
            <text:p xml:id="id354" text:id="id354" text:style-name="P45"><text:span text:style-name="T8"><text:tab/></text:span><text:span text:style-name="T8"><text:tab/></text:span><text:span text:style-name="T8"><text:tab/></text:span><text:span text:style-name="T8">if(buf[i]&lt;min) min=buf[i]; </text:span></text:p>
            <text:p xml:id="id355" text:id="id355" text:style-name="P45"><text:span text:style-name="T8"><text:tab/></text:span><text:span text:style-name="T8"><text:tab/></text:span><text:span text:style-name="T8">}</text:span></text:p>
            <text:p xml:id="id356" text:id="id356" text:style-name="P45"><text:span text:style-name="T8">}</text:span></text:p>
            <text:p xml:id="id357" text:id="id357" text:style-name="P45"><text:span text:style-name="T8">max_funz(void *arg){</text:span></text:p>
            <text:p xml:id="id358" text:id="id358" text:style-name="P45"><text:span text:style-name="T8"><text:tab/></text:span><text:span text:style-name="T8"><text:tab/></text:span><text:span text:style-name="T8">int i; float* buf=(float*)arg;</text:span></text:p>
            <text:p xml:id="id359" text:id="id359" text:style-name="P45"><text:span text:style-name="T8"><text:tab/></text:span><text:span text:style-name="T8"><text:tab/></text:span><text:span text:style-name="T8">for( i=0; i&lt;100; i++) {</text:span></text:p>
            <text:p xml:id="id360" text:id="id360" text:style-name="P45"><text:span text:style-name="T8"><text:tab/></text:span><text:span text:style-name="T8"><text:tab/></text:span><text:span text:style-name="T8"><text:tab/></text:span><text:span text:style-name="T8">if(buf[i]&gt;max)max=buf[i];</text:span></text:p>
            <text:p xml:id="id361" text:id="id361" text:style-name="P45"><text:span text:style-name="T8"><text:s text:c="4"/></text:span><text:span text:style-name="T8"><text:tab/></text:span><text:span text:style-name="T8"><text:tab/></text:span><text:span text:style-name="T8">}</text:span></text:p>
            <text:p xml:id="id362" text:id="id362" text:style-name="P45"><text:span text:style-name="T8">}</text:span></text:p>
            <text:p xml:id="id363" text:id="id363" text:style-name="P45"><text:span text:style-name="T8">int main(void) {</text:span></text:p>
            <text:p xml:id="id364" text:id="id364" text:style-name="P45"><text:span text:style-name="T8"><text:tab/></text:span><text:span text:style-name="T8">int i;</text:span></text:p>
            <text:p xml:id="id365" text:id="id365" text:style-name="P45"><text:span text:style-name="T8"><text:s text:c="2"/></text:span><text:span text:style-name="T8"><text:tab/></text:span><text:span text:style-name="T8">pthread_t thr1, thr2;</text:span></text:p>
            <text:p xml:id="id366" text:id="id366" text:style-name="P45"><text:span text:style-name="T8"><text:s text:c="2"/></text:span><text:span text:style-name="T8"><text:tab/></text:span><text:span text:style-name="T8">pthread_create( &amp;thr1, NULL, (void*)min_funz, (void*)arr );</text:span></text:p>
            <text:p xml:id="id367" text:id="id367" text:style-name="P45"><text:span text:style-name="T8"><text:s/></text:span><text:span text:style-name="T8"><text:tab/></text:span><text:span text:style-name="T8">pthread_create( &amp;thr2, NULL, (void*)min_funz, (void*)arr ); </text:span></text:p>
            <text:p text:style-name="P45"><text:span text:style-name="T8"/></text:p>
            <text:p xml:id="id368" text:id="id368" text:style-name="P45"><text:span text:style-name="T8"><text:s text:c="2"/></text:span><text:span text:style-name="T8"><text:tab/></text:span><text:span text:style-name="T8">pthread_join ( &amp;thr1, NULL );</text:span></text:p>
            <text:p xml:id="id369" text:id="id369" text:style-name="P45"><text:span text:style-name="T8"><text:tab/></text:span><text:span text:style-name="T8">pthread_join ( &amp;thr2, NULL );</text:span></text:p>
            <text:p text:style-name="P45"><text:span text:style-name="T8"/></text:p>
            <text:p xml:id="id370" text:id="id370" text:style-name="P45"><text:span text:style-name="T8"><text:tab/></text:span><text:span text:style-name="T8">for(i=0;i&lt;100;i++)</text:span></text:p>
            <text:p xml:id="id371" text:id="id371" text:style-name="P45"><text:span text:style-name="T8"><text:tab/></text:span><text:span text:style-name="T8"><text:tab/></text:span><text:span text:style-name="T8">buf[i]=(buf[i]-min)/(max-min);</text:span></text:p>
            <text:p xml:id="id372" text:id="id372" text:style-name="P45"><text:span text:style-name="T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6" draw:layer="layout" svg:width="26.924cm" svg:height="1.673cm" svg:x="0.508cm" svg:y="0.57cm">
          <draw:text-box>
            <text:p>Scrivere 8 pthread che ricevono come argomento di input una stringa di otto caratteri minuscoli e li stampa maiuscoli sulla console</text:p>
          </draw:text-box>
        </draw:frame>
        <draw:frame draw:style-name="gr34" draw:text-style-name="P45" draw:layer="layout" svg:width="18.282cm" svg:height="15.216cm" svg:x="4.839cm" svg:y="3.818cm">
          <draw:text-box>
            <text:p xml:id="id373" text:id="id373" text:style-name="P45"><text:span text:style-name="T8">#include ...</text:span></text:p>
            <text:p xml:id="id374" text:id="id374" text:style-name="P45"><text:span text:style-name="T8">int i=0;</text:span></text:p>
            <text:p text:style-name="P45"><text:span text:style-name="T8"/></text:p>
            <text:p xml:id="id375" text:id="id375" text:style-name="P45"><text:span text:style-name="T8">funz(void *arg){</text:span></text:p>
            <text:p xml:id="id376" text:id="id376" text:style-name="P45"><text:span text:style-name="T8"><text:tab/></text:span><text:span text:style-name="T8"><text:tab/></text:span><text:span text:style-name="T8">int i; char* str</text:span><text:span text:style-name="T37">=(char*</text:span><text:span text:style-name="T8">)arg;</text:span></text:p>
            <text:p xml:id="id377" text:id="id377" text:style-name="P45"><text:span text:style-name="T8"><text:tab/></text:span><text:span text:style-name="T8"><text:tab/></text:span><text:span text:style-name="T8">sem_wait(m);</text:span></text:p>
            <text:p xml:id="id378" text:id="id378" text:style-name="P45"><text:span text:style-name="T8"><text:tab/></text:span><text:span text:style-name="T8"><text:tab/></text:span><text:span text:style-name="T8">i=i+1;</text:span></text:p>
            <text:p xml:id="id379" text:id="id379" text:style-name="P45"><text:span text:style-name="T8"><text:tab/></text:span><text:span text:style-name="T8"><text:tab/></text:span><text:span text:style-name="T8">str[i]+=97;</text:span></text:p>
            <text:p xml:id="id380" text:id="id380" text:style-name="P45"><text:span text:style-name="T8"><text:tab/></text:span><text:span text:style-name="T8"><text:tab/></text:span><text:span text:style-name="T8">sem_post(m);</text:span></text:p>
            <text:p text:style-name="P45"><text:span text:style-name="T8">}</text:span></text:p>
            <text:p xml:id="id381" text:id="id381" text:style-name="P45"><text:span text:style-name="T8"/></text:p>
            <text:p xml:id="id382" text:id="id382" text:style-name="P45"><text:span text:style-name="T8">int main(void) {</text:span></text:p>
            <text:p xml:id="id383" text:id="id383" text:style-name="P45"><text:span text:style-name="T8"><text:tab/></text:span><text:span text:style-name="T8">char str[8]=”abcdefgh”; int n;</text:span></text:p>
            <text:p xml:id="id384" text:id="id384" text:style-name="P45"><text:span text:style-name="T8"><text:tab/></text:span><text:span text:style-name="T8">pthread_t* thr[8];</text:span></text:p>
            <text:p text:style-name="P45"><text:span text:style-name="T8"><text:s text:c="2"/></text:span><text:span text:style-name="T8"><text:tab/></text:span><text:span text:style-name="T8">sem_t m;</text:span></text:p>
            <text:p xml:id="id385" text:id="id385" text:style-name="P45"><text:span text:style-name="T8"/></text:p>
            <text:p xml:id="id386" text:id="id386"><text:span text:style-name="T38"><text:s/></text:span><text:span text:style-name="T38"><text:tab/></text:span><text:span text:style-name="T38">sem_init(&amp;m,1,1);</text:span></text:p>
            <text:p xml:id="id387" text:id="id387" text:style-name="P45"><text:span text:style-name="T8"><text:tab/></text:span><text:span text:style-name="T8">for(n=0;n&lt;8;n++) </text:span></text:p>
            <text:p xml:id="id388" text:id="id388" text:style-name="P45"><text:span text:style-name="T8"><text:s text:c="2"/></text:span><text:span text:style-name="T8"><text:tab/></text:span><text:span text:style-name="T8"> <text:s text:c="3"/></text:span><text:span text:style-name="T8">pthread_create(thr[n], NULL, (void*)funz, (void*)str );</text:span></text:p>
            <text:p xml:id="id389" text:id="id389" text:style-name="P45"><text:span text:style-name="T8"><text:s/></text:span><text:span text:style-name="T8"><text:tab/></text:span></text:p>
            <text:p xml:id="id390" text:id="id390" text:style-name="P45"><text:span text:style-name="T8"><text:tab/></text:span><text:span text:style-name="T8">for(n=0;n&lt;8;n++) </text:span></text:p>
            <text:p text:style-name="P45"><text:span text:style-name="T8"><text:s text:c="2"/></text:span><text:span text:style-name="T8"><text:tab/></text:span><text:span text:style-name="T8"> <text:s text:c="3"/></text:span><text:span text:style-name="T8">pthread_join(thr[n], NULL);</text:span></text:p>
            <text:p xml:id="id391" text:id="id391" text:style-name="P45"><text:span text:style-name="T8"/></text:p>
            <text:p xml:id="id392" text:id="id392" text:style-name="P45"><text:span text:style-name="T8"><text:tab/></text:span><text:span text:style-name="T8">printf(“%s\n”,str);</text:span></text:p>
            <text:p text:style-name="P45"><text:span text:style-name="T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CAAAAA+TimesNewRomanPSMT1" svg:font-family="CAAAAA+TimesNewRomanPSMT"/>
    <style:font-face style:name="OpenSymbol2" svg:font-family="OpenSymbol, 'Arial Unicode MS'"/>
    <style:font-face style:name="Thorndale1" svg:font-family="Thorndale, 'Times New Roman'" style:font-family-generic="roman"/>
    <style:font-face style:name="Arial4" svg:font-family="Arial" style:font-family-generic="swiss"/>
    <style:font-face style:name="Tahoma2" svg:font-family="Tahoma" style:font-family-generic="swiss"/>
    <style:font-face style:name="Courier 10 Pitch1" svg:font-family="'Courier 10 Pitch'" style:font-pitch="fixed"/>
    <style:font-face style:name="Courier New2" svg:font-family="'Courier New'" style:font-family-generic="modern" style:font-pitch="fixed"/>
    <style:font-face style:name="Arial1" svg:font-family="Arial" style:font-pitch="variable"/>
    <style:font-face style:name="CAAAAA+TimesNewRomanPSMT" svg:font-family="CAAAAA+TimesNewRomanPSMT" style:font-pitch="variable"/>
    <style:font-face style:name="Courier 10 Pitch" svg:font-family="'Courier 10 Pitch'" style:font-pitch="variable"/>
    <style:font-face style:name="Droid Sans Fallback3" svg:font-family="'Droid Sans Fallback'" style:font-pitch="variable"/>
    <style:font-face style:name="Lohit Hindi3" svg:font-family="'Lohit Hindi'" style:font-pitch="variable"/>
    <style:font-face style:name="OpenSymbol1" svg:font-family="OpenSymbol, 'Arial Unicode MS'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roid Sans Fallback2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2" svg:font-family="'Lohit Hindi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3" svg:font-family="Arial" style:font-family-generic="swiss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Absatz-Standardschriftart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true" style:font-name-asian="Tahoma1" style:font-family-asian="Tahoma" style:font-family-generic-asian="swiss" style:font-pitch-asian="variable" style:font-size-asian="12pt" style:language-asian="zxx" style:country-asian="none" style:font-weight-asian="bold" style:font-name-complex="Andale Sans UI1" style:font-family-complex="'Andale Sans UI', 'Arial Unicode MS'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Frame_20_contents" style:display-name="Frame contents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Testo_20_normale" style:display-name="Testo normale" style:family="graphic">
      <style:paragraph-properties fo:text-align="start" style:text-autospace="ideograph-alpha" style:writing-mode="lr-tb"/>
      <style:text-properties style:use-window-font-color="true" style:font-name="Courier New2" fo:font-family="'Courier New'" style:font-family-generic="modern" style:font-pitch="fixed" fo:font-size="10pt" fo:language="it" fo:country="IT" style:letter-kerning="true" style:font-name-asian="Courier New2" style:font-family-asian="'Courier New'" style:font-family-generic-asian="modern" style:font-pitch-asian="fixed" style:font-size-asian="10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Index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2" style:font-family-asian="Tahoma" style:font-family-generic-asian="swiss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style="italic" style:letter-kerning="true" style:font-name-asian="Tahoma2" style:font-family-asian="Tahoma" style:font-family-generic-asian="swiss" style:font-size-asian="12pt" style:language-asian="zxx" style:country-asian="none" style:font-style-asian="italic" style:font-name-complex="Andale Sans UI1" style:font-family-complex="'Andale Sans UI', 'Arial Unicode MS'" style:font-family-generic-complex="swiss" style:font-pitch-complex="variable" style:font-style-complex="italic"/>
    </style:style>
    <style:style style:name="List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2" style:font-family-asian="Tahoma" style:font-family-generic-asian="swiss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Text_20_body_20_indent" style:display-name="Text body indent" style:family="graphic">
      <style:paragraph-properties fo:margin-left="3.36cm" fo:margin-right="0cm" fo:margin-top="0cm" fo:margin-bottom="0cm" fo:text-align="start" fo:text-indent="-0.561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xx" style:country-asian="none" style:font-name-complex="Andale Sans UI1" style:font-family-complex="'Andale Sans UI', 'Arial Unicode MS'" style:font-family-generic-complex="swiss" style:font-pitch-complex="variable"/>
    </style:style>
    <style:style style:name="Preformattato_20_HTML" style:display-name="Preformattato HTML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it" fo:country="IT" style:letter-kerning="true" style:font-name-asian="Courier New2" style:font-family-asian="'Courier New'" style:font-family-generic-asian="modern" style:font-pitch-asian="fixed" style:font-size-asian="10pt" style:language-asian="zxx" style:country-asian="none" style:font-name-complex="Courier New2" style:font-family-complex="'Courier New'" style:font-family-generic-complex="modern" style:font-pitch-complex="fixe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erif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 </meta:initial-creator>
    <meta:creation-date>2015-11-04T10:08:34</meta:creation-date>
    <dc:date>2018-05-19T12:43:41.283510547</dc:date>
    <meta:editing-duration>P2DT14H54M48S</meta:editing-duration>
    <meta:editing-cycles>90</meta:editing-cycles>
    <meta:generator>LibreOffice/4.2.8.2$Linux_X86_64 LibreOffice_project/420m0$Build-2</meta:generator>
    <meta:document-statistic meta:object-count="363"/>
  </office:meta>
</office:document-meta>
</file>