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0A0000000A89D90C2F.png" manifest:media-type="image/png"/>
  <manifest:file-entry manifest:full-path="Pictures/100002000000000A0000000AF43788B6.gif" manifest:media-type="image/gif"/>
  <manifest:file-entry manifest:full-path="Pictures/10000000000003C0000002D03A03188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2">
      <style:graphic-properties draw:stroke="none" draw:fill="solid" draw:fill-color="#ccccff" draw:opacity="49%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7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stroke="none" draw:fill="none" draw:fill-color="#ffffff" draw:auto-grow-height="true" fo:min-height="12.768cm"/>
    </style:style>
    <style:style style:name="pr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false" draw:auto-grow-width="false" fo:min-height="16.0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1.432cm" draw:shadow-color="#808080"/>
    </style:style>
    <style:style style:name="pr7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 style:list-style-name="L6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3" style:family="paragraph">
      <loext:graphic-properties draw:fill="solid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color="#808019" fo:text-shadow="none"/>
    </style:style>
    <style:style style:name="P7" style:family="paragraph">
      <style:paragraph-properties fo:text-align="justify"/>
    </style:style>
    <style:style style:name="P8" style:family="paragraph">
      <loext:graphic-properties draw:fill="solid" draw:fill-color="#ccccff" draw:opacity="49%"/>
      <style:paragraph-properties fo:margin-left="0cm" fo:margin-right="0cm" fo:line-height="85%" fo:text-align="justify" fo:text-indent="0cm" style:writing-mode="lr-tb" style:font-independent-line-spacing="true"/>
      <style:text-properties fo:font-size="18pt"/>
    </style:style>
    <style:style style:name="P9" style:family="paragraph">
      <style:paragraph-properties fo:margin-top="0cm" fo:margin-bottom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  <style:text-properties fo:font-size="36pt" style:font-size-asian="36pt" style:font-size-complex="36p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  <style:text-properties fo:font-size="36pt" fo:text-shadow="none" fo:font-weight="normal" style:font-size-asian="36pt" style:font-weight-asian="normal" style:font-size-complex="36pt" style:font-weight-complex="normal"/>
    </style:style>
    <style:style style:name="P13" style:family="paragraph">
      <style:paragraph-properties fo:margin-left="0cm" fo:margin-right="0cm" fo:margin-top="0.145cm" fo:margin-bottom="0cm" fo:line-height="85%" fo:text-align="justify" fo:text-indent="0cm"/>
    </style:style>
    <style:style style:name="P14" style:family="paragraph">
      <loext:graphic-properties draw:fill="none" draw:fill-color="#00cc99"/>
      <style:paragraph-properties fo:margin-left="0cm" fo:margin-right="0cm" fo:margin-top="0.145cm" fo:margin-bottom="0cm" fo:line-height="85%" fo:text-align="justify" fo:text-indent="0cm" style:writing-mode="lr-tb" style:font-independent-line-spacing="true"/>
      <style:text-properties fo:font-size="24pt"/>
    </style:style>
    <style:style style:name="P15" style:family="paragraph">
      <loext:graphic-properties draw:fill="none" draw:fill-color="#bbe0e3"/>
      <style:text-properties fo:font-size="12pt"/>
    </style:style>
    <style:style style:name="T1" style:family="text">
      <style:text-properties fo:color="#333399" fo:font-size="32pt" fo:language="it" fo:country="IT" fo:font-weight="bold" style:font-size-asian="32pt" style:font-weight-asian="bold" style:font-size-complex="32pt" style:font-weight-complex="bold"/>
    </style:style>
    <style:style style:name="T2" style:family="text">
      <style:text-properties fo:color="#333399" fo:font-size="36pt" fo:language="it" fo:country="IT" fo:font-weight="bold" style:font-size-asian="36pt" style:font-weight-asian="bold" style:font-size-complex="36pt" style:font-weight-complex="bold"/>
    </style:style>
    <style:style style:name="T3" style:family="text">
      <style:text-properties fo:color="#808019" fo:font-size="36pt" fo:language="it" fo:country="IT" fo:font-weight="bold" style:font-size-asian="36pt" style:font-weight-asian="bold" style:font-size-complex="36pt" style:font-weight-complex="bold"/>
    </style:style>
    <style:style style:name="T4" style:family="text">
      <style:text-properties fo:color="#cc9900" fo:font-size="28pt" fo:language="it" fo:country="IT" fo:font-weight="bold" style:font-size-asian="28pt" style:font-weight-asian="bold" style:font-size-complex="28pt" style:font-weight-complex="bold"/>
    </style:style>
    <style:style style:name="T5" style:family="text">
      <style:text-properties fo:color="#333399" fo:font-size="28pt" fo:language="it" fo:country="IT" fo:font-weight="bold" style:font-size-asian="28pt" style:font-weight-asian="bold" style:font-size-complex="28pt" style:font-weight-complex="bold"/>
    </style:style>
    <style:style style:name="T6" style:family="text">
      <style:text-properties fo:color="#333399" fo:font-size="28pt" fo:language="it" fo:country="I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color="#333399" fo:font-size="20pt" fo:language="it" fo:country="IT" fo:font-weight="bold" style:font-size-asian="20pt" style:font-weight-asian="bold" style:font-size-complex="20pt" style:font-weight-complex="bold"/>
    </style:style>
    <style:style style:name="T8" style:family="text">
      <style:text-properties fo:color="#333399" fo:font-size="24pt" fo:language="it" fo:country="IT" fo:font-weight="bold" style:font-size-asian="24pt" style:font-weight-asian="bold" style:font-size-complex="24pt" style:font-weight-complex="bold"/>
    </style:style>
    <style:style style:name="T9" style:family="text">
      <style:text-properties fo:color="#808019" fo:language="it" fo:country="IT" fo:text-shadow="none" fo:font-weight="bold" style:font-weight-asian="bold" style:font-weight-complex="bold"/>
    </style:style>
    <style:style style:name="T10" style:family="text">
      <style:text-properties fo:color="#000080" fo:font-size="32pt" fo:language="it" fo:country="IT" fo:font-weight="bold" style:font-size-asian="32pt" style:font-weight-asian="bold" style:font-size-complex="32pt" style:font-weight-complex="bold"/>
    </style:style>
    <style:style style:name="T11" style:family="text">
      <style:text-properties fo:color="#000080" fo:font-size="20pt" fo:language="it" fo:country="IT" fo:font-weight="bold" style:font-size-asian="20pt" style:font-weight-asian="bold" style:font-size-complex="20pt" style:font-weight-complex="bold"/>
    </style:style>
    <style:style style:name="T12" style:family="text">
      <style:text-properties fo:font-size="20pt" fo:language="it" fo:country="IT" fo:font-weight="bold" style:font-size-asian="20pt" style:font-weight-asian="bold" style:font-size-complex="20pt" style:font-weight-complex="bold"/>
    </style:style>
    <style:style style:name="T13" style:family="text">
      <style:text-properties fo:font-size="36pt" fo:language="it" fo:country="IT" fo:font-weight="bold" style:font-size-asian="36pt" style:font-weight-asian="bold" style:font-size-complex="36pt" style:font-weight-complex="bold"/>
    </style:style>
    <style:style style:name="T14" style:family="text">
      <style:text-properties fo:color="#3333cc" style:font-name="Verdana1" fo:font-size="36pt" fo:language="it" fo:country="IT" fo:text-shadow="none" fo:font-weight="normal" style:font-size-asian="36pt" style:font-weight-asian="normal" style:font-size-complex="36pt" style:font-weight-complex="normal"/>
    </style:style>
    <style:style style:name="T15" style:family="text">
      <style:text-properties style:font-name="Verdana1" fo:font-size="26pt" fo:language="it" fo:country="IT" style:font-size-asian="26pt" style:font-size-complex="26pt"/>
    </style:style>
    <style:style style:name="T16" style:family="text">
      <style:text-properties style:font-name="Verdana1" fo:font-size="22pt" fo:language="it" fo:country="IT" style:font-size-asian="22pt" style:font-size-complex="22pt"/>
    </style:style>
    <style:style style:name="T17" style:family="text">
      <style:text-properties style:font-name="Verdana1" fo:font-size="6pt" fo:language="it" fo:country="IT" style:font-size-asian="6pt" style:font-size-complex="6pt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2">
      <text:list-level-style-image text:level="1" xlink:href="Pictures/100002000000000A0000000AF43788B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F43788B6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F43788B6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F43788B6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F43788B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F43788B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F43788B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F43788B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F43788B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F43788B6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L4">
      <text:list-level-style-bullet text:level="1" text:bullet-char="•">
        <style:list-level-properties text:min-label-width="0.926cm"/>
        <style:text-properties style:font-name="Verdana1" fo:color="#000000" fo:font-size="100%"/>
      </text:list-level-style-bullet>
      <text:list-level-style-bullet text:level="2" text:bullet-char="–">
        <style:list-level-properties text:space-before="1.27cm" text:min-label-width="0.76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Verdana1" fo:color="#000000" fo:font-size="100%"/>
      </text:list-level-style-bullet>
    </text:list-style>
    <text:list-style style:name="L5">
      <text:list-level-style-image text:level="1" xlink:href="Pictures/100002000000000A0000000AF43788B6.gif" xlink:type="simple" xlink:show="embed" xlink:actuate="onLoad">
        <style:list-level-properties text:min-label-width="0.926cm" style:vertical-pos="middle" style:vertical-rel="line" fo:width="0.265cm" fo:height="0.265cm"/>
      </text:list-level-style-image>
      <text:list-level-style-image text:level="2" xlink:href="Pictures/100002000000000A0000000AF43788B6.gif" xlink:type="simple" xlink:show="embed" xlink:actuate="onLoad">
        <style:list-level-properties text:space-before="1.27cm" text:min-label-width="0.767cm" style:vertical-pos="middle" style:vertical-rel="line" fo:width="0.265cm" fo:height="0.265cm"/>
      </text:list-level-style-image>
      <text:list-level-style-image text:level="3" xlink:href="Pictures/100002000000000A0000000AF43788B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F43788B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 ">
        <style:list-level-properties text:space-before="1.27cm" text:min-label-width="0.793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image text:level="1" xlink:href="Pictures/100002000000000A0000000A89D90C2F.png" xlink:type="simple" xlink:show="embed" xlink:actuate="onLoad">
        <style:list-level-properties text:min-label-width="0.926cm" style:vertical-pos="middle" style:vertical-rel="line" fo:width="0.264cm" fo:height="0.264cm"/>
      </text:list-level-style-image>
      <text:list-level-style-bullet text:level="2" text:bullet-char="–">
        <style:list-level-properties text:space-before="1.27cm" text:min-label-width="0.76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Verdana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Verdana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Verdana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Verdana1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8">
        <office:forms form:automatic-focus="false" form:apply-design-mode="false"/>
        <draw:custom-shape draw:style-name="gr1" draw:text-style-name="P2" draw:layer="layout" svg:width="23.5cm" svg:height="3.175cm" svg:x="2.5cm" svg:y="9.813cm">
          <text:list text:style-name="L1">
            <text:list-header>
              <text:p text:style-name="P1"><text:span text:style-name="T1">Introduzione alla psicologia dello sport</text:span><text:span text:style-name="T1"><text:line-break/></text:span><text:span text:style-name="T1"><text:line-break/></text:span><text:span text:style-name="T2"> </text:span><text:span text:style-name="T3">Tiziano Agostini</text:span><text:span text:style-name="T4"><text:line-break/></text:span><text:span text:style-name="T5"><text:line-break/></text:span><text:span text:style-name="T5"><text:line-break/></text:span><text:span text:style-name="T5">e-mail: agostini@units.it</text:span><text:span text:style-name="T6"><text:line-break/></text:span><text:span text:style-name="T6"><text:line-break/></text:span><text:span text:style-name="T5">Ricevimento: mercoledì 13.00-14.00</text:span></text:p>
            </text:list-header>
            <text:list-item>
              <text:p text:style-name="P1"><text:span text:style-name="T7">Via Weiss, 21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3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752cm" svg:height="12.768cm" svg:x="1.971cm" svg:y="13.50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1.59cm" svg:height="3.176cm" svg:x="4.005cm" svg:y="-0.676cm" presentation:class="title" presentation:user-transformed="true">
          <draw:text-box>
            <text:list text:style-name="L1">
              <text:list-header>
                <text:p text:style-name="P5"><text:span text:style-name="T9">Testi consigliati</text:span></text:p>
              </text:list-header>
            </text:list>
          </draw:text-box>
        </draw:frame>
        <draw:custom-shape draw:style-name="gr3" draw:text-style-name="P8" draw:layer="layout" svg:width="21.4cm" svg:height="16.002cm" svg:x="4cm" svg:y="2.39cm">
          <text:list text:style-name="L2">
            <text:list-item>
              <text:p text:style-name="P7"><text:span text:style-name="T10"><text:s/></text:span><text:span text:style-name="T10">Spinelli D. (2002). Psicologia dello sport e del movimento umano. Zanichelli (capp. 3,4,5,6,7,8,8,11,12,13,14)</text:span></text:p>
              <text:p text:style-name="P7"><text:span text:style-name="T10"/></text:p>
            </text:list-item>
            <text:list-item>
              <text:p text:style-name="P7"><text:span text:style-name="T10"><text:s/></text:span><text:span text:style-name="T10">Cei A. (1998). Psicologia dello sport. Il Mulino</text:span></text:p>
              <text:p text:style-name="P7"><text:span text:style-name="T10"/></text:p>
            </text:list-item>
            <text:list-item>
              <text:p text:style-name="P7"><text:span text:style-name="T10"><text:s/></text:span><text:span text:style-name="T10">Nicoletti R. &amp; Borghi A.M. (2007). Il controllo motorio. Il Mulino (capp. 2,5,6)</text:span></text:p>
            </text:list-item>
          </text:list>
          <text:p text:style-name="P7"><text:span text:style-name="T11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3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752cm" svg:height="12.768cm" svg:x="1.971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1.59cm" svg:height="3.176cm" svg:x="1.905cm" svg:y="-0.676cm" presentation:class="title" presentation:user-transformed="true">
          <draw:text-box>
            <text:list text:style-name="L1">
              <text:list-header>
                <text:p text:style-name="P5"><text:span text:style-name="T9">PROGRAMMA</text:span></text:p>
              </text:list-header>
            </text:list>
          </draw:text-box>
        </draw:frame>
        <draw:frame presentation:style-name="pr4" draw:text-style-name="P10" draw:layer="layout" svg:width="22.102cm" svg:height="20.539cm" svg:x="3.737cm" svg:y="2.505cm" presentation:class="outline" presentation:user-transformed="true">
          <draw:text-box>
            <text:p text:style-name="P9"><text:span text:style-name="T12">Principali argomenti:</text:span></text:p>
            <text:p text:style-name="P9"><text:span text:style-name="T12"/></text:p>
            <text:list text:style-name="L5">
              <text:list-item>
                <text:p text:style-name="P9"><text:span text:style-name="T12">Categorie di movimento e metodi di misurazione</text:span></text:p>
              </text:list-item>
              <text:list-item>
                <text:p text:style-name="P9"><text:span text:style-name="T12">Apprendimento motorio</text:span></text:p>
              </text:list-item>
              <text:list-item>
                <text:p text:style-name="P9"><text:span text:style-name="T12">Movimento e imitazione</text:span></text:p>
              </text:list-item>
              <text:list-item>
                <text:p text:style-name="P9"><text:span text:style-name="T12">I processi motivazionali nello sport</text:span></text:p>
              </text:list-item>
              <text:list-item>
                <text:p text:style-name="P9"><text:span text:style-name="T12">Emozioni e sport, ansia, attivazione</text:span></text:p>
              </text:list-item>
              <text:list-item>
                <text:p text:style-name="P9"><text:span text:style-name="T12">La personalità, autoefficacia</text:span></text:p>
              </text:list-item>
              <text:list-item>
                <text:p text:style-name="P9"><text:span text:style-name="T12">I gruppi, le dinamiche di gruppo e lo sport</text:span></text:p>
              </text:list-item>
              <text:list-item>
                <text:p text:style-name="P9"><text:span text:style-name="T12">Le differenze di genere e la pratica sportiva</text:span></text:p>
              </text:list-item>
              <text:list-item>
                <text:p text:style-name="P9"><text:span text:style-name="T12">Esercizio fisico e benessere</text:span><text:span text:style-name="T13"> </text:span><text:span text:style-name="T12">psicologico</text:span></text:p>
              </text:list-item>
              <text:list-item>
                <text:p text:style-name="P9"><text:span text:style-name="T12">Attività fisica e processi di invecchiamento</text:span></text:p>
              </text:list-item>
              <text:list-item>
                <text:p text:style-name="P9"><text:span text:style-name="T12">Disturbi alimentari ed esercizio fisico compulsivo</text:span></text:p>
              </text:list-item>
              <text:list-item>
                <text:p text:style-name="P9"><text:span text:style-name="T12">Impegno e ottimismo, la</text:span><text:span text:style-name="T13"> </text:span><text:span text:style-name="T12">concentrazione, la preparazione mentale negli sport di resistenza</text:span></text:p>
              </text:list-item>
            </text:list>
          </draw:text-box>
        </draw:frame>
        <presentation:notes draw:style-name="dp2">
          <draw:custom-shape draw:style-name="gr2" draw:text-style-name="P3" draw:layer="layout" svg:width="13.15cm" svg:height="10.659cm" svg:x="3.285cm" svg:y="2.134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5.752cm" svg:height="12.768cm" svg:x="1.971cm" svg:y="13.50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8">
        <office:forms form:automatic-focus="false" form:apply-design-mode="false"/>
        <draw:frame presentation:style-name="pr5" draw:text-style-name="P12" draw:layer="layout" svg:width="11.198cm" svg:height="3.176cm" svg:x="6.455cm" svg:y="-0.329cm" presentation:class="title" presentation:user-transformed="true">
          <draw:text-box>
            <text:list text:style-name="L6">
              <text:list-header>
                <text:p text:style-name="P11"><text:span text:style-name="T14">Introduzione</text:span></text:p>
              </text:list-header>
            </text:list>
          </draw:text-box>
        </draw:frame>
        <draw:custom-shape draw:style-name="gr4" draw:text-style-name="P14" draw:layer="layout" svg:width="26.911cm" svg:height="17.959cm" svg:x="-2.009cm" svg:y="1.926cm">
          <text:list text:style-name="L7">
            <text:list-item>
              <text:list>
                <text:list-item>
                  <text:p text:style-name="P13"><text:span text:style-name="T15">La psicologia dello sport è una disciplina giovane, si è diffusa solo negli ultimi 30 anni.</text:span></text:p>
                </text:list-item>
                <text:list-item>
                  <text:p text:style-name="P13"><text:span text:style-name="T15"/></text:p>
                </text:list-item>
                <text:list-item>
                  <text:p text:style-name="P13"><text:span text:style-name="T15">Il primo esperimento scientifico è lo studio di Norman Triplett (1898), in cui si studiavano gli effetti della presenza di altri concorrenti sulla prestazione ciclistica.</text:span></text:p>
                </text:list-item>
                <text:list-item>
                  <text:p text:style-name="P13"><text:span text:style-name="T15"/></text:p>
                </text:list-item>
                <text:list-item>
                  <text:p text:style-name="P13"><text:span text:style-name="T15">Nel 1965 a Roma viene fondata l'International Society of Sport Psychology.</text:span></text:p>
                </text:list-item>
                <text:list-item>
                  <text:p text:style-name="P13"><text:span text:style-name="T15"/></text:p>
                </text:list-item>
                <text:list-item>
                  <text:p text:style-name="P13"><text:span text:style-name="T15">A partire da quegli anni il numero di esperti che si sono dedicati alla psicologia dello sport è andato sempre aumentando, attualmente la maggior parte si trova in Nord America e in Europa.</text:span></text:p>
                </text:list-item>
                <text:list-item>
                  <text:p text:style-name="P13"><text:span text:style-name="T16"/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13"><text:span text:style-name="T16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05cm" draw:page-number="4" presentation:class="page"/>
          <draw:frame presentation:style-name="pr6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8">
        <office:forms form:automatic-focus="false" form:apply-design-mode="false"/>
        <draw:frame presentation:style-name="pr7" draw:text-style-name="P12" draw:layer="layout" svg:width="11.198cm" svg:height="3.176cm" svg:x="6.455cm" svg:y="-0.329cm" presentation:class="title" presentation:user-transformed="true">
          <draw:text-box>
            <text:list text:style-name="L6">
              <text:list-header>
                <text:p text:style-name="P11"><text:span text:style-name="T14">Introduzione</text:span></text:p>
              </text:list-header>
            </text:list>
          </draw:text-box>
        </draw:frame>
        <draw:custom-shape draw:style-name="gr6" draw:text-style-name="P14" draw:layer="layout" svg:width="27.218cm" svg:height="17.959cm" svg:x="-2.109cm" svg:y="1.926cm">
          <text:list text:style-name="L7">
            <text:list-item>
              <text:list>
                <text:list-item>
                  <text:p text:style-name="P13"><text:span text:style-name="T16">I temi di ricerca possono esser classificati in 8 grandi aree di indagine:</text:span></text:p>
                </text:list-item>
                <text:list-item>
                  <text:p text:style-name="P13"><text:span text:style-name="T17"/></text:p>
                </text:list-item>
                <text:list-item>
                  <text:p text:style-name="P13"><text:span text:style-name="T16">1. i processi cognitivi coinvolti nel controllo motorio e nella prestazione sportiva, allo scopo di comprendere le modalità di apprendimento e come descrivere le prestazioni eccellenti. A tale scopo vengono largamente studiate le differenze tra esperti e principianti.</text:span></text:p>
                </text:list-item>
                <text:list-item>
                  <text:p text:style-name="P13"><text:span text:style-name="T16">2. le abilità psicologiche implicate nei diversi tipi di discipline: come identificarle e come svilupparle. Fra le più importanti troviamo l'immaginazione mentale, il goal setting, l'autoefficacia, l'attenzione, i processi di autoregolazione, le abilità interpersonali.</text:span></text:p>
                </text:list-item>
                <text:list-item>
                  <text:p text:style-name="P13"><text:span text:style-name="T16">3. i processi motivazionali che favoriscono il coinvolgimento sportivo e il mantenimento nel tempo dell'interesse per la disciplina, la motivazione alla riuscita, i processi psicologici implicati nella costruzione delle aspettative. Vengono indagate anche l'interazione con l'ambiente sociale e la motivazione intrinseca.</text:span></text:p>
                </text:list-item>
                <text:list-item>
                  <text:p text:style-name="P13"><text:span text:style-name="T16">4. il ruolo dell'allenatore e dell'organizzazione dell'allenamento nel favorire l'apprendimento e la correzione dell'errore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05cm" draw:page-number="5" presentation:class="page"/>
          <draw:frame presentation:style-name="pr6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8">
        <office:forms form:automatic-focus="false" form:apply-design-mode="false"/>
        <draw:frame presentation:style-name="pr8" draw:text-style-name="P12" draw:layer="layout" svg:width="11.198cm" svg:height="3.176cm" svg:x="6.455cm" svg:y="-0.329cm" presentation:class="title" presentation:user-transformed="true">
          <draw:text-box>
            <text:list text:style-name="L6">
              <text:list-header>
                <text:p text:style-name="P11"><text:span text:style-name="T14">Introduzione</text:span></text:p>
              </text:list-header>
            </text:list>
          </draw:text-box>
        </draw:frame>
        <draw:custom-shape draw:style-name="gr7" draw:text-style-name="P14" draw:layer="layout" svg:width="27.218cm" svg:height="17.959cm" svg:x="-2.109cm" svg:y="1.926cm">
          <text:list text:style-name="L7">
            <text:list-item>
              <text:list>
                <text:list-item>
                  <text:p text:style-name="P13"><text:span text:style-name="T16">I temi di ricerca possono esser classificati in 8 grandi aree di indagine:</text:span></text:p>
                </text:list-item>
                <text:list-item>
                  <text:p text:style-name="P13"><text:span text:style-name="T16"/></text:p>
                </text:list-item>
                <text:list-item>
                  <text:p text:style-name="P13"><text:span text:style-name="T16">5. i programmi per l'infanzia e la loro applicazione per rendere le esperienze sportive educative e gratificanti</text:span></text:p>
                </text:list-item>
                <text:list-item>
                  <text:p text:style-name="P13"><text:span text:style-name="T16">6. il benessere e la salute: come favorire l'adesione di soggetti sedentari, anziani, disabili a programmi di attività fisica e come mantenere nel tempo l'impegno. Si studia anche il ruolo dell'attività fisica nella riabilitazione da varie patologie o infortuni.</text:span></text:p>
                </text:list-item>
                <text:list-item>
                  <text:p text:style-name="P13"><text:span text:style-name="T16">7. le abilità interpersonali e le dinamiche di gruppo, gli stili di leadership e i modelli decisionali, la comunicazione tra i membri del gruppo.</text:span></text:p>
                </text:list-item>
                <text:list-item>
                  <text:p text:style-name="P13"><text:span text:style-name="T16">8. i processi di autoregolazione, i livelli di attivazione, come affrontare lo stress agonistico, l'ansia, l'identificazione delle condizioni ottimali pregara per ogni atleta. </text:span></text:p>
                </text:list-item>
              </text:list>
            </text:list-item>
          </text:list>
          <text:list text:style-name="L8">
            <text:list-item>
              <text:list>
                <text:list-header>
                  <text:p text:style-name="P13"><text:span text:style-name="T16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2.7cm" svg:height="9.525cm" svg:x="3.175cm" svg:y="1.905cm" draw:page-number="6" presentation:class="page"/>
          <draw:frame presentation:style-name="pr6" draw:text-style-name="P1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, 'Arial Unicode MS'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3C0000002D03A03188D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26cm"/>
            <style:text-properties style:font-name="Verdana1" fo:color="#000000" fo:font-size="100%"/>
          </text:list-level-style-bullet>
          <text:list-level-style-bullet text:level="2" text:bullet-char="–">
            <style:list-level-properties text:space-before="1.27cm" text:min-label-width="0.76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1.706cm"/>
          <style:tab-stop style:position="2.954cm"/>
          <style:tab-stop style:position="4.202cm"/>
          <style:tab-stop style:position="5.45cm"/>
          <style:tab-stop style:position="6.698cm"/>
          <style:tab-stop style:position="7.946cm"/>
          <style:tab-stop style:position="9.194cm"/>
          <style:tab-stop style:position="10.442cm"/>
          <style:tab-stop style:position="11.69cm"/>
          <style:tab-stop style:position="12.938cm"/>
          <style:tab-stop style:position="14.186cm"/>
          <style:tab-stop style:position="15.434cm"/>
          <style:tab-stop style:position="16.681cm"/>
          <style:tab-stop style:position="17.929cm"/>
          <style:tab-stop style:position="19.177cm"/>
          <style:tab-stop style:position="20.425cm"/>
          <style:tab-stop style:position="21.673cm"/>
          <style:tab-stop style:position="22.921cm"/>
          <style:tab-stop style:position="24.16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style-asian="normal" style:font-weight-asian="normal" style:font-name-complex="Arial Unicode MS1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name-complex="Arial Unicode MS1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32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font-style-asian="normal" style:font-weight-asian="normal" style:font-name-complex="Arial Unicode MS1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4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44pt" style:font-style-asian="normal" style:font-weight-asian="normal" style:font-name-complex="Arial Unicode MS1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9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.141cm" fo:padding-bottom="0.141cm" fo:padding-left="0.271cm" fo:padding-right="0.271cm" fo:wrap-option="wrap" draw:shadow-color="#808080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.141cm" fo:padding-bottom="0.141cm" fo:padding-left="0.271cm" fo:padding-right="0.271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style:style style:name="MT3" style:family="text">
      <style:text-properties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Default" style:page-layout-name="PM1" draw:style-name="Mdp1">
      <draw:frame presentation:style-name="Default-title" draw:layer="backgroundobjects" svg:width="22.834cm" svg:height="3.985cm" svg:x="1.27cm" svg:y="0.356cm" presentation:class="title" presentation:placeholder="true">
        <draw:text-box/>
      </draw:frame>
      <draw:frame presentation:style-name="Default-outline1" draw:layer="backgroundobjects" svg:width="22.834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5.9cm" svg:height="1.297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17cm" svg:height="1.297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901cm" svg:height="1.297cm" svg:x="18.202cm" svg:y="17.34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9" draw:layer="backgroundobjects" svg:width="8.52cm" svg:height="1.394cm" svg:x="0cm" svg:y="-0.001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2" draw:text-style-name="MP11" draw:layer="backgroundobjects" svg:width="8.519cm" svg:height="1.394cm" svg:x="11.169cm" svg:y="-0.001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4.169cm" svg:height="10.629cm" svg:x="2.759cm" svg:y="2.134cm" presentation:class="page"/>
        <draw:frame presentation:style-name="Default-notes" draw:layer="backgroundobjects" svg:width="15.752cm" svg:height="12.767cm" svg:x="1.971cm" svg:y="13.503cm" presentation:class="notes" presentation:placeholder="true">
          <draw:text-box/>
        </draw:frame>
        <draw:frame presentation:style-name="Mpr3" draw:text-style-name="MP9" draw:layer="backgroundobjects" svg:width="8.52cm" svg:height="1.39cm" svg:x="0cm" svg:y="27.003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presentation:style-name="Mpr3" draw:text-style-name="MP11" draw:layer="backgroundobjects" svg:width="8.519cm" svg:height="1.39cm" svg:x="11.169cm" svg:y="27.003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Alessandra Galmonte</meta:initial-creator>
    <dc:date>2019-03-06T17:13:14.678424457</dc:date>
    <meta:editing-cycles>194</meta:editing-cycles>
    <meta:editing-duration>P2DT21H8M32S</meta:editing-duration>
    <meta:generator>LibreOffice/4.4.5.2$MacOSX_X86_64 LibreOffice_project/a22f674fd25a3b6f45bdebf25400ed2adff0ff99</meta:generator>
    <meta:document-statistic meta:object-count="51"/>
  </office:meta>
</office:document-meta>
</file>