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#ffffff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T1" style:family="text">
      <style:text-properties fo:background-color="#ffffff"/>
    </style:style>
    <style:style style:name="T2" style:family="text">
      <style:text-properties fo:font-style="italic" fo:background-color="#ffffff" style:font-style-asian="italic" style:font-style-complex="italic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CIPLINA: ANTROPOLOGIA CULTURALE PER LA SCUOLA SECONDARIA (013SV)</text:p>
      <text:p text:style-name="P1">Numero ore: 48 CFU: 6</text:p>
      <text:p text:style-name="P1">Secondo semestre</text:p>
      <text:p text:style-name="P1">Docente: Federica Misturelli</text:p>
      <text:p text:style-name="P1">Corso di Studio: SM40 – SCIENZE E TECNOLOGIE PER L'AMBIENTE E LA NATURA</text:p>
      <text:p text:style-name="P1"/>
      <text:p text:style-name="P1">OBIETTIVI FORMATIVI</text:p>
      <text:p text:style-name="P1">Il corso si propone di fornire le basi di antropologia culturale per affrontare le sfide della modernità, con particolare attenzione al contesto scolastico ed educativo. In particolare, il corso offre i seguenti obiettivi formativi.</text:p>
      <text:p text:style-name="P1"/>
      <text:list xml:id="list2453219933729650283" text:style-name="L1">
        <text:list-item>
          <text:p text:style-name="P6">Conoscere le basi dell'antropologia culturale, la sua storia e i suoi sviluppi.</text:p>
        </text:list-item>
        <text:list-item>
          <text:p text:style-name="P6">Essere in grado di applicare le conoscenze acquisite in contesti lavorativi, sapendo riconoscere e gestire fenomeni relativi a situazioni di esclusione e disuguaglianza di qualsiasi genere (razzismo, sessismo, religione ecc.).</text:p>
        </text:list-item>
        <text:list-item>
          <text:p text:style-name="P6">Saper riconoscere e relazionarsi con culture diverse, evitando semplificazioni o categorizzazioni culturali o etnico-sociali e stereotipi.</text:p>
        </text:list-item>
        <text:list-item>
          <text:p text:style-name="P6">Conoscere e comprendere i processi migratori, la globalizzazione e sue conseguenze per comprendere contesti multiculturali.</text:p>
        </text:list-item>
        <text:list-item>
          <text:p text:style-name="P6">Riconoscere i problemi teorico-metodologici relativi alla lettura dei processi identitari propri di contesti e società multiculturali.</text:p>
        </text:list-item>
        <text:list-item>
          <text:p text:style-name="P6">Integrare nella pratica professionale i contributi della ricerca antropologica per interpretare i legami sociali, educativi e istituzionali e corrispettivi processi.</text:p>
        </text:list-item>
        <text:list-item>
          <text:p text:style-name="P6">Conoscere e comprendere il fenomeno della dispersione scolastica</text:p>
        </text:list-item>
      </text:list>
      <text:p text:style-name="P1"/>
      <text:p text:style-name="P1">PREREQUISITI: Nessuno.</text:p>
      <text:p text:style-name="P2"/>
      <text:p text:style-name="P3">CONTENUTI DEL CORSO</text:p>
      <text:p text:style-name="P3"/>
      <text:list xml:id="list760440004991372174" text:style-name="L2">
        <text:list-item>
          <text:p text:style-name="P7">Introduzione alle discipline antropologiche e breve storia dell'antropologia.</text:p>
        </text:list-item>
        <text:list-item>
          <text:p text:style-name="P7">Antropologia culturale e il concetto di cultura, etnia, etnocentrismo e relativismo culturale.</text:p>
        </text:list-item>
        <text:list-item>
          <text:p text:style-name="P7">Metodi e pratiche nella ricerca etnografica.</text:p>
        </text:list-item>
        <text:list-item>
          <text:p text:style-name="P7">Gli aspetti culturali riguardanti il razzismo, migrazione, integrazione e coesione sociale: intercultura, multicultura, società multiculturale, globalizzazione. Stereotipi e loro decostruzione.</text:p>
        </text:list-item>
        <text:list-item>
          <text:p text:style-name="P7">Identità e sua costruzione in contesti migratori e multiculturali.</text:p>
        </text:list-item>
        <text:list-item>
          <text:p text:style-name="P7">Importanza della comunicazione in diversi contesti.</text:p>
        </text:list-item>
        <text:list-item>
          <text:p text:style-name="P7">Antropologia a scuola e etnografia come risorsa per una didattica riflessiva.</text:p>
        </text:list-item>
      </text:list>
      <text:p text:style-name="P3"/>
      <text:p text:style-name="P3"/>
      <text:p text:style-name="P3">METODI DIDATTICI</text:p>
      <text:p text:style-name="P3">Lezioni frontali con supporto di slide e di altri materiali multimediali a supporto del tema affrontato e come analisi di casi studio. Lavori di gruppo o individuali su cai studio. Linee di ricerca azione in contesti scolastici educativi.</text:p>
      <text:p text:style-name="P3"/>
      <text:p text:style-name="P3">MODALITA' DI VERIFICA DELL'APPRENDIMENTO</text:p>
      <text:p text:style-name="P3">Esame orale. Per i testi ci si riferisca alla bibliografia.</text:p>
      <text:p text:style-name="P3">Per i frequentanti sarà possibile presentare un lavoro durante il corso basato su un caso studio o su uno dei testi id riferimento, o su un argomento a scelta, concordato prima con il docente. Il lavoro in classe verrà considerato parte dell’esame finale e valutato di conseguenza.</text:p>
      <text:p text:style-name="P3"/>
      <text:p text:style-name="P3"/>
      <text:p text:style-name="P3"><text:soft-page-break/>TESTI DI RIFERIMENTO</text:p>
      <text:p text:style-name="P3">Per tutti (frequentanti e non frequentanti)</text:p>
      <text:p text:style-name="P4"><text:span text:style-name="Car._20_predefinito_20_paragrafo"><text:span text:style-name="T1">Fabietti, U. </text:span></text:span><text:span text:style-name="Car._20_predefinito_20_paragrafo"><text:span text:style-name="T1">(2015). </text:span></text:span><text:span text:style-name="Car._20_predefinito_20_paragrafo"><text:span text:style-name="T2">Elementi di Antropologia Culturale.</text:span></text:span><text:span text:style-name="Car._20_predefinito_20_paragrafo"><text:span text:style-name="T1"> Mondadori, Milano. In particolare le seguenti parti:</text:span></text:span></text:p>
      <text:p text:style-name="P4"><text:span text:style-name="Car._20_predefinito_20_paragrafo"><text:span text:style-name="T1">Parte Prima “Genesi e natura dell'antropologia culturale” Parte Seconda “Unit</text:span></text:span><text:span text:style-name="Car._20_predefinito_20_paragrafo"><text:span text:style-name="T3">à e varietà del genere umano”; Parte Terza “Comunicazione e conoscenza”, capitoli 1 e 3; Parte Quinta “Il Sé e l'Altro”; Parte Settima “Esperienza religiosa e pratica rituale”; Parte Nona “Risorse e potere”.</text:span></text:span></text:p>
      <text:p text:style-name="P3"/>
      <text:p text:style-name="P3"/>
      <text:p text:style-name="P3"/>
      <text:p text:style-name="P3">Frequentanti:</text:p>
      <text:p text:style-name="P3">Un testo a scelta tra:</text:p>
      <text:p text:style-name="P3"/>
      <text:p text:style-name="P4"><text:span text:style-name="Car._20_predefinito_20_paragrafo"><text:span text:style-name="T1">Piasere, L. (2010). </text:span></text:span><text:span text:style-name="Car._20_predefinito_20_paragrafo"><text:span text:style-name="T2">A Scuola. Tra antropologia ed educazione.</text:span></text:span><text:span text:style-name="Car._20_predefinito_20_paragrafo"><text:span text:style-name="T2"> </text:span></text:span><text:span text:style-name="Car._20_predefinito_20_paragrafo"><text:span text:style-name="T1">SEID, Ed., Firenze.</text:span></text:span></text:p>
      <text:p text:style-name="P4"><text:span text:style-name="Car._20_predefinito_20_paragrafo"><text:span text:style-name="T1">Benadusi, M. </text:span></text:span><text:span text:style-name="Car._20_predefinito_20_paragrafo"><text:span text:style-name="T1">(2017). </text:span></text:span><text:span text:style-name="Car._20_predefinito_20_paragrafo"><text:span text:style-name="T2">La Scuola in Pratica. Prospettive antropologiche sull'educazione.</text:span></text:span><text:span text:style-name="Car._20_predefinito_20_paragrafo"><text:span text:style-name="T1"> Edit Press, Firenze.</text:span></text:span></text:p>
      <text:p text:style-name="P4"><text:span text:style-name="Car._20_predefinito_20_paragrafo"><text:span text:style-name="T1">Altin, R. Virgilio, F. (2016). </text:span></text:span><text:span text:style-name="Car._20_predefinito_20_paragrafo"><text:span text:style-name="T2">Sconfinamenti. Intercultura in area transfrontaliera tra protocolli e pratiche.</text:span></text:span><text:span text:style-name="Car._20_predefinito_20_paragrafo"><text:span text:style-name="T1"> EUT, Trieste.</text:span></text:span></text:p>
      <text:p text:style-name="P4"><text:span text:style-name="Car._20_predefinito_20_paragrafo"><text:span text:style-name="T1">Gallissot, R.; Rivera, A.; Kilani, M</text:span></text:span><text:span text:style-name="Car._20_predefinito_20_paragrafo"><text:span text:style-name="T1">. (2001). </text:span></text:span><text:span text:style-name="Car._20_predefinito_20_paragrafo"><text:span text:style-name="T2">L'Imbroglio Etnico. In quattordici parole chiave.</text:span></text:span><text:span text:style-name="Car._20_predefinito_20_paragrafo"><text:span text:style-name="T1"> Edizioni Dedalo, Bari.</text:span></text:span></text:p>
      <text:p text:style-name="P4"><text:span text:style-name="Car._20_predefinito_20_paragrafo"><text:span text:style-name="T1">Faloppa, F. (2011). </text:span></text:span><text:span text:style-name="Car._20_predefinito_20_paragrafo"><text:span text:style-name="T2">Razzisti a Parole. (Per tacer dei fatti). </text:span></text:span><text:span text:style-name="Car._20_predefinito_20_paragrafo"><text:span text:style-name="T1">Laterza, Roma-Bari.</text:span></text:span></text:p>
      <text:p text:style-name="P3"/>
      <text:p text:style-name="P3">Non frequentanti:</text:p>
      <text:p text:style-name="P3">Due testi a scelta tra:</text:p>
      <text:p text:style-name="P3"/>
      <text:p text:style-name="P4"><text:span text:style-name="Car._20_predefinito_20_paragrafo"><text:span text:style-name="T1">Piasere, L. (2010). </text:span></text:span><text:span text:style-name="Car._20_predefinito_20_paragrafo"><text:span text:style-name="T2">A Scuola. Tra antropologia </text:span></text:span><text:span text:style-name="Car._20_predefinito_20_paragrafo"><text:span text:style-name="T2">ed educazione.</text:span></text:span><text:span text:style-name="Car._20_predefinito_20_paragrafo"><text:span text:style-name="T1">SEID, Ed., Firenze.</text:span></text:span></text:p>
      <text:p text:style-name="P4"><text:span text:style-name="Car._20_predefinito_20_paragrafo"><text:span text:style-name="T1">Benadusi, M. (2017). </text:span></text:span><text:span text:style-name="Car._20_predefinito_20_paragrafo"><text:span text:style-name="T2">La Scuola in Pratica. Prospettive antropologiche sull'educazione.</text:span></text:span><text:span text:style-name="Car._20_predefinito_20_paragrafo"><text:span text:style-name="T1"> Edit Press, Firenze.</text:span></text:span></text:p>
      <text:p text:style-name="P4"><text:span text:style-name="Car._20_predefinito_20_paragrafo"><text:span text:style-name="T1">Altin, R. Virgilio, F. (2016). </text:span></text:span><text:span text:style-name="Car._20_predefinito_20_paragrafo"><text:span text:style-name="T2">Sconfinamenti. Intercultura in area transfrontaliera tra protocolli e pratiche.</text:span></text:span><text:span text:style-name="Car._20_predefinito_20_paragrafo"><text:span text:style-name="T1"> EUT</text:span></text:span><text:span text:style-name="Car._20_predefinito_20_paragrafo"><text:span text:style-name="T1">, Trieste.</text:span></text:span></text:p>
      <text:p text:style-name="P4"><text:span text:style-name="Car._20_predefinito_20_paragrafo"><text:span text:style-name="T1">Gallissot, R.; Rivera, A.; Kilani, M. (2001). </text:span></text:span><text:span text:style-name="Car._20_predefinito_20_paragrafo"><text:span text:style-name="T2">L'Imbroglio Etnico. In quattordici parole chiave.</text:span></text:span><text:span text:style-name="Car._20_predefinito_20_paragrafo"><text:span text:style-name="T1"> Edizioni Dedalo, Bari.</text:span></text:span></text:p>
      <text:p text:style-name="P4"><text:span text:style-name="Car._20_predefinito_20_paragrafo"><text:span text:style-name="T1">Faso, G. (2008). </text:span></text:span><text:span text:style-name="Car._20_predefinito_20_paragrafo"><text:span text:style-name="T2">Lessico del Razzismo Democratico. Le parole che escludono. </text:span></text:span><text:span text:style-name="Car._20_predefinito_20_paragrafo"><text:span text:style-name="T1"><text:s/>Derive Approdi, Roma.</text:span></text:span></text:p>
      <text:p text:style-name="P4"><text:span text:style-name="Car._20_predefinito_20_paragrafo"><text:span text:style-name="T1">Faloppa, F. (2011). </text:span></text:span><text:span text:style-name="Car._20_predefinito_20_paragrafo"><text:span text:style-name="T2">Razzist</text:span></text:span><text:span text:style-name="Car._20_predefinito_20_paragrafo"><text:span text:style-name="T2">i a Parole. (Per tacer dei fatti). </text:span></text:span><text:span text:style-name="Car._20_predefinito_20_paragrafo"><text:span text:style-name="T1">Laterza, Roma-Bari.</text:span></text:span></text:p>
      <text:p text:style-name="P4"><text:span text:style-name="Car._20_predefinito_20_paragrafo"><text:span text:style-name="T1">Bonetti, R. (2019). </text:span></text:span><text:span text:style-name="Car._20_predefinito_20_paragrafo"><text:span text:style-name="T2">Etnografie in bottiglia. Apprendere per relazioni nei contesti educativi.</text:span></text:span><text:span text:style-name="Car._20_predefinito_20_paragrafo"><text:span text:style-name="T1">Meltemi, Milano.</text:span></text:span></text:p>
      <text:p text:style-name="P4"><text:span text:style-name="Car._20_predefinito_20_paragrafo"><text:span text:style-name="T1">Aime, M. (a cura di). (2016). </text:span></text:span><text:span text:style-name="Car._20_predefinito_20_paragrafo"><text:span text:style-name="T2">Contro il Razzismo: Quattro ragionamenti.</text:span></text:span><text:span text:style-name="Car._20_predefinito_20_paragrafo"><text:span text:style-name="T1">Einaudi, Torino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bject_20_with_20_arrow" style:display-name="Object with arrow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_20_shadow" style:display-name="Object with shadow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out_20_fill" style:display-name="Object without fill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_20_no_20_fill_20_and_20_no_20_line" style:display-name="Object with no fill and no lin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justified" style:display-name="Text body justified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 fo:hyphenation-remain-char-count="0" fo:hyphenation-push-char-count="0"/>
    </style:style>
    <style:style style:name="Titolo" style:family="paragraph" style:parent-style-name="Heading" style:next-style-name="Sottotitolo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ottotito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le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Heading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Heading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Dimension_20_Line" style:display-name="Dimension Lin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1" style:display-name="Master1-Default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Default_7e_LT_7e_Gliederung_20_2" style:display-name="Master1-Default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Default_7e_LT_7e_Gliederung_20_3" style:display-name="Master1-Default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Default_7e_LT_7e_Gliederung_20_4" style:display-name="Master1-Default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Default_7e_LT_7e_Gliederung_20_5" style:display-name="Master1-Default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Default_7e_LT_7e_Gliederung_20_6" style:display-name="Master1-Default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7" style:display-name="Master1-Default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8" style:display-name="Master1-Default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9" style:display-name="Master1-Default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Default_7e_LT_7e_Titel" style:display-name="Master1-Default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Default_7e_LT_7e_Untertitel" style:display-name="Master1-Default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Default_7e_LT_7e_Notizen" style:display-name="Master1-Default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Default_7e_LT_7e_Hintergrundobjekte" style:display-name="Master1-Default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Default_7e_LT_7e_Hintergrund" style:display-name="Master1-Default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Arial Unicode MS" fo:font-size="18pt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le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Background_20_objects" style:display-name="Background objects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Backgro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Outline_20_1" style:display-name="Outline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Outline_20_2" style:display-name="Outline 2" style:family="paragraph" style:parent-style-name="Outline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Outline_20_3" style:display-name="Outline 3" style:family="paragraph" style:parent-style-name="Outline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Outline_20_4" style:display-name="Outline 4" style:family="paragraph" style:parent-style-name="Outline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Outline_20_5" style:display-name="Outline 5" style:family="paragraph" style:parent-style-name="Outline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Outline_20_6" style:display-name="Outline 6" style:family="paragraph" style:parent-style-name="Outline_20_5">
      <style:paragraph-properties fo:hyphenation-ladder-count="no-limit"/>
      <style:text-properties fo:hyphenate="false" fo:hyphenation-remain-char-count="0" fo:hyphenation-push-char-count="0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fo:hyphenation-remain-char-count="0" fo:hyphenation-push-char-count="0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fo:hyphenation-remain-char-count="0" fo:hyphenation-push-char-count="0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fo:hyphenation-remain-char-count="0" fo:hyphenation-push-char-count="0"/>
    </style:style>
    <style:style style:name="Graphics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-title-Diapositiva-titolo_7e_LT_7e_Gliederung_20_1" style:display-name="Master1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-title-Diapositiva-titolo_7e_LT_7e_Gliederung_20_2" style:display-name="Master1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-title-Diapositiva-titolo_7e_LT_7e_Gliederung_20_3" style:display-name="Master1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-title-Diapositiva-titolo_7e_LT_7e_Gliederung_20_4" style:display-name="Master1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-title-Diapositiva-titolo_7e_LT_7e_Gliederung_20_5" style:display-name="Master1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1-title-Diapositiva-titolo_7e_LT_7e_Gliederung_20_6" style:display-name="Master1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Gliederung_20_7" style:display-name="Master1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Gliederung_20_8" style:display-name="Master1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Gliederung_20_9" style:display-name="Master1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Titel" style:display-name="Master1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1-title-Diapositiva-titolo_7e_LT_7e_Untertitel" style:display-name="Master1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-title-Diapositiva-titolo_7e_LT_7e_Notizen" style:display-name="Master1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1-title-Diapositiva-titolo_7e_LT_7e_Hintergrundobjekte" style:display-name="Master1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-title-Diapositiva-titolo_7e_LT_7e_Hintergrund" style:display-name="Master1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2-obj-Titolo-e-contenuto_7e_LT_7e_Gliederung_20_1" style:display-name="Master1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2-obj-Titolo-e-contenuto_7e_LT_7e_Gliederung_20_2" style:display-name="Master1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2-obj-Titolo-e-contenuto_7e_LT_7e_Gliederung_20_3" style:display-name="Master1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2-obj-Titolo-e-contenuto_7e_LT_7e_Gliederung_20_4" style:display-name="Master1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2-obj-Titolo-e-contenuto_7e_LT_7e_Gliederung_20_5" style:display-name="Master1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2-obj-Titolo-e-contenuto_7e_LT_7e_Gliederung_20_6" style:display-name="Master1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Gliederung_20_7" style:display-name="Master1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Gliederung_20_8" style:display-name="Master1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Gliederung_20_9" style:display-name="Master1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Titel" style:display-name="Master1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2-obj-Titolo-e-contenuto_7e_LT_7e_Untertitel" style:display-name="Master1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2-obj-Titolo-e-contenuto_7e_LT_7e_Notizen" style:display-name="Master1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2-obj-Titolo-e-contenuto_7e_LT_7e_Hintergrundobjekte" style:display-name="Master1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2-obj-Titolo-e-contenuto_7e_LT_7e_Hintergrund" style:display-name="Master1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3-secHead-Intestazione-sezione_7e_LT_7e_Gliederung_20_1" style:display-name="Master1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3-secHead-Intestazione-sezione_7e_LT_7e_Gliederung_20_2" style:display-name="Master1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3-secHead-Intestazione-sezione_7e_LT_7e_Gliederung_20_3" style:display-name="Master1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3-secHead-Intestazione-sezione_7e_LT_7e_Gliederung_20_4" style:display-name="Master1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3-secHead-Intestazione-sezione_7e_LT_7e_Gliederung_20_5" style:display-name="Master1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6" style:display-name="Master1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7" style:display-name="Master1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8" style:display-name="Master1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9" style:display-name="Master1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Titel" style:display-name="Master1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3-secHead-Intestazione-sezione_7e_LT_7e_Untertitel" style:display-name="Master1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3-secHead-Intestazione-sezione_7e_LT_7e_Notizen" style:display-name="Master1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3-secHead-Intestazione-sezione_7e_LT_7e_Hintergrundobjekte" style:display-name="Master1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3-secHead-Intestazione-sezione_7e_LT_7e_Hintergrund" style:display-name="Master1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4-twoObj-Due-contenuti_7e_LT_7e_Gliederung_20_1" style:display-name="Master1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4-twoObj-Due-contenuti_7e_LT_7e_Gliederung_20_2" style:display-name="Master1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4-twoObj-Due-contenuti_7e_LT_7e_Gliederung_20_3" style:display-name="Master1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4-twoObj-Due-contenuti_7e_LT_7e_Gliederung_20_4" style:display-name="Master1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4-twoObj-Due-contenuti_7e_LT_7e_Gliederung_20_5" style:display-name="Master1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4-twoObj-Due-contenuti_7e_LT_7e_Gliederung_20_6" style:display-name="Master1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Gliederung_20_7" style:display-name="Master1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Gliederung_20_8" style:display-name="Master1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Gliederung_20_9" style:display-name="Master1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Titel" style:display-name="Master1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4-twoObj-Due-contenuti_7e_LT_7e_Untertitel" style:display-name="Master1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4-twoObj-Due-contenuti_7e_LT_7e_Notizen" style:display-name="Master1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4-twoObj-Due-contenuti_7e_LT_7e_Hintergrundobjekte" style:display-name="Master1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4-twoObj-Due-contenuti_7e_LT_7e_Hintergrund" style:display-name="Master1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5-twoTxTwoObj-Confronto_7e_LT_7e_Gliederung_20_1" style:display-name="Master1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5-twoTxTwoObj-Confronto_7e_LT_7e_Gliederung_20_2" style:display-name="Master1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5-twoTxTwoObj-Confronto_7e_LT_7e_Gliederung_20_3" style:display-name="Master1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5-twoTxTwoObj-Confronto_7e_LT_7e_Gliederung_20_4" style:display-name="Master1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5-twoTxTwoObj-Confronto_7e_LT_7e_Gliederung_20_5" style:display-name="Master1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5-twoTxTwoObj-Confronto_7e_LT_7e_Gliederung_20_6" style:display-name="Master1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Gliederung_20_7" style:display-name="Master1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Gliederung_20_8" style:display-name="Master1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Gliederung_20_9" style:display-name="Master1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Titel" style:display-name="Master1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5-twoTxTwoObj-Confronto_7e_LT_7e_Untertitel" style:display-name="Master1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5-twoTxTwoObj-Confronto_7e_LT_7e_Notizen" style:display-name="Master1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5-twoTxTwoObj-Confronto_7e_LT_7e_Hintergrundobjekte" style:display-name="Master1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5-twoTxTwoObj-Confronto_7e_LT_7e_Hintergrund" style:display-name="Master1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6-titleOnly-Solo-titolo_7e_LT_7e_Gliederung_20_1" style:display-name="Master1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6-titleOnly-Solo-titolo_7e_LT_7e_Gliederung_20_2" style:display-name="Master1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6-titleOnly-Solo-titolo_7e_LT_7e_Gliederung_20_3" style:display-name="Master1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6-titleOnly-Solo-titolo_7e_LT_7e_Gliederung_20_4" style:display-name="Master1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6-titleOnly-Solo-titolo_7e_LT_7e_Gliederung_20_5" style:display-name="Master1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6-titleOnly-Solo-titolo_7e_LT_7e_Gliederung_20_6" style:display-name="Master1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Gliederung_20_7" style:display-name="Master1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Gliederung_20_8" style:display-name="Master1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Gliederung_20_9" style:display-name="Master1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Titel" style:display-name="Master1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6-titleOnly-Solo-titolo_7e_LT_7e_Untertitel" style:display-name="Master1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6-titleOnly-Solo-titolo_7e_LT_7e_Notizen" style:display-name="Master1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6-titleOnly-Solo-titolo_7e_LT_7e_Hintergrundobjekte" style:display-name="Master1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6-titleOnly-Solo-titolo_7e_LT_7e_Hintergrund" style:display-name="Master1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7-blank-Vuota_7e_LT_7e_Gliederung_20_1" style:display-name="Master1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7-blank-Vuota_7e_LT_7e_Gliederung_20_2" style:display-name="Master1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7-blank-Vuota_7e_LT_7e_Gliederung_20_3" style:display-name="Master1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7-blank-Vuota_7e_LT_7e_Gliederung_20_4" style:display-name="Master1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7-blank-Vuota_7e_LT_7e_Gliederung_20_5" style:display-name="Master1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7-blank-Vuota_7e_LT_7e_Gliederung_20_6" style:display-name="Master1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Gliederung_20_7" style:display-name="Master1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Gliederung_20_8" style:display-name="Master1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Gliederung_20_9" style:display-name="Master1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Titel" style:display-name="Master1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7-blank-Vuota_7e_LT_7e_Untertitel" style:display-name="Master1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7-blank-Vuota_7e_LT_7e_Notizen" style:display-name="Master1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7-blank-Vuota_7e_LT_7e_Hintergrundobjekte" style:display-name="Master1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7-blank-Vuota_7e_LT_7e_Hintergrund" style:display-name="Master1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8-objTx-Contenuto-con-didascalia_7e_LT_7e_Gliederung_20_1" style:display-name="Master1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8-objTx-Contenuto-con-didascalia_7e_LT_7e_Gliederung_20_2" style:display-name="Master1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8-objTx-Contenuto-con-didascalia_7e_LT_7e_Gliederung_20_3" style:display-name="Master1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8-objTx-Contenuto-con-didascalia_7e_LT_7e_Gliederung_20_4" style:display-name="Master1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8-objTx-Contenuto-con-didascalia_7e_LT_7e_Gliederung_20_5" style:display-name="Master1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6" style:display-name="Master1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7" style:display-name="Master1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8" style:display-name="Master1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9" style:display-name="Master1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Titel" style:display-name="Master1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8-objTx-Contenuto-con-didascalia_7e_LT_7e_Untertitel" style:display-name="Master1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8-objTx-Contenuto-con-didascalia_7e_LT_7e_Notizen" style:display-name="Master1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8-objTx-Contenuto-con-didascalia_7e_LT_7e_Hintergrundobjekte" style:display-name="Master1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8-objTx-Contenuto-con-didascalia_7e_LT_7e_Hintergrund" style:display-name="Master1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9-picTx-Immagine-con-didascalia_7e_LT_7e_Gliederung_20_1" style:display-name="Master1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9-picTx-Immagine-con-didascalia_7e_LT_7e_Gliederung_20_2" style:display-name="Master1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9-picTx-Immagine-con-didascalia_7e_LT_7e_Gliederung_20_3" style:display-name="Master1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9-picTx-Immagine-con-didascalia_7e_LT_7e_Gliederung_20_4" style:display-name="Master1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9-picTx-Immagine-con-didascalia_7e_LT_7e_Gliederung_20_5" style:display-name="Master1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6" style:display-name="Master1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7" style:display-name="Master1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8" style:display-name="Master1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9" style:display-name="Master1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Titel" style:display-name="Master1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9-picTx-Immagine-con-didascalia_7e_LT_7e_Untertitel" style:display-name="Master1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9-picTx-Immagine-con-didascalia_7e_LT_7e_Notizen" style:display-name="Master1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9-picTx-Immagine-con-didascalia_7e_LT_7e_Hintergrundobjekte" style:display-name="Master1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9-picTx-Immagine-con-didascalia_7e_LT_7e_Hintergrund" style:display-name="Master1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0-vertTx-Titolo-e-testo-verticale_7e_LT_7e_Gliederung_20_1" style:display-name="Master1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0-vertTx-Titolo-e-testo-verticale_7e_LT_7e_Gliederung_20_2" style:display-name="Master1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0-vertTx-Titolo-e-testo-verticale_7e_LT_7e_Gliederung_20_3" style:display-name="Master1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0-vertTx-Titolo-e-testo-verticale_7e_LT_7e_Gliederung_20_4" style:display-name="Master1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0-vertTx-Titolo-e-testo-verticale_7e_LT_7e_Gliederung_20_5" style:display-name="Master1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6" style:display-name="Master1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7" style:display-name="Master1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8" style:display-name="Master1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9" style:display-name="Master1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Titel" style:display-name="Master1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10-vertTx-Titolo-e-testo-verticale_7e_LT_7e_Untertitel" style:display-name="Master1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0-vertTx-Titolo-e-testo-verticale_7e_LT_7e_Notizen" style:display-name="Master1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10-vertTx-Titolo-e-testo-verticale_7e_LT_7e_Hintergrundobjekte" style:display-name="Master1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0-vertTx-Titolo-e-testo-verticale_7e_LT_7e_Hintergrund" style:display-name="Master1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1-vertTitleAndTx-Titolo-e-testo-verticale_7e_LT_7e_Gliederung_20_1" style:display-name="Master1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1-vertTitleAndTx-Titolo-e-testo-verticale_7e_LT_7e_Gliederung_20_2" style:display-name="Master1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1-vertTitleAndTx-Titolo-e-testo-verticale_7e_LT_7e_Gliederung_20_3" style:display-name="Master1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1-vertTitleAndTx-Titolo-e-testo-verticale_7e_LT_7e_Gliederung_20_4" style:display-name="Master1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1-vertTitleAndTx-Titolo-e-testo-verticale_7e_LT_7e_Gliederung_20_5" style:display-name="Master1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6" style:display-name="Master1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7" style:display-name="Master1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8" style:display-name="Master1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9" style:display-name="Master1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Titel" style:display-name="Master1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11-vertTitleAndTx-Titolo-e-testo-verticale_7e_LT_7e_Untertitel" style:display-name="Master1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1-vertTitleAndTx-Titolo-e-testo-verticale_7e_LT_7e_Notizen" style:display-name="Master1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11-vertTitleAndTx-Titolo-e-testo-verticale_7e_LT_7e_Hintergrundobjekte" style:display-name="Master1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1-vertTitleAndTx-Titolo-e-testo-verticale_7e_LT_7e_Hintergrund" style:display-name="Master1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yt-blackandwhite_7e_LT_7e_Gliederung_20_1" style:display-name="Master2-lyt-blackandwhit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yt-blackandwhite_7e_LT_7e_Gliederung_20_2" style:display-name="Master2-lyt-blackandwhit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yt-blackandwhite_7e_LT_7e_Gliederung_20_3" style:display-name="Master2-lyt-blackandwhit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yt-blackandwhite_7e_LT_7e_Gliederung_20_4" style:display-name="Master2-lyt-blackandwhit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yt-blackandwhite_7e_LT_7e_Gliederung_20_5" style:display-name="Master2-lyt-blackandwhit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yt-blackandwhite_7e_LT_7e_Gliederung_20_6" style:display-name="Master2-lyt-blackandwhit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Gliederung_20_7" style:display-name="Master2-lyt-blackandwhit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Gliederung_20_8" style:display-name="Master2-lyt-blackandwhit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Gliederung_20_9" style:display-name="Master2-lyt-blackandwhit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Titel" style:display-name="Master2-lyt-blackandwhit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yt-blackandwhite_7e_LT_7e_Untertitel" style:display-name="Master2-lyt-blackandwhit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yt-blackandwhite_7e_LT_7e_Notizen" style:display-name="Master2-lyt-blackandwhit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yt-blackandwhite_7e_LT_7e_Hintergrundobjekte" style:display-name="Master2-lyt-blackandwhit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yt-blackandwhite_7e_LT_7e_Hintergrund" style:display-name="Master2-lyt-blackandwhit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-title-Diapositiva-titolo_7e_LT_7e_Gliederung_20_1" style:display-name="Master2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-title-Diapositiva-titolo_7e_LT_7e_Gliederung_20_2" style:display-name="Master2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1-title-Diapositiva-titolo_7e_LT_7e_Gliederung_20_3" style:display-name="Master2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1-title-Diapositiva-titolo_7e_LT_7e_Gliederung_20_4" style:display-name="Master2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1-title-Diapositiva-titolo_7e_LT_7e_Gliederung_20_5" style:display-name="Master2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1-title-Diapositiva-titolo_7e_LT_7e_Gliederung_20_6" style:display-name="Master2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Gliederung_20_7" style:display-name="Master2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Gliederung_20_8" style:display-name="Master2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Gliederung_20_9" style:display-name="Master2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Titel" style:display-name="Master2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1-title-Diapositiva-titolo_7e_LT_7e_Untertitel" style:display-name="Master2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-title-Diapositiva-titolo_7e_LT_7e_Notizen" style:display-name="Master2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1-title-Diapositiva-titolo_7e_LT_7e_Hintergrundobjekte" style:display-name="Master2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-title-Diapositiva-titolo_7e_LT_7e_Hintergrund" style:display-name="Master2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2-obj-Titolo-e-contenuto_7e_LT_7e_Gliederung_20_1" style:display-name="Master2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2-obj-Titolo-e-contenuto_7e_LT_7e_Gliederung_20_2" style:display-name="Master2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2-obj-Titolo-e-contenuto_7e_LT_7e_Gliederung_20_3" style:display-name="Master2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2-obj-Titolo-e-contenuto_7e_LT_7e_Gliederung_20_4" style:display-name="Master2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2-obj-Titolo-e-contenuto_7e_LT_7e_Gliederung_20_5" style:display-name="Master2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2-obj-Titolo-e-contenuto_7e_LT_7e_Gliederung_20_6" style:display-name="Master2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Gliederung_20_7" style:display-name="Master2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Gliederung_20_8" style:display-name="Master2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Gliederung_20_9" style:display-name="Master2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Titel" style:display-name="Master2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2-obj-Titolo-e-contenuto_7e_LT_7e_Untertitel" style:display-name="Master2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2-obj-Titolo-e-contenuto_7e_LT_7e_Notizen" style:display-name="Master2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2-obj-Titolo-e-contenuto_7e_LT_7e_Hintergrundobjekte" style:display-name="Master2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2-obj-Titolo-e-contenuto_7e_LT_7e_Hintergrund" style:display-name="Master2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3-secHead-Intestazione-sezione_7e_LT_7e_Gliederung_20_1" style:display-name="Master2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3-secHead-Intestazione-sezione_7e_LT_7e_Gliederung_20_2" style:display-name="Master2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3-secHead-Intestazione-sezione_7e_LT_7e_Gliederung_20_3" style:display-name="Master2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3-secHead-Intestazione-sezione_7e_LT_7e_Gliederung_20_4" style:display-name="Master2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3-secHead-Intestazione-sezione_7e_LT_7e_Gliederung_20_5" style:display-name="Master2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6" style:display-name="Master2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7" style:display-name="Master2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8" style:display-name="Master2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9" style:display-name="Master2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Titel" style:display-name="Master2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3-secHead-Intestazione-sezione_7e_LT_7e_Untertitel" style:display-name="Master2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3-secHead-Intestazione-sezione_7e_LT_7e_Notizen" style:display-name="Master2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3-secHead-Intestazione-sezione_7e_LT_7e_Hintergrundobjekte" style:display-name="Master2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3-secHead-Intestazione-sezione_7e_LT_7e_Hintergrund" style:display-name="Master2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4-twoObj-Due-contenuti_7e_LT_7e_Gliederung_20_1" style:display-name="Master2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4-twoObj-Due-contenuti_7e_LT_7e_Gliederung_20_2" style:display-name="Master2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4-twoObj-Due-contenuti_7e_LT_7e_Gliederung_20_3" style:display-name="Master2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4-twoObj-Due-contenuti_7e_LT_7e_Gliederung_20_4" style:display-name="Master2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4-twoObj-Due-contenuti_7e_LT_7e_Gliederung_20_5" style:display-name="Master2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4-twoObj-Due-contenuti_7e_LT_7e_Gliederung_20_6" style:display-name="Master2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Gliederung_20_7" style:display-name="Master2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Gliederung_20_8" style:display-name="Master2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Gliederung_20_9" style:display-name="Master2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Titel" style:display-name="Master2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4-twoObj-Due-contenuti_7e_LT_7e_Untertitel" style:display-name="Master2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4-twoObj-Due-contenuti_7e_LT_7e_Notizen" style:display-name="Master2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4-twoObj-Due-contenuti_7e_LT_7e_Hintergrundobjekte" style:display-name="Master2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4-twoObj-Due-contenuti_7e_LT_7e_Hintergrund" style:display-name="Master2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5-twoTxTwoObj-Confronto_7e_LT_7e_Gliederung_20_1" style:display-name="Master2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5-twoTxTwoObj-Confronto_7e_LT_7e_Gliederung_20_2" style:display-name="Master2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5-twoTxTwoObj-Confronto_7e_LT_7e_Gliederung_20_3" style:display-name="Master2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5-twoTxTwoObj-Confronto_7e_LT_7e_Gliederung_20_4" style:display-name="Master2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5-twoTxTwoObj-Confronto_7e_LT_7e_Gliederung_20_5" style:display-name="Master2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5-twoTxTwoObj-Confronto_7e_LT_7e_Gliederung_20_6" style:display-name="Master2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Gliederung_20_7" style:display-name="Master2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Gliederung_20_8" style:display-name="Master2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Gliederung_20_9" style:display-name="Master2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Titel" style:display-name="Master2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5-twoTxTwoObj-Confronto_7e_LT_7e_Untertitel" style:display-name="Master2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5-twoTxTwoObj-Confronto_7e_LT_7e_Notizen" style:display-name="Master2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5-twoTxTwoObj-Confronto_7e_LT_7e_Hintergrundobjekte" style:display-name="Master2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5-twoTxTwoObj-Confronto_7e_LT_7e_Hintergrund" style:display-name="Master2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6-titleOnly-Solo-titolo_7e_LT_7e_Gliederung_20_1" style:display-name="Master2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6-titleOnly-Solo-titolo_7e_LT_7e_Gliederung_20_2" style:display-name="Master2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6-titleOnly-Solo-titolo_7e_LT_7e_Gliederung_20_3" style:display-name="Master2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6-titleOnly-Solo-titolo_7e_LT_7e_Gliederung_20_4" style:display-name="Master2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6-titleOnly-Solo-titolo_7e_LT_7e_Gliederung_20_5" style:display-name="Master2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6-titleOnly-Solo-titolo_7e_LT_7e_Gliederung_20_6" style:display-name="Master2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Gliederung_20_7" style:display-name="Master2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Gliederung_20_8" style:display-name="Master2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Gliederung_20_9" style:display-name="Master2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Titel" style:display-name="Master2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6-titleOnly-Solo-titolo_7e_LT_7e_Untertitel" style:display-name="Master2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6-titleOnly-Solo-titolo_7e_LT_7e_Notizen" style:display-name="Master2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6-titleOnly-Solo-titolo_7e_LT_7e_Hintergrundobjekte" style:display-name="Master2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6-titleOnly-Solo-titolo_7e_LT_7e_Hintergrund" style:display-name="Master2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7-blank-Vuota_7e_LT_7e_Gliederung_20_1" style:display-name="Master2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7-blank-Vuota_7e_LT_7e_Gliederung_20_2" style:display-name="Master2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7-blank-Vuota_7e_LT_7e_Gliederung_20_3" style:display-name="Master2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7-blank-Vuota_7e_LT_7e_Gliederung_20_4" style:display-name="Master2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7-blank-Vuota_7e_LT_7e_Gliederung_20_5" style:display-name="Master2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7-blank-Vuota_7e_LT_7e_Gliederung_20_6" style:display-name="Master2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Gliederung_20_7" style:display-name="Master2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Gliederung_20_8" style:display-name="Master2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Gliederung_20_9" style:display-name="Master2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Titel" style:display-name="Master2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7-blank-Vuota_7e_LT_7e_Untertitel" style:display-name="Master2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7-blank-Vuota_7e_LT_7e_Notizen" style:display-name="Master2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7-blank-Vuota_7e_LT_7e_Hintergrundobjekte" style:display-name="Master2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7-blank-Vuota_7e_LT_7e_Hintergrund" style:display-name="Master2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8-objTx-Contenuto-con-didascalia_7e_LT_7e_Gliederung_20_1" style:display-name="Master2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8-objTx-Contenuto-con-didascalia_7e_LT_7e_Gliederung_20_2" style:display-name="Master2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8-objTx-Contenuto-con-didascalia_7e_LT_7e_Gliederung_20_3" style:display-name="Master2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8-objTx-Contenuto-con-didascalia_7e_LT_7e_Gliederung_20_4" style:display-name="Master2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8-objTx-Contenuto-con-didascalia_7e_LT_7e_Gliederung_20_5" style:display-name="Master2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6" style:display-name="Master2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7" style:display-name="Master2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8" style:display-name="Master2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9" style:display-name="Master2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Titel" style:display-name="Master2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8-objTx-Contenuto-con-didascalia_7e_LT_7e_Untertitel" style:display-name="Master2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8-objTx-Contenuto-con-didascalia_7e_LT_7e_Notizen" style:display-name="Master2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8-objTx-Contenuto-con-didascalia_7e_LT_7e_Hintergrundobjekte" style:display-name="Master2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8-objTx-Contenuto-con-didascalia_7e_LT_7e_Hintergrund" style:display-name="Master2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9-picTx-Immagine-con-didascalia_7e_LT_7e_Gliederung_20_1" style:display-name="Master2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9-picTx-Immagine-con-didascalia_7e_LT_7e_Gliederung_20_2" style:display-name="Master2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9-picTx-Immagine-con-didascalia_7e_LT_7e_Gliederung_20_3" style:display-name="Master2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9-picTx-Immagine-con-didascalia_7e_LT_7e_Gliederung_20_4" style:display-name="Master2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9-picTx-Immagine-con-didascalia_7e_LT_7e_Gliederung_20_5" style:display-name="Master2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6" style:display-name="Master2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7" style:display-name="Master2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8" style:display-name="Master2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9" style:display-name="Master2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Titel" style:display-name="Master2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9-picTx-Immagine-con-didascalia_7e_LT_7e_Untertitel" style:display-name="Master2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9-picTx-Immagine-con-didascalia_7e_LT_7e_Notizen" style:display-name="Master2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9-picTx-Immagine-con-didascalia_7e_LT_7e_Hintergrundobjekte" style:display-name="Master2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9-picTx-Immagine-con-didascalia_7e_LT_7e_Hintergrund" style:display-name="Master2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0-vertTx-Titolo-e-testo-verticale_7e_LT_7e_Gliederung_20_1" style:display-name="Master2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0-vertTx-Titolo-e-testo-verticale_7e_LT_7e_Gliederung_20_2" style:display-name="Master2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10-vertTx-Titolo-e-testo-verticale_7e_LT_7e_Gliederung_20_3" style:display-name="Master2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10-vertTx-Titolo-e-testo-verticale_7e_LT_7e_Gliederung_20_4" style:display-name="Master2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10-vertTx-Titolo-e-testo-verticale_7e_LT_7e_Gliederung_20_5" style:display-name="Master2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6" style:display-name="Master2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7" style:display-name="Master2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8" style:display-name="Master2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9" style:display-name="Master2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Titel" style:display-name="Master2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10-vertTx-Titolo-e-testo-verticale_7e_LT_7e_Untertitel" style:display-name="Master2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0-vertTx-Titolo-e-testo-verticale_7e_LT_7e_Notizen" style:display-name="Master2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10-vertTx-Titolo-e-testo-verticale_7e_LT_7e_Hintergrundobjekte" style:display-name="Master2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0-vertTx-Titolo-e-testo-verticale_7e_LT_7e_Hintergrund" style:display-name="Master2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1-vertTitleAndTx-Titolo-e-testo-verticale_7e_LT_7e_Gliederung_20_1" style:display-name="Master2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1-vertTitleAndTx-Titolo-e-testo-verticale_7e_LT_7e_Gliederung_20_2" style:display-name="Master2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11-vertTitleAndTx-Titolo-e-testo-verticale_7e_LT_7e_Gliederung_20_3" style:display-name="Master2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11-vertTitleAndTx-Titolo-e-testo-verticale_7e_LT_7e_Gliederung_20_4" style:display-name="Master2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11-vertTitleAndTx-Titolo-e-testo-verticale_7e_LT_7e_Gliederung_20_5" style:display-name="Master2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6" style:display-name="Master2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7" style:display-name="Master2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8" style:display-name="Master2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9" style:display-name="Master2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Titel" style:display-name="Master2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11-vertTitleAndTx-Titolo-e-testo-verticale_7e_LT_7e_Untertitel" style:display-name="Master2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1-vertTitleAndTx-Titolo-e-testo-verticale_7e_LT_7e_Notizen" style:display-name="Master2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11-vertTitleAndTx-Titolo-e-testo-verticale_7e_LT_7e_Hintergrundobjekte" style:display-name="Master2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1-vertTitleAndTx-Titolo-e-testo-verticale_7e_LT_7e_Hintergrund" style:display-name="Master2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yt-aqua_7e_LT_7e_Gliederung_20_1" style:display-name="Master3-lyt-aqu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yt-aqua_7e_LT_7e_Gliederung_20_2" style:display-name="Master3-lyt-aqu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yt-aqua_7e_LT_7e_Gliederung_20_3" style:display-name="Master3-lyt-aqu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yt-aqua_7e_LT_7e_Gliederung_20_4" style:display-name="Master3-lyt-aqu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yt-aqua_7e_LT_7e_Gliederung_20_5" style:display-name="Master3-lyt-aqu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yt-aqua_7e_LT_7e_Gliederung_20_6" style:display-name="Master3-lyt-aqu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yt-aqua_7e_LT_7e_Gliederung_20_7" style:display-name="Master3-lyt-aqu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yt-aqua_7e_LT_7e_Gliederung_20_8" style:display-name="Master3-lyt-aqu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yt-aqua_7e_LT_7e_Gliederung_20_9" style:display-name="Master3-lyt-aqu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yt-aqua_7e_LT_7e_Titel" style:display-name="Master3-lyt-aqu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yt-aqua_7e_LT_7e_Untertitel" style:display-name="Master3-lyt-aqu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yt-aqua_7e_LT_7e_Notizen" style:display-name="Master3-lyt-aqu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yt-aqua_7e_LT_7e_Hintergrundobjekte" style:display-name="Master3-lyt-aqu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yt-aqua_7e_LT_7e_Hintergrund" style:display-name="Master3-lyt-aqu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-title-Diapositiva-titolo_7e_LT_7e_Gliederung_20_1" style:display-name="Master3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-title-Diapositiva-titolo_7e_LT_7e_Gliederung_20_2" style:display-name="Master3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1-title-Diapositiva-titolo_7e_LT_7e_Gliederung_20_3" style:display-name="Master3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1-title-Diapositiva-titolo_7e_LT_7e_Gliederung_20_4" style:display-name="Master3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1-title-Diapositiva-titolo_7e_LT_7e_Gliederung_20_5" style:display-name="Master3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1-title-Diapositiva-titolo_7e_LT_7e_Gliederung_20_6" style:display-name="Master3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Gliederung_20_7" style:display-name="Master3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Gliederung_20_8" style:display-name="Master3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Gliederung_20_9" style:display-name="Master3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Titel" style:display-name="Master3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1-title-Diapositiva-titolo_7e_LT_7e_Untertitel" style:display-name="Master3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-title-Diapositiva-titolo_7e_LT_7e_Notizen" style:display-name="Master3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1-title-Diapositiva-titolo_7e_LT_7e_Hintergrundobjekte" style:display-name="Master3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-title-Diapositiva-titolo_7e_LT_7e_Hintergrund" style:display-name="Master3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2-obj-Titolo-e-contenuto_7e_LT_7e_Gliederung_20_1" style:display-name="Master3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2-obj-Titolo-e-contenuto_7e_LT_7e_Gliederung_20_2" style:display-name="Master3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2-obj-Titolo-e-contenuto_7e_LT_7e_Gliederung_20_3" style:display-name="Master3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2-obj-Titolo-e-contenuto_7e_LT_7e_Gliederung_20_4" style:display-name="Master3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2-obj-Titolo-e-contenuto_7e_LT_7e_Gliederung_20_5" style:display-name="Master3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2-obj-Titolo-e-contenuto_7e_LT_7e_Gliederung_20_6" style:display-name="Master3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Gliederung_20_7" style:display-name="Master3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Gliederung_20_8" style:display-name="Master3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Gliederung_20_9" style:display-name="Master3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Titel" style:display-name="Master3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2-obj-Titolo-e-contenuto_7e_LT_7e_Untertitel" style:display-name="Master3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2-obj-Titolo-e-contenuto_7e_LT_7e_Notizen" style:display-name="Master3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2-obj-Titolo-e-contenuto_7e_LT_7e_Hintergrundobjekte" style:display-name="Master3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2-obj-Titolo-e-contenuto_7e_LT_7e_Hintergrund" style:display-name="Master3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3-secHead-Intestazione-sezione_7e_LT_7e_Gliederung_20_1" style:display-name="Master3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3-secHead-Intestazione-sezione_7e_LT_7e_Gliederung_20_2" style:display-name="Master3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3-secHead-Intestazione-sezione_7e_LT_7e_Gliederung_20_3" style:display-name="Master3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3-secHead-Intestazione-sezione_7e_LT_7e_Gliederung_20_4" style:display-name="Master3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3-secHead-Intestazione-sezione_7e_LT_7e_Gliederung_20_5" style:display-name="Master3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6" style:display-name="Master3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7" style:display-name="Master3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8" style:display-name="Master3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9" style:display-name="Master3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Titel" style:display-name="Master3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3-secHead-Intestazione-sezione_7e_LT_7e_Untertitel" style:display-name="Master3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3-secHead-Intestazione-sezione_7e_LT_7e_Notizen" style:display-name="Master3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3-secHead-Intestazione-sezione_7e_LT_7e_Hintergrundobjekte" style:display-name="Master3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3-secHead-Intestazione-sezione_7e_LT_7e_Hintergrund" style:display-name="Master3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4-twoObj-Due-contenuti_7e_LT_7e_Gliederung_20_1" style:display-name="Master3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4-twoObj-Due-contenuti_7e_LT_7e_Gliederung_20_2" style:display-name="Master3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4-twoObj-Due-contenuti_7e_LT_7e_Gliederung_20_3" style:display-name="Master3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4-twoObj-Due-contenuti_7e_LT_7e_Gliederung_20_4" style:display-name="Master3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4-twoObj-Due-contenuti_7e_LT_7e_Gliederung_20_5" style:display-name="Master3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4-twoObj-Due-contenuti_7e_LT_7e_Gliederung_20_6" style:display-name="Master3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Gliederung_20_7" style:display-name="Master3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Gliederung_20_8" style:display-name="Master3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Gliederung_20_9" style:display-name="Master3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Titel" style:display-name="Master3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4-twoObj-Due-contenuti_7e_LT_7e_Untertitel" style:display-name="Master3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4-twoObj-Due-contenuti_7e_LT_7e_Notizen" style:display-name="Master3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4-twoObj-Due-contenuti_7e_LT_7e_Hintergrundobjekte" style:display-name="Master3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4-twoObj-Due-contenuti_7e_LT_7e_Hintergrund" style:display-name="Master3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5-twoTxTwoObj-Confronto_7e_LT_7e_Gliederung_20_1" style:display-name="Master3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5-twoTxTwoObj-Confronto_7e_LT_7e_Gliederung_20_2" style:display-name="Master3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5-twoTxTwoObj-Confronto_7e_LT_7e_Gliederung_20_3" style:display-name="Master3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5-twoTxTwoObj-Confronto_7e_LT_7e_Gliederung_20_4" style:display-name="Master3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5-twoTxTwoObj-Confronto_7e_LT_7e_Gliederung_20_5" style:display-name="Master3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5-twoTxTwoObj-Confronto_7e_LT_7e_Gliederung_20_6" style:display-name="Master3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Gliederung_20_7" style:display-name="Master3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Gliederung_20_8" style:display-name="Master3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Gliederung_20_9" style:display-name="Master3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Titel" style:display-name="Master3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5-twoTxTwoObj-Confronto_7e_LT_7e_Untertitel" style:display-name="Master3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5-twoTxTwoObj-Confronto_7e_LT_7e_Notizen" style:display-name="Master3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5-twoTxTwoObj-Confronto_7e_LT_7e_Hintergrundobjekte" style:display-name="Master3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5-twoTxTwoObj-Confronto_7e_LT_7e_Hintergrund" style:display-name="Master3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6-titleOnly-Solo-titolo_7e_LT_7e_Gliederung_20_1" style:display-name="Master3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6-titleOnly-Solo-titolo_7e_LT_7e_Gliederung_20_2" style:display-name="Master3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6-titleOnly-Solo-titolo_7e_LT_7e_Gliederung_20_3" style:display-name="Master3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6-titleOnly-Solo-titolo_7e_LT_7e_Gliederung_20_4" style:display-name="Master3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6-titleOnly-Solo-titolo_7e_LT_7e_Gliederung_20_5" style:display-name="Master3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6-titleOnly-Solo-titolo_7e_LT_7e_Gliederung_20_6" style:display-name="Master3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Gliederung_20_7" style:display-name="Master3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Gliederung_20_8" style:display-name="Master3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Gliederung_20_9" style:display-name="Master3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Titel" style:display-name="Master3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6-titleOnly-Solo-titolo_7e_LT_7e_Untertitel" style:display-name="Master3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6-titleOnly-Solo-titolo_7e_LT_7e_Notizen" style:display-name="Master3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6-titleOnly-Solo-titolo_7e_LT_7e_Hintergrundobjekte" style:display-name="Master3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6-titleOnly-Solo-titolo_7e_LT_7e_Hintergrund" style:display-name="Master3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7-blank-Vuota_7e_LT_7e_Gliederung_20_1" style:display-name="Master3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7-blank-Vuota_7e_LT_7e_Gliederung_20_2" style:display-name="Master3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7-blank-Vuota_7e_LT_7e_Gliederung_20_3" style:display-name="Master3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7-blank-Vuota_7e_LT_7e_Gliederung_20_4" style:display-name="Master3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7-blank-Vuota_7e_LT_7e_Gliederung_20_5" style:display-name="Master3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7-blank-Vuota_7e_LT_7e_Gliederung_20_6" style:display-name="Master3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Gliederung_20_7" style:display-name="Master3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Gliederung_20_8" style:display-name="Master3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Gliederung_20_9" style:display-name="Master3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Titel" style:display-name="Master3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7-blank-Vuota_7e_LT_7e_Untertitel" style:display-name="Master3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7-blank-Vuota_7e_LT_7e_Notizen" style:display-name="Master3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7-blank-Vuota_7e_LT_7e_Hintergrundobjekte" style:display-name="Master3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7-blank-Vuota_7e_LT_7e_Hintergrund" style:display-name="Master3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8-objTx-Contenuto-con-didascalia_7e_LT_7e_Gliederung_20_1" style:display-name="Master3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8-objTx-Contenuto-con-didascalia_7e_LT_7e_Gliederung_20_2" style:display-name="Master3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8-objTx-Contenuto-con-didascalia_7e_LT_7e_Gliederung_20_3" style:display-name="Master3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8-objTx-Contenuto-con-didascalia_7e_LT_7e_Gliederung_20_4" style:display-name="Master3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8-objTx-Contenuto-con-didascalia_7e_LT_7e_Gliederung_20_5" style:display-name="Master3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6" style:display-name="Master3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7" style:display-name="Master3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8" style:display-name="Master3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9" style:display-name="Master3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Titel" style:display-name="Master3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8-objTx-Contenuto-con-didascalia_7e_LT_7e_Untertitel" style:display-name="Master3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8-objTx-Contenuto-con-didascalia_7e_LT_7e_Notizen" style:display-name="Master3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8-objTx-Contenuto-con-didascalia_7e_LT_7e_Hintergrundobjekte" style:display-name="Master3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8-objTx-Contenuto-con-didascalia_7e_LT_7e_Hintergrund" style:display-name="Master3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9-picTx-Immagine-con-didascalia_7e_LT_7e_Gliederung_20_1" style:display-name="Master3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9-picTx-Immagine-con-didascalia_7e_LT_7e_Gliederung_20_2" style:display-name="Master3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9-picTx-Immagine-con-didascalia_7e_LT_7e_Gliederung_20_3" style:display-name="Master3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9-picTx-Immagine-con-didascalia_7e_LT_7e_Gliederung_20_4" style:display-name="Master3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9-picTx-Immagine-con-didascalia_7e_LT_7e_Gliederung_20_5" style:display-name="Master3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6" style:display-name="Master3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7" style:display-name="Master3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8" style:display-name="Master3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9" style:display-name="Master3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Titel" style:display-name="Master3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9-picTx-Immagine-con-didascalia_7e_LT_7e_Untertitel" style:display-name="Master3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9-picTx-Immagine-con-didascalia_7e_LT_7e_Notizen" style:display-name="Master3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9-picTx-Immagine-con-didascalia_7e_LT_7e_Hintergrundobjekte" style:display-name="Master3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9-picTx-Immagine-con-didascalia_7e_LT_7e_Hintergrund" style:display-name="Master3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0-vertTx-Titolo-e-testo-verticale_7e_LT_7e_Gliederung_20_1" style:display-name="Master3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0-vertTx-Titolo-e-testo-verticale_7e_LT_7e_Gliederung_20_2" style:display-name="Master3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10-vertTx-Titolo-e-testo-verticale_7e_LT_7e_Gliederung_20_3" style:display-name="Master3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10-vertTx-Titolo-e-testo-verticale_7e_LT_7e_Gliederung_20_4" style:display-name="Master3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10-vertTx-Titolo-e-testo-verticale_7e_LT_7e_Gliederung_20_5" style:display-name="Master3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6" style:display-name="Master3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7" style:display-name="Master3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8" style:display-name="Master3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9" style:display-name="Master3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Titel" style:display-name="Master3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10-vertTx-Titolo-e-testo-verticale_7e_LT_7e_Untertitel" style:display-name="Master3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0-vertTx-Titolo-e-testo-verticale_7e_LT_7e_Notizen" style:display-name="Master3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10-vertTx-Titolo-e-testo-verticale_7e_LT_7e_Hintergrundobjekte" style:display-name="Master3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0-vertTx-Titolo-e-testo-verticale_7e_LT_7e_Hintergrund" style:display-name="Master3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1-vertTitleAndTx-Titolo-e-testo-verticale_7e_LT_7e_Gliederung_20_1" style:display-name="Master3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1-vertTitleAndTx-Titolo-e-testo-verticale_7e_LT_7e_Gliederung_20_2" style:display-name="Master3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11-vertTitleAndTx-Titolo-e-testo-verticale_7e_LT_7e_Gliederung_20_3" style:display-name="Master3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11-vertTitleAndTx-Titolo-e-testo-verticale_7e_LT_7e_Gliederung_20_4" style:display-name="Master3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11-vertTitleAndTx-Titolo-e-testo-verticale_7e_LT_7e_Gliederung_20_5" style:display-name="Master3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6" style:display-name="Master3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7" style:display-name="Master3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8" style:display-name="Master3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9" style:display-name="Master3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Titel" style:display-name="Master3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11-vertTitleAndTx-Titolo-e-testo-verticale_7e_LT_7e_Untertitel" style:display-name="Master3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1-vertTitleAndTx-Titolo-e-testo-verticale_7e_LT_7e_Notizen" style:display-name="Master3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11-vertTitleAndTx-Titolo-e-testo-verticale_7e_LT_7e_Hintergrundobjekte" style:display-name="Master3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1-vertTitleAndTx-Titolo-e-testo-verticale_7e_LT_7e_Hintergrund" style:display-name="Master3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yt-bluelinesgrad_7e_LT_7e_Gliederung_20_1" style:display-name="Master4-lyt-bluelinesgrad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yt-bluelinesgrad_7e_LT_7e_Gliederung_20_2" style:display-name="Master4-lyt-bluelinesgrad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yt-bluelinesgrad_7e_LT_7e_Gliederung_20_3" style:display-name="Master4-lyt-bluelinesgrad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yt-bluelinesgrad_7e_LT_7e_Gliederung_20_4" style:display-name="Master4-lyt-bluelinesgrad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yt-bluelinesgrad_7e_LT_7e_Gliederung_20_5" style:display-name="Master4-lyt-bluelinesgrad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yt-bluelinesgrad_7e_LT_7e_Gliederung_20_6" style:display-name="Master4-lyt-bluelinesgrad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Gliederung_20_7" style:display-name="Master4-lyt-bluelinesgrad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Gliederung_20_8" style:display-name="Master4-lyt-bluelinesgrad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Gliederung_20_9" style:display-name="Master4-lyt-bluelinesgrad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Titel" style:display-name="Master4-lyt-bluelinesgrad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yt-bluelinesgrad_7e_LT_7e_Untertitel" style:display-name="Master4-lyt-bluelinesgrad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yt-bluelinesgrad_7e_LT_7e_Notizen" style:display-name="Master4-lyt-bluelinesgrad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yt-bluelinesgrad_7e_LT_7e_Hintergrundobjekte" style:display-name="Master4-lyt-bluelinesgra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yt-bluelinesgrad_7e_LT_7e_Hintergrund" style:display-name="Master4-lyt-bluelinesgra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-title-Diapositiva-titolo_7e_LT_7e_Gliederung_20_1" style:display-name="Master4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-title-Diapositiva-titolo_7e_LT_7e_Gliederung_20_2" style:display-name="Master4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1-title-Diapositiva-titolo_7e_LT_7e_Gliederung_20_3" style:display-name="Master4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1-title-Diapositiva-titolo_7e_LT_7e_Gliederung_20_4" style:display-name="Master4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1-title-Diapositiva-titolo_7e_LT_7e_Gliederung_20_5" style:display-name="Master4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1-title-Diapositiva-titolo_7e_LT_7e_Gliederung_20_6" style:display-name="Master4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Gliederung_20_7" style:display-name="Master4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Gliederung_20_8" style:display-name="Master4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Gliederung_20_9" style:display-name="Master4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Titel" style:display-name="Master4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1-title-Diapositiva-titolo_7e_LT_7e_Untertitel" style:display-name="Master4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-title-Diapositiva-titolo_7e_LT_7e_Notizen" style:display-name="Master4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1-title-Diapositiva-titolo_7e_LT_7e_Hintergrundobjekte" style:display-name="Master4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-title-Diapositiva-titolo_7e_LT_7e_Hintergrund" style:display-name="Master4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2-obj-Titolo-e-contenuto_7e_LT_7e_Gliederung_20_1" style:display-name="Master4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2-obj-Titolo-e-contenuto_7e_LT_7e_Gliederung_20_2" style:display-name="Master4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2-obj-Titolo-e-contenuto_7e_LT_7e_Gliederung_20_3" style:display-name="Master4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2-obj-Titolo-e-contenuto_7e_LT_7e_Gliederung_20_4" style:display-name="Master4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2-obj-Titolo-e-contenuto_7e_LT_7e_Gliederung_20_5" style:display-name="Master4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2-obj-Titolo-e-contenuto_7e_LT_7e_Gliederung_20_6" style:display-name="Master4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Gliederung_20_7" style:display-name="Master4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Gliederung_20_8" style:display-name="Master4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Gliederung_20_9" style:display-name="Master4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Titel" style:display-name="Master4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2-obj-Titolo-e-contenuto_7e_LT_7e_Untertitel" style:display-name="Master4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2-obj-Titolo-e-contenuto_7e_LT_7e_Notizen" style:display-name="Master4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2-obj-Titolo-e-contenuto_7e_LT_7e_Hintergrundobjekte" style:display-name="Master4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2-obj-Titolo-e-contenuto_7e_LT_7e_Hintergrund" style:display-name="Master4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3-secHead-Intestazione-sezione_7e_LT_7e_Gliederung_20_1" style:display-name="Master4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3-secHead-Intestazione-sezione_7e_LT_7e_Gliederung_20_2" style:display-name="Master4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3-secHead-Intestazione-sezione_7e_LT_7e_Gliederung_20_3" style:display-name="Master4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3-secHead-Intestazione-sezione_7e_LT_7e_Gliederung_20_4" style:display-name="Master4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3-secHead-Intestazione-sezione_7e_LT_7e_Gliederung_20_5" style:display-name="Master4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6" style:display-name="Master4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7" style:display-name="Master4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8" style:display-name="Master4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9" style:display-name="Master4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Titel" style:display-name="Master4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3-secHead-Intestazione-sezione_7e_LT_7e_Untertitel" style:display-name="Master4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3-secHead-Intestazione-sezione_7e_LT_7e_Notizen" style:display-name="Master4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3-secHead-Intestazione-sezione_7e_LT_7e_Hintergrundobjekte" style:display-name="Master4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3-secHead-Intestazione-sezione_7e_LT_7e_Hintergrund" style:display-name="Master4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4-twoObj-Due-contenuti_7e_LT_7e_Gliederung_20_1" style:display-name="Master4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4-twoObj-Due-contenuti_7e_LT_7e_Gliederung_20_2" style:display-name="Master4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4-twoObj-Due-contenuti_7e_LT_7e_Gliederung_20_3" style:display-name="Master4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4-twoObj-Due-contenuti_7e_LT_7e_Gliederung_20_4" style:display-name="Master4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4-twoObj-Due-contenuti_7e_LT_7e_Gliederung_20_5" style:display-name="Master4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4-twoObj-Due-contenuti_7e_LT_7e_Gliederung_20_6" style:display-name="Master4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Gliederung_20_7" style:display-name="Master4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Gliederung_20_8" style:display-name="Master4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Gliederung_20_9" style:display-name="Master4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Titel" style:display-name="Master4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4-twoObj-Due-contenuti_7e_LT_7e_Untertitel" style:display-name="Master4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4-twoObj-Due-contenuti_7e_LT_7e_Notizen" style:display-name="Master4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4-twoObj-Due-contenuti_7e_LT_7e_Hintergrundobjekte" style:display-name="Master4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4-twoObj-Due-contenuti_7e_LT_7e_Hintergrund" style:display-name="Master4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5-twoTxTwoObj-Confronto_7e_LT_7e_Gliederung_20_1" style:display-name="Master4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5-twoTxTwoObj-Confronto_7e_LT_7e_Gliederung_20_2" style:display-name="Master4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5-twoTxTwoObj-Confronto_7e_LT_7e_Gliederung_20_3" style:display-name="Master4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5-twoTxTwoObj-Confronto_7e_LT_7e_Gliederung_20_4" style:display-name="Master4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5-twoTxTwoObj-Confronto_7e_LT_7e_Gliederung_20_5" style:display-name="Master4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5-twoTxTwoObj-Confronto_7e_LT_7e_Gliederung_20_6" style:display-name="Master4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Gliederung_20_7" style:display-name="Master4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Gliederung_20_8" style:display-name="Master4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Gliederung_20_9" style:display-name="Master4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Titel" style:display-name="Master4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5-twoTxTwoObj-Confronto_7e_LT_7e_Untertitel" style:display-name="Master4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5-twoTxTwoObj-Confronto_7e_LT_7e_Notizen" style:display-name="Master4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5-twoTxTwoObj-Confronto_7e_LT_7e_Hintergrundobjekte" style:display-name="Master4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5-twoTxTwoObj-Confronto_7e_LT_7e_Hintergrund" style:display-name="Master4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6-titleOnly-Solo-titolo_7e_LT_7e_Gliederung_20_1" style:display-name="Master4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6-titleOnly-Solo-titolo_7e_LT_7e_Gliederung_20_2" style:display-name="Master4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6-titleOnly-Solo-titolo_7e_LT_7e_Gliederung_20_3" style:display-name="Master4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6-titleOnly-Solo-titolo_7e_LT_7e_Gliederung_20_4" style:display-name="Master4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6-titleOnly-Solo-titolo_7e_LT_7e_Gliederung_20_5" style:display-name="Master4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6-titleOnly-Solo-titolo_7e_LT_7e_Gliederung_20_6" style:display-name="Master4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Gliederung_20_7" style:display-name="Master4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Gliederung_20_8" style:display-name="Master4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Gliederung_20_9" style:display-name="Master4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Titel" style:display-name="Master4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6-titleOnly-Solo-titolo_7e_LT_7e_Untertitel" style:display-name="Master4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6-titleOnly-Solo-titolo_7e_LT_7e_Notizen" style:display-name="Master4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6-titleOnly-Solo-titolo_7e_LT_7e_Hintergrundobjekte" style:display-name="Master4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6-titleOnly-Solo-titolo_7e_LT_7e_Hintergrund" style:display-name="Master4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7-blank-Vuota_7e_LT_7e_Gliederung_20_1" style:display-name="Master4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7-blank-Vuota_7e_LT_7e_Gliederung_20_2" style:display-name="Master4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7-blank-Vuota_7e_LT_7e_Gliederung_20_3" style:display-name="Master4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7-blank-Vuota_7e_LT_7e_Gliederung_20_4" style:display-name="Master4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7-blank-Vuota_7e_LT_7e_Gliederung_20_5" style:display-name="Master4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7-blank-Vuota_7e_LT_7e_Gliederung_20_6" style:display-name="Master4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Gliederung_20_7" style:display-name="Master4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Gliederung_20_8" style:display-name="Master4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Gliederung_20_9" style:display-name="Master4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Titel" style:display-name="Master4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7-blank-Vuota_7e_LT_7e_Untertitel" style:display-name="Master4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7-blank-Vuota_7e_LT_7e_Notizen" style:display-name="Master4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7-blank-Vuota_7e_LT_7e_Hintergrundobjekte" style:display-name="Master4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7-blank-Vuota_7e_LT_7e_Hintergrund" style:display-name="Master4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8-objTx-Contenuto-con-didascalia_7e_LT_7e_Gliederung_20_1" style:display-name="Master4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8-objTx-Contenuto-con-didascalia_7e_LT_7e_Gliederung_20_2" style:display-name="Master4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8-objTx-Contenuto-con-didascalia_7e_LT_7e_Gliederung_20_3" style:display-name="Master4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8-objTx-Contenuto-con-didascalia_7e_LT_7e_Gliederung_20_4" style:display-name="Master4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8-objTx-Contenuto-con-didascalia_7e_LT_7e_Gliederung_20_5" style:display-name="Master4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6" style:display-name="Master4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7" style:display-name="Master4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8" style:display-name="Master4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9" style:display-name="Master4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Titel" style:display-name="Master4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8-objTx-Contenuto-con-didascalia_7e_LT_7e_Untertitel" style:display-name="Master4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8-objTx-Contenuto-con-didascalia_7e_LT_7e_Notizen" style:display-name="Master4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8-objTx-Contenuto-con-didascalia_7e_LT_7e_Hintergrundobjekte" style:display-name="Master4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8-objTx-Contenuto-con-didascalia_7e_LT_7e_Hintergrund" style:display-name="Master4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9-picTx-Immagine-con-didascalia_7e_LT_7e_Gliederung_20_1" style:display-name="Master4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9-picTx-Immagine-con-didascalia_7e_LT_7e_Gliederung_20_2" style:display-name="Master4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9-picTx-Immagine-con-didascalia_7e_LT_7e_Gliederung_20_3" style:display-name="Master4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9-picTx-Immagine-con-didascalia_7e_LT_7e_Gliederung_20_4" style:display-name="Master4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9-picTx-Immagine-con-didascalia_7e_LT_7e_Gliederung_20_5" style:display-name="Master4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6" style:display-name="Master4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7" style:display-name="Master4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8" style:display-name="Master4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9" style:display-name="Master4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Titel" style:display-name="Master4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9-picTx-Immagine-con-didascalia_7e_LT_7e_Untertitel" style:display-name="Master4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9-picTx-Immagine-con-didascalia_7e_LT_7e_Notizen" style:display-name="Master4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9-picTx-Immagine-con-didascalia_7e_LT_7e_Hintergrundobjekte" style:display-name="Master4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9-picTx-Immagine-con-didascalia_7e_LT_7e_Hintergrund" style:display-name="Master4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0-vertTx-Titolo-e-testo-verticale_7e_LT_7e_Gliederung_20_1" style:display-name="Master4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0-vertTx-Titolo-e-testo-verticale_7e_LT_7e_Gliederung_20_2" style:display-name="Master4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10-vertTx-Titolo-e-testo-verticale_7e_LT_7e_Gliederung_20_3" style:display-name="Master4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10-vertTx-Titolo-e-testo-verticale_7e_LT_7e_Gliederung_20_4" style:display-name="Master4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10-vertTx-Titolo-e-testo-verticale_7e_LT_7e_Gliederung_20_5" style:display-name="Master4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6" style:display-name="Master4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7" style:display-name="Master4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8" style:display-name="Master4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9" style:display-name="Master4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Titel" style:display-name="Master4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10-vertTx-Titolo-e-testo-verticale_7e_LT_7e_Untertitel" style:display-name="Master4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0-vertTx-Titolo-e-testo-verticale_7e_LT_7e_Notizen" style:display-name="Master4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10-vertTx-Titolo-e-testo-verticale_7e_LT_7e_Hintergrundobjekte" style:display-name="Master4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0-vertTx-Titolo-e-testo-verticale_7e_LT_7e_Hintergrund" style:display-name="Master4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1-vertTitleAndTx-Titolo-e-testo-verticale_7e_LT_7e_Gliederung_20_1" style:display-name="Master4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1-vertTitleAndTx-Titolo-e-testo-verticale_7e_LT_7e_Gliederung_20_2" style:display-name="Master4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11-vertTitleAndTx-Titolo-e-testo-verticale_7e_LT_7e_Gliederung_20_3" style:display-name="Master4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11-vertTitleAndTx-Titolo-e-testo-verticale_7e_LT_7e_Gliederung_20_4" style:display-name="Master4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11-vertTitleAndTx-Titolo-e-testo-verticale_7e_LT_7e_Gliederung_20_5" style:display-name="Master4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6" style:display-name="Master4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7" style:display-name="Master4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8" style:display-name="Master4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9" style:display-name="Master4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Titel" style:display-name="Master4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11-vertTitleAndTx-Titolo-e-testo-verticale_7e_LT_7e_Untertitel" style:display-name="Master4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1-vertTitleAndTx-Titolo-e-testo-verticale_7e_LT_7e_Notizen" style:display-name="Master4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11-vertTitleAndTx-Titolo-e-testo-verticale_7e_LT_7e_Hintergrundobjekte" style:display-name="Master4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1-vertTitleAndTx-Titolo-e-testo-verticale_7e_LT_7e_Hintergrund" style:display-name="Master4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yt-ocean_7e_LT_7e_Gliederung_20_1" style:display-name="Master5-lyt-ocean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yt-ocean_7e_LT_7e_Gliederung_20_2" style:display-name="Master5-lyt-ocean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yt-ocean_7e_LT_7e_Gliederung_20_3" style:display-name="Master5-lyt-ocean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yt-ocean_7e_LT_7e_Gliederung_20_4" style:display-name="Master5-lyt-ocean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yt-ocean_7e_LT_7e_Gliederung_20_5" style:display-name="Master5-lyt-ocean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yt-ocean_7e_LT_7e_Gliederung_20_6" style:display-name="Master5-lyt-ocean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yt-ocean_7e_LT_7e_Gliederung_20_7" style:display-name="Master5-lyt-ocean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yt-ocean_7e_LT_7e_Gliederung_20_8" style:display-name="Master5-lyt-ocean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yt-ocean_7e_LT_7e_Gliederung_20_9" style:display-name="Master5-lyt-ocean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yt-ocean_7e_LT_7e_Titel" style:display-name="Master5-lyt-ocean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yt-ocean_7e_LT_7e_Untertitel" style:display-name="Master5-lyt-ocean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yt-ocean_7e_LT_7e_Notizen" style:display-name="Master5-lyt-ocean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yt-ocean_7e_LT_7e_Hintergrundobjekte" style:display-name="Master5-lyt-ocean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yt-ocean_7e_LT_7e_Hintergrund" style:display-name="Master5-lyt-ocean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-title-Diapositiva-titolo_7e_LT_7e_Gliederung_20_1" style:display-name="Master5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-title-Diapositiva-titolo_7e_LT_7e_Gliederung_20_2" style:display-name="Master5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1-title-Diapositiva-titolo_7e_LT_7e_Gliederung_20_3" style:display-name="Master5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1-title-Diapositiva-titolo_7e_LT_7e_Gliederung_20_4" style:display-name="Master5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1-title-Diapositiva-titolo_7e_LT_7e_Gliederung_20_5" style:display-name="Master5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1-title-Diapositiva-titolo_7e_LT_7e_Gliederung_20_6" style:display-name="Master5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Gliederung_20_7" style:display-name="Master5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Gliederung_20_8" style:display-name="Master5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Gliederung_20_9" style:display-name="Master5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Titel" style:display-name="Master5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1-title-Diapositiva-titolo_7e_LT_7e_Untertitel" style:display-name="Master5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-title-Diapositiva-titolo_7e_LT_7e_Notizen" style:display-name="Master5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1-title-Diapositiva-titolo_7e_LT_7e_Hintergrundobjekte" style:display-name="Master5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-title-Diapositiva-titolo_7e_LT_7e_Hintergrund" style:display-name="Master5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2-obj-Titolo-e-contenuto_7e_LT_7e_Gliederung_20_1" style:display-name="Master5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2-obj-Titolo-e-contenuto_7e_LT_7e_Gliederung_20_2" style:display-name="Master5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2-obj-Titolo-e-contenuto_7e_LT_7e_Gliederung_20_3" style:display-name="Master5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2-obj-Titolo-e-contenuto_7e_LT_7e_Gliederung_20_4" style:display-name="Master5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2-obj-Titolo-e-contenuto_7e_LT_7e_Gliederung_20_5" style:display-name="Master5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2-obj-Titolo-e-contenuto_7e_LT_7e_Gliederung_20_6" style:display-name="Master5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Gliederung_20_7" style:display-name="Master5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Gliederung_20_8" style:display-name="Master5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Gliederung_20_9" style:display-name="Master5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Titel" style:display-name="Master5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2-obj-Titolo-e-contenuto_7e_LT_7e_Untertitel" style:display-name="Master5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2-obj-Titolo-e-contenuto_7e_LT_7e_Notizen" style:display-name="Master5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2-obj-Titolo-e-contenuto_7e_LT_7e_Hintergrundobjekte" style:display-name="Master5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2-obj-Titolo-e-contenuto_7e_LT_7e_Hintergrund" style:display-name="Master5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3-secHead-Intestazione-sezione_7e_LT_7e_Gliederung_20_1" style:display-name="Master5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3-secHead-Intestazione-sezione_7e_LT_7e_Gliederung_20_2" style:display-name="Master5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3-secHead-Intestazione-sezione_7e_LT_7e_Gliederung_20_3" style:display-name="Master5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3-secHead-Intestazione-sezione_7e_LT_7e_Gliederung_20_4" style:display-name="Master5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3-secHead-Intestazione-sezione_7e_LT_7e_Gliederung_20_5" style:display-name="Master5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6" style:display-name="Master5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7" style:display-name="Master5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8" style:display-name="Master5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9" style:display-name="Master5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Titel" style:display-name="Master5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3-secHead-Intestazione-sezione_7e_LT_7e_Untertitel" style:display-name="Master5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3-secHead-Intestazione-sezione_7e_LT_7e_Notizen" style:display-name="Master5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3-secHead-Intestazione-sezione_7e_LT_7e_Hintergrundobjekte" style:display-name="Master5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3-secHead-Intestazione-sezione_7e_LT_7e_Hintergrund" style:display-name="Master5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4-twoObj-Due-contenuti_7e_LT_7e_Gliederung_20_1" style:display-name="Master5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4-twoObj-Due-contenuti_7e_LT_7e_Gliederung_20_2" style:display-name="Master5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4-twoObj-Due-contenuti_7e_LT_7e_Gliederung_20_3" style:display-name="Master5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4-twoObj-Due-contenuti_7e_LT_7e_Gliederung_20_4" style:display-name="Master5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4-twoObj-Due-contenuti_7e_LT_7e_Gliederung_20_5" style:display-name="Master5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4-twoObj-Due-contenuti_7e_LT_7e_Gliederung_20_6" style:display-name="Master5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Gliederung_20_7" style:display-name="Master5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Gliederung_20_8" style:display-name="Master5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Gliederung_20_9" style:display-name="Master5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Titel" style:display-name="Master5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4-twoObj-Due-contenuti_7e_LT_7e_Untertitel" style:display-name="Master5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4-twoObj-Due-contenuti_7e_LT_7e_Notizen" style:display-name="Master5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4-twoObj-Due-contenuti_7e_LT_7e_Hintergrundobjekte" style:display-name="Master5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4-twoObj-Due-contenuti_7e_LT_7e_Hintergrund" style:display-name="Master5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5-twoTxTwoObj-Confronto_7e_LT_7e_Gliederung_20_1" style:display-name="Master5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5-twoTxTwoObj-Confronto_7e_LT_7e_Gliederung_20_2" style:display-name="Master5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5-twoTxTwoObj-Confronto_7e_LT_7e_Gliederung_20_3" style:display-name="Master5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5-twoTxTwoObj-Confronto_7e_LT_7e_Gliederung_20_4" style:display-name="Master5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5-twoTxTwoObj-Confronto_7e_LT_7e_Gliederung_20_5" style:display-name="Master5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5-twoTxTwoObj-Confronto_7e_LT_7e_Gliederung_20_6" style:display-name="Master5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Gliederung_20_7" style:display-name="Master5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Gliederung_20_8" style:display-name="Master5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Gliederung_20_9" style:display-name="Master5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Titel" style:display-name="Master5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5-twoTxTwoObj-Confronto_7e_LT_7e_Untertitel" style:display-name="Master5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5-twoTxTwoObj-Confronto_7e_LT_7e_Notizen" style:display-name="Master5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5-twoTxTwoObj-Confronto_7e_LT_7e_Hintergrundobjekte" style:display-name="Master5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5-twoTxTwoObj-Confronto_7e_LT_7e_Hintergrund" style:display-name="Master5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6-titleOnly-Solo-titolo_7e_LT_7e_Gliederung_20_1" style:display-name="Master5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6-titleOnly-Solo-titolo_7e_LT_7e_Gliederung_20_2" style:display-name="Master5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6-titleOnly-Solo-titolo_7e_LT_7e_Gliederung_20_3" style:display-name="Master5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6-titleOnly-Solo-titolo_7e_LT_7e_Gliederung_20_4" style:display-name="Master5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6-titleOnly-Solo-titolo_7e_LT_7e_Gliederung_20_5" style:display-name="Master5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6-titleOnly-Solo-titolo_7e_LT_7e_Gliederung_20_6" style:display-name="Master5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Gliederung_20_7" style:display-name="Master5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Gliederung_20_8" style:display-name="Master5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Gliederung_20_9" style:display-name="Master5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Titel" style:display-name="Master5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6-titleOnly-Solo-titolo_7e_LT_7e_Untertitel" style:display-name="Master5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6-titleOnly-Solo-titolo_7e_LT_7e_Notizen" style:display-name="Master5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6-titleOnly-Solo-titolo_7e_LT_7e_Hintergrundobjekte" style:display-name="Master5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6-titleOnly-Solo-titolo_7e_LT_7e_Hintergrund" style:display-name="Master5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7-blank-Vuota_7e_LT_7e_Gliederung_20_1" style:display-name="Master5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7-blank-Vuota_7e_LT_7e_Gliederung_20_2" style:display-name="Master5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7-blank-Vuota_7e_LT_7e_Gliederung_20_3" style:display-name="Master5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7-blank-Vuota_7e_LT_7e_Gliederung_20_4" style:display-name="Master5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7-blank-Vuota_7e_LT_7e_Gliederung_20_5" style:display-name="Master5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7-blank-Vuota_7e_LT_7e_Gliederung_20_6" style:display-name="Master5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Gliederung_20_7" style:display-name="Master5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Gliederung_20_8" style:display-name="Master5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Gliederung_20_9" style:display-name="Master5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Titel" style:display-name="Master5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7-blank-Vuota_7e_LT_7e_Untertitel" style:display-name="Master5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7-blank-Vuota_7e_LT_7e_Notizen" style:display-name="Master5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7-blank-Vuota_7e_LT_7e_Hintergrundobjekte" style:display-name="Master5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7-blank-Vuota_7e_LT_7e_Hintergrund" style:display-name="Master5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8-objTx-Contenuto-con-didascalia_7e_LT_7e_Gliederung_20_1" style:display-name="Master5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8-objTx-Contenuto-con-didascalia_7e_LT_7e_Gliederung_20_2" style:display-name="Master5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8-objTx-Contenuto-con-didascalia_7e_LT_7e_Gliederung_20_3" style:display-name="Master5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8-objTx-Contenuto-con-didascalia_7e_LT_7e_Gliederung_20_4" style:display-name="Master5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8-objTx-Contenuto-con-didascalia_7e_LT_7e_Gliederung_20_5" style:display-name="Master5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6" style:display-name="Master5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7" style:display-name="Master5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8" style:display-name="Master5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9" style:display-name="Master5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Titel" style:display-name="Master5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8-objTx-Contenuto-con-didascalia_7e_LT_7e_Untertitel" style:display-name="Master5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8-objTx-Contenuto-con-didascalia_7e_LT_7e_Notizen" style:display-name="Master5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8-objTx-Contenuto-con-didascalia_7e_LT_7e_Hintergrundobjekte" style:display-name="Master5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8-objTx-Contenuto-con-didascalia_7e_LT_7e_Hintergrund" style:display-name="Master5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9-picTx-Immagine-con-didascalia_7e_LT_7e_Gliederung_20_1" style:display-name="Master5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9-picTx-Immagine-con-didascalia_7e_LT_7e_Gliederung_20_2" style:display-name="Master5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9-picTx-Immagine-con-didascalia_7e_LT_7e_Gliederung_20_3" style:display-name="Master5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9-picTx-Immagine-con-didascalia_7e_LT_7e_Gliederung_20_4" style:display-name="Master5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9-picTx-Immagine-con-didascalia_7e_LT_7e_Gliederung_20_5" style:display-name="Master5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6" style:display-name="Master5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7" style:display-name="Master5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8" style:display-name="Master5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9" style:display-name="Master5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Titel" style:display-name="Master5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9-picTx-Immagine-con-didascalia_7e_LT_7e_Untertitel" style:display-name="Master5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9-picTx-Immagine-con-didascalia_7e_LT_7e_Notizen" style:display-name="Master5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9-picTx-Immagine-con-didascalia_7e_LT_7e_Hintergrundobjekte" style:display-name="Master5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9-picTx-Immagine-con-didascalia_7e_LT_7e_Hintergrund" style:display-name="Master5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0-vertTx-Titolo-e-testo-verticale_7e_LT_7e_Gliederung_20_1" style:display-name="Master5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0-vertTx-Titolo-e-testo-verticale_7e_LT_7e_Gliederung_20_2" style:display-name="Master5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10-vertTx-Titolo-e-testo-verticale_7e_LT_7e_Gliederung_20_3" style:display-name="Master5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10-vertTx-Titolo-e-testo-verticale_7e_LT_7e_Gliederung_20_4" style:display-name="Master5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10-vertTx-Titolo-e-testo-verticale_7e_LT_7e_Gliederung_20_5" style:display-name="Master5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6" style:display-name="Master5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7" style:display-name="Master5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8" style:display-name="Master5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9" style:display-name="Master5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Titel" style:display-name="Master5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10-vertTx-Titolo-e-testo-verticale_7e_LT_7e_Untertitel" style:display-name="Master5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0-vertTx-Titolo-e-testo-verticale_7e_LT_7e_Notizen" style:display-name="Master5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10-vertTx-Titolo-e-testo-verticale_7e_LT_7e_Hintergrundobjekte" style:display-name="Master5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0-vertTx-Titolo-e-testo-verticale_7e_LT_7e_Hintergrund" style:display-name="Master5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1-vertTitleAndTx-Titolo-e-testo-verticale_7e_LT_7e_Gliederung_20_1" style:display-name="Master5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1-vertTitleAndTx-Titolo-e-testo-verticale_7e_LT_7e_Gliederung_20_2" style:display-name="Master5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11-vertTitleAndTx-Titolo-e-testo-verticale_7e_LT_7e_Gliederung_20_3" style:display-name="Master5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11-vertTitleAndTx-Titolo-e-testo-verticale_7e_LT_7e_Gliederung_20_4" style:display-name="Master5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11-vertTitleAndTx-Titolo-e-testo-verticale_7e_LT_7e_Gliederung_20_5" style:display-name="Master5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6" style:display-name="Master5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7" style:display-name="Master5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8" style:display-name="Master5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9" style:display-name="Master5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Titel" style:display-name="Master5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11-vertTitleAndTx-Titolo-e-testo-verticale_7e_LT_7e_Untertitel" style:display-name="Master5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1-vertTitleAndTx-Titolo-e-testo-verticale_7e_LT_7e_Notizen" style:display-name="Master5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11-vertTitleAndTx-Titolo-e-testo-verticale_7e_LT_7e_Hintergrundobjekte" style:display-name="Master5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1-vertTitleAndTx-Titolo-e-testo-verticale_7e_LT_7e_Hintergrund" style:display-name="Master5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yt-bluegrey_7e_LT_7e_Gliederung_20_1" style:display-name="Master6-lyt-bluegrey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yt-bluegrey_7e_LT_7e_Gliederung_20_2" style:display-name="Master6-lyt-bluegrey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yt-bluegrey_7e_LT_7e_Gliederung_20_3" style:display-name="Master6-lyt-bluegrey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yt-bluegrey_7e_LT_7e_Gliederung_20_4" style:display-name="Master6-lyt-bluegrey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yt-bluegrey_7e_LT_7e_Gliederung_20_5" style:display-name="Master6-lyt-bluegrey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yt-bluegrey_7e_LT_7e_Gliederung_20_6" style:display-name="Master6-lyt-bluegrey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Gliederung_20_7" style:display-name="Master6-lyt-bluegrey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Gliederung_20_8" style:display-name="Master6-lyt-bluegrey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Gliederung_20_9" style:display-name="Master6-lyt-bluegrey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Titel" style:display-name="Master6-lyt-bluegrey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yt-bluegrey_7e_LT_7e_Untertitel" style:display-name="Master6-lyt-bluegrey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yt-bluegrey_7e_LT_7e_Notizen" style:display-name="Master6-lyt-bluegrey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yt-bluegrey_7e_LT_7e_Hintergrundobjekte" style:display-name="Master6-lyt-bluegrey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yt-bluegrey_7e_LT_7e_Hintergrund" style:display-name="Master6-lyt-bluegrey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-title-Diapositiva-titolo_7e_LT_7e_Gliederung_20_1" style:display-name="Master6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-title-Diapositiva-titolo_7e_LT_7e_Gliederung_20_2" style:display-name="Master6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1-title-Diapositiva-titolo_7e_LT_7e_Gliederung_20_3" style:display-name="Master6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1-title-Diapositiva-titolo_7e_LT_7e_Gliederung_20_4" style:display-name="Master6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1-title-Diapositiva-titolo_7e_LT_7e_Gliederung_20_5" style:display-name="Master6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1-title-Diapositiva-titolo_7e_LT_7e_Gliederung_20_6" style:display-name="Master6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Gliederung_20_7" style:display-name="Master6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Gliederung_20_8" style:display-name="Master6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Gliederung_20_9" style:display-name="Master6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Titel" style:display-name="Master6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1-title-Diapositiva-titolo_7e_LT_7e_Untertitel" style:display-name="Master6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-title-Diapositiva-titolo_7e_LT_7e_Notizen" style:display-name="Master6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1-title-Diapositiva-titolo_7e_LT_7e_Hintergrundobjekte" style:display-name="Master6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-title-Diapositiva-titolo_7e_LT_7e_Hintergrund" style:display-name="Master6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2-obj-Titolo-e-contenuto_7e_LT_7e_Gliederung_20_1" style:display-name="Master6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2-obj-Titolo-e-contenuto_7e_LT_7e_Gliederung_20_2" style:display-name="Master6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2-obj-Titolo-e-contenuto_7e_LT_7e_Gliederung_20_3" style:display-name="Master6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2-obj-Titolo-e-contenuto_7e_LT_7e_Gliederung_20_4" style:display-name="Master6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2-obj-Titolo-e-contenuto_7e_LT_7e_Gliederung_20_5" style:display-name="Master6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2-obj-Titolo-e-contenuto_7e_LT_7e_Gliederung_20_6" style:display-name="Master6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Gliederung_20_7" style:display-name="Master6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Gliederung_20_8" style:display-name="Master6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Gliederung_20_9" style:display-name="Master6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Titel" style:display-name="Master6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2-obj-Titolo-e-contenuto_7e_LT_7e_Untertitel" style:display-name="Master6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2-obj-Titolo-e-contenuto_7e_LT_7e_Notizen" style:display-name="Master6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2-obj-Titolo-e-contenuto_7e_LT_7e_Hintergrundobjekte" style:display-name="Master6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2-obj-Titolo-e-contenuto_7e_LT_7e_Hintergrund" style:display-name="Master6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3-secHead-Intestazione-sezione_7e_LT_7e_Gliederung_20_1" style:display-name="Master6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3-secHead-Intestazione-sezione_7e_LT_7e_Gliederung_20_2" style:display-name="Master6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3-secHead-Intestazione-sezione_7e_LT_7e_Gliederung_20_3" style:display-name="Master6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3-secHead-Intestazione-sezione_7e_LT_7e_Gliederung_20_4" style:display-name="Master6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3-secHead-Intestazione-sezione_7e_LT_7e_Gliederung_20_5" style:display-name="Master6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6" style:display-name="Master6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7" style:display-name="Master6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8" style:display-name="Master6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9" style:display-name="Master6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Titel" style:display-name="Master6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3-secHead-Intestazione-sezione_7e_LT_7e_Untertitel" style:display-name="Master6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3-secHead-Intestazione-sezione_7e_LT_7e_Notizen" style:display-name="Master6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3-secHead-Intestazione-sezione_7e_LT_7e_Hintergrundobjekte" style:display-name="Master6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3-secHead-Intestazione-sezione_7e_LT_7e_Hintergrund" style:display-name="Master6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4-twoObj-Due-contenuti_7e_LT_7e_Gliederung_20_1" style:display-name="Master6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4-twoObj-Due-contenuti_7e_LT_7e_Gliederung_20_2" style:display-name="Master6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4-twoObj-Due-contenuti_7e_LT_7e_Gliederung_20_3" style:display-name="Master6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4-twoObj-Due-contenuti_7e_LT_7e_Gliederung_20_4" style:display-name="Master6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4-twoObj-Due-contenuti_7e_LT_7e_Gliederung_20_5" style:display-name="Master6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4-twoObj-Due-contenuti_7e_LT_7e_Gliederung_20_6" style:display-name="Master6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Gliederung_20_7" style:display-name="Master6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Gliederung_20_8" style:display-name="Master6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Gliederung_20_9" style:display-name="Master6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Titel" style:display-name="Master6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4-twoObj-Due-contenuti_7e_LT_7e_Untertitel" style:display-name="Master6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4-twoObj-Due-contenuti_7e_LT_7e_Notizen" style:display-name="Master6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4-twoObj-Due-contenuti_7e_LT_7e_Hintergrundobjekte" style:display-name="Master6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4-twoObj-Due-contenuti_7e_LT_7e_Hintergrund" style:display-name="Master6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5-twoTxTwoObj-Confronto_7e_LT_7e_Gliederung_20_1" style:display-name="Master6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5-twoTxTwoObj-Confronto_7e_LT_7e_Gliederung_20_2" style:display-name="Master6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5-twoTxTwoObj-Confronto_7e_LT_7e_Gliederung_20_3" style:display-name="Master6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5-twoTxTwoObj-Confronto_7e_LT_7e_Gliederung_20_4" style:display-name="Master6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5-twoTxTwoObj-Confronto_7e_LT_7e_Gliederung_20_5" style:display-name="Master6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5-twoTxTwoObj-Confronto_7e_LT_7e_Gliederung_20_6" style:display-name="Master6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Gliederung_20_7" style:display-name="Master6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Gliederung_20_8" style:display-name="Master6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Gliederung_20_9" style:display-name="Master6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Titel" style:display-name="Master6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5-twoTxTwoObj-Confronto_7e_LT_7e_Untertitel" style:display-name="Master6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5-twoTxTwoObj-Confronto_7e_LT_7e_Notizen" style:display-name="Master6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5-twoTxTwoObj-Confronto_7e_LT_7e_Hintergrundobjekte" style:display-name="Master6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5-twoTxTwoObj-Confronto_7e_LT_7e_Hintergrund" style:display-name="Master6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6-titleOnly-Solo-titolo_7e_LT_7e_Gliederung_20_1" style:display-name="Master6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6-titleOnly-Solo-titolo_7e_LT_7e_Gliederung_20_2" style:display-name="Master6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6-titleOnly-Solo-titolo_7e_LT_7e_Gliederung_20_3" style:display-name="Master6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6-titleOnly-Solo-titolo_7e_LT_7e_Gliederung_20_4" style:display-name="Master6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6-titleOnly-Solo-titolo_7e_LT_7e_Gliederung_20_5" style:display-name="Master6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6-titleOnly-Solo-titolo_7e_LT_7e_Gliederung_20_6" style:display-name="Master6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Gliederung_20_7" style:display-name="Master6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Gliederung_20_8" style:display-name="Master6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Gliederung_20_9" style:display-name="Master6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Titel" style:display-name="Master6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6-titleOnly-Solo-titolo_7e_LT_7e_Untertitel" style:display-name="Master6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6-titleOnly-Solo-titolo_7e_LT_7e_Notizen" style:display-name="Master6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6-titleOnly-Solo-titolo_7e_LT_7e_Hintergrundobjekte" style:display-name="Master6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6-titleOnly-Solo-titolo_7e_LT_7e_Hintergrund" style:display-name="Master6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7-blank-Vuota_7e_LT_7e_Gliederung_20_1" style:display-name="Master6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7-blank-Vuota_7e_LT_7e_Gliederung_20_2" style:display-name="Master6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7-blank-Vuota_7e_LT_7e_Gliederung_20_3" style:display-name="Master6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7-blank-Vuota_7e_LT_7e_Gliederung_20_4" style:display-name="Master6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7-blank-Vuota_7e_LT_7e_Gliederung_20_5" style:display-name="Master6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7-blank-Vuota_7e_LT_7e_Gliederung_20_6" style:display-name="Master6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Gliederung_20_7" style:display-name="Master6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Gliederung_20_8" style:display-name="Master6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Gliederung_20_9" style:display-name="Master6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Titel" style:display-name="Master6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7-blank-Vuota_7e_LT_7e_Untertitel" style:display-name="Master6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7-blank-Vuota_7e_LT_7e_Notizen" style:display-name="Master6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7-blank-Vuota_7e_LT_7e_Hintergrundobjekte" style:display-name="Master6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7-blank-Vuota_7e_LT_7e_Hintergrund" style:display-name="Master6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8-objTx-Contenuto-con-didascalia_7e_LT_7e_Gliederung_20_1" style:display-name="Master6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8-objTx-Contenuto-con-didascalia_7e_LT_7e_Gliederung_20_2" style:display-name="Master6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8-objTx-Contenuto-con-didascalia_7e_LT_7e_Gliederung_20_3" style:display-name="Master6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8-objTx-Contenuto-con-didascalia_7e_LT_7e_Gliederung_20_4" style:display-name="Master6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8-objTx-Contenuto-con-didascalia_7e_LT_7e_Gliederung_20_5" style:display-name="Master6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6" style:display-name="Master6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7" style:display-name="Master6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8" style:display-name="Master6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9" style:display-name="Master6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Titel" style:display-name="Master6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8-objTx-Contenuto-con-didascalia_7e_LT_7e_Untertitel" style:display-name="Master6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8-objTx-Contenuto-con-didascalia_7e_LT_7e_Notizen" style:display-name="Master6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8-objTx-Contenuto-con-didascalia_7e_LT_7e_Hintergrundobjekte" style:display-name="Master6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8-objTx-Contenuto-con-didascalia_7e_LT_7e_Hintergrund" style:display-name="Master6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9-picTx-Immagine-con-didascalia_7e_LT_7e_Gliederung_20_1" style:display-name="Master6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9-picTx-Immagine-con-didascalia_7e_LT_7e_Gliederung_20_2" style:display-name="Master6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9-picTx-Immagine-con-didascalia_7e_LT_7e_Gliederung_20_3" style:display-name="Master6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9-picTx-Immagine-con-didascalia_7e_LT_7e_Gliederung_20_4" style:display-name="Master6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9-picTx-Immagine-con-didascalia_7e_LT_7e_Gliederung_20_5" style:display-name="Master6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6" style:display-name="Master6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7" style:display-name="Master6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8" style:display-name="Master6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9" style:display-name="Master6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Titel" style:display-name="Master6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9-picTx-Immagine-con-didascalia_7e_LT_7e_Untertitel" style:display-name="Master6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9-picTx-Immagine-con-didascalia_7e_LT_7e_Notizen" style:display-name="Master6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9-picTx-Immagine-con-didascalia_7e_LT_7e_Hintergrundobjekte" style:display-name="Master6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9-picTx-Immagine-con-didascalia_7e_LT_7e_Hintergrund" style:display-name="Master6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0-vertTx-Titolo-e-testo-verticale_7e_LT_7e_Gliederung_20_1" style:display-name="Master6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0-vertTx-Titolo-e-testo-verticale_7e_LT_7e_Gliederung_20_2" style:display-name="Master6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10-vertTx-Titolo-e-testo-verticale_7e_LT_7e_Gliederung_20_3" style:display-name="Master6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10-vertTx-Titolo-e-testo-verticale_7e_LT_7e_Gliederung_20_4" style:display-name="Master6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10-vertTx-Titolo-e-testo-verticale_7e_LT_7e_Gliederung_20_5" style:display-name="Master6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6" style:display-name="Master6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7" style:display-name="Master6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8" style:display-name="Master6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9" style:display-name="Master6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Titel" style:display-name="Master6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10-vertTx-Titolo-e-testo-verticale_7e_LT_7e_Untertitel" style:display-name="Master6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0-vertTx-Titolo-e-testo-verticale_7e_LT_7e_Notizen" style:display-name="Master6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10-vertTx-Titolo-e-testo-verticale_7e_LT_7e_Hintergrundobjekte" style:display-name="Master6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0-vertTx-Titolo-e-testo-verticale_7e_LT_7e_Hintergrund" style:display-name="Master6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1-vertTitleAndTx-Titolo-e-testo-verticale_7e_LT_7e_Gliederung_20_1" style:display-name="Master6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1-vertTitleAndTx-Titolo-e-testo-verticale_7e_LT_7e_Gliederung_20_2" style:display-name="Master6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11-vertTitleAndTx-Titolo-e-testo-verticale_7e_LT_7e_Gliederung_20_3" style:display-name="Master6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11-vertTitleAndTx-Titolo-e-testo-verticale_7e_LT_7e_Gliederung_20_4" style:display-name="Master6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11-vertTitleAndTx-Titolo-e-testo-verticale_7e_LT_7e_Gliederung_20_5" style:display-name="Master6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6" style:display-name="Master6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7" style:display-name="Master6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8" style:display-name="Master6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9" style:display-name="Master6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Titel" style:display-name="Master6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11-vertTitleAndTx-Titolo-e-testo-verticale_7e_LT_7e_Untertitel" style:display-name="Master6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1-vertTitleAndTx-Titolo-e-testo-verticale_7e_LT_7e_Notizen" style:display-name="Master6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11-vertTitleAndTx-Titolo-e-testo-verticale_7e_LT_7e_Hintergrundobjekte" style:display-name="Master6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1-vertTitleAndTx-Titolo-e-testo-verticale_7e_LT_7e_Hintergrund" style:display-name="Master6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yt-sunrise_7e_LT_7e_Gliederung_20_1" style:display-name="Master7-lyt-sunris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yt-sunrise_7e_LT_7e_Gliederung_20_2" style:display-name="Master7-lyt-sunris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yt-sunrise_7e_LT_7e_Gliederung_20_3" style:display-name="Master7-lyt-sunris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yt-sunrise_7e_LT_7e_Gliederung_20_4" style:display-name="Master7-lyt-sunris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yt-sunrise_7e_LT_7e_Gliederung_20_5" style:display-name="Master7-lyt-sunris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yt-sunrise_7e_LT_7e_Gliederung_20_6" style:display-name="Master7-lyt-sunris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yt-sunrise_7e_LT_7e_Gliederung_20_7" style:display-name="Master7-lyt-sunris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yt-sunrise_7e_LT_7e_Gliederung_20_8" style:display-name="Master7-lyt-sunris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yt-sunrise_7e_LT_7e_Gliederung_20_9" style:display-name="Master7-lyt-sunris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yt-sunrise_7e_LT_7e_Titel" style:display-name="Master7-lyt-sunris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yt-sunrise_7e_LT_7e_Untertitel" style:display-name="Master7-lyt-sunris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yt-sunrise_7e_LT_7e_Notizen" style:display-name="Master7-lyt-sunris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yt-sunrise_7e_LT_7e_Hintergrundobjekte" style:display-name="Master7-lyt-sunris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yt-sunrise_7e_LT_7e_Hintergrund" style:display-name="Master7-lyt-sunris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-title-Diapositiva-titolo_7e_LT_7e_Gliederung_20_1" style:display-name="Master7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-title-Diapositiva-titolo_7e_LT_7e_Gliederung_20_2" style:display-name="Master7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1-title-Diapositiva-titolo_7e_LT_7e_Gliederung_20_3" style:display-name="Master7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1-title-Diapositiva-titolo_7e_LT_7e_Gliederung_20_4" style:display-name="Master7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1-title-Diapositiva-titolo_7e_LT_7e_Gliederung_20_5" style:display-name="Master7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1-title-Diapositiva-titolo_7e_LT_7e_Gliederung_20_6" style:display-name="Master7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Gliederung_20_7" style:display-name="Master7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Gliederung_20_8" style:display-name="Master7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Gliederung_20_9" style:display-name="Master7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Titel" style:display-name="Master7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1-title-Diapositiva-titolo_7e_LT_7e_Untertitel" style:display-name="Master7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-title-Diapositiva-titolo_7e_LT_7e_Notizen" style:display-name="Master7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1-title-Diapositiva-titolo_7e_LT_7e_Hintergrundobjekte" style:display-name="Master7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-title-Diapositiva-titolo_7e_LT_7e_Hintergrund" style:display-name="Master7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2-obj-Titolo-e-contenuto_7e_LT_7e_Gliederung_20_1" style:display-name="Master7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2-obj-Titolo-e-contenuto_7e_LT_7e_Gliederung_20_2" style:display-name="Master7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2-obj-Titolo-e-contenuto_7e_LT_7e_Gliederung_20_3" style:display-name="Master7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2-obj-Titolo-e-contenuto_7e_LT_7e_Gliederung_20_4" style:display-name="Master7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2-obj-Titolo-e-contenuto_7e_LT_7e_Gliederung_20_5" style:display-name="Master7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2-obj-Titolo-e-contenuto_7e_LT_7e_Gliederung_20_6" style:display-name="Master7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Gliederung_20_7" style:display-name="Master7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Gliederung_20_8" style:display-name="Master7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Gliederung_20_9" style:display-name="Master7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Titel" style:display-name="Master7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2-obj-Titolo-e-contenuto_7e_LT_7e_Untertitel" style:display-name="Master7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2-obj-Titolo-e-contenuto_7e_LT_7e_Notizen" style:display-name="Master7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2-obj-Titolo-e-contenuto_7e_LT_7e_Hintergrundobjekte" style:display-name="Master7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2-obj-Titolo-e-contenuto_7e_LT_7e_Hintergrund" style:display-name="Master7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3-secHead-Intestazione-sezione_7e_LT_7e_Gliederung_20_1" style:display-name="Master7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3-secHead-Intestazione-sezione_7e_LT_7e_Gliederung_20_2" style:display-name="Master7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3-secHead-Intestazione-sezione_7e_LT_7e_Gliederung_20_3" style:display-name="Master7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3-secHead-Intestazione-sezione_7e_LT_7e_Gliederung_20_4" style:display-name="Master7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3-secHead-Intestazione-sezione_7e_LT_7e_Gliederung_20_5" style:display-name="Master7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6" style:display-name="Master7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7" style:display-name="Master7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8" style:display-name="Master7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9" style:display-name="Master7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Titel" style:display-name="Master7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3-secHead-Intestazione-sezione_7e_LT_7e_Untertitel" style:display-name="Master7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3-secHead-Intestazione-sezione_7e_LT_7e_Notizen" style:display-name="Master7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3-secHead-Intestazione-sezione_7e_LT_7e_Hintergrundobjekte" style:display-name="Master7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3-secHead-Intestazione-sezione_7e_LT_7e_Hintergrund" style:display-name="Master7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4-twoObj-Due-contenuti_7e_LT_7e_Gliederung_20_1" style:display-name="Master7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4-twoObj-Due-contenuti_7e_LT_7e_Gliederung_20_2" style:display-name="Master7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4-twoObj-Due-contenuti_7e_LT_7e_Gliederung_20_3" style:display-name="Master7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4-twoObj-Due-contenuti_7e_LT_7e_Gliederung_20_4" style:display-name="Master7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4-twoObj-Due-contenuti_7e_LT_7e_Gliederung_20_5" style:display-name="Master7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4-twoObj-Due-contenuti_7e_LT_7e_Gliederung_20_6" style:display-name="Master7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Gliederung_20_7" style:display-name="Master7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Gliederung_20_8" style:display-name="Master7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Gliederung_20_9" style:display-name="Master7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Titel" style:display-name="Master7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4-twoObj-Due-contenuti_7e_LT_7e_Untertitel" style:display-name="Master7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4-twoObj-Due-contenuti_7e_LT_7e_Notizen" style:display-name="Master7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4-twoObj-Due-contenuti_7e_LT_7e_Hintergrundobjekte" style:display-name="Master7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4-twoObj-Due-contenuti_7e_LT_7e_Hintergrund" style:display-name="Master7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5-twoTxTwoObj-Confronto_7e_LT_7e_Gliederung_20_1" style:display-name="Master7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5-twoTxTwoObj-Confronto_7e_LT_7e_Gliederung_20_2" style:display-name="Master7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5-twoTxTwoObj-Confronto_7e_LT_7e_Gliederung_20_3" style:display-name="Master7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5-twoTxTwoObj-Confronto_7e_LT_7e_Gliederung_20_4" style:display-name="Master7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5-twoTxTwoObj-Confronto_7e_LT_7e_Gliederung_20_5" style:display-name="Master7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5-twoTxTwoObj-Confronto_7e_LT_7e_Gliederung_20_6" style:display-name="Master7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Gliederung_20_7" style:display-name="Master7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Gliederung_20_8" style:display-name="Master7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Gliederung_20_9" style:display-name="Master7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Titel" style:display-name="Master7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5-twoTxTwoObj-Confronto_7e_LT_7e_Untertitel" style:display-name="Master7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5-twoTxTwoObj-Confronto_7e_LT_7e_Notizen" style:display-name="Master7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5-twoTxTwoObj-Confronto_7e_LT_7e_Hintergrundobjekte" style:display-name="Master7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5-twoTxTwoObj-Confronto_7e_LT_7e_Hintergrund" style:display-name="Master7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6-titleOnly-Solo-titolo_7e_LT_7e_Gliederung_20_1" style:display-name="Master7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6-titleOnly-Solo-titolo_7e_LT_7e_Gliederung_20_2" style:display-name="Master7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6-titleOnly-Solo-titolo_7e_LT_7e_Gliederung_20_3" style:display-name="Master7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6-titleOnly-Solo-titolo_7e_LT_7e_Gliederung_20_4" style:display-name="Master7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6-titleOnly-Solo-titolo_7e_LT_7e_Gliederung_20_5" style:display-name="Master7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6-titleOnly-Solo-titolo_7e_LT_7e_Gliederung_20_6" style:display-name="Master7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Gliederung_20_7" style:display-name="Master7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Gliederung_20_8" style:display-name="Master7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Gliederung_20_9" style:display-name="Master7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Titel" style:display-name="Master7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6-titleOnly-Solo-titolo_7e_LT_7e_Untertitel" style:display-name="Master7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6-titleOnly-Solo-titolo_7e_LT_7e_Notizen" style:display-name="Master7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6-titleOnly-Solo-titolo_7e_LT_7e_Hintergrundobjekte" style:display-name="Master7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6-titleOnly-Solo-titolo_7e_LT_7e_Hintergrund" style:display-name="Master7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7-blank-Vuota_7e_LT_7e_Gliederung_20_1" style:display-name="Master7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7-blank-Vuota_7e_LT_7e_Gliederung_20_2" style:display-name="Master7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7-blank-Vuota_7e_LT_7e_Gliederung_20_3" style:display-name="Master7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7-blank-Vuota_7e_LT_7e_Gliederung_20_4" style:display-name="Master7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7-blank-Vuota_7e_LT_7e_Gliederung_20_5" style:display-name="Master7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7-blank-Vuota_7e_LT_7e_Gliederung_20_6" style:display-name="Master7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Gliederung_20_7" style:display-name="Master7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Gliederung_20_8" style:display-name="Master7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Gliederung_20_9" style:display-name="Master7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Titel" style:display-name="Master7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7-blank-Vuota_7e_LT_7e_Untertitel" style:display-name="Master7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7-blank-Vuota_7e_LT_7e_Notizen" style:display-name="Master7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7-blank-Vuota_7e_LT_7e_Hintergrundobjekte" style:display-name="Master7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7-blank-Vuota_7e_LT_7e_Hintergrund" style:display-name="Master7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8-objTx-Contenuto-con-didascalia_7e_LT_7e_Gliederung_20_1" style:display-name="Master7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8-objTx-Contenuto-con-didascalia_7e_LT_7e_Gliederung_20_2" style:display-name="Master7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8-objTx-Contenuto-con-didascalia_7e_LT_7e_Gliederung_20_3" style:display-name="Master7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8-objTx-Contenuto-con-didascalia_7e_LT_7e_Gliederung_20_4" style:display-name="Master7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8-objTx-Contenuto-con-didascalia_7e_LT_7e_Gliederung_20_5" style:display-name="Master7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6" style:display-name="Master7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7" style:display-name="Master7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8" style:display-name="Master7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9" style:display-name="Master7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Titel" style:display-name="Master7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8-objTx-Contenuto-con-didascalia_7e_LT_7e_Untertitel" style:display-name="Master7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8-objTx-Contenuto-con-didascalia_7e_LT_7e_Notizen" style:display-name="Master7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8-objTx-Contenuto-con-didascalia_7e_LT_7e_Hintergrundobjekte" style:display-name="Master7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8-objTx-Contenuto-con-didascalia_7e_LT_7e_Hintergrund" style:display-name="Master7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9-picTx-Immagine-con-didascalia_7e_LT_7e_Gliederung_20_1" style:display-name="Master7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9-picTx-Immagine-con-didascalia_7e_LT_7e_Gliederung_20_2" style:display-name="Master7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9-picTx-Immagine-con-didascalia_7e_LT_7e_Gliederung_20_3" style:display-name="Master7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9-picTx-Immagine-con-didascalia_7e_LT_7e_Gliederung_20_4" style:display-name="Master7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9-picTx-Immagine-con-didascalia_7e_LT_7e_Gliederung_20_5" style:display-name="Master7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6" style:display-name="Master7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7" style:display-name="Master7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8" style:display-name="Master7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9" style:display-name="Master7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Titel" style:display-name="Master7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9-picTx-Immagine-con-didascalia_7e_LT_7e_Untertitel" style:display-name="Master7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9-picTx-Immagine-con-didascalia_7e_LT_7e_Notizen" style:display-name="Master7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9-picTx-Immagine-con-didascalia_7e_LT_7e_Hintergrundobjekte" style:display-name="Master7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9-picTx-Immagine-con-didascalia_7e_LT_7e_Hintergrund" style:display-name="Master7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0-vertTx-Titolo-e-testo-verticale_7e_LT_7e_Gliederung_20_1" style:display-name="Master7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0-vertTx-Titolo-e-testo-verticale_7e_LT_7e_Gliederung_20_2" style:display-name="Master7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10-vertTx-Titolo-e-testo-verticale_7e_LT_7e_Gliederung_20_3" style:display-name="Master7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10-vertTx-Titolo-e-testo-verticale_7e_LT_7e_Gliederung_20_4" style:display-name="Master7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10-vertTx-Titolo-e-testo-verticale_7e_LT_7e_Gliederung_20_5" style:display-name="Master7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6" style:display-name="Master7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7" style:display-name="Master7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8" style:display-name="Master7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9" style:display-name="Master7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Titel" style:display-name="Master7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10-vertTx-Titolo-e-testo-verticale_7e_LT_7e_Untertitel" style:display-name="Master7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0-vertTx-Titolo-e-testo-verticale_7e_LT_7e_Notizen" style:display-name="Master7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10-vertTx-Titolo-e-testo-verticale_7e_LT_7e_Hintergrundobjekte" style:display-name="Master7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0-vertTx-Titolo-e-testo-verticale_7e_LT_7e_Hintergrund" style:display-name="Master7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1-vertTitleAndTx-Titolo-e-testo-verticale_7e_LT_7e_Gliederung_20_1" style:display-name="Master7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1-vertTitleAndTx-Titolo-e-testo-verticale_7e_LT_7e_Gliederung_20_2" style:display-name="Master7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11-vertTitleAndTx-Titolo-e-testo-verticale_7e_LT_7e_Gliederung_20_3" style:display-name="Master7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11-vertTitleAndTx-Titolo-e-testo-verticale_7e_LT_7e_Gliederung_20_4" style:display-name="Master7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11-vertTitleAndTx-Titolo-e-testo-verticale_7e_LT_7e_Gliederung_20_5" style:display-name="Master7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6" style:display-name="Master7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7" style:display-name="Master7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8" style:display-name="Master7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9" style:display-name="Master7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Titel" style:display-name="Master7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11-vertTitleAndTx-Titolo-e-testo-verticale_7e_LT_7e_Untertitel" style:display-name="Master7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1-vertTitleAndTx-Titolo-e-testo-verticale_7e_LT_7e_Notizen" style:display-name="Master7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11-vertTitleAndTx-Titolo-e-testo-verticale_7e_LT_7e_Hintergrundobjekte" style:display-name="Master7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1-vertTitleAndTx-Titolo-e-testo-verticale_7e_LT_7e_Hintergrund" style:display-name="Master7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yt-bluetitledown_7e_LT_7e_Gliederung_20_1" style:display-name="Master8-lyt-bluetitledown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yt-bluetitledown_7e_LT_7e_Gliederung_20_2" style:display-name="Master8-lyt-bluetitledown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yt-bluetitledown_7e_LT_7e_Gliederung_20_3" style:display-name="Master8-lyt-bluetitledown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yt-bluetitledown_7e_LT_7e_Gliederung_20_4" style:display-name="Master8-lyt-bluetitledown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yt-bluetitledown_7e_LT_7e_Gliederung_20_5" style:display-name="Master8-lyt-bluetitledown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yt-bluetitledown_7e_LT_7e_Gliederung_20_6" style:display-name="Master8-lyt-bluetitledown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Gliederung_20_7" style:display-name="Master8-lyt-bluetitledown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Gliederung_20_8" style:display-name="Master8-lyt-bluetitledown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Gliederung_20_9" style:display-name="Master8-lyt-bluetitledown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Titel" style:display-name="Master8-lyt-bluetitledown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yt-bluetitledown_7e_LT_7e_Untertitel" style:display-name="Master8-lyt-bluetitledown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yt-bluetitledown_7e_LT_7e_Notizen" style:display-name="Master8-lyt-bluetitledown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yt-bluetitledown_7e_LT_7e_Hintergrundobjekte" style:display-name="Master8-lyt-bluetitledown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yt-bluetitledown_7e_LT_7e_Hintergrund" style:display-name="Master8-lyt-bluetitledown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-title-Diapositiva-titolo_7e_LT_7e_Gliederung_20_1" style:display-name="Master8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-title-Diapositiva-titolo_7e_LT_7e_Gliederung_20_2" style:display-name="Master8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1-title-Diapositiva-titolo_7e_LT_7e_Gliederung_20_3" style:display-name="Master8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1-title-Diapositiva-titolo_7e_LT_7e_Gliederung_20_4" style:display-name="Master8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1-title-Diapositiva-titolo_7e_LT_7e_Gliederung_20_5" style:display-name="Master8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1-title-Diapositiva-titolo_7e_LT_7e_Gliederung_20_6" style:display-name="Master8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Gliederung_20_7" style:display-name="Master8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Gliederung_20_8" style:display-name="Master8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Gliederung_20_9" style:display-name="Master8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Titel" style:display-name="Master8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1-title-Diapositiva-titolo_7e_LT_7e_Untertitel" style:display-name="Master8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-title-Diapositiva-titolo_7e_LT_7e_Notizen" style:display-name="Master8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1-title-Diapositiva-titolo_7e_LT_7e_Hintergrundobjekte" style:display-name="Master8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-title-Diapositiva-titolo_7e_LT_7e_Hintergrund" style:display-name="Master8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2-obj-Titolo-e-contenuto_7e_LT_7e_Gliederung_20_1" style:display-name="Master8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2-obj-Titolo-e-contenuto_7e_LT_7e_Gliederung_20_2" style:display-name="Master8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2-obj-Titolo-e-contenuto_7e_LT_7e_Gliederung_20_3" style:display-name="Master8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2-obj-Titolo-e-contenuto_7e_LT_7e_Gliederung_20_4" style:display-name="Master8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2-obj-Titolo-e-contenuto_7e_LT_7e_Gliederung_20_5" style:display-name="Master8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2-obj-Titolo-e-contenuto_7e_LT_7e_Gliederung_20_6" style:display-name="Master8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Gliederung_20_7" style:display-name="Master8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Gliederung_20_8" style:display-name="Master8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Gliederung_20_9" style:display-name="Master8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Titel" style:display-name="Master8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2-obj-Titolo-e-contenuto_7e_LT_7e_Untertitel" style:display-name="Master8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2-obj-Titolo-e-contenuto_7e_LT_7e_Notizen" style:display-name="Master8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2-obj-Titolo-e-contenuto_7e_LT_7e_Hintergrundobjekte" style:display-name="Master8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2-obj-Titolo-e-contenuto_7e_LT_7e_Hintergrund" style:display-name="Master8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3-secHead-Intestazione-sezione_7e_LT_7e_Gliederung_20_1" style:display-name="Master8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3-secHead-Intestazione-sezione_7e_LT_7e_Gliederung_20_2" style:display-name="Master8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3-secHead-Intestazione-sezione_7e_LT_7e_Gliederung_20_3" style:display-name="Master8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3-secHead-Intestazione-sezione_7e_LT_7e_Gliederung_20_4" style:display-name="Master8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3-secHead-Intestazione-sezione_7e_LT_7e_Gliederung_20_5" style:display-name="Master8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6" style:display-name="Master8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7" style:display-name="Master8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8" style:display-name="Master8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9" style:display-name="Master8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Titel" style:display-name="Master8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3-secHead-Intestazione-sezione_7e_LT_7e_Untertitel" style:display-name="Master8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3-secHead-Intestazione-sezione_7e_LT_7e_Notizen" style:display-name="Master8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3-secHead-Intestazione-sezione_7e_LT_7e_Hintergrundobjekte" style:display-name="Master8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3-secHead-Intestazione-sezione_7e_LT_7e_Hintergrund" style:display-name="Master8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4-twoObj-Due-contenuti_7e_LT_7e_Gliederung_20_1" style:display-name="Master8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4-twoObj-Due-contenuti_7e_LT_7e_Gliederung_20_2" style:display-name="Master8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4-twoObj-Due-contenuti_7e_LT_7e_Gliederung_20_3" style:display-name="Master8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4-twoObj-Due-contenuti_7e_LT_7e_Gliederung_20_4" style:display-name="Master8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4-twoObj-Due-contenuti_7e_LT_7e_Gliederung_20_5" style:display-name="Master8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4-twoObj-Due-contenuti_7e_LT_7e_Gliederung_20_6" style:display-name="Master8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Gliederung_20_7" style:display-name="Master8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Gliederung_20_8" style:display-name="Master8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Gliederung_20_9" style:display-name="Master8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Titel" style:display-name="Master8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4-twoObj-Due-contenuti_7e_LT_7e_Untertitel" style:display-name="Master8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4-twoObj-Due-contenuti_7e_LT_7e_Notizen" style:display-name="Master8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4-twoObj-Due-contenuti_7e_LT_7e_Hintergrundobjekte" style:display-name="Master8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4-twoObj-Due-contenuti_7e_LT_7e_Hintergrund" style:display-name="Master8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5-twoTxTwoObj-Confronto_7e_LT_7e_Gliederung_20_1" style:display-name="Master8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5-twoTxTwoObj-Confronto_7e_LT_7e_Gliederung_20_2" style:display-name="Master8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5-twoTxTwoObj-Confronto_7e_LT_7e_Gliederung_20_3" style:display-name="Master8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5-twoTxTwoObj-Confronto_7e_LT_7e_Gliederung_20_4" style:display-name="Master8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5-twoTxTwoObj-Confronto_7e_LT_7e_Gliederung_20_5" style:display-name="Master8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5-twoTxTwoObj-Confronto_7e_LT_7e_Gliederung_20_6" style:display-name="Master8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Gliederung_20_7" style:display-name="Master8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Gliederung_20_8" style:display-name="Master8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Gliederung_20_9" style:display-name="Master8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Titel" style:display-name="Master8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5-twoTxTwoObj-Confronto_7e_LT_7e_Untertitel" style:display-name="Master8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5-twoTxTwoObj-Confronto_7e_LT_7e_Notizen" style:display-name="Master8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5-twoTxTwoObj-Confronto_7e_LT_7e_Hintergrundobjekte" style:display-name="Master8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5-twoTxTwoObj-Confronto_7e_LT_7e_Hintergrund" style:display-name="Master8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6-titleOnly-Solo-titolo_7e_LT_7e_Gliederung_20_1" style:display-name="Master8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6-titleOnly-Solo-titolo_7e_LT_7e_Gliederung_20_2" style:display-name="Master8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6-titleOnly-Solo-titolo_7e_LT_7e_Gliederung_20_3" style:display-name="Master8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6-titleOnly-Solo-titolo_7e_LT_7e_Gliederung_20_4" style:display-name="Master8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6-titleOnly-Solo-titolo_7e_LT_7e_Gliederung_20_5" style:display-name="Master8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6-titleOnly-Solo-titolo_7e_LT_7e_Gliederung_20_6" style:display-name="Master8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Gliederung_20_7" style:display-name="Master8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Gliederung_20_8" style:display-name="Master8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Gliederung_20_9" style:display-name="Master8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Titel" style:display-name="Master8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6-titleOnly-Solo-titolo_7e_LT_7e_Untertitel" style:display-name="Master8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6-titleOnly-Solo-titolo_7e_LT_7e_Notizen" style:display-name="Master8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6-titleOnly-Solo-titolo_7e_LT_7e_Hintergrundobjekte" style:display-name="Master8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6-titleOnly-Solo-titolo_7e_LT_7e_Hintergrund" style:display-name="Master8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7-blank-Vuota_7e_LT_7e_Gliederung_20_1" style:display-name="Master8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7-blank-Vuota_7e_LT_7e_Gliederung_20_2" style:display-name="Master8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7-blank-Vuota_7e_LT_7e_Gliederung_20_3" style:display-name="Master8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7-blank-Vuota_7e_LT_7e_Gliederung_20_4" style:display-name="Master8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7-blank-Vuota_7e_LT_7e_Gliederung_20_5" style:display-name="Master8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7-blank-Vuota_7e_LT_7e_Gliederung_20_6" style:display-name="Master8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Gliederung_20_7" style:display-name="Master8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Gliederung_20_8" style:display-name="Master8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Gliederung_20_9" style:display-name="Master8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Titel" style:display-name="Master8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7-blank-Vuota_7e_LT_7e_Untertitel" style:display-name="Master8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7-blank-Vuota_7e_LT_7e_Notizen" style:display-name="Master8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7-blank-Vuota_7e_LT_7e_Hintergrundobjekte" style:display-name="Master8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7-blank-Vuota_7e_LT_7e_Hintergrund" style:display-name="Master8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8-objTx-Contenuto-con-didascalia_7e_LT_7e_Gliederung_20_1" style:display-name="Master8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8-objTx-Contenuto-con-didascalia_7e_LT_7e_Gliederung_20_2" style:display-name="Master8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8-objTx-Contenuto-con-didascalia_7e_LT_7e_Gliederung_20_3" style:display-name="Master8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8-objTx-Contenuto-con-didascalia_7e_LT_7e_Gliederung_20_4" style:display-name="Master8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8-objTx-Contenuto-con-didascalia_7e_LT_7e_Gliederung_20_5" style:display-name="Master8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6" style:display-name="Master8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7" style:display-name="Master8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8" style:display-name="Master8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9" style:display-name="Master8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Titel" style:display-name="Master8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8-objTx-Contenuto-con-didascalia_7e_LT_7e_Untertitel" style:display-name="Master8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8-objTx-Contenuto-con-didascalia_7e_LT_7e_Notizen" style:display-name="Master8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8-objTx-Contenuto-con-didascalia_7e_LT_7e_Hintergrundobjekte" style:display-name="Master8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8-objTx-Contenuto-con-didascalia_7e_LT_7e_Hintergrund" style:display-name="Master8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9-picTx-Immagine-con-didascalia_7e_LT_7e_Gliederung_20_1" style:display-name="Master8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9-picTx-Immagine-con-didascalia_7e_LT_7e_Gliederung_20_2" style:display-name="Master8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9-picTx-Immagine-con-didascalia_7e_LT_7e_Gliederung_20_3" style:display-name="Master8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9-picTx-Immagine-con-didascalia_7e_LT_7e_Gliederung_20_4" style:display-name="Master8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9-picTx-Immagine-con-didascalia_7e_LT_7e_Gliederung_20_5" style:display-name="Master8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6" style:display-name="Master8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7" style:display-name="Master8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8" style:display-name="Master8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9" style:display-name="Master8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Titel" style:display-name="Master8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9-picTx-Immagine-con-didascalia_7e_LT_7e_Untertitel" style:display-name="Master8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9-picTx-Immagine-con-didascalia_7e_LT_7e_Notizen" style:display-name="Master8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9-picTx-Immagine-con-didascalia_7e_LT_7e_Hintergrundobjekte" style:display-name="Master8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9-picTx-Immagine-con-didascalia_7e_LT_7e_Hintergrund" style:display-name="Master8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0-vertTx-Titolo-e-testo-verticale_7e_LT_7e_Gliederung_20_1" style:display-name="Master8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0-vertTx-Titolo-e-testo-verticale_7e_LT_7e_Gliederung_20_2" style:display-name="Master8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10-vertTx-Titolo-e-testo-verticale_7e_LT_7e_Gliederung_20_3" style:display-name="Master8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10-vertTx-Titolo-e-testo-verticale_7e_LT_7e_Gliederung_20_4" style:display-name="Master8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10-vertTx-Titolo-e-testo-verticale_7e_LT_7e_Gliederung_20_5" style:display-name="Master8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6" style:display-name="Master8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7" style:display-name="Master8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8" style:display-name="Master8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9" style:display-name="Master8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Titel" style:display-name="Master8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10-vertTx-Titolo-e-testo-verticale_7e_LT_7e_Untertitel" style:display-name="Master8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0-vertTx-Titolo-e-testo-verticale_7e_LT_7e_Notizen" style:display-name="Master8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10-vertTx-Titolo-e-testo-verticale_7e_LT_7e_Hintergrundobjekte" style:display-name="Master8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0-vertTx-Titolo-e-testo-verticale_7e_LT_7e_Hintergrund" style:display-name="Master8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1-vertTitleAndTx-Titolo-e-testo-verticale_7e_LT_7e_Gliederung_20_1" style:display-name="Master8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1-vertTitleAndTx-Titolo-e-testo-verticale_7e_LT_7e_Gliederung_20_2" style:display-name="Master8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11-vertTitleAndTx-Titolo-e-testo-verticale_7e_LT_7e_Gliederung_20_3" style:display-name="Master8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11-vertTitleAndTx-Titolo-e-testo-verticale_7e_LT_7e_Gliederung_20_4" style:display-name="Master8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11-vertTitleAndTx-Titolo-e-testo-verticale_7e_LT_7e_Gliederung_20_5" style:display-name="Master8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6" style:display-name="Master8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7" style:display-name="Master8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8" style:display-name="Master8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9" style:display-name="Master8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Titel" style:display-name="Master8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11-vertTitleAndTx-Titolo-e-testo-verticale_7e_LT_7e_Untertitel" style:display-name="Master8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1-vertTitleAndTx-Titolo-e-testo-verticale_7e_LT_7e_Notizen" style:display-name="Master8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11-vertTitleAndTx-Titolo-e-testo-verticale_7e_LT_7e_Hintergrundobjekte" style:display-name="Master8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1-vertTitleAndTx-Titolo-e-testo-verticale_7e_LT_7e_Hintergrund" style:display-name="Master8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yt-brown_7e_LT_7e_Gliederung_20_1" style:display-name="Master9-lyt-brown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yt-brown_7e_LT_7e_Gliederung_20_2" style:display-name="Master9-lyt-brown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yt-brown_7e_LT_7e_Gliederung_20_3" style:display-name="Master9-lyt-brown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yt-brown_7e_LT_7e_Gliederung_20_4" style:display-name="Master9-lyt-brown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yt-brown_7e_LT_7e_Gliederung_20_5" style:display-name="Master9-lyt-brown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yt-brown_7e_LT_7e_Gliederung_20_6" style:display-name="Master9-lyt-brown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yt-brown_7e_LT_7e_Gliederung_20_7" style:display-name="Master9-lyt-brown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yt-brown_7e_LT_7e_Gliederung_20_8" style:display-name="Master9-lyt-brown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yt-brown_7e_LT_7e_Gliederung_20_9" style:display-name="Master9-lyt-brown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yt-brown_7e_LT_7e_Titel" style:display-name="Master9-lyt-brown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yt-brown_7e_LT_7e_Untertitel" style:display-name="Master9-lyt-brown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yt-brown_7e_LT_7e_Notizen" style:display-name="Master9-lyt-brown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yt-brown_7e_LT_7e_Hintergrundobjekte" style:display-name="Master9-lyt-brown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yt-brown_7e_LT_7e_Hintergrund" style:display-name="Master9-lyt-brown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-title-Diapositiva-titolo_7e_LT_7e_Gliederung_20_1" style:display-name="Master9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-title-Diapositiva-titolo_7e_LT_7e_Gliederung_20_2" style:display-name="Master9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1-title-Diapositiva-titolo_7e_LT_7e_Gliederung_20_3" style:display-name="Master9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1-title-Diapositiva-titolo_7e_LT_7e_Gliederung_20_4" style:display-name="Master9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1-title-Diapositiva-titolo_7e_LT_7e_Gliederung_20_5" style:display-name="Master9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1-title-Diapositiva-titolo_7e_LT_7e_Gliederung_20_6" style:display-name="Master9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Gliederung_20_7" style:display-name="Master9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Gliederung_20_8" style:display-name="Master9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Gliederung_20_9" style:display-name="Master9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Titel" style:display-name="Master9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1-title-Diapositiva-titolo_7e_LT_7e_Untertitel" style:display-name="Master9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-title-Diapositiva-titolo_7e_LT_7e_Notizen" style:display-name="Master9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1-title-Diapositiva-titolo_7e_LT_7e_Hintergrundobjekte" style:display-name="Master9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-title-Diapositiva-titolo_7e_LT_7e_Hintergrund" style:display-name="Master9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2-obj-Titolo-e-contenuto_7e_LT_7e_Gliederung_20_1" style:display-name="Master9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2-obj-Titolo-e-contenuto_7e_LT_7e_Gliederung_20_2" style:display-name="Master9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2-obj-Titolo-e-contenuto_7e_LT_7e_Gliederung_20_3" style:display-name="Master9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2-obj-Titolo-e-contenuto_7e_LT_7e_Gliederung_20_4" style:display-name="Master9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2-obj-Titolo-e-contenuto_7e_LT_7e_Gliederung_20_5" style:display-name="Master9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2-obj-Titolo-e-contenuto_7e_LT_7e_Gliederung_20_6" style:display-name="Master9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Gliederung_20_7" style:display-name="Master9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Gliederung_20_8" style:display-name="Master9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Gliederung_20_9" style:display-name="Master9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Titel" style:display-name="Master9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2-obj-Titolo-e-contenuto_7e_LT_7e_Untertitel" style:display-name="Master9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2-obj-Titolo-e-contenuto_7e_LT_7e_Notizen" style:display-name="Master9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2-obj-Titolo-e-contenuto_7e_LT_7e_Hintergrundobjekte" style:display-name="Master9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2-obj-Titolo-e-contenuto_7e_LT_7e_Hintergrund" style:display-name="Master9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3-secHead-Intestazione-sezione_7e_LT_7e_Gliederung_20_1" style:display-name="Master9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3-secHead-Intestazione-sezione_7e_LT_7e_Gliederung_20_2" style:display-name="Master9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3-secHead-Intestazione-sezione_7e_LT_7e_Gliederung_20_3" style:display-name="Master9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3-secHead-Intestazione-sezione_7e_LT_7e_Gliederung_20_4" style:display-name="Master9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3-secHead-Intestazione-sezione_7e_LT_7e_Gliederung_20_5" style:display-name="Master9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6" style:display-name="Master9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7" style:display-name="Master9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8" style:display-name="Master9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9" style:display-name="Master9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Titel" style:display-name="Master9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3-secHead-Intestazione-sezione_7e_LT_7e_Untertitel" style:display-name="Master9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3-secHead-Intestazione-sezione_7e_LT_7e_Notizen" style:display-name="Master9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3-secHead-Intestazione-sezione_7e_LT_7e_Hintergrundobjekte" style:display-name="Master9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3-secHead-Intestazione-sezione_7e_LT_7e_Hintergrund" style:display-name="Master9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4-twoObj-Due-contenuti_7e_LT_7e_Gliederung_20_1" style:display-name="Master9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4-twoObj-Due-contenuti_7e_LT_7e_Gliederung_20_2" style:display-name="Master9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4-twoObj-Due-contenuti_7e_LT_7e_Gliederung_20_3" style:display-name="Master9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4-twoObj-Due-contenuti_7e_LT_7e_Gliederung_20_4" style:display-name="Master9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4-twoObj-Due-contenuti_7e_LT_7e_Gliederung_20_5" style:display-name="Master9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4-twoObj-Due-contenuti_7e_LT_7e_Gliederung_20_6" style:display-name="Master9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Gliederung_20_7" style:display-name="Master9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Gliederung_20_8" style:display-name="Master9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Gliederung_20_9" style:display-name="Master9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Titel" style:display-name="Master9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4-twoObj-Due-contenuti_7e_LT_7e_Untertitel" style:display-name="Master9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4-twoObj-Due-contenuti_7e_LT_7e_Notizen" style:display-name="Master9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4-twoObj-Due-contenuti_7e_LT_7e_Hintergrundobjekte" style:display-name="Master9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4-twoObj-Due-contenuti_7e_LT_7e_Hintergrund" style:display-name="Master9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5-twoTxTwoObj-Confronto_7e_LT_7e_Gliederung_20_1" style:display-name="Master9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5-twoTxTwoObj-Confronto_7e_LT_7e_Gliederung_20_2" style:display-name="Master9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5-twoTxTwoObj-Confronto_7e_LT_7e_Gliederung_20_3" style:display-name="Master9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5-twoTxTwoObj-Confronto_7e_LT_7e_Gliederung_20_4" style:display-name="Master9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5-twoTxTwoObj-Confronto_7e_LT_7e_Gliederung_20_5" style:display-name="Master9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5-twoTxTwoObj-Confronto_7e_LT_7e_Gliederung_20_6" style:display-name="Master9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Gliederung_20_7" style:display-name="Master9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Gliederung_20_8" style:display-name="Master9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Gliederung_20_9" style:display-name="Master9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Titel" style:display-name="Master9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5-twoTxTwoObj-Confronto_7e_LT_7e_Untertitel" style:display-name="Master9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5-twoTxTwoObj-Confronto_7e_LT_7e_Notizen" style:display-name="Master9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5-twoTxTwoObj-Confronto_7e_LT_7e_Hintergrundobjekte" style:display-name="Master9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5-twoTxTwoObj-Confronto_7e_LT_7e_Hintergrund" style:display-name="Master9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6-titleOnly-Solo-titolo_7e_LT_7e_Gliederung_20_1" style:display-name="Master9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6-titleOnly-Solo-titolo_7e_LT_7e_Gliederung_20_2" style:display-name="Master9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6-titleOnly-Solo-titolo_7e_LT_7e_Gliederung_20_3" style:display-name="Master9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6-titleOnly-Solo-titolo_7e_LT_7e_Gliederung_20_4" style:display-name="Master9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6-titleOnly-Solo-titolo_7e_LT_7e_Gliederung_20_5" style:display-name="Master9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6-titleOnly-Solo-titolo_7e_LT_7e_Gliederung_20_6" style:display-name="Master9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Gliederung_20_7" style:display-name="Master9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Gliederung_20_8" style:display-name="Master9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Gliederung_20_9" style:display-name="Master9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Titel" style:display-name="Master9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6-titleOnly-Solo-titolo_7e_LT_7e_Untertitel" style:display-name="Master9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6-titleOnly-Solo-titolo_7e_LT_7e_Notizen" style:display-name="Master9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6-titleOnly-Solo-titolo_7e_LT_7e_Hintergrundobjekte" style:display-name="Master9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6-titleOnly-Solo-titolo_7e_LT_7e_Hintergrund" style:display-name="Master9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7-blank-Vuota_7e_LT_7e_Gliederung_20_1" style:display-name="Master9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7-blank-Vuota_7e_LT_7e_Gliederung_20_2" style:display-name="Master9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7-blank-Vuota_7e_LT_7e_Gliederung_20_3" style:display-name="Master9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7-blank-Vuota_7e_LT_7e_Gliederung_20_4" style:display-name="Master9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7-blank-Vuota_7e_LT_7e_Gliederung_20_5" style:display-name="Master9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7-blank-Vuota_7e_LT_7e_Gliederung_20_6" style:display-name="Master9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Gliederung_20_7" style:display-name="Master9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Gliederung_20_8" style:display-name="Master9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Gliederung_20_9" style:display-name="Master9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Titel" style:display-name="Master9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7-blank-Vuota_7e_LT_7e_Untertitel" style:display-name="Master9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7-blank-Vuota_7e_LT_7e_Notizen" style:display-name="Master9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7-blank-Vuota_7e_LT_7e_Hintergrundobjekte" style:display-name="Master9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7-blank-Vuota_7e_LT_7e_Hintergrund" style:display-name="Master9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8-objTx-Contenuto-con-didascalia_7e_LT_7e_Gliederung_20_1" style:display-name="Master9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8-objTx-Contenuto-con-didascalia_7e_LT_7e_Gliederung_20_2" style:display-name="Master9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8-objTx-Contenuto-con-didascalia_7e_LT_7e_Gliederung_20_3" style:display-name="Master9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8-objTx-Contenuto-con-didascalia_7e_LT_7e_Gliederung_20_4" style:display-name="Master9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8-objTx-Contenuto-con-didascalia_7e_LT_7e_Gliederung_20_5" style:display-name="Master9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6" style:display-name="Master9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7" style:display-name="Master9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8" style:display-name="Master9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9" style:display-name="Master9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Titel" style:display-name="Master9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8-objTx-Contenuto-con-didascalia_7e_LT_7e_Untertitel" style:display-name="Master9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8-objTx-Contenuto-con-didascalia_7e_LT_7e_Notizen" style:display-name="Master9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8-objTx-Contenuto-con-didascalia_7e_LT_7e_Hintergrundobjekte" style:display-name="Master9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8-objTx-Contenuto-con-didascalia_7e_LT_7e_Hintergrund" style:display-name="Master9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9-picTx-Immagine-con-didascalia_7e_LT_7e_Gliederung_20_1" style:display-name="Master9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9-picTx-Immagine-con-didascalia_7e_LT_7e_Gliederung_20_2" style:display-name="Master9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9-picTx-Immagine-con-didascalia_7e_LT_7e_Gliederung_20_3" style:display-name="Master9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9-picTx-Immagine-con-didascalia_7e_LT_7e_Gliederung_20_4" style:display-name="Master9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9-picTx-Immagine-con-didascalia_7e_LT_7e_Gliederung_20_5" style:display-name="Master9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6" style:display-name="Master9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7" style:display-name="Master9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8" style:display-name="Master9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9" style:display-name="Master9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Titel" style:display-name="Master9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9-picTx-Immagine-con-didascalia_7e_LT_7e_Untertitel" style:display-name="Master9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9-picTx-Immagine-con-didascalia_7e_LT_7e_Notizen" style:display-name="Master9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9-picTx-Immagine-con-didascalia_7e_LT_7e_Hintergrundobjekte" style:display-name="Master9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9-picTx-Immagine-con-didascalia_7e_LT_7e_Hintergrund" style:display-name="Master9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0-vertTx-Titolo-e-testo-verticale_7e_LT_7e_Gliederung_20_1" style:display-name="Master9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0-vertTx-Titolo-e-testo-verticale_7e_LT_7e_Gliederung_20_2" style:display-name="Master9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10-vertTx-Titolo-e-testo-verticale_7e_LT_7e_Gliederung_20_3" style:display-name="Master9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10-vertTx-Titolo-e-testo-verticale_7e_LT_7e_Gliederung_20_4" style:display-name="Master9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10-vertTx-Titolo-e-testo-verticale_7e_LT_7e_Gliederung_20_5" style:display-name="Master9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6" style:display-name="Master9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7" style:display-name="Master9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8" style:display-name="Master9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9" style:display-name="Master9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Titel" style:display-name="Master9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10-vertTx-Titolo-e-testo-verticale_7e_LT_7e_Untertitel" style:display-name="Master9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0-vertTx-Titolo-e-testo-verticale_7e_LT_7e_Notizen" style:display-name="Master9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10-vertTx-Titolo-e-testo-verticale_7e_LT_7e_Hintergrundobjekte" style:display-name="Master9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0-vertTx-Titolo-e-testo-verticale_7e_LT_7e_Hintergrund" style:display-name="Master9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1-vertTitleAndTx-Titolo-e-testo-verticale_7e_LT_7e_Gliederung_20_1" style:display-name="Master9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1-vertTitleAndTx-Titolo-e-testo-verticale_7e_LT_7e_Gliederung_20_2" style:display-name="Master9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11-vertTitleAndTx-Titolo-e-testo-verticale_7e_LT_7e_Gliederung_20_3" style:display-name="Master9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11-vertTitleAndTx-Titolo-e-testo-verticale_7e_LT_7e_Gliederung_20_4" style:display-name="Master9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11-vertTitleAndTx-Titolo-e-testo-verticale_7e_LT_7e_Gliederung_20_5" style:display-name="Master9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6" style:display-name="Master9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7" style:display-name="Master9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8" style:display-name="Master9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9" style:display-name="Master9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Titel" style:display-name="Master9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11-vertTitleAndTx-Titolo-e-testo-verticale_7e_LT_7e_Untertitel" style:display-name="Master9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1-vertTitleAndTx-Titolo-e-testo-verticale_7e_LT_7e_Notizen" style:display-name="Master9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11-vertTitleAndTx-Titolo-e-testo-verticale_7e_LT_7e_Hintergrundobjekte" style:display-name="Master9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1-vertTitleAndTx-Titolo-e-testo-verticale_7e_LT_7e_Hintergrund" style:display-name="Master9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forest_7e_LT_7e_Gliederung_20_1" style:display-name="Master10-forest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forest_7e_LT_7e_Gliederung_20_2" style:display-name="Master10-forest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forest_7e_LT_7e_Gliederung_20_3" style:display-name="Master10-forest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forest_7e_LT_7e_Gliederung_20_4" style:display-name="Master10-forest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forest_7e_LT_7e_Gliederung_20_5" style:display-name="Master10-forest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forest_7e_LT_7e_Gliederung_20_6" style:display-name="Master10-forest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forest_7e_LT_7e_Gliederung_20_7" style:display-name="Master10-forest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forest_7e_LT_7e_Gliederung_20_8" style:display-name="Master10-forest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forest_7e_LT_7e_Gliederung_20_9" style:display-name="Master10-forest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forest_7e_LT_7e_Titel" style:display-name="Master10-forest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forest_7e_LT_7e_Untertitel" style:display-name="Master10-forest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forest_7e_LT_7e_Notizen" style:display-name="Master10-forest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forest_7e_LT_7e_Hintergrundobjekte" style:display-name="Master10-forest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forest_7e_LT_7e_Hintergrund" style:display-name="Master10-forest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-title-Diapositiva-titolo_7e_LT_7e_Gliederung_20_1" style:display-name="Master10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-title-Diapositiva-titolo_7e_LT_7e_Gliederung_20_2" style:display-name="Master10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1-title-Diapositiva-titolo_7e_LT_7e_Gliederung_20_3" style:display-name="Master10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1-title-Diapositiva-titolo_7e_LT_7e_Gliederung_20_4" style:display-name="Master10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1-title-Diapositiva-titolo_7e_LT_7e_Gliederung_20_5" style:display-name="Master10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1-title-Diapositiva-titolo_7e_LT_7e_Gliederung_20_6" style:display-name="Master10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Gliederung_20_7" style:display-name="Master10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Gliederung_20_8" style:display-name="Master10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Gliederung_20_9" style:display-name="Master10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Titel" style:display-name="Master10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1-title-Diapositiva-titolo_7e_LT_7e_Untertitel" style:display-name="Master10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-title-Diapositiva-titolo_7e_LT_7e_Notizen" style:display-name="Master10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1-title-Diapositiva-titolo_7e_LT_7e_Hintergrundobjekte" style:display-name="Master10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-title-Diapositiva-titolo_7e_LT_7e_Hintergrund" style:display-name="Master10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2-obj-Titolo-e-contenuto_7e_LT_7e_Gliederung_20_1" style:display-name="Master10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2-obj-Titolo-e-contenuto_7e_LT_7e_Gliederung_20_2" style:display-name="Master10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2-obj-Titolo-e-contenuto_7e_LT_7e_Gliederung_20_3" style:display-name="Master10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2-obj-Titolo-e-contenuto_7e_LT_7e_Gliederung_20_4" style:display-name="Master10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2-obj-Titolo-e-contenuto_7e_LT_7e_Gliederung_20_5" style:display-name="Master10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2-obj-Titolo-e-contenuto_7e_LT_7e_Gliederung_20_6" style:display-name="Master10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Gliederung_20_7" style:display-name="Master10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Gliederung_20_8" style:display-name="Master10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Gliederung_20_9" style:display-name="Master10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Titel" style:display-name="Master10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2-obj-Titolo-e-contenuto_7e_LT_7e_Untertitel" style:display-name="Master10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2-obj-Titolo-e-contenuto_7e_LT_7e_Notizen" style:display-name="Master10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2-obj-Titolo-e-contenuto_7e_LT_7e_Hintergrundobjekte" style:display-name="Master10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2-obj-Titolo-e-contenuto_7e_LT_7e_Hintergrund" style:display-name="Master10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3-secHead-Intestazione-sezione_7e_LT_7e_Gliederung_20_1" style:display-name="Master10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3-secHead-Intestazione-sezione_7e_LT_7e_Gliederung_20_2" style:display-name="Master10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3-secHead-Intestazione-sezione_7e_LT_7e_Gliederung_20_3" style:display-name="Master10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3-secHead-Intestazione-sezione_7e_LT_7e_Gliederung_20_4" style:display-name="Master10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3-secHead-Intestazione-sezione_7e_LT_7e_Gliederung_20_5" style:display-name="Master10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6" style:display-name="Master10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7" style:display-name="Master10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8" style:display-name="Master10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9" style:display-name="Master10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Titel" style:display-name="Master10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3-secHead-Intestazione-sezione_7e_LT_7e_Untertitel" style:display-name="Master10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3-secHead-Intestazione-sezione_7e_LT_7e_Notizen" style:display-name="Master10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3-secHead-Intestazione-sezione_7e_LT_7e_Hintergrundobjekte" style:display-name="Master10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3-secHead-Intestazione-sezione_7e_LT_7e_Hintergrund" style:display-name="Master10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4-twoObj-Due-contenuti_7e_LT_7e_Gliederung_20_1" style:display-name="Master10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4-twoObj-Due-contenuti_7e_LT_7e_Gliederung_20_2" style:display-name="Master10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4-twoObj-Due-contenuti_7e_LT_7e_Gliederung_20_3" style:display-name="Master10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4-twoObj-Due-contenuti_7e_LT_7e_Gliederung_20_4" style:display-name="Master10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4-twoObj-Due-contenuti_7e_LT_7e_Gliederung_20_5" style:display-name="Master10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4-twoObj-Due-contenuti_7e_LT_7e_Gliederung_20_6" style:display-name="Master10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Gliederung_20_7" style:display-name="Master10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Gliederung_20_8" style:display-name="Master10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Gliederung_20_9" style:display-name="Master10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Titel" style:display-name="Master10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4-twoObj-Due-contenuti_7e_LT_7e_Untertitel" style:display-name="Master10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4-twoObj-Due-contenuti_7e_LT_7e_Notizen" style:display-name="Master10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4-twoObj-Due-contenuti_7e_LT_7e_Hintergrundobjekte" style:display-name="Master10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4-twoObj-Due-contenuti_7e_LT_7e_Hintergrund" style:display-name="Master10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5-twoTxTwoObj-Confronto_7e_LT_7e_Gliederung_20_1" style:display-name="Master10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5-twoTxTwoObj-Confronto_7e_LT_7e_Gliederung_20_2" style:display-name="Master10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5-twoTxTwoObj-Confronto_7e_LT_7e_Gliederung_20_3" style:display-name="Master10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5-twoTxTwoObj-Confronto_7e_LT_7e_Gliederung_20_4" style:display-name="Master10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5-twoTxTwoObj-Confronto_7e_LT_7e_Gliederung_20_5" style:display-name="Master10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5-twoTxTwoObj-Confronto_7e_LT_7e_Gliederung_20_6" style:display-name="Master10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Gliederung_20_7" style:display-name="Master10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Gliederung_20_8" style:display-name="Master10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Gliederung_20_9" style:display-name="Master10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Titel" style:display-name="Master10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5-twoTxTwoObj-Confronto_7e_LT_7e_Untertitel" style:display-name="Master10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5-twoTxTwoObj-Confronto_7e_LT_7e_Notizen" style:display-name="Master10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5-twoTxTwoObj-Confronto_7e_LT_7e_Hintergrundobjekte" style:display-name="Master10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5-twoTxTwoObj-Confronto_7e_LT_7e_Hintergrund" style:display-name="Master10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6-titleOnly-Solo-titolo_7e_LT_7e_Gliederung_20_1" style:display-name="Master10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6-titleOnly-Solo-titolo_7e_LT_7e_Gliederung_20_2" style:display-name="Master10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6-titleOnly-Solo-titolo_7e_LT_7e_Gliederung_20_3" style:display-name="Master10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6-titleOnly-Solo-titolo_7e_LT_7e_Gliederung_20_4" style:display-name="Master10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6-titleOnly-Solo-titolo_7e_LT_7e_Gliederung_20_5" style:display-name="Master10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6-titleOnly-Solo-titolo_7e_LT_7e_Gliederung_20_6" style:display-name="Master10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Gliederung_20_7" style:display-name="Master10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Gliederung_20_8" style:display-name="Master10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Gliederung_20_9" style:display-name="Master10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Titel" style:display-name="Master10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6-titleOnly-Solo-titolo_7e_LT_7e_Untertitel" style:display-name="Master10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6-titleOnly-Solo-titolo_7e_LT_7e_Notizen" style:display-name="Master10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6-titleOnly-Solo-titolo_7e_LT_7e_Hintergrundobjekte" style:display-name="Master10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6-titleOnly-Solo-titolo_7e_LT_7e_Hintergrund" style:display-name="Master10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7-blank-Vuota_7e_LT_7e_Gliederung_20_1" style:display-name="Master10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7-blank-Vuota_7e_LT_7e_Gliederung_20_2" style:display-name="Master10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7-blank-Vuota_7e_LT_7e_Gliederung_20_3" style:display-name="Master10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7-blank-Vuota_7e_LT_7e_Gliederung_20_4" style:display-name="Master10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7-blank-Vuota_7e_LT_7e_Gliederung_20_5" style:display-name="Master10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7-blank-Vuota_7e_LT_7e_Gliederung_20_6" style:display-name="Master10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Gliederung_20_7" style:display-name="Master10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Gliederung_20_8" style:display-name="Master10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Gliederung_20_9" style:display-name="Master10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Titel" style:display-name="Master10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7-blank-Vuota_7e_LT_7e_Untertitel" style:display-name="Master10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7-blank-Vuota_7e_LT_7e_Notizen" style:display-name="Master10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7-blank-Vuota_7e_LT_7e_Hintergrundobjekte" style:display-name="Master10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7-blank-Vuota_7e_LT_7e_Hintergrund" style:display-name="Master10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8-objTx-Contenuto-con-didascalia_7e_LT_7e_Gliederung_20_1" style:display-name="Master10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8-objTx-Contenuto-con-didascalia_7e_LT_7e_Gliederung_20_2" style:display-name="Master10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8-objTx-Contenuto-con-didascalia_7e_LT_7e_Gliederung_20_3" style:display-name="Master10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8-objTx-Contenuto-con-didascalia_7e_LT_7e_Gliederung_20_4" style:display-name="Master10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8-objTx-Contenuto-con-didascalia_7e_LT_7e_Gliederung_20_5" style:display-name="Master10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6" style:display-name="Master10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7" style:display-name="Master10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8" style:display-name="Master10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9" style:display-name="Master10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Titel" style:display-name="Master10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8-objTx-Contenuto-con-didascalia_7e_LT_7e_Untertitel" style:display-name="Master10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8-objTx-Contenuto-con-didascalia_7e_LT_7e_Notizen" style:display-name="Master10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8-objTx-Contenuto-con-didascalia_7e_LT_7e_Hintergrundobjekte" style:display-name="Master10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8-objTx-Contenuto-con-didascalia_7e_LT_7e_Hintergrund" style:display-name="Master10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9-picTx-Immagine-con-didascalia_7e_LT_7e_Gliederung_20_1" style:display-name="Master10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9-picTx-Immagine-con-didascalia_7e_LT_7e_Gliederung_20_2" style:display-name="Master10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9-picTx-Immagine-con-didascalia_7e_LT_7e_Gliederung_20_3" style:display-name="Master10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9-picTx-Immagine-con-didascalia_7e_LT_7e_Gliederung_20_4" style:display-name="Master10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9-picTx-Immagine-con-didascalia_7e_LT_7e_Gliederung_20_5" style:display-name="Master10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6" style:display-name="Master10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7" style:display-name="Master10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8" style:display-name="Master10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9" style:display-name="Master10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Titel" style:display-name="Master10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9-picTx-Immagine-con-didascalia_7e_LT_7e_Untertitel" style:display-name="Master10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9-picTx-Immagine-con-didascalia_7e_LT_7e_Notizen" style:display-name="Master10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9-picTx-Immagine-con-didascalia_7e_LT_7e_Hintergrundobjekte" style:display-name="Master10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9-picTx-Immagine-con-didascalia_7e_LT_7e_Hintergrund" style:display-name="Master10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0-vertTx-Titolo-e-testo-verticale_7e_LT_7e_Gliederung_20_1" style:display-name="Master10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0-vertTx-Titolo-e-testo-verticale_7e_LT_7e_Gliederung_20_2" style:display-name="Master10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10-vertTx-Titolo-e-testo-verticale_7e_LT_7e_Gliederung_20_3" style:display-name="Master10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10-vertTx-Titolo-e-testo-verticale_7e_LT_7e_Gliederung_20_4" style:display-name="Master10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10-vertTx-Titolo-e-testo-verticale_7e_LT_7e_Gliederung_20_5" style:display-name="Master10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6" style:display-name="Master10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7" style:display-name="Master10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8" style:display-name="Master10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9" style:display-name="Master10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Titel" style:display-name="Master10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10-vertTx-Titolo-e-testo-verticale_7e_LT_7e_Untertitel" style:display-name="Master10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0-vertTx-Titolo-e-testo-verticale_7e_LT_7e_Notizen" style:display-name="Master10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10-vertTx-Titolo-e-testo-verticale_7e_LT_7e_Hintergrundobjekte" style:display-name="Master10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0-vertTx-Titolo-e-testo-verticale_7e_LT_7e_Hintergrund" style:display-name="Master10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1-vertTitleAndTx-Titolo-e-testo-verticale_7e_LT_7e_Gliederung_20_1" style:display-name="Master10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1-vertTitleAndTx-Titolo-e-testo-verticale_7e_LT_7e_Gliederung_20_2" style:display-name="Master10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11-vertTitleAndTx-Titolo-e-testo-verticale_7e_LT_7e_Gliederung_20_3" style:display-name="Master10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11-vertTitleAndTx-Titolo-e-testo-verticale_7e_LT_7e_Gliederung_20_4" style:display-name="Master10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11-vertTitleAndTx-Titolo-e-testo-verticale_7e_LT_7e_Gliederung_20_5" style:display-name="Master10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6" style:display-name="Master10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7" style:display-name="Master10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8" style:display-name="Master10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9" style:display-name="Master10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Titel" style:display-name="Master10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11-vertTitleAndTx-Titolo-e-testo-verticale_7e_LT_7e_Untertitel" style:display-name="Master10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1-vertTitleAndTx-Titolo-e-testo-verticale_7e_LT_7e_Notizen" style:display-name="Master10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11-vertTitleAndTx-Titolo-e-testo-verticale_7e_LT_7e_Hintergrundobjekte" style:display-name="Master10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1-vertTitleAndTx-Titolo-e-testo-verticale_7e_LT_7e_Hintergrund" style:display-name="Master10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glacier_7e_LT_7e_Gliederung_20_1" style:display-name="Master11-glacier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glacier_7e_LT_7e_Gliederung_20_2" style:display-name="Master11-glacier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glacier_7e_LT_7e_Gliederung_20_3" style:display-name="Master11-glacier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glacier_7e_LT_7e_Gliederung_20_4" style:display-name="Master11-glacier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glacier_7e_LT_7e_Gliederung_20_5" style:display-name="Master11-glacier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glacier_7e_LT_7e_Gliederung_20_6" style:display-name="Master11-glacier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glacier_7e_LT_7e_Gliederung_20_7" style:display-name="Master11-glacier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glacier_7e_LT_7e_Gliederung_20_8" style:display-name="Master11-glacier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glacier_7e_LT_7e_Gliederung_20_9" style:display-name="Master11-glacier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glacier_7e_LT_7e_Titel" style:display-name="Master11-glacier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glacier_7e_LT_7e_Untertitel" style:display-name="Master11-glacier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glacier_7e_LT_7e_Notizen" style:display-name="Master11-glacier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glacier_7e_LT_7e_Hintergrundobjekte" style:display-name="Master11-glacier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glacier_7e_LT_7e_Hintergrund" style:display-name="Master11-glacier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-title-Diapositiva-titolo_7e_LT_7e_Gliederung_20_1" style:display-name="Master11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-title-Diapositiva-titolo_7e_LT_7e_Gliederung_20_2" style:display-name="Master11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1-title-Diapositiva-titolo_7e_LT_7e_Gliederung_20_3" style:display-name="Master11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1-title-Diapositiva-titolo_7e_LT_7e_Gliederung_20_4" style:display-name="Master11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1-title-Diapositiva-titolo_7e_LT_7e_Gliederung_20_5" style:display-name="Master11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1-title-Diapositiva-titolo_7e_LT_7e_Gliederung_20_6" style:display-name="Master11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Gliederung_20_7" style:display-name="Master11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Gliederung_20_8" style:display-name="Master11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Gliederung_20_9" style:display-name="Master11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Titel" style:display-name="Master11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1-title-Diapositiva-titolo_7e_LT_7e_Untertitel" style:display-name="Master11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-title-Diapositiva-titolo_7e_LT_7e_Notizen" style:display-name="Master11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1-title-Diapositiva-titolo_7e_LT_7e_Hintergrundobjekte" style:display-name="Master11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-title-Diapositiva-titolo_7e_LT_7e_Hintergrund" style:display-name="Master11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2-obj-Titolo-e-contenuto_7e_LT_7e_Gliederung_20_1" style:display-name="Master11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2-obj-Titolo-e-contenuto_7e_LT_7e_Gliederung_20_2" style:display-name="Master11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2-obj-Titolo-e-contenuto_7e_LT_7e_Gliederung_20_3" style:display-name="Master11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2-obj-Titolo-e-contenuto_7e_LT_7e_Gliederung_20_4" style:display-name="Master11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2-obj-Titolo-e-contenuto_7e_LT_7e_Gliederung_20_5" style:display-name="Master11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2-obj-Titolo-e-contenuto_7e_LT_7e_Gliederung_20_6" style:display-name="Master11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Gliederung_20_7" style:display-name="Master11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Gliederung_20_8" style:display-name="Master11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Gliederung_20_9" style:display-name="Master11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Titel" style:display-name="Master11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2-obj-Titolo-e-contenuto_7e_LT_7e_Untertitel" style:display-name="Master11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2-obj-Titolo-e-contenuto_7e_LT_7e_Notizen" style:display-name="Master11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2-obj-Titolo-e-contenuto_7e_LT_7e_Hintergrundobjekte" style:display-name="Master11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2-obj-Titolo-e-contenuto_7e_LT_7e_Hintergrund" style:display-name="Master11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3-secHead-Intestazione-sezione_7e_LT_7e_Gliederung_20_1" style:display-name="Master11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3-secHead-Intestazione-sezione_7e_LT_7e_Gliederung_20_2" style:display-name="Master11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3-secHead-Intestazione-sezione_7e_LT_7e_Gliederung_20_3" style:display-name="Master11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3-secHead-Intestazione-sezione_7e_LT_7e_Gliederung_20_4" style:display-name="Master11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3-secHead-Intestazione-sezione_7e_LT_7e_Gliederung_20_5" style:display-name="Master11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6" style:display-name="Master11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7" style:display-name="Master11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8" style:display-name="Master11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9" style:display-name="Master11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Titel" style:display-name="Master11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3-secHead-Intestazione-sezione_7e_LT_7e_Untertitel" style:display-name="Master11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3-secHead-Intestazione-sezione_7e_LT_7e_Notizen" style:display-name="Master11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3-secHead-Intestazione-sezione_7e_LT_7e_Hintergrundobjekte" style:display-name="Master11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3-secHead-Intestazione-sezione_7e_LT_7e_Hintergrund" style:display-name="Master11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4-twoObj-Due-contenuti_7e_LT_7e_Gliederung_20_1" style:display-name="Master11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4-twoObj-Due-contenuti_7e_LT_7e_Gliederung_20_2" style:display-name="Master11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4-twoObj-Due-contenuti_7e_LT_7e_Gliederung_20_3" style:display-name="Master11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4-twoObj-Due-contenuti_7e_LT_7e_Gliederung_20_4" style:display-name="Master11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4-twoObj-Due-contenuti_7e_LT_7e_Gliederung_20_5" style:display-name="Master11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4-twoObj-Due-contenuti_7e_LT_7e_Gliederung_20_6" style:display-name="Master11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Gliederung_20_7" style:display-name="Master11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Gliederung_20_8" style:display-name="Master11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Gliederung_20_9" style:display-name="Master11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Titel" style:display-name="Master11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4-twoObj-Due-contenuti_7e_LT_7e_Untertitel" style:display-name="Master11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4-twoObj-Due-contenuti_7e_LT_7e_Notizen" style:display-name="Master11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4-twoObj-Due-contenuti_7e_LT_7e_Hintergrundobjekte" style:display-name="Master11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4-twoObj-Due-contenuti_7e_LT_7e_Hintergrund" style:display-name="Master11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5-twoTxTwoObj-Confronto_7e_LT_7e_Gliederung_20_1" style:display-name="Master11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5-twoTxTwoObj-Confronto_7e_LT_7e_Gliederung_20_2" style:display-name="Master11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5-twoTxTwoObj-Confronto_7e_LT_7e_Gliederung_20_3" style:display-name="Master11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5-twoTxTwoObj-Confronto_7e_LT_7e_Gliederung_20_4" style:display-name="Master11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5-twoTxTwoObj-Confronto_7e_LT_7e_Gliederung_20_5" style:display-name="Master11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5-twoTxTwoObj-Confronto_7e_LT_7e_Gliederung_20_6" style:display-name="Master11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Gliederung_20_7" style:display-name="Master11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Gliederung_20_8" style:display-name="Master11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Gliederung_20_9" style:display-name="Master11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Titel" style:display-name="Master11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5-twoTxTwoObj-Confronto_7e_LT_7e_Untertitel" style:display-name="Master11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5-twoTxTwoObj-Confronto_7e_LT_7e_Notizen" style:display-name="Master11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5-twoTxTwoObj-Confronto_7e_LT_7e_Hintergrundobjekte" style:display-name="Master11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5-twoTxTwoObj-Confronto_7e_LT_7e_Hintergrund" style:display-name="Master11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6-titleOnly-Solo-titolo_7e_LT_7e_Gliederung_20_1" style:display-name="Master11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6-titleOnly-Solo-titolo_7e_LT_7e_Gliederung_20_2" style:display-name="Master11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6-titleOnly-Solo-titolo_7e_LT_7e_Gliederung_20_3" style:display-name="Master11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6-titleOnly-Solo-titolo_7e_LT_7e_Gliederung_20_4" style:display-name="Master11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6-titleOnly-Solo-titolo_7e_LT_7e_Gliederung_20_5" style:display-name="Master11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6-titleOnly-Solo-titolo_7e_LT_7e_Gliederung_20_6" style:display-name="Master11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Gliederung_20_7" style:display-name="Master11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Gliederung_20_8" style:display-name="Master11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Gliederung_20_9" style:display-name="Master11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Titel" style:display-name="Master11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6-titleOnly-Solo-titolo_7e_LT_7e_Untertitel" style:display-name="Master11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6-titleOnly-Solo-titolo_7e_LT_7e_Notizen" style:display-name="Master11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6-titleOnly-Solo-titolo_7e_LT_7e_Hintergrundobjekte" style:display-name="Master11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6-titleOnly-Solo-titolo_7e_LT_7e_Hintergrund" style:display-name="Master11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7-blank-Vuota_7e_LT_7e_Gliederung_20_1" style:display-name="Master11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7-blank-Vuota_7e_LT_7e_Gliederung_20_2" style:display-name="Master11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7-blank-Vuota_7e_LT_7e_Gliederung_20_3" style:display-name="Master11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7-blank-Vuota_7e_LT_7e_Gliederung_20_4" style:display-name="Master11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7-blank-Vuota_7e_LT_7e_Gliederung_20_5" style:display-name="Master11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7-blank-Vuota_7e_LT_7e_Gliederung_20_6" style:display-name="Master11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Gliederung_20_7" style:display-name="Master11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Gliederung_20_8" style:display-name="Master11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Gliederung_20_9" style:display-name="Master11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Titel" style:display-name="Master11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7-blank-Vuota_7e_LT_7e_Untertitel" style:display-name="Master11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7-blank-Vuota_7e_LT_7e_Notizen" style:display-name="Master11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7-blank-Vuota_7e_LT_7e_Hintergrundobjekte" style:display-name="Master11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7-blank-Vuota_7e_LT_7e_Hintergrund" style:display-name="Master11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8-objTx-Contenuto-con-didascalia_7e_LT_7e_Gliederung_20_1" style:display-name="Master11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8-objTx-Contenuto-con-didascalia_7e_LT_7e_Gliederung_20_2" style:display-name="Master11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8-objTx-Contenuto-con-didascalia_7e_LT_7e_Gliederung_20_3" style:display-name="Master11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8-objTx-Contenuto-con-didascalia_7e_LT_7e_Gliederung_20_4" style:display-name="Master11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8-objTx-Contenuto-con-didascalia_7e_LT_7e_Gliederung_20_5" style:display-name="Master11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6" style:display-name="Master11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7" style:display-name="Master11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8" style:display-name="Master11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9" style:display-name="Master11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Titel" style:display-name="Master11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8-objTx-Contenuto-con-didascalia_7e_LT_7e_Untertitel" style:display-name="Master11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8-objTx-Contenuto-con-didascalia_7e_LT_7e_Notizen" style:display-name="Master11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8-objTx-Contenuto-con-didascalia_7e_LT_7e_Hintergrundobjekte" style:display-name="Master11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8-objTx-Contenuto-con-didascalia_7e_LT_7e_Hintergrund" style:display-name="Master11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9-picTx-Immagine-con-didascalia_7e_LT_7e_Gliederung_20_1" style:display-name="Master11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9-picTx-Immagine-con-didascalia_7e_LT_7e_Gliederung_20_2" style:display-name="Master11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9-picTx-Immagine-con-didascalia_7e_LT_7e_Gliederung_20_3" style:display-name="Master11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9-picTx-Immagine-con-didascalia_7e_LT_7e_Gliederung_20_4" style:display-name="Master11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9-picTx-Immagine-con-didascalia_7e_LT_7e_Gliederung_20_5" style:display-name="Master11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6" style:display-name="Master11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7" style:display-name="Master11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8" style:display-name="Master11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9" style:display-name="Master11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Titel" style:display-name="Master11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9-picTx-Immagine-con-didascalia_7e_LT_7e_Untertitel" style:display-name="Master11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9-picTx-Immagine-con-didascalia_7e_LT_7e_Notizen" style:display-name="Master11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9-picTx-Immagine-con-didascalia_7e_LT_7e_Hintergrundobjekte" style:display-name="Master11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9-picTx-Immagine-con-didascalia_7e_LT_7e_Hintergrund" style:display-name="Master11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0-vertTx-Titolo-e-testo-verticale_7e_LT_7e_Gliederung_20_1" style:display-name="Master11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0-vertTx-Titolo-e-testo-verticale_7e_LT_7e_Gliederung_20_2" style:display-name="Master11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10-vertTx-Titolo-e-testo-verticale_7e_LT_7e_Gliederung_20_3" style:display-name="Master11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10-vertTx-Titolo-e-testo-verticale_7e_LT_7e_Gliederung_20_4" style:display-name="Master11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10-vertTx-Titolo-e-testo-verticale_7e_LT_7e_Gliederung_20_5" style:display-name="Master11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6" style:display-name="Master11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7" style:display-name="Master11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8" style:display-name="Master11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9" style:display-name="Master11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Titel" style:display-name="Master11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10-vertTx-Titolo-e-testo-verticale_7e_LT_7e_Untertitel" style:display-name="Master11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0-vertTx-Titolo-e-testo-verticale_7e_LT_7e_Notizen" style:display-name="Master11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10-vertTx-Titolo-e-testo-verticale_7e_LT_7e_Hintergrundobjekte" style:display-name="Master11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0-vertTx-Titolo-e-testo-verticale_7e_LT_7e_Hintergrund" style:display-name="Master11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1-vertTitleAndTx-Titolo-e-testo-verticale_7e_LT_7e_Gliederung_20_1" style:display-name="Master11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1-vertTitleAndTx-Titolo-e-testo-verticale_7e_LT_7e_Gliederung_20_2" style:display-name="Master11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11-vertTitleAndTx-Titolo-e-testo-verticale_7e_LT_7e_Gliederung_20_3" style:display-name="Master11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11-vertTitleAndTx-Titolo-e-testo-verticale_7e_LT_7e_Gliederung_20_4" style:display-name="Master11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11-vertTitleAndTx-Titolo-e-testo-verticale_7e_LT_7e_Gliederung_20_5" style:display-name="Master11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6" style:display-name="Master11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7" style:display-name="Master11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8" style:display-name="Master11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9" style:display-name="Master11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Titel" style:display-name="Master11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11-vertTitleAndTx-Titolo-e-testo-verticale_7e_LT_7e_Untertitel" style:display-name="Master11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1-vertTitleAndTx-Titolo-e-testo-verticale_7e_LT_7e_Notizen" style:display-name="Master11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11-vertTitleAndTx-Titolo-e-testo-verticale_7e_LT_7e_Hintergrundobjekte" style:display-name="Master11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1-vertTitleAndTx-Titolo-e-testo-verticale_7e_LT_7e_Hintergrund" style:display-name="Master11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yt-greengradlines_7e_LT_7e_Gliederung_20_1" style:display-name="Master12-lyt-greengradlines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yt-greengradlines_7e_LT_7e_Gliederung_20_2" style:display-name="Master12-lyt-greengradlines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yt-greengradlines_7e_LT_7e_Gliederung_20_3" style:display-name="Master12-lyt-greengradlines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yt-greengradlines_7e_LT_7e_Gliederung_20_4" style:display-name="Master12-lyt-greengradlines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yt-greengradlines_7e_LT_7e_Gliederung_20_5" style:display-name="Master12-lyt-greengradlines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yt-greengradlines_7e_LT_7e_Gliederung_20_6" style:display-name="Master12-lyt-greengradlines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Gliederung_20_7" style:display-name="Master12-lyt-greengradlines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Gliederung_20_8" style:display-name="Master12-lyt-greengradlines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Gliederung_20_9" style:display-name="Master12-lyt-greengradlines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Titel" style:display-name="Master12-lyt-greengradlines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yt-greengradlines_7e_LT_7e_Untertitel" style:display-name="Master12-lyt-greengradlines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yt-greengradlines_7e_LT_7e_Notizen" style:display-name="Master12-lyt-greengradlines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yt-greengradlines_7e_LT_7e_Hintergrundobjekte" style:display-name="Master12-lyt-greengradlines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yt-greengradlines_7e_LT_7e_Hintergrund" style:display-name="Master12-lyt-greengradlines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-title-Diapositiva-titolo_7e_LT_7e_Gliederung_20_1" style:display-name="Master12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-title-Diapositiva-titolo_7e_LT_7e_Gliederung_20_2" style:display-name="Master12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1-title-Diapositiva-titolo_7e_LT_7e_Gliederung_20_3" style:display-name="Master12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1-title-Diapositiva-titolo_7e_LT_7e_Gliederung_20_4" style:display-name="Master12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1-title-Diapositiva-titolo_7e_LT_7e_Gliederung_20_5" style:display-name="Master12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1-title-Diapositiva-titolo_7e_LT_7e_Gliederung_20_6" style:display-name="Master12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Gliederung_20_7" style:display-name="Master12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Gliederung_20_8" style:display-name="Master12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Gliederung_20_9" style:display-name="Master12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Titel" style:display-name="Master12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1-title-Diapositiva-titolo_7e_LT_7e_Untertitel" style:display-name="Master12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-title-Diapositiva-titolo_7e_LT_7e_Notizen" style:display-name="Master12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1-title-Diapositiva-titolo_7e_LT_7e_Hintergrundobjekte" style:display-name="Master12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-title-Diapositiva-titolo_7e_LT_7e_Hintergrund" style:display-name="Master12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2-obj-Titolo-e-contenuto_7e_LT_7e_Gliederung_20_1" style:display-name="Master12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2-obj-Titolo-e-contenuto_7e_LT_7e_Gliederung_20_2" style:display-name="Master12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2-obj-Titolo-e-contenuto_7e_LT_7e_Gliederung_20_3" style:display-name="Master12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2-obj-Titolo-e-contenuto_7e_LT_7e_Gliederung_20_4" style:display-name="Master12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2-obj-Titolo-e-contenuto_7e_LT_7e_Gliederung_20_5" style:display-name="Master12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2-obj-Titolo-e-contenuto_7e_LT_7e_Gliederung_20_6" style:display-name="Master12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Gliederung_20_7" style:display-name="Master12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Gliederung_20_8" style:display-name="Master12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Gliederung_20_9" style:display-name="Master12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Titel" style:display-name="Master12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2-obj-Titolo-e-contenuto_7e_LT_7e_Untertitel" style:display-name="Master12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2-obj-Titolo-e-contenuto_7e_LT_7e_Notizen" style:display-name="Master12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2-obj-Titolo-e-contenuto_7e_LT_7e_Hintergrundobjekte" style:display-name="Master12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2-obj-Titolo-e-contenuto_7e_LT_7e_Hintergrund" style:display-name="Master12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3-secHead-Intestazione-sezione_7e_LT_7e_Gliederung_20_1" style:display-name="Master12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3-secHead-Intestazione-sezione_7e_LT_7e_Gliederung_20_2" style:display-name="Master12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3-secHead-Intestazione-sezione_7e_LT_7e_Gliederung_20_3" style:display-name="Master12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3-secHead-Intestazione-sezione_7e_LT_7e_Gliederung_20_4" style:display-name="Master12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3-secHead-Intestazione-sezione_7e_LT_7e_Gliederung_20_5" style:display-name="Master12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6" style:display-name="Master12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7" style:display-name="Master12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8" style:display-name="Master12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9" style:display-name="Master12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Titel" style:display-name="Master12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3-secHead-Intestazione-sezione_7e_LT_7e_Untertitel" style:display-name="Master12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3-secHead-Intestazione-sezione_7e_LT_7e_Notizen" style:display-name="Master12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3-secHead-Intestazione-sezione_7e_LT_7e_Hintergrundobjekte" style:display-name="Master12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3-secHead-Intestazione-sezione_7e_LT_7e_Hintergrund" style:display-name="Master12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4-twoObj-Due-contenuti_7e_LT_7e_Gliederung_20_1" style:display-name="Master12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4-twoObj-Due-contenuti_7e_LT_7e_Gliederung_20_2" style:display-name="Master12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4-twoObj-Due-contenuti_7e_LT_7e_Gliederung_20_3" style:display-name="Master12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4-twoObj-Due-contenuti_7e_LT_7e_Gliederung_20_4" style:display-name="Master12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4-twoObj-Due-contenuti_7e_LT_7e_Gliederung_20_5" style:display-name="Master12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4-twoObj-Due-contenuti_7e_LT_7e_Gliederung_20_6" style:display-name="Master12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Gliederung_20_7" style:display-name="Master12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Gliederung_20_8" style:display-name="Master12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Gliederung_20_9" style:display-name="Master12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Titel" style:display-name="Master12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4-twoObj-Due-contenuti_7e_LT_7e_Untertitel" style:display-name="Master12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4-twoObj-Due-contenuti_7e_LT_7e_Notizen" style:display-name="Master12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4-twoObj-Due-contenuti_7e_LT_7e_Hintergrundobjekte" style:display-name="Master12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4-twoObj-Due-contenuti_7e_LT_7e_Hintergrund" style:display-name="Master12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5-twoTxTwoObj-Confronto_7e_LT_7e_Gliederung_20_1" style:display-name="Master12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5-twoTxTwoObj-Confronto_7e_LT_7e_Gliederung_20_2" style:display-name="Master12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5-twoTxTwoObj-Confronto_7e_LT_7e_Gliederung_20_3" style:display-name="Master12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5-twoTxTwoObj-Confronto_7e_LT_7e_Gliederung_20_4" style:display-name="Master12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5-twoTxTwoObj-Confronto_7e_LT_7e_Gliederung_20_5" style:display-name="Master12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5-twoTxTwoObj-Confronto_7e_LT_7e_Gliederung_20_6" style:display-name="Master12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Gliederung_20_7" style:display-name="Master12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Gliederung_20_8" style:display-name="Master12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Gliederung_20_9" style:display-name="Master12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Titel" style:display-name="Master12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5-twoTxTwoObj-Confronto_7e_LT_7e_Untertitel" style:display-name="Master12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5-twoTxTwoObj-Confronto_7e_LT_7e_Notizen" style:display-name="Master12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5-twoTxTwoObj-Confronto_7e_LT_7e_Hintergrundobjekte" style:display-name="Master12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5-twoTxTwoObj-Confronto_7e_LT_7e_Hintergrund" style:display-name="Master12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6-titleOnly-Solo-titolo_7e_LT_7e_Gliederung_20_1" style:display-name="Master12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6-titleOnly-Solo-titolo_7e_LT_7e_Gliederung_20_2" style:display-name="Master12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6-titleOnly-Solo-titolo_7e_LT_7e_Gliederung_20_3" style:display-name="Master12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6-titleOnly-Solo-titolo_7e_LT_7e_Gliederung_20_4" style:display-name="Master12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6-titleOnly-Solo-titolo_7e_LT_7e_Gliederung_20_5" style:display-name="Master12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6-titleOnly-Solo-titolo_7e_LT_7e_Gliederung_20_6" style:display-name="Master12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Gliederung_20_7" style:display-name="Master12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Gliederung_20_8" style:display-name="Master12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Gliederung_20_9" style:display-name="Master12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Titel" style:display-name="Master12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6-titleOnly-Solo-titolo_7e_LT_7e_Untertitel" style:display-name="Master12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6-titleOnly-Solo-titolo_7e_LT_7e_Notizen" style:display-name="Master12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6-titleOnly-Solo-titolo_7e_LT_7e_Hintergrundobjekte" style:display-name="Master12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6-titleOnly-Solo-titolo_7e_LT_7e_Hintergrund" style:display-name="Master12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7-blank-Vuota_7e_LT_7e_Gliederung_20_1" style:display-name="Master12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7-blank-Vuota_7e_LT_7e_Gliederung_20_2" style:display-name="Master12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7-blank-Vuota_7e_LT_7e_Gliederung_20_3" style:display-name="Master12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7-blank-Vuota_7e_LT_7e_Gliederung_20_4" style:display-name="Master12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7-blank-Vuota_7e_LT_7e_Gliederung_20_5" style:display-name="Master12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7-blank-Vuota_7e_LT_7e_Gliederung_20_6" style:display-name="Master12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Gliederung_20_7" style:display-name="Master12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Gliederung_20_8" style:display-name="Master12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Gliederung_20_9" style:display-name="Master12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Titel" style:display-name="Master12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7-blank-Vuota_7e_LT_7e_Untertitel" style:display-name="Master12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7-blank-Vuota_7e_LT_7e_Notizen" style:display-name="Master12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7-blank-Vuota_7e_LT_7e_Hintergrundobjekte" style:display-name="Master12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7-blank-Vuota_7e_LT_7e_Hintergrund" style:display-name="Master12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8-objTx-Contenuto-con-didascalia_7e_LT_7e_Gliederung_20_1" style:display-name="Master12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8-objTx-Contenuto-con-didascalia_7e_LT_7e_Gliederung_20_2" style:display-name="Master12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8-objTx-Contenuto-con-didascalia_7e_LT_7e_Gliederung_20_3" style:display-name="Master12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8-objTx-Contenuto-con-didascalia_7e_LT_7e_Gliederung_20_4" style:display-name="Master12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8-objTx-Contenuto-con-didascalia_7e_LT_7e_Gliederung_20_5" style:display-name="Master12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6" style:display-name="Master12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7" style:display-name="Master12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8" style:display-name="Master12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9" style:display-name="Master12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Titel" style:display-name="Master12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8-objTx-Contenuto-con-didascalia_7e_LT_7e_Untertitel" style:display-name="Master12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8-objTx-Contenuto-con-didascalia_7e_LT_7e_Notizen" style:display-name="Master12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8-objTx-Contenuto-con-didascalia_7e_LT_7e_Hintergrundobjekte" style:display-name="Master12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8-objTx-Contenuto-con-didascalia_7e_LT_7e_Hintergrund" style:display-name="Master12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9-picTx-Immagine-con-didascalia_7e_LT_7e_Gliederung_20_1" style:display-name="Master12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9-picTx-Immagine-con-didascalia_7e_LT_7e_Gliederung_20_2" style:display-name="Master12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9-picTx-Immagine-con-didascalia_7e_LT_7e_Gliederung_20_3" style:display-name="Master12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9-picTx-Immagine-con-didascalia_7e_LT_7e_Gliederung_20_4" style:display-name="Master12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9-picTx-Immagine-con-didascalia_7e_LT_7e_Gliederung_20_5" style:display-name="Master12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6" style:display-name="Master12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7" style:display-name="Master12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8" style:display-name="Master12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9" style:display-name="Master12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Titel" style:display-name="Master12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9-picTx-Immagine-con-didascalia_7e_LT_7e_Untertitel" style:display-name="Master12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9-picTx-Immagine-con-didascalia_7e_LT_7e_Notizen" style:display-name="Master12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9-picTx-Immagine-con-didascalia_7e_LT_7e_Hintergrundobjekte" style:display-name="Master12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9-picTx-Immagine-con-didascalia_7e_LT_7e_Hintergrund" style:display-name="Master12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0-vertTx-Titolo-e-testo-verticale_7e_LT_7e_Gliederung_20_1" style:display-name="Master12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0-vertTx-Titolo-e-testo-verticale_7e_LT_7e_Gliederung_20_2" style:display-name="Master12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10-vertTx-Titolo-e-testo-verticale_7e_LT_7e_Gliederung_20_3" style:display-name="Master12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10-vertTx-Titolo-e-testo-verticale_7e_LT_7e_Gliederung_20_4" style:display-name="Master12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10-vertTx-Titolo-e-testo-verticale_7e_LT_7e_Gliederung_20_5" style:display-name="Master12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6" style:display-name="Master12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7" style:display-name="Master12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8" style:display-name="Master12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9" style:display-name="Master12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Titel" style:display-name="Master12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10-vertTx-Titolo-e-testo-verticale_7e_LT_7e_Untertitel" style:display-name="Master12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0-vertTx-Titolo-e-testo-verticale_7e_LT_7e_Notizen" style:display-name="Master12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10-vertTx-Titolo-e-testo-verticale_7e_LT_7e_Hintergrundobjekte" style:display-name="Master12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0-vertTx-Titolo-e-testo-verticale_7e_LT_7e_Hintergrund" style:display-name="Master12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1-vertTitleAndTx-Titolo-e-testo-verticale_7e_LT_7e_Gliederung_20_1" style:display-name="Master12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1-vertTitleAndTx-Titolo-e-testo-verticale_7e_LT_7e_Gliederung_20_2" style:display-name="Master12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11-vertTitleAndTx-Titolo-e-testo-verticale_7e_LT_7e_Gliederung_20_3" style:display-name="Master12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11-vertTitleAndTx-Titolo-e-testo-verticale_7e_LT_7e_Gliederung_20_4" style:display-name="Master12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11-vertTitleAndTx-Titolo-e-testo-verticale_7e_LT_7e_Gliederung_20_5" style:display-name="Master12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6" style:display-name="Master12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7" style:display-name="Master12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8" style:display-name="Master12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9" style:display-name="Master12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Titel" style:display-name="Master12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11-vertTitleAndTx-Titolo-e-testo-verticale_7e_LT_7e_Untertitel" style:display-name="Master12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1-vertTitleAndTx-Titolo-e-testo-verticale_7e_LT_7e_Notizen" style:display-name="Master12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11-vertTitleAndTx-Titolo-e-testo-verticale_7e_LT_7e_Hintergrundobjekte" style:display-name="Master12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1-vertTitleAndTx-Titolo-e-testo-verticale_7e_LT_7e_Hintergrund" style:display-name="Master12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keyboard_7e_LT_7e_Gliederung_20_1" style:display-name="Master13-keyboard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keyboard_7e_LT_7e_Gliederung_20_2" style:display-name="Master13-keyboard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keyboard_7e_LT_7e_Gliederung_20_3" style:display-name="Master13-keyboard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keyboard_7e_LT_7e_Gliederung_20_4" style:display-name="Master13-keyboard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keyboard_7e_LT_7e_Gliederung_20_5" style:display-name="Master13-keyboard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keyboard_7e_LT_7e_Gliederung_20_6" style:display-name="Master13-keyboard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keyboard_7e_LT_7e_Gliederung_20_7" style:display-name="Master13-keyboard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keyboard_7e_LT_7e_Gliederung_20_8" style:display-name="Master13-keyboard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keyboard_7e_LT_7e_Gliederung_20_9" style:display-name="Master13-keyboard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keyboard_7e_LT_7e_Titel" style:display-name="Master13-keyboard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keyboard_7e_LT_7e_Untertitel" style:display-name="Master13-keyboard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keyboard_7e_LT_7e_Notizen" style:display-name="Master13-keyboard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keyboard_7e_LT_7e_Hintergrundobjekte" style:display-name="Master13-keybo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keyboard_7e_LT_7e_Hintergrund" style:display-name="Master13-keybo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-title-Diapositiva-titolo_7e_LT_7e_Gliederung_20_1" style:display-name="Master13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-title-Diapositiva-titolo_7e_LT_7e_Gliederung_20_2" style:display-name="Master13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1-title-Diapositiva-titolo_7e_LT_7e_Gliederung_20_3" style:display-name="Master13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1-title-Diapositiva-titolo_7e_LT_7e_Gliederung_20_4" style:display-name="Master13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1-title-Diapositiva-titolo_7e_LT_7e_Gliederung_20_5" style:display-name="Master13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1-title-Diapositiva-titolo_7e_LT_7e_Gliederung_20_6" style:display-name="Master13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Gliederung_20_7" style:display-name="Master13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Gliederung_20_8" style:display-name="Master13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Gliederung_20_9" style:display-name="Master13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Titel" style:display-name="Master13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1-title-Diapositiva-titolo_7e_LT_7e_Untertitel" style:display-name="Master13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-title-Diapositiva-titolo_7e_LT_7e_Notizen" style:display-name="Master13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1-title-Diapositiva-titolo_7e_LT_7e_Hintergrundobjekte" style:display-name="Master13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-title-Diapositiva-titolo_7e_LT_7e_Hintergrund" style:display-name="Master13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2-obj-Titolo-e-contenuto_7e_LT_7e_Gliederung_20_1" style:display-name="Master13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2-obj-Titolo-e-contenuto_7e_LT_7e_Gliederung_20_2" style:display-name="Master13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2-obj-Titolo-e-contenuto_7e_LT_7e_Gliederung_20_3" style:display-name="Master13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2-obj-Titolo-e-contenuto_7e_LT_7e_Gliederung_20_4" style:display-name="Master13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2-obj-Titolo-e-contenuto_7e_LT_7e_Gliederung_20_5" style:display-name="Master13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2-obj-Titolo-e-contenuto_7e_LT_7e_Gliederung_20_6" style:display-name="Master13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Gliederung_20_7" style:display-name="Master13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Gliederung_20_8" style:display-name="Master13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Gliederung_20_9" style:display-name="Master13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Titel" style:display-name="Master13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2-obj-Titolo-e-contenuto_7e_LT_7e_Untertitel" style:display-name="Master13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2-obj-Titolo-e-contenuto_7e_LT_7e_Notizen" style:display-name="Master13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2-obj-Titolo-e-contenuto_7e_LT_7e_Hintergrundobjekte" style:display-name="Master13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2-obj-Titolo-e-contenuto_7e_LT_7e_Hintergrund" style:display-name="Master13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3-secHead-Intestazione-sezione_7e_LT_7e_Gliederung_20_1" style:display-name="Master13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3-secHead-Intestazione-sezione_7e_LT_7e_Gliederung_20_2" style:display-name="Master13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3-secHead-Intestazione-sezione_7e_LT_7e_Gliederung_20_3" style:display-name="Master13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3-secHead-Intestazione-sezione_7e_LT_7e_Gliederung_20_4" style:display-name="Master13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3-secHead-Intestazione-sezione_7e_LT_7e_Gliederung_20_5" style:display-name="Master13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6" style:display-name="Master13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7" style:display-name="Master13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8" style:display-name="Master13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9" style:display-name="Master13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Titel" style:display-name="Master13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3-secHead-Intestazione-sezione_7e_LT_7e_Untertitel" style:display-name="Master13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3-secHead-Intestazione-sezione_7e_LT_7e_Notizen" style:display-name="Master13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3-secHead-Intestazione-sezione_7e_LT_7e_Hintergrundobjekte" style:display-name="Master13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3-secHead-Intestazione-sezione_7e_LT_7e_Hintergrund" style:display-name="Master13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4-twoObj-Due-contenuti_7e_LT_7e_Gliederung_20_1" style:display-name="Master13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4-twoObj-Due-contenuti_7e_LT_7e_Gliederung_20_2" style:display-name="Master13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4-twoObj-Due-contenuti_7e_LT_7e_Gliederung_20_3" style:display-name="Master13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4-twoObj-Due-contenuti_7e_LT_7e_Gliederung_20_4" style:display-name="Master13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4-twoObj-Due-contenuti_7e_LT_7e_Gliederung_20_5" style:display-name="Master13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4-twoObj-Due-contenuti_7e_LT_7e_Gliederung_20_6" style:display-name="Master13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Gliederung_20_7" style:display-name="Master13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Gliederung_20_8" style:display-name="Master13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Gliederung_20_9" style:display-name="Master13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Titel" style:display-name="Master13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4-twoObj-Due-contenuti_7e_LT_7e_Untertitel" style:display-name="Master13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4-twoObj-Due-contenuti_7e_LT_7e_Notizen" style:display-name="Master13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4-twoObj-Due-contenuti_7e_LT_7e_Hintergrundobjekte" style:display-name="Master13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4-twoObj-Due-contenuti_7e_LT_7e_Hintergrund" style:display-name="Master13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5-twoTxTwoObj-Confronto_7e_LT_7e_Gliederung_20_1" style:display-name="Master13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5-twoTxTwoObj-Confronto_7e_LT_7e_Gliederung_20_2" style:display-name="Master13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5-twoTxTwoObj-Confronto_7e_LT_7e_Gliederung_20_3" style:display-name="Master13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5-twoTxTwoObj-Confronto_7e_LT_7e_Gliederung_20_4" style:display-name="Master13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5-twoTxTwoObj-Confronto_7e_LT_7e_Gliederung_20_5" style:display-name="Master13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5-twoTxTwoObj-Confronto_7e_LT_7e_Gliederung_20_6" style:display-name="Master13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Gliederung_20_7" style:display-name="Master13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Gliederung_20_8" style:display-name="Master13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Gliederung_20_9" style:display-name="Master13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Titel" style:display-name="Master13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5-twoTxTwoObj-Confronto_7e_LT_7e_Untertitel" style:display-name="Master13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5-twoTxTwoObj-Confronto_7e_LT_7e_Notizen" style:display-name="Master13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5-twoTxTwoObj-Confronto_7e_LT_7e_Hintergrundobjekte" style:display-name="Master13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5-twoTxTwoObj-Confronto_7e_LT_7e_Hintergrund" style:display-name="Master13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6-titleOnly-Solo-titolo_7e_LT_7e_Gliederung_20_1" style:display-name="Master13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6-titleOnly-Solo-titolo_7e_LT_7e_Gliederung_20_2" style:display-name="Master13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6-titleOnly-Solo-titolo_7e_LT_7e_Gliederung_20_3" style:display-name="Master13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6-titleOnly-Solo-titolo_7e_LT_7e_Gliederung_20_4" style:display-name="Master13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6-titleOnly-Solo-titolo_7e_LT_7e_Gliederung_20_5" style:display-name="Master13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6-titleOnly-Solo-titolo_7e_LT_7e_Gliederung_20_6" style:display-name="Master13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Gliederung_20_7" style:display-name="Master13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Gliederung_20_8" style:display-name="Master13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Gliederung_20_9" style:display-name="Master13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Titel" style:display-name="Master13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6-titleOnly-Solo-titolo_7e_LT_7e_Untertitel" style:display-name="Master13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6-titleOnly-Solo-titolo_7e_LT_7e_Notizen" style:display-name="Master13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6-titleOnly-Solo-titolo_7e_LT_7e_Hintergrundobjekte" style:display-name="Master13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6-titleOnly-Solo-titolo_7e_LT_7e_Hintergrund" style:display-name="Master13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7-blank-Vuota_7e_LT_7e_Gliederung_20_1" style:display-name="Master13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7-blank-Vuota_7e_LT_7e_Gliederung_20_2" style:display-name="Master13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7-blank-Vuota_7e_LT_7e_Gliederung_20_3" style:display-name="Master13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7-blank-Vuota_7e_LT_7e_Gliederung_20_4" style:display-name="Master13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7-blank-Vuota_7e_LT_7e_Gliederung_20_5" style:display-name="Master13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7-blank-Vuota_7e_LT_7e_Gliederung_20_6" style:display-name="Master13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Gliederung_20_7" style:display-name="Master13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Gliederung_20_8" style:display-name="Master13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Gliederung_20_9" style:display-name="Master13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Titel" style:display-name="Master13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7-blank-Vuota_7e_LT_7e_Untertitel" style:display-name="Master13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7-blank-Vuota_7e_LT_7e_Notizen" style:display-name="Master13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7-blank-Vuota_7e_LT_7e_Hintergrundobjekte" style:display-name="Master13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7-blank-Vuota_7e_LT_7e_Hintergrund" style:display-name="Master13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8-objTx-Contenuto-con-didascalia_7e_LT_7e_Gliederung_20_1" style:display-name="Master13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8-objTx-Contenuto-con-didascalia_7e_LT_7e_Gliederung_20_2" style:display-name="Master13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8-objTx-Contenuto-con-didascalia_7e_LT_7e_Gliederung_20_3" style:display-name="Master13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8-objTx-Contenuto-con-didascalia_7e_LT_7e_Gliederung_20_4" style:display-name="Master13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8-objTx-Contenuto-con-didascalia_7e_LT_7e_Gliederung_20_5" style:display-name="Master13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6" style:display-name="Master13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7" style:display-name="Master13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8" style:display-name="Master13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9" style:display-name="Master13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Titel" style:display-name="Master13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8-objTx-Contenuto-con-didascalia_7e_LT_7e_Untertitel" style:display-name="Master13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8-objTx-Contenuto-con-didascalia_7e_LT_7e_Notizen" style:display-name="Master13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8-objTx-Contenuto-con-didascalia_7e_LT_7e_Hintergrundobjekte" style:display-name="Master13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8-objTx-Contenuto-con-didascalia_7e_LT_7e_Hintergrund" style:display-name="Master13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9-picTx-Immagine-con-didascalia_7e_LT_7e_Gliederung_20_1" style:display-name="Master13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9-picTx-Immagine-con-didascalia_7e_LT_7e_Gliederung_20_2" style:display-name="Master13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9-picTx-Immagine-con-didascalia_7e_LT_7e_Gliederung_20_3" style:display-name="Master13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9-picTx-Immagine-con-didascalia_7e_LT_7e_Gliederung_20_4" style:display-name="Master13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9-picTx-Immagine-con-didascalia_7e_LT_7e_Gliederung_20_5" style:display-name="Master13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6" style:display-name="Master13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7" style:display-name="Master13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8" style:display-name="Master13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9" style:display-name="Master13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Titel" style:display-name="Master13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9-picTx-Immagine-con-didascalia_7e_LT_7e_Untertitel" style:display-name="Master13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9-picTx-Immagine-con-didascalia_7e_LT_7e_Notizen" style:display-name="Master13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9-picTx-Immagine-con-didascalia_7e_LT_7e_Hintergrundobjekte" style:display-name="Master13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9-picTx-Immagine-con-didascalia_7e_LT_7e_Hintergrund" style:display-name="Master13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0-vertTx-Titolo-e-testo-verticale_7e_LT_7e_Gliederung_20_1" style:display-name="Master13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0-vertTx-Titolo-e-testo-verticale_7e_LT_7e_Gliederung_20_2" style:display-name="Master13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10-vertTx-Titolo-e-testo-verticale_7e_LT_7e_Gliederung_20_3" style:display-name="Master13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10-vertTx-Titolo-e-testo-verticale_7e_LT_7e_Gliederung_20_4" style:display-name="Master13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10-vertTx-Titolo-e-testo-verticale_7e_LT_7e_Gliederung_20_5" style:display-name="Master13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6" style:display-name="Master13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7" style:display-name="Master13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8" style:display-name="Master13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9" style:display-name="Master13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Titel" style:display-name="Master13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10-vertTx-Titolo-e-testo-verticale_7e_LT_7e_Untertitel" style:display-name="Master13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0-vertTx-Titolo-e-testo-verticale_7e_LT_7e_Notizen" style:display-name="Master13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10-vertTx-Titolo-e-testo-verticale_7e_LT_7e_Hintergrundobjekte" style:display-name="Master13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0-vertTx-Titolo-e-testo-verticale_7e_LT_7e_Hintergrund" style:display-name="Master13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1-vertTitleAndTx-Titolo-e-testo-verticale_7e_LT_7e_Gliederung_20_1" style:display-name="Master13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1-vertTitleAndTx-Titolo-e-testo-verticale_7e_LT_7e_Gliederung_20_2" style:display-name="Master13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11-vertTitleAndTx-Titolo-e-testo-verticale_7e_LT_7e_Gliederung_20_3" style:display-name="Master13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11-vertTitleAndTx-Titolo-e-testo-verticale_7e_LT_7e_Gliederung_20_4" style:display-name="Master13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11-vertTitleAndTx-Titolo-e-testo-verticale_7e_LT_7e_Gliederung_20_5" style:display-name="Master13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6" style:display-name="Master13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7" style:display-name="Master13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8" style:display-name="Master13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9" style:display-name="Master13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Titel" style:display-name="Master13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11-vertTitleAndTx-Titolo-e-testo-verticale_7e_LT_7e_Untertitel" style:display-name="Master13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1-vertTitleAndTx-Titolo-e-testo-verticale_7e_LT_7e_Notizen" style:display-name="Master13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11-vertTitleAndTx-Titolo-e-testo-verticale_7e_LT_7e_Hintergrundobjekte" style:display-name="Master13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1-vertTitleAndTx-Titolo-e-testo-verticale_7e_LT_7e_Hintergrund" style:display-name="Master13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yt-tunnel_7e_LT_7e_Gliederung_20_1" style:display-name="Master14-lyt-tunnel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yt-tunnel_7e_LT_7e_Gliederung_20_2" style:display-name="Master14-lyt-tunnel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yt-tunnel_7e_LT_7e_Gliederung_20_3" style:display-name="Master14-lyt-tunnel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yt-tunnel_7e_LT_7e_Gliederung_20_4" style:display-name="Master14-lyt-tunnel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yt-tunnel_7e_LT_7e_Gliederung_20_5" style:display-name="Master14-lyt-tunnel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yt-tunnel_7e_LT_7e_Gliederung_20_6" style:display-name="Master14-lyt-tunnel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yt-tunnel_7e_LT_7e_Gliederung_20_7" style:display-name="Master14-lyt-tunnel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yt-tunnel_7e_LT_7e_Gliederung_20_8" style:display-name="Master14-lyt-tunnel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yt-tunnel_7e_LT_7e_Gliederung_20_9" style:display-name="Master14-lyt-tunnel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yt-tunnel_7e_LT_7e_Titel" style:display-name="Master14-lyt-tunnel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yt-tunnel_7e_LT_7e_Untertitel" style:display-name="Master14-lyt-tunnel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yt-tunnel_7e_LT_7e_Notizen" style:display-name="Master14-lyt-tunnel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yt-tunnel_7e_LT_7e_Hintergrundobjekte" style:display-name="Master14-lyt-tunnel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yt-tunnel_7e_LT_7e_Hintergrund" style:display-name="Master14-lyt-tunnel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-title-Diapositiva-titolo_7e_LT_7e_Gliederung_20_1" style:display-name="Master14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-title-Diapositiva-titolo_7e_LT_7e_Gliederung_20_2" style:display-name="Master14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1-title-Diapositiva-titolo_7e_LT_7e_Gliederung_20_3" style:display-name="Master14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1-title-Diapositiva-titolo_7e_LT_7e_Gliederung_20_4" style:display-name="Master14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1-title-Diapositiva-titolo_7e_LT_7e_Gliederung_20_5" style:display-name="Master14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1-title-Diapositiva-titolo_7e_LT_7e_Gliederung_20_6" style:display-name="Master14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Gliederung_20_7" style:display-name="Master14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Gliederung_20_8" style:display-name="Master14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Gliederung_20_9" style:display-name="Master14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Titel" style:display-name="Master14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1-title-Diapositiva-titolo_7e_LT_7e_Untertitel" style:display-name="Master14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-title-Diapositiva-titolo_7e_LT_7e_Notizen" style:display-name="Master14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1-title-Diapositiva-titolo_7e_LT_7e_Hintergrundobjekte" style:display-name="Master14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-title-Diapositiva-titolo_7e_LT_7e_Hintergrund" style:display-name="Master14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2-obj-Titolo-e-contenuto_7e_LT_7e_Gliederung_20_1" style:display-name="Master14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2-obj-Titolo-e-contenuto_7e_LT_7e_Gliederung_20_2" style:display-name="Master14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2-obj-Titolo-e-contenuto_7e_LT_7e_Gliederung_20_3" style:display-name="Master14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2-obj-Titolo-e-contenuto_7e_LT_7e_Gliederung_20_4" style:display-name="Master14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2-obj-Titolo-e-contenuto_7e_LT_7e_Gliederung_20_5" style:display-name="Master14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2-obj-Titolo-e-contenuto_7e_LT_7e_Gliederung_20_6" style:display-name="Master14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Gliederung_20_7" style:display-name="Master14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Gliederung_20_8" style:display-name="Master14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Gliederung_20_9" style:display-name="Master14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Titel" style:display-name="Master14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2-obj-Titolo-e-contenuto_7e_LT_7e_Untertitel" style:display-name="Master14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2-obj-Titolo-e-contenuto_7e_LT_7e_Notizen" style:display-name="Master14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2-obj-Titolo-e-contenuto_7e_LT_7e_Hintergrundobjekte" style:display-name="Master14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2-obj-Titolo-e-contenuto_7e_LT_7e_Hintergrund" style:display-name="Master14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3-secHead-Intestazione-sezione_7e_LT_7e_Gliederung_20_1" style:display-name="Master14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3-secHead-Intestazione-sezione_7e_LT_7e_Gliederung_20_2" style:display-name="Master14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3-secHead-Intestazione-sezione_7e_LT_7e_Gliederung_20_3" style:display-name="Master14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3-secHead-Intestazione-sezione_7e_LT_7e_Gliederung_20_4" style:display-name="Master14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3-secHead-Intestazione-sezione_7e_LT_7e_Gliederung_20_5" style:display-name="Master14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6" style:display-name="Master14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7" style:display-name="Master14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8" style:display-name="Master14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9" style:display-name="Master14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Titel" style:display-name="Master14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3-secHead-Intestazione-sezione_7e_LT_7e_Untertitel" style:display-name="Master14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3-secHead-Intestazione-sezione_7e_LT_7e_Notizen" style:display-name="Master14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3-secHead-Intestazione-sezione_7e_LT_7e_Hintergrundobjekte" style:display-name="Master14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3-secHead-Intestazione-sezione_7e_LT_7e_Hintergrund" style:display-name="Master14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4-twoObj-Due-contenuti_7e_LT_7e_Gliederung_20_1" style:display-name="Master14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4-twoObj-Due-contenuti_7e_LT_7e_Gliederung_20_2" style:display-name="Master14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4-twoObj-Due-contenuti_7e_LT_7e_Gliederung_20_3" style:display-name="Master14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4-twoObj-Due-contenuti_7e_LT_7e_Gliederung_20_4" style:display-name="Master14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4-twoObj-Due-contenuti_7e_LT_7e_Gliederung_20_5" style:display-name="Master14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4-twoObj-Due-contenuti_7e_LT_7e_Gliederung_20_6" style:display-name="Master14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Gliederung_20_7" style:display-name="Master14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Gliederung_20_8" style:display-name="Master14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Gliederung_20_9" style:display-name="Master14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Titel" style:display-name="Master14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4-twoObj-Due-contenuti_7e_LT_7e_Untertitel" style:display-name="Master14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4-twoObj-Due-contenuti_7e_LT_7e_Notizen" style:display-name="Master14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4-twoObj-Due-contenuti_7e_LT_7e_Hintergrundobjekte" style:display-name="Master14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4-twoObj-Due-contenuti_7e_LT_7e_Hintergrund" style:display-name="Master14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5-twoTxTwoObj-Confronto_7e_LT_7e_Gliederung_20_1" style:display-name="Master14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5-twoTxTwoObj-Confronto_7e_LT_7e_Gliederung_20_2" style:display-name="Master14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5-twoTxTwoObj-Confronto_7e_LT_7e_Gliederung_20_3" style:display-name="Master14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5-twoTxTwoObj-Confronto_7e_LT_7e_Gliederung_20_4" style:display-name="Master14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5-twoTxTwoObj-Confronto_7e_LT_7e_Gliederung_20_5" style:display-name="Master14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5-twoTxTwoObj-Confronto_7e_LT_7e_Gliederung_20_6" style:display-name="Master14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Gliederung_20_7" style:display-name="Master14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Gliederung_20_8" style:display-name="Master14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Gliederung_20_9" style:display-name="Master14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Titel" style:display-name="Master14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5-twoTxTwoObj-Confronto_7e_LT_7e_Untertitel" style:display-name="Master14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5-twoTxTwoObj-Confronto_7e_LT_7e_Notizen" style:display-name="Master14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5-twoTxTwoObj-Confronto_7e_LT_7e_Hintergrundobjekte" style:display-name="Master14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5-twoTxTwoObj-Confronto_7e_LT_7e_Hintergrund" style:display-name="Master14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6-titleOnly-Solo-titolo_7e_LT_7e_Gliederung_20_1" style:display-name="Master14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6-titleOnly-Solo-titolo_7e_LT_7e_Gliederung_20_2" style:display-name="Master14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6-titleOnly-Solo-titolo_7e_LT_7e_Gliederung_20_3" style:display-name="Master14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6-titleOnly-Solo-titolo_7e_LT_7e_Gliederung_20_4" style:display-name="Master14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6-titleOnly-Solo-titolo_7e_LT_7e_Gliederung_20_5" style:display-name="Master14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6-titleOnly-Solo-titolo_7e_LT_7e_Gliederung_20_6" style:display-name="Master14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Gliederung_20_7" style:display-name="Master14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Gliederung_20_8" style:display-name="Master14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Gliederung_20_9" style:display-name="Master14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Titel" style:display-name="Master14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6-titleOnly-Solo-titolo_7e_LT_7e_Untertitel" style:display-name="Master14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6-titleOnly-Solo-titolo_7e_LT_7e_Notizen" style:display-name="Master14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6-titleOnly-Solo-titolo_7e_LT_7e_Hintergrundobjekte" style:display-name="Master14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6-titleOnly-Solo-titolo_7e_LT_7e_Hintergrund" style:display-name="Master14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7-blank-Vuota_7e_LT_7e_Gliederung_20_1" style:display-name="Master14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7-blank-Vuota_7e_LT_7e_Gliederung_20_2" style:display-name="Master14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7-blank-Vuota_7e_LT_7e_Gliederung_20_3" style:display-name="Master14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7-blank-Vuota_7e_LT_7e_Gliederung_20_4" style:display-name="Master14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7-blank-Vuota_7e_LT_7e_Gliederung_20_5" style:display-name="Master14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7-blank-Vuota_7e_LT_7e_Gliederung_20_6" style:display-name="Master14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Gliederung_20_7" style:display-name="Master14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Gliederung_20_8" style:display-name="Master14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Gliederung_20_9" style:display-name="Master14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Titel" style:display-name="Master14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7-blank-Vuota_7e_LT_7e_Untertitel" style:display-name="Master14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7-blank-Vuota_7e_LT_7e_Notizen" style:display-name="Master14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7-blank-Vuota_7e_LT_7e_Hintergrundobjekte" style:display-name="Master14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7-blank-Vuota_7e_LT_7e_Hintergrund" style:display-name="Master14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8-objTx-Contenuto-con-didascalia_7e_LT_7e_Gliederung_20_1" style:display-name="Master14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8-objTx-Contenuto-con-didascalia_7e_LT_7e_Gliederung_20_2" style:display-name="Master14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8-objTx-Contenuto-con-didascalia_7e_LT_7e_Gliederung_20_3" style:display-name="Master14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8-objTx-Contenuto-con-didascalia_7e_LT_7e_Gliederung_20_4" style:display-name="Master14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8-objTx-Contenuto-con-didascalia_7e_LT_7e_Gliederung_20_5" style:display-name="Master14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6" style:display-name="Master14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7" style:display-name="Master14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8" style:display-name="Master14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9" style:display-name="Master14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Titel" style:display-name="Master14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8-objTx-Contenuto-con-didascalia_7e_LT_7e_Untertitel" style:display-name="Master14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8-objTx-Contenuto-con-didascalia_7e_LT_7e_Notizen" style:display-name="Master14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8-objTx-Contenuto-con-didascalia_7e_LT_7e_Hintergrundobjekte" style:display-name="Master14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8-objTx-Contenuto-con-didascalia_7e_LT_7e_Hintergrund" style:display-name="Master14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9-picTx-Immagine-con-didascalia_7e_LT_7e_Gliederung_20_1" style:display-name="Master14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9-picTx-Immagine-con-didascalia_7e_LT_7e_Gliederung_20_2" style:display-name="Master14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9-picTx-Immagine-con-didascalia_7e_LT_7e_Gliederung_20_3" style:display-name="Master14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9-picTx-Immagine-con-didascalia_7e_LT_7e_Gliederung_20_4" style:display-name="Master14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9-picTx-Immagine-con-didascalia_7e_LT_7e_Gliederung_20_5" style:display-name="Master14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6" style:display-name="Master14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7" style:display-name="Master14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8" style:display-name="Master14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9" style:display-name="Master14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Titel" style:display-name="Master14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9-picTx-Immagine-con-didascalia_7e_LT_7e_Untertitel" style:display-name="Master14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9-picTx-Immagine-con-didascalia_7e_LT_7e_Notizen" style:display-name="Master14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9-picTx-Immagine-con-didascalia_7e_LT_7e_Hintergrundobjekte" style:display-name="Master14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9-picTx-Immagine-con-didascalia_7e_LT_7e_Hintergrund" style:display-name="Master14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0-vertTx-Titolo-e-testo-verticale_7e_LT_7e_Gliederung_20_1" style:display-name="Master14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0-vertTx-Titolo-e-testo-verticale_7e_LT_7e_Gliederung_20_2" style:display-name="Master14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10-vertTx-Titolo-e-testo-verticale_7e_LT_7e_Gliederung_20_3" style:display-name="Master14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10-vertTx-Titolo-e-testo-verticale_7e_LT_7e_Gliederung_20_4" style:display-name="Master14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10-vertTx-Titolo-e-testo-verticale_7e_LT_7e_Gliederung_20_5" style:display-name="Master14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6" style:display-name="Master14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7" style:display-name="Master14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8" style:display-name="Master14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9" style:display-name="Master14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Titel" style:display-name="Master14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10-vertTx-Titolo-e-testo-verticale_7e_LT_7e_Untertitel" style:display-name="Master14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0-vertTx-Titolo-e-testo-verticale_7e_LT_7e_Notizen" style:display-name="Master14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10-vertTx-Titolo-e-testo-verticale_7e_LT_7e_Hintergrundobjekte" style:display-name="Master14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0-vertTx-Titolo-e-testo-verticale_7e_LT_7e_Hintergrund" style:display-name="Master14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1-vertTitleAndTx-Titolo-e-testo-verticale_7e_LT_7e_Gliederung_20_1" style:display-name="Master14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1-vertTitleAndTx-Titolo-e-testo-verticale_7e_LT_7e_Gliederung_20_2" style:display-name="Master14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11-vertTitleAndTx-Titolo-e-testo-verticale_7e_LT_7e_Gliederung_20_3" style:display-name="Master14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11-vertTitleAndTx-Titolo-e-testo-verticale_7e_LT_7e_Gliederung_20_4" style:display-name="Master14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11-vertTitleAndTx-Titolo-e-testo-verticale_7e_LT_7e_Gliederung_20_5" style:display-name="Master14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6" style:display-name="Master14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7" style:display-name="Master14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8" style:display-name="Master14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9" style:display-name="Master14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Titel" style:display-name="Master14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11-vertTitleAndTx-Titolo-e-testo-verticale_7e_LT_7e_Untertitel" style:display-name="Master14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1-vertTitleAndTx-Titolo-e-testo-verticale_7e_LT_7e_Notizen" style:display-name="Master14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11-vertTitleAndTx-Titolo-e-testo-verticale_7e_LT_7e_Hintergrundobjekte" style:display-name="Master14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1-vertTitleAndTx-Titolo-e-testo-verticale_7e_LT_7e_Hintergrund" style:display-name="Master14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yt-techpoly_7e_LT_7e_Gliederung_20_1" style:display-name="Master15-lyt-techpoly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yt-techpoly_7e_LT_7e_Gliederung_20_2" style:display-name="Master15-lyt-techpoly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yt-techpoly_7e_LT_7e_Gliederung_20_3" style:display-name="Master15-lyt-techpoly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yt-techpoly_7e_LT_7e_Gliederung_20_4" style:display-name="Master15-lyt-techpoly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yt-techpoly_7e_LT_7e_Gliederung_20_5" style:display-name="Master15-lyt-techpoly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yt-techpoly_7e_LT_7e_Gliederung_20_6" style:display-name="Master15-lyt-techpoly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Gliederung_20_7" style:display-name="Master15-lyt-techpoly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Gliederung_20_8" style:display-name="Master15-lyt-techpoly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Gliederung_20_9" style:display-name="Master15-lyt-techpoly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Titel" style:display-name="Master15-lyt-techpoly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yt-techpoly_7e_LT_7e_Untertitel" style:display-name="Master15-lyt-techpoly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yt-techpoly_7e_LT_7e_Notizen" style:display-name="Master15-lyt-techpoly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yt-techpoly_7e_LT_7e_Hintergrundobjekte" style:display-name="Master15-lyt-techpoly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yt-techpoly_7e_LT_7e_Hintergrund" style:display-name="Master15-lyt-techpoly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-title-Diapositiva-titolo_7e_LT_7e_Gliederung_20_1" style:display-name="Master15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-title-Diapositiva-titolo_7e_LT_7e_Gliederung_20_2" style:display-name="Master15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1-title-Diapositiva-titolo_7e_LT_7e_Gliederung_20_3" style:display-name="Master15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1-title-Diapositiva-titolo_7e_LT_7e_Gliederung_20_4" style:display-name="Master15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1-title-Diapositiva-titolo_7e_LT_7e_Gliederung_20_5" style:display-name="Master15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1-title-Diapositiva-titolo_7e_LT_7e_Gliederung_20_6" style:display-name="Master15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Gliederung_20_7" style:display-name="Master15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Gliederung_20_8" style:display-name="Master15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Gliederung_20_9" style:display-name="Master15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Titel" style:display-name="Master15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1-title-Diapositiva-titolo_7e_LT_7e_Untertitel" style:display-name="Master15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-title-Diapositiva-titolo_7e_LT_7e_Notizen" style:display-name="Master15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1-title-Diapositiva-titolo_7e_LT_7e_Hintergrundobjekte" style:display-name="Master15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-title-Diapositiva-titolo_7e_LT_7e_Hintergrund" style:display-name="Master15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2-obj-Titolo-e-contenuto_7e_LT_7e_Gliederung_20_1" style:display-name="Master15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2-obj-Titolo-e-contenuto_7e_LT_7e_Gliederung_20_2" style:display-name="Master15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2-obj-Titolo-e-contenuto_7e_LT_7e_Gliederung_20_3" style:display-name="Master15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2-obj-Titolo-e-contenuto_7e_LT_7e_Gliederung_20_4" style:display-name="Master15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2-obj-Titolo-e-contenuto_7e_LT_7e_Gliederung_20_5" style:display-name="Master15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2-obj-Titolo-e-contenuto_7e_LT_7e_Gliederung_20_6" style:display-name="Master15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Gliederung_20_7" style:display-name="Master15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Gliederung_20_8" style:display-name="Master15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Gliederung_20_9" style:display-name="Master15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Titel" style:display-name="Master15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2-obj-Titolo-e-contenuto_7e_LT_7e_Untertitel" style:display-name="Master15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2-obj-Titolo-e-contenuto_7e_LT_7e_Notizen" style:display-name="Master15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2-obj-Titolo-e-contenuto_7e_LT_7e_Hintergrundobjekte" style:display-name="Master15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2-obj-Titolo-e-contenuto_7e_LT_7e_Hintergrund" style:display-name="Master15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3-secHead-Intestazione-sezione_7e_LT_7e_Gliederung_20_1" style:display-name="Master15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3-secHead-Intestazione-sezione_7e_LT_7e_Gliederung_20_2" style:display-name="Master15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3-secHead-Intestazione-sezione_7e_LT_7e_Gliederung_20_3" style:display-name="Master15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3-secHead-Intestazione-sezione_7e_LT_7e_Gliederung_20_4" style:display-name="Master15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3-secHead-Intestazione-sezione_7e_LT_7e_Gliederung_20_5" style:display-name="Master15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6" style:display-name="Master15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7" style:display-name="Master15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8" style:display-name="Master15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9" style:display-name="Master15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Titel" style:display-name="Master15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3-secHead-Intestazione-sezione_7e_LT_7e_Untertitel" style:display-name="Master15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3-secHead-Intestazione-sezione_7e_LT_7e_Notizen" style:display-name="Master15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3-secHead-Intestazione-sezione_7e_LT_7e_Hintergrundobjekte" style:display-name="Master15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3-secHead-Intestazione-sezione_7e_LT_7e_Hintergrund" style:display-name="Master15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4-twoObj-Due-contenuti_7e_LT_7e_Gliederung_20_1" style:display-name="Master15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4-twoObj-Due-contenuti_7e_LT_7e_Gliederung_20_2" style:display-name="Master15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4-twoObj-Due-contenuti_7e_LT_7e_Gliederung_20_3" style:display-name="Master15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4-twoObj-Due-contenuti_7e_LT_7e_Gliederung_20_4" style:display-name="Master15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4-twoObj-Due-contenuti_7e_LT_7e_Gliederung_20_5" style:display-name="Master15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4-twoObj-Due-contenuti_7e_LT_7e_Gliederung_20_6" style:display-name="Master15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Gliederung_20_7" style:display-name="Master15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Gliederung_20_8" style:display-name="Master15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Gliederung_20_9" style:display-name="Master15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Titel" style:display-name="Master15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4-twoObj-Due-contenuti_7e_LT_7e_Untertitel" style:display-name="Master15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4-twoObj-Due-contenuti_7e_LT_7e_Notizen" style:display-name="Master15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4-twoObj-Due-contenuti_7e_LT_7e_Hintergrundobjekte" style:display-name="Master15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4-twoObj-Due-contenuti_7e_LT_7e_Hintergrund" style:display-name="Master15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5-twoTxTwoObj-Confronto_7e_LT_7e_Gliederung_20_1" style:display-name="Master15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5-twoTxTwoObj-Confronto_7e_LT_7e_Gliederung_20_2" style:display-name="Master15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5-twoTxTwoObj-Confronto_7e_LT_7e_Gliederung_20_3" style:display-name="Master15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5-twoTxTwoObj-Confronto_7e_LT_7e_Gliederung_20_4" style:display-name="Master15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5-twoTxTwoObj-Confronto_7e_LT_7e_Gliederung_20_5" style:display-name="Master15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5-twoTxTwoObj-Confronto_7e_LT_7e_Gliederung_20_6" style:display-name="Master15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Gliederung_20_7" style:display-name="Master15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Gliederung_20_8" style:display-name="Master15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Gliederung_20_9" style:display-name="Master15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Titel" style:display-name="Master15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5-twoTxTwoObj-Confronto_7e_LT_7e_Untertitel" style:display-name="Master15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5-twoTxTwoObj-Confronto_7e_LT_7e_Notizen" style:display-name="Master15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5-twoTxTwoObj-Confronto_7e_LT_7e_Hintergrundobjekte" style:display-name="Master15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5-twoTxTwoObj-Confronto_7e_LT_7e_Hintergrund" style:display-name="Master15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6-titleOnly-Solo-titolo_7e_LT_7e_Gliederung_20_1" style:display-name="Master15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6-titleOnly-Solo-titolo_7e_LT_7e_Gliederung_20_2" style:display-name="Master15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6-titleOnly-Solo-titolo_7e_LT_7e_Gliederung_20_3" style:display-name="Master15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6-titleOnly-Solo-titolo_7e_LT_7e_Gliederung_20_4" style:display-name="Master15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6-titleOnly-Solo-titolo_7e_LT_7e_Gliederung_20_5" style:display-name="Master15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6-titleOnly-Solo-titolo_7e_LT_7e_Gliederung_20_6" style:display-name="Master15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Gliederung_20_7" style:display-name="Master15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Gliederung_20_8" style:display-name="Master15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Gliederung_20_9" style:display-name="Master15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Titel" style:display-name="Master15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6-titleOnly-Solo-titolo_7e_LT_7e_Untertitel" style:display-name="Master15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6-titleOnly-Solo-titolo_7e_LT_7e_Notizen" style:display-name="Master15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6-titleOnly-Solo-titolo_7e_LT_7e_Hintergrundobjekte" style:display-name="Master15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6-titleOnly-Solo-titolo_7e_LT_7e_Hintergrund" style:display-name="Master15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7-blank-Vuota_7e_LT_7e_Gliederung_20_1" style:display-name="Master15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7-blank-Vuota_7e_LT_7e_Gliederung_20_2" style:display-name="Master15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7-blank-Vuota_7e_LT_7e_Gliederung_20_3" style:display-name="Master15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7-blank-Vuota_7e_LT_7e_Gliederung_20_4" style:display-name="Master15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7-blank-Vuota_7e_LT_7e_Gliederung_20_5" style:display-name="Master15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7-blank-Vuota_7e_LT_7e_Gliederung_20_6" style:display-name="Master15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Gliederung_20_7" style:display-name="Master15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Gliederung_20_8" style:display-name="Master15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Gliederung_20_9" style:display-name="Master15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Titel" style:display-name="Master15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7-blank-Vuota_7e_LT_7e_Untertitel" style:display-name="Master15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7-blank-Vuota_7e_LT_7e_Notizen" style:display-name="Master15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7-blank-Vuota_7e_LT_7e_Hintergrundobjekte" style:display-name="Master15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7-blank-Vuota_7e_LT_7e_Hintergrund" style:display-name="Master15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8-objTx-Contenuto-con-didascalia_7e_LT_7e_Gliederung_20_1" style:display-name="Master15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8-objTx-Contenuto-con-didascalia_7e_LT_7e_Gliederung_20_2" style:display-name="Master15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8-objTx-Contenuto-con-didascalia_7e_LT_7e_Gliederung_20_3" style:display-name="Master15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8-objTx-Contenuto-con-didascalia_7e_LT_7e_Gliederung_20_4" style:display-name="Master15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8-objTx-Contenuto-con-didascalia_7e_LT_7e_Gliederung_20_5" style:display-name="Master15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6" style:display-name="Master15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7" style:display-name="Master15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8" style:display-name="Master15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9" style:display-name="Master15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Titel" style:display-name="Master15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8-objTx-Contenuto-con-didascalia_7e_LT_7e_Untertitel" style:display-name="Master15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8-objTx-Contenuto-con-didascalia_7e_LT_7e_Notizen" style:display-name="Master15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8-objTx-Contenuto-con-didascalia_7e_LT_7e_Hintergrundobjekte" style:display-name="Master15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8-objTx-Contenuto-con-didascalia_7e_LT_7e_Hintergrund" style:display-name="Master15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9-picTx-Immagine-con-didascalia_7e_LT_7e_Gliederung_20_1" style:display-name="Master15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9-picTx-Immagine-con-didascalia_7e_LT_7e_Gliederung_20_2" style:display-name="Master15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9-picTx-Immagine-con-didascalia_7e_LT_7e_Gliederung_20_3" style:display-name="Master15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9-picTx-Immagine-con-didascalia_7e_LT_7e_Gliederung_20_4" style:display-name="Master15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9-picTx-Immagine-con-didascalia_7e_LT_7e_Gliederung_20_5" style:display-name="Master15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6" style:display-name="Master15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7" style:display-name="Master15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8" style:display-name="Master15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9" style:display-name="Master15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Titel" style:display-name="Master15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9-picTx-Immagine-con-didascalia_7e_LT_7e_Untertitel" style:display-name="Master15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9-picTx-Immagine-con-didascalia_7e_LT_7e_Notizen" style:display-name="Master15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9-picTx-Immagine-con-didascalia_7e_LT_7e_Hintergrundobjekte" style:display-name="Master15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9-picTx-Immagine-con-didascalia_7e_LT_7e_Hintergrund" style:display-name="Master15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0-vertTx-Titolo-e-testo-verticale_7e_LT_7e_Gliederung_20_1" style:display-name="Master15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0-vertTx-Titolo-e-testo-verticale_7e_LT_7e_Gliederung_20_2" style:display-name="Master15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10-vertTx-Titolo-e-testo-verticale_7e_LT_7e_Gliederung_20_3" style:display-name="Master15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10-vertTx-Titolo-e-testo-verticale_7e_LT_7e_Gliederung_20_4" style:display-name="Master15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10-vertTx-Titolo-e-testo-verticale_7e_LT_7e_Gliederung_20_5" style:display-name="Master15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6" style:display-name="Master15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7" style:display-name="Master15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8" style:display-name="Master15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9" style:display-name="Master15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Titel" style:display-name="Master15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10-vertTx-Titolo-e-testo-verticale_7e_LT_7e_Untertitel" style:display-name="Master15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0-vertTx-Titolo-e-testo-verticale_7e_LT_7e_Notizen" style:display-name="Master15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10-vertTx-Titolo-e-testo-verticale_7e_LT_7e_Hintergrundobjekte" style:display-name="Master15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0-vertTx-Titolo-e-testo-verticale_7e_LT_7e_Hintergrund" style:display-name="Master15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1-vertTitleAndTx-Titolo-e-testo-verticale_7e_LT_7e_Gliederung_20_1" style:display-name="Master15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1-vertTitleAndTx-Titolo-e-testo-verticale_7e_LT_7e_Gliederung_20_2" style:display-name="Master15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11-vertTitleAndTx-Titolo-e-testo-verticale_7e_LT_7e_Gliederung_20_3" style:display-name="Master15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11-vertTitleAndTx-Titolo-e-testo-verticale_7e_LT_7e_Gliederung_20_4" style:display-name="Master15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11-vertTitleAndTx-Titolo-e-testo-verticale_7e_LT_7e_Gliederung_20_5" style:display-name="Master15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6" style:display-name="Master15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7" style:display-name="Master15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8" style:display-name="Master15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9" style:display-name="Master15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Titel" style:display-name="Master15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11-vertTitleAndTx-Titolo-e-testo-verticale_7e_LT_7e_Untertitel" style:display-name="Master15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1-vertTitleAndTx-Titolo-e-testo-verticale_7e_LT_7e_Notizen" style:display-name="Master15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11-vertTitleAndTx-Titolo-e-testo-verticale_7e_LT_7e_Hintergrundobjekte" style:display-name="Master15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1-vertTitleAndTx-Titolo-e-testo-verticale_7e_LT_7e_Hintergrund" style:display-name="Master15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water_7e_LT_7e_Gliederung_20_1" style:display-name="Master16-water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water_7e_LT_7e_Gliederung_20_2" style:display-name="Master16-water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water_7e_LT_7e_Gliederung_20_3" style:display-name="Master16-water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water_7e_LT_7e_Gliederung_20_4" style:display-name="Master16-water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water_7e_LT_7e_Gliederung_20_5" style:display-name="Master16-water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water_7e_LT_7e_Gliederung_20_6" style:display-name="Master16-water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water_7e_LT_7e_Gliederung_20_7" style:display-name="Master16-water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water_7e_LT_7e_Gliederung_20_8" style:display-name="Master16-water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water_7e_LT_7e_Gliederung_20_9" style:display-name="Master16-water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water_7e_LT_7e_Titel" style:display-name="Master16-water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water_7e_LT_7e_Untertitel" style:display-name="Master16-water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water_7e_LT_7e_Notizen" style:display-name="Master16-water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water_7e_LT_7e_Hintergrundobjekte" style:display-name="Master16-water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water_7e_LT_7e_Hintergrund" style:display-name="Master16-water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-title-Diapositiva-titolo_7e_LT_7e_Gliederung_20_1" style:display-name="Master16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-title-Diapositiva-titolo_7e_LT_7e_Gliederung_20_2" style:display-name="Master16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1-title-Diapositiva-titolo_7e_LT_7e_Gliederung_20_3" style:display-name="Master16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1-title-Diapositiva-titolo_7e_LT_7e_Gliederung_20_4" style:display-name="Master16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1-title-Diapositiva-titolo_7e_LT_7e_Gliederung_20_5" style:display-name="Master16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1-title-Diapositiva-titolo_7e_LT_7e_Gliederung_20_6" style:display-name="Master16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Gliederung_20_7" style:display-name="Master16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Gliederung_20_8" style:display-name="Master16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Gliederung_20_9" style:display-name="Master16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Titel" style:display-name="Master16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1-title-Diapositiva-titolo_7e_LT_7e_Untertitel" style:display-name="Master16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-title-Diapositiva-titolo_7e_LT_7e_Notizen" style:display-name="Master16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1-title-Diapositiva-titolo_7e_LT_7e_Hintergrundobjekte" style:display-name="Master16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-title-Diapositiva-titolo_7e_LT_7e_Hintergrund" style:display-name="Master16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2-obj-Titolo-e-contenuto_7e_LT_7e_Gliederung_20_1" style:display-name="Master16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2-obj-Titolo-e-contenuto_7e_LT_7e_Gliederung_20_2" style:display-name="Master16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2-obj-Titolo-e-contenuto_7e_LT_7e_Gliederung_20_3" style:display-name="Master16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2-obj-Titolo-e-contenuto_7e_LT_7e_Gliederung_20_4" style:display-name="Master16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2-obj-Titolo-e-contenuto_7e_LT_7e_Gliederung_20_5" style:display-name="Master16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2-obj-Titolo-e-contenuto_7e_LT_7e_Gliederung_20_6" style:display-name="Master16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Gliederung_20_7" style:display-name="Master16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Gliederung_20_8" style:display-name="Master16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Gliederung_20_9" style:display-name="Master16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Titel" style:display-name="Master16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2-obj-Titolo-e-contenuto_7e_LT_7e_Untertitel" style:display-name="Master16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2-obj-Titolo-e-contenuto_7e_LT_7e_Notizen" style:display-name="Master16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2-obj-Titolo-e-contenuto_7e_LT_7e_Hintergrundobjekte" style:display-name="Master16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2-obj-Titolo-e-contenuto_7e_LT_7e_Hintergrund" style:display-name="Master16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3-secHead-Intestazione-sezione_7e_LT_7e_Gliederung_20_1" style:display-name="Master16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3-secHead-Intestazione-sezione_7e_LT_7e_Gliederung_20_2" style:display-name="Master16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3-secHead-Intestazione-sezione_7e_LT_7e_Gliederung_20_3" style:display-name="Master16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3-secHead-Intestazione-sezione_7e_LT_7e_Gliederung_20_4" style:display-name="Master16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3-secHead-Intestazione-sezione_7e_LT_7e_Gliederung_20_5" style:display-name="Master16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6" style:display-name="Master16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7" style:display-name="Master16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8" style:display-name="Master16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9" style:display-name="Master16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Titel" style:display-name="Master16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3-secHead-Intestazione-sezione_7e_LT_7e_Untertitel" style:display-name="Master16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3-secHead-Intestazione-sezione_7e_LT_7e_Notizen" style:display-name="Master16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3-secHead-Intestazione-sezione_7e_LT_7e_Hintergrundobjekte" style:display-name="Master16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3-secHead-Intestazione-sezione_7e_LT_7e_Hintergrund" style:display-name="Master16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4-twoObj-Due-contenuti_7e_LT_7e_Gliederung_20_1" style:display-name="Master16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4-twoObj-Due-contenuti_7e_LT_7e_Gliederung_20_2" style:display-name="Master16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4-twoObj-Due-contenuti_7e_LT_7e_Gliederung_20_3" style:display-name="Master16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4-twoObj-Due-contenuti_7e_LT_7e_Gliederung_20_4" style:display-name="Master16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4-twoObj-Due-contenuti_7e_LT_7e_Gliederung_20_5" style:display-name="Master16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4-twoObj-Due-contenuti_7e_LT_7e_Gliederung_20_6" style:display-name="Master16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Gliederung_20_7" style:display-name="Master16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Gliederung_20_8" style:display-name="Master16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Gliederung_20_9" style:display-name="Master16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Titel" style:display-name="Master16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4-twoObj-Due-contenuti_7e_LT_7e_Untertitel" style:display-name="Master16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4-twoObj-Due-contenuti_7e_LT_7e_Notizen" style:display-name="Master16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4-twoObj-Due-contenuti_7e_LT_7e_Hintergrundobjekte" style:display-name="Master16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4-twoObj-Due-contenuti_7e_LT_7e_Hintergrund" style:display-name="Master16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5-twoTxTwoObj-Confronto_7e_LT_7e_Gliederung_20_1" style:display-name="Master16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5-twoTxTwoObj-Confronto_7e_LT_7e_Gliederung_20_2" style:display-name="Master16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5-twoTxTwoObj-Confronto_7e_LT_7e_Gliederung_20_3" style:display-name="Master16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5-twoTxTwoObj-Confronto_7e_LT_7e_Gliederung_20_4" style:display-name="Master16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5-twoTxTwoObj-Confronto_7e_LT_7e_Gliederung_20_5" style:display-name="Master16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5-twoTxTwoObj-Confronto_7e_LT_7e_Gliederung_20_6" style:display-name="Master16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Gliederung_20_7" style:display-name="Master16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Gliederung_20_8" style:display-name="Master16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Gliederung_20_9" style:display-name="Master16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Titel" style:display-name="Master16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5-twoTxTwoObj-Confronto_7e_LT_7e_Untertitel" style:display-name="Master16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5-twoTxTwoObj-Confronto_7e_LT_7e_Notizen" style:display-name="Master16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5-twoTxTwoObj-Confronto_7e_LT_7e_Hintergrundobjekte" style:display-name="Master16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5-twoTxTwoObj-Confronto_7e_LT_7e_Hintergrund" style:display-name="Master16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6-titleOnly-Solo-titolo_7e_LT_7e_Gliederung_20_1" style:display-name="Master16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6-titleOnly-Solo-titolo_7e_LT_7e_Gliederung_20_2" style:display-name="Master16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6-titleOnly-Solo-titolo_7e_LT_7e_Gliederung_20_3" style:display-name="Master16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6-titleOnly-Solo-titolo_7e_LT_7e_Gliederung_20_4" style:display-name="Master16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6-titleOnly-Solo-titolo_7e_LT_7e_Gliederung_20_5" style:display-name="Master16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6-titleOnly-Solo-titolo_7e_LT_7e_Gliederung_20_6" style:display-name="Master16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Gliederung_20_7" style:display-name="Master16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Gliederung_20_8" style:display-name="Master16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Gliederung_20_9" style:display-name="Master16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Titel" style:display-name="Master16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6-titleOnly-Solo-titolo_7e_LT_7e_Untertitel" style:display-name="Master16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6-titleOnly-Solo-titolo_7e_LT_7e_Notizen" style:display-name="Master16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6-titleOnly-Solo-titolo_7e_LT_7e_Hintergrundobjekte" style:display-name="Master16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6-titleOnly-Solo-titolo_7e_LT_7e_Hintergrund" style:display-name="Master16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7-blank-Vuota_7e_LT_7e_Gliederung_20_1" style:display-name="Master16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7-blank-Vuota_7e_LT_7e_Gliederung_20_2" style:display-name="Master16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7-blank-Vuota_7e_LT_7e_Gliederung_20_3" style:display-name="Master16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7-blank-Vuota_7e_LT_7e_Gliederung_20_4" style:display-name="Master16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7-blank-Vuota_7e_LT_7e_Gliederung_20_5" style:display-name="Master16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7-blank-Vuota_7e_LT_7e_Gliederung_20_6" style:display-name="Master16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Gliederung_20_7" style:display-name="Master16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Gliederung_20_8" style:display-name="Master16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Gliederung_20_9" style:display-name="Master16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Titel" style:display-name="Master16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7-blank-Vuota_7e_LT_7e_Untertitel" style:display-name="Master16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7-blank-Vuota_7e_LT_7e_Notizen" style:display-name="Master16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7-blank-Vuota_7e_LT_7e_Hintergrundobjekte" style:display-name="Master16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7-blank-Vuota_7e_LT_7e_Hintergrund" style:display-name="Master16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8-objTx-Contenuto-con-didascalia_7e_LT_7e_Gliederung_20_1" style:display-name="Master16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8-objTx-Contenuto-con-didascalia_7e_LT_7e_Gliederung_20_2" style:display-name="Master16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8-objTx-Contenuto-con-didascalia_7e_LT_7e_Gliederung_20_3" style:display-name="Master16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8-objTx-Contenuto-con-didascalia_7e_LT_7e_Gliederung_20_4" style:display-name="Master16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8-objTx-Contenuto-con-didascalia_7e_LT_7e_Gliederung_20_5" style:display-name="Master16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6" style:display-name="Master16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7" style:display-name="Master16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8" style:display-name="Master16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9" style:display-name="Master16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Titel" style:display-name="Master16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8-objTx-Contenuto-con-didascalia_7e_LT_7e_Untertitel" style:display-name="Master16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8-objTx-Contenuto-con-didascalia_7e_LT_7e_Notizen" style:display-name="Master16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8-objTx-Contenuto-con-didascalia_7e_LT_7e_Hintergrundobjekte" style:display-name="Master16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8-objTx-Contenuto-con-didascalia_7e_LT_7e_Hintergrund" style:display-name="Master16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9-picTx-Immagine-con-didascalia_7e_LT_7e_Gliederung_20_1" style:display-name="Master16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9-picTx-Immagine-con-didascalia_7e_LT_7e_Gliederung_20_2" style:display-name="Master16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9-picTx-Immagine-con-didascalia_7e_LT_7e_Gliederung_20_3" style:display-name="Master16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9-picTx-Immagine-con-didascalia_7e_LT_7e_Gliederung_20_4" style:display-name="Master16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9-picTx-Immagine-con-didascalia_7e_LT_7e_Gliederung_20_5" style:display-name="Master16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6" style:display-name="Master16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7" style:display-name="Master16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8" style:display-name="Master16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9" style:display-name="Master16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Titel" style:display-name="Master16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9-picTx-Immagine-con-didascalia_7e_LT_7e_Untertitel" style:display-name="Master16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9-picTx-Immagine-con-didascalia_7e_LT_7e_Notizen" style:display-name="Master16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9-picTx-Immagine-con-didascalia_7e_LT_7e_Hintergrundobjekte" style:display-name="Master16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9-picTx-Immagine-con-didascalia_7e_LT_7e_Hintergrund" style:display-name="Master16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0-vertTx-Titolo-e-testo-verticale_7e_LT_7e_Gliederung_20_1" style:display-name="Master16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0-vertTx-Titolo-e-testo-verticale_7e_LT_7e_Gliederung_20_2" style:display-name="Master16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10-vertTx-Titolo-e-testo-verticale_7e_LT_7e_Gliederung_20_3" style:display-name="Master16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10-vertTx-Titolo-e-testo-verticale_7e_LT_7e_Gliederung_20_4" style:display-name="Master16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10-vertTx-Titolo-e-testo-verticale_7e_LT_7e_Gliederung_20_5" style:display-name="Master16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6" style:display-name="Master16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7" style:display-name="Master16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8" style:display-name="Master16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9" style:display-name="Master16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Titel" style:display-name="Master16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10-vertTx-Titolo-e-testo-verticale_7e_LT_7e_Untertitel" style:display-name="Master16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0-vertTx-Titolo-e-testo-verticale_7e_LT_7e_Notizen" style:display-name="Master16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10-vertTx-Titolo-e-testo-verticale_7e_LT_7e_Hintergrundobjekte" style:display-name="Master16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0-vertTx-Titolo-e-testo-verticale_7e_LT_7e_Hintergrund" style:display-name="Master16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1-vertTitleAndTx-Titolo-e-testo-verticale_7e_LT_7e_Gliederung_20_1" style:display-name="Master16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1-vertTitleAndTx-Titolo-e-testo-verticale_7e_LT_7e_Gliederung_20_2" style:display-name="Master16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11-vertTitleAndTx-Titolo-e-testo-verticale_7e_LT_7e_Gliederung_20_3" style:display-name="Master16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11-vertTitleAndTx-Titolo-e-testo-verticale_7e_LT_7e_Gliederung_20_4" style:display-name="Master16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11-vertTitleAndTx-Titolo-e-testo-verticale_7e_LT_7e_Gliederung_20_5" style:display-name="Master16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6" style:display-name="Master16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7" style:display-name="Master16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8" style:display-name="Master16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9" style:display-name="Master16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Titel" style:display-name="Master16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11-vertTitleAndTx-Titolo-e-testo-verticale_7e_LT_7e_Untertitel" style:display-name="Master16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1-vertTitleAndTx-Titolo-e-testo-verticale_7e_LT_7e_Notizen" style:display-name="Master16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11-vertTitleAndTx-Titolo-e-testo-verticale_7e_LT_7e_Hintergrundobjekte" style:display-name="Master16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1-vertTitleAndTx-Titolo-e-testo-verticale_7e_LT_7e_Hintergrund" style:display-name="Master16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yt-organic_7e_LT_7e_Gliederung_20_1" style:display-name="Master17-lyt-organic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yt-organic_7e_LT_7e_Gliederung_20_2" style:display-name="Master17-lyt-organic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yt-organic_7e_LT_7e_Gliederung_20_3" style:display-name="Master17-lyt-organic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yt-organic_7e_LT_7e_Gliederung_20_4" style:display-name="Master17-lyt-organic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yt-organic_7e_LT_7e_Gliederung_20_5" style:display-name="Master17-lyt-organic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yt-organic_7e_LT_7e_Gliederung_20_6" style:display-name="Master17-lyt-organic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Gliederung_20_7" style:display-name="Master17-lyt-organic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Gliederung_20_8" style:display-name="Master17-lyt-organic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Gliederung_20_9" style:display-name="Master17-lyt-organic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Titel" style:display-name="Master17-lyt-organic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yt-organic_7e_LT_7e_Untertitel" style:display-name="Master17-lyt-organic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yt-organic_7e_LT_7e_Notizen" style:display-name="Master17-lyt-organic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yt-organic_7e_LT_7e_Hintergrundobjekte" style:display-name="Master17-lyt-organic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yt-organic_7e_LT_7e_Hintergrund" style:display-name="Master17-lyt-organic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-title-Diapositiva-titolo_7e_LT_7e_Gliederung_20_1" style:display-name="Master17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-title-Diapositiva-titolo_7e_LT_7e_Gliederung_20_2" style:display-name="Master17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1-title-Diapositiva-titolo_7e_LT_7e_Gliederung_20_3" style:display-name="Master17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1-title-Diapositiva-titolo_7e_LT_7e_Gliederung_20_4" style:display-name="Master17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1-title-Diapositiva-titolo_7e_LT_7e_Gliederung_20_5" style:display-name="Master17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1-title-Diapositiva-titolo_7e_LT_7e_Gliederung_20_6" style:display-name="Master17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Gliederung_20_7" style:display-name="Master17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Gliederung_20_8" style:display-name="Master17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Gliederung_20_9" style:display-name="Master17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Titel" style:display-name="Master17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1-title-Diapositiva-titolo_7e_LT_7e_Untertitel" style:display-name="Master17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-title-Diapositiva-titolo_7e_LT_7e_Notizen" style:display-name="Master17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1-title-Diapositiva-titolo_7e_LT_7e_Hintergrundobjekte" style:display-name="Master17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-title-Diapositiva-titolo_7e_LT_7e_Hintergrund" style:display-name="Master17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2-obj-Titolo-e-contenuto_7e_LT_7e_Gliederung_20_1" style:display-name="Master17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2-obj-Titolo-e-contenuto_7e_LT_7e_Gliederung_20_2" style:display-name="Master17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2-obj-Titolo-e-contenuto_7e_LT_7e_Gliederung_20_3" style:display-name="Master17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2-obj-Titolo-e-contenuto_7e_LT_7e_Gliederung_20_4" style:display-name="Master17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2-obj-Titolo-e-contenuto_7e_LT_7e_Gliederung_20_5" style:display-name="Master17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2-obj-Titolo-e-contenuto_7e_LT_7e_Gliederung_20_6" style:display-name="Master17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Gliederung_20_7" style:display-name="Master17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Gliederung_20_8" style:display-name="Master17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Gliederung_20_9" style:display-name="Master17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Titel" style:display-name="Master17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2-obj-Titolo-e-contenuto_7e_LT_7e_Untertitel" style:display-name="Master17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2-obj-Titolo-e-contenuto_7e_LT_7e_Notizen" style:display-name="Master17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2-obj-Titolo-e-contenuto_7e_LT_7e_Hintergrundobjekte" style:display-name="Master17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2-obj-Titolo-e-contenuto_7e_LT_7e_Hintergrund" style:display-name="Master17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3-secHead-Intestazione-sezione_7e_LT_7e_Gliederung_20_1" style:display-name="Master17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3-secHead-Intestazione-sezione_7e_LT_7e_Gliederung_20_2" style:display-name="Master17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3-secHead-Intestazione-sezione_7e_LT_7e_Gliederung_20_3" style:display-name="Master17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3-secHead-Intestazione-sezione_7e_LT_7e_Gliederung_20_4" style:display-name="Master17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3-secHead-Intestazione-sezione_7e_LT_7e_Gliederung_20_5" style:display-name="Master17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6" style:display-name="Master17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7" style:display-name="Master17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8" style:display-name="Master17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9" style:display-name="Master17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Titel" style:display-name="Master17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3-secHead-Intestazione-sezione_7e_LT_7e_Untertitel" style:display-name="Master17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3-secHead-Intestazione-sezione_7e_LT_7e_Notizen" style:display-name="Master17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3-secHead-Intestazione-sezione_7e_LT_7e_Hintergrundobjekte" style:display-name="Master17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3-secHead-Intestazione-sezione_7e_LT_7e_Hintergrund" style:display-name="Master17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4-twoObj-Due-contenuti_7e_LT_7e_Gliederung_20_1" style:display-name="Master17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4-twoObj-Due-contenuti_7e_LT_7e_Gliederung_20_2" style:display-name="Master17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4-twoObj-Due-contenuti_7e_LT_7e_Gliederung_20_3" style:display-name="Master17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4-twoObj-Due-contenuti_7e_LT_7e_Gliederung_20_4" style:display-name="Master17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4-twoObj-Due-contenuti_7e_LT_7e_Gliederung_20_5" style:display-name="Master17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4-twoObj-Due-contenuti_7e_LT_7e_Gliederung_20_6" style:display-name="Master17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Gliederung_20_7" style:display-name="Master17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Gliederung_20_8" style:display-name="Master17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Gliederung_20_9" style:display-name="Master17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Titel" style:display-name="Master17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4-twoObj-Due-contenuti_7e_LT_7e_Untertitel" style:display-name="Master17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4-twoObj-Due-contenuti_7e_LT_7e_Notizen" style:display-name="Master17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4-twoObj-Due-contenuti_7e_LT_7e_Hintergrundobjekte" style:display-name="Master17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4-twoObj-Due-contenuti_7e_LT_7e_Hintergrund" style:display-name="Master17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5-twoTxTwoObj-Confronto_7e_LT_7e_Gliederung_20_1" style:display-name="Master17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5-twoTxTwoObj-Confronto_7e_LT_7e_Gliederung_20_2" style:display-name="Master17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5-twoTxTwoObj-Confronto_7e_LT_7e_Gliederung_20_3" style:display-name="Master17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5-twoTxTwoObj-Confronto_7e_LT_7e_Gliederung_20_4" style:display-name="Master17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5-twoTxTwoObj-Confronto_7e_LT_7e_Gliederung_20_5" style:display-name="Master17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5-twoTxTwoObj-Confronto_7e_LT_7e_Gliederung_20_6" style:display-name="Master17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Gliederung_20_7" style:display-name="Master17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Gliederung_20_8" style:display-name="Master17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Gliederung_20_9" style:display-name="Master17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Titel" style:display-name="Master17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5-twoTxTwoObj-Confronto_7e_LT_7e_Untertitel" style:display-name="Master17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5-twoTxTwoObj-Confronto_7e_LT_7e_Notizen" style:display-name="Master17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5-twoTxTwoObj-Confronto_7e_LT_7e_Hintergrundobjekte" style:display-name="Master17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5-twoTxTwoObj-Confronto_7e_LT_7e_Hintergrund" style:display-name="Master17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6-titleOnly-Solo-titolo_7e_LT_7e_Gliederung_20_1" style:display-name="Master17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6-titleOnly-Solo-titolo_7e_LT_7e_Gliederung_20_2" style:display-name="Master17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6-titleOnly-Solo-titolo_7e_LT_7e_Gliederung_20_3" style:display-name="Master17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6-titleOnly-Solo-titolo_7e_LT_7e_Gliederung_20_4" style:display-name="Master17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6-titleOnly-Solo-titolo_7e_LT_7e_Gliederung_20_5" style:display-name="Master17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6-titleOnly-Solo-titolo_7e_LT_7e_Gliederung_20_6" style:display-name="Master17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Gliederung_20_7" style:display-name="Master17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Gliederung_20_8" style:display-name="Master17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Gliederung_20_9" style:display-name="Master17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Titel" style:display-name="Master17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6-titleOnly-Solo-titolo_7e_LT_7e_Untertitel" style:display-name="Master17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6-titleOnly-Solo-titolo_7e_LT_7e_Notizen" style:display-name="Master17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6-titleOnly-Solo-titolo_7e_LT_7e_Hintergrundobjekte" style:display-name="Master17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6-titleOnly-Solo-titolo_7e_LT_7e_Hintergrund" style:display-name="Master17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7-blank-Vuota_7e_LT_7e_Gliederung_20_1" style:display-name="Master17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7-blank-Vuota_7e_LT_7e_Gliederung_20_2" style:display-name="Master17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7-blank-Vuota_7e_LT_7e_Gliederung_20_3" style:display-name="Master17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7-blank-Vuota_7e_LT_7e_Gliederung_20_4" style:display-name="Master17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7-blank-Vuota_7e_LT_7e_Gliederung_20_5" style:display-name="Master17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7-blank-Vuota_7e_LT_7e_Gliederung_20_6" style:display-name="Master17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Gliederung_20_7" style:display-name="Master17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Gliederung_20_8" style:display-name="Master17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Gliederung_20_9" style:display-name="Master17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Titel" style:display-name="Master17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7-blank-Vuota_7e_LT_7e_Untertitel" style:display-name="Master17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7-blank-Vuota_7e_LT_7e_Notizen" style:display-name="Master17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7-blank-Vuota_7e_LT_7e_Hintergrundobjekte" style:display-name="Master17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7-blank-Vuota_7e_LT_7e_Hintergrund" style:display-name="Master17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8-objTx-Contenuto-con-didascalia_7e_LT_7e_Gliederung_20_1" style:display-name="Master17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8-objTx-Contenuto-con-didascalia_7e_LT_7e_Gliederung_20_2" style:display-name="Master17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8-objTx-Contenuto-con-didascalia_7e_LT_7e_Gliederung_20_3" style:display-name="Master17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8-objTx-Contenuto-con-didascalia_7e_LT_7e_Gliederung_20_4" style:display-name="Master17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8-objTx-Contenuto-con-didascalia_7e_LT_7e_Gliederung_20_5" style:display-name="Master17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6" style:display-name="Master17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7" style:display-name="Master17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8" style:display-name="Master17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9" style:display-name="Master17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Titel" style:display-name="Master17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8-objTx-Contenuto-con-didascalia_7e_LT_7e_Untertitel" style:display-name="Master17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8-objTx-Contenuto-con-didascalia_7e_LT_7e_Notizen" style:display-name="Master17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8-objTx-Contenuto-con-didascalia_7e_LT_7e_Hintergrundobjekte" style:display-name="Master17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8-objTx-Contenuto-con-didascalia_7e_LT_7e_Hintergrund" style:display-name="Master17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9-picTx-Immagine-con-didascalia_7e_LT_7e_Gliederung_20_1" style:display-name="Master17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9-picTx-Immagine-con-didascalia_7e_LT_7e_Gliederung_20_2" style:display-name="Master17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9-picTx-Immagine-con-didascalia_7e_LT_7e_Gliederung_20_3" style:display-name="Master17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9-picTx-Immagine-con-didascalia_7e_LT_7e_Gliederung_20_4" style:display-name="Master17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9-picTx-Immagine-con-didascalia_7e_LT_7e_Gliederung_20_5" style:display-name="Master17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6" style:display-name="Master17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7" style:display-name="Master17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8" style:display-name="Master17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9" style:display-name="Master17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Titel" style:display-name="Master17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9-picTx-Immagine-con-didascalia_7e_LT_7e_Untertitel" style:display-name="Master17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9-picTx-Immagine-con-didascalia_7e_LT_7e_Notizen" style:display-name="Master17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9-picTx-Immagine-con-didascalia_7e_LT_7e_Hintergrundobjekte" style:display-name="Master17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9-picTx-Immagine-con-didascalia_7e_LT_7e_Hintergrund" style:display-name="Master17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0-vertTx-Titolo-e-testo-verticale_7e_LT_7e_Gliederung_20_1" style:display-name="Master17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0-vertTx-Titolo-e-testo-verticale_7e_LT_7e_Gliederung_20_2" style:display-name="Master17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10-vertTx-Titolo-e-testo-verticale_7e_LT_7e_Gliederung_20_3" style:display-name="Master17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10-vertTx-Titolo-e-testo-verticale_7e_LT_7e_Gliederung_20_4" style:display-name="Master17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10-vertTx-Titolo-e-testo-verticale_7e_LT_7e_Gliederung_20_5" style:display-name="Master17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6" style:display-name="Master17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7" style:display-name="Master17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8" style:display-name="Master17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9" style:display-name="Master17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Titel" style:display-name="Master17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10-vertTx-Titolo-e-testo-verticale_7e_LT_7e_Untertitel" style:display-name="Master17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0-vertTx-Titolo-e-testo-verticale_7e_LT_7e_Notizen" style:display-name="Master17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10-vertTx-Titolo-e-testo-verticale_7e_LT_7e_Hintergrundobjekte" style:display-name="Master17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0-vertTx-Titolo-e-testo-verticale_7e_LT_7e_Hintergrund" style:display-name="Master17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1-vertTitleAndTx-Titolo-e-testo-verticale_7e_LT_7e_Gliederung_20_1" style:display-name="Master17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1-vertTitleAndTx-Titolo-e-testo-verticale_7e_LT_7e_Gliederung_20_2" style:display-name="Master17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11-vertTitleAndTx-Titolo-e-testo-verticale_7e_LT_7e_Gliederung_20_3" style:display-name="Master17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11-vertTitleAndTx-Titolo-e-testo-verticale_7e_LT_7e_Gliederung_20_4" style:display-name="Master17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11-vertTitleAndTx-Titolo-e-testo-verticale_7e_LT_7e_Gliederung_20_5" style:display-name="Master17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6" style:display-name="Master17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7" style:display-name="Master17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8" style:display-name="Master17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9" style:display-name="Master17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Titel" style:display-name="Master17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11-vertTitleAndTx-Titolo-e-testo-verticale_7e_LT_7e_Untertitel" style:display-name="Master17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1-vertTitleAndTx-Titolo-e-testo-verticale_7e_LT_7e_Notizen" style:display-name="Master17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11-vertTitleAndTx-Titolo-e-testo-verticale_7e_LT_7e_Hintergrundobjekte" style:display-name="Master17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1-vertTitleAndTx-Titolo-e-testo-verticale_7e_LT_7e_Hintergrund" style:display-name="Master17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wine_7e_LT_7e_Gliederung_20_1" style:display-name="Master18-wi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wine_7e_LT_7e_Gliederung_20_2" style:display-name="Master18-wi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wine_7e_LT_7e_Gliederung_20_3" style:display-name="Master18-wi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wine_7e_LT_7e_Gliederung_20_4" style:display-name="Master18-wi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wine_7e_LT_7e_Gliederung_20_5" style:display-name="Master18-wi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wine_7e_LT_7e_Gliederung_20_6" style:display-name="Master18-wi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wine_7e_LT_7e_Gliederung_20_7" style:display-name="Master18-wi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wine_7e_LT_7e_Gliederung_20_8" style:display-name="Master18-wi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wine_7e_LT_7e_Gliederung_20_9" style:display-name="Master18-wi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wine_7e_LT_7e_Titel" style:display-name="Master18-wi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wine_7e_LT_7e_Untertitel" style:display-name="Master18-wi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wine_7e_LT_7e_Notizen" style:display-name="Master18-wi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wine_7e_LT_7e_Hintergrundobjekte" style:display-name="Master18-wi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wine_7e_LT_7e_Hintergrund" style:display-name="Master18-wi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-title-Diapositiva-titolo_7e_LT_7e_Gliederung_20_1" style:display-name="Master18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-title-Diapositiva-titolo_7e_LT_7e_Gliederung_20_2" style:display-name="Master18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1-title-Diapositiva-titolo_7e_LT_7e_Gliederung_20_3" style:display-name="Master18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1-title-Diapositiva-titolo_7e_LT_7e_Gliederung_20_4" style:display-name="Master18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1-title-Diapositiva-titolo_7e_LT_7e_Gliederung_20_5" style:display-name="Master18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1-title-Diapositiva-titolo_7e_LT_7e_Gliederung_20_6" style:display-name="Master18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Gliederung_20_7" style:display-name="Master18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Gliederung_20_8" style:display-name="Master18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Gliederung_20_9" style:display-name="Master18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Titel" style:display-name="Master18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1-title-Diapositiva-titolo_7e_LT_7e_Untertitel" style:display-name="Master18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-title-Diapositiva-titolo_7e_LT_7e_Notizen" style:display-name="Master18-Layout1-title-Diapositiva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1-title-Diapositiva-titolo_7e_LT_7e_Hintergrundobjekte" style:display-name="Master18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-title-Diapositiva-titolo_7e_LT_7e_Hintergrund" style:display-name="Master18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2-obj-Titolo-e-contenuto_7e_LT_7e_Gliederung_20_1" style:display-name="Master18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2-obj-Titolo-e-contenuto_7e_LT_7e_Gliederung_20_2" style:display-name="Master18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2-obj-Titolo-e-contenuto_7e_LT_7e_Gliederung_20_3" style:display-name="Master18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2-obj-Titolo-e-contenuto_7e_LT_7e_Gliederung_20_4" style:display-name="Master18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2-obj-Titolo-e-contenuto_7e_LT_7e_Gliederung_20_5" style:display-name="Master18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2-obj-Titolo-e-contenuto_7e_LT_7e_Gliederung_20_6" style:display-name="Master18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Gliederung_20_7" style:display-name="Master18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Gliederung_20_8" style:display-name="Master18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Gliederung_20_9" style:display-name="Master18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Titel" style:display-name="Master18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2-obj-Titolo-e-contenuto_7e_LT_7e_Untertitel" style:display-name="Master18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2-obj-Titolo-e-contenuto_7e_LT_7e_Notizen" style:display-name="Master18-Layout2-obj-Titolo-e-contenu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2-obj-Titolo-e-contenuto_7e_LT_7e_Hintergrundobjekte" style:display-name="Master18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2-obj-Titolo-e-contenuto_7e_LT_7e_Hintergrund" style:display-name="Master18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3-secHead-Intestazione-sezione_7e_LT_7e_Gliederung_20_1" style:display-name="Master18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3-secHead-Intestazione-sezione_7e_LT_7e_Gliederung_20_2" style:display-name="Master18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3-secHead-Intestazione-sezione_7e_LT_7e_Gliederung_20_3" style:display-name="Master18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3-secHead-Intestazione-sezione_7e_LT_7e_Gliederung_20_4" style:display-name="Master18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3-secHead-Intestazione-sezione_7e_LT_7e_Gliederung_20_5" style:display-name="Master18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6" style:display-name="Master18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7" style:display-name="Master18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8" style:display-name="Master18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9" style:display-name="Master18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Titel" style:display-name="Master18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3-secHead-Intestazione-sezione_7e_LT_7e_Untertitel" style:display-name="Master18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3-secHead-Intestazione-sezione_7e_LT_7e_Notizen" style:display-name="Master18-Layout3-secHead-Intestazione-sezion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3-secHead-Intestazione-sezione_7e_LT_7e_Hintergrundobjekte" style:display-name="Master18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3-secHead-Intestazione-sezione_7e_LT_7e_Hintergrund" style:display-name="Master18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4-twoObj-Due-contenuti_7e_LT_7e_Gliederung_20_1" style:display-name="Master18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4-twoObj-Due-contenuti_7e_LT_7e_Gliederung_20_2" style:display-name="Master18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4-twoObj-Due-contenuti_7e_LT_7e_Gliederung_20_3" style:display-name="Master18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4-twoObj-Due-contenuti_7e_LT_7e_Gliederung_20_4" style:display-name="Master18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4-twoObj-Due-contenuti_7e_LT_7e_Gliederung_20_5" style:display-name="Master18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4-twoObj-Due-contenuti_7e_LT_7e_Gliederung_20_6" style:display-name="Master18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Gliederung_20_7" style:display-name="Master18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Gliederung_20_8" style:display-name="Master18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Gliederung_20_9" style:display-name="Master18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Titel" style:display-name="Master18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4-twoObj-Due-contenuti_7e_LT_7e_Untertitel" style:display-name="Master18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4-twoObj-Due-contenuti_7e_LT_7e_Notizen" style:display-name="Master18-Layout4-twoObj-Due-contenuti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4-twoObj-Due-contenuti_7e_LT_7e_Hintergrundobjekte" style:display-name="Master18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4-twoObj-Due-contenuti_7e_LT_7e_Hintergrund" style:display-name="Master18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5-twoTxTwoObj-Confronto_7e_LT_7e_Gliederung_20_1" style:display-name="Master18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5-twoTxTwoObj-Confronto_7e_LT_7e_Gliederung_20_2" style:display-name="Master18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5-twoTxTwoObj-Confronto_7e_LT_7e_Gliederung_20_3" style:display-name="Master18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5-twoTxTwoObj-Confronto_7e_LT_7e_Gliederung_20_4" style:display-name="Master18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5-twoTxTwoObj-Confronto_7e_LT_7e_Gliederung_20_5" style:display-name="Master18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5-twoTxTwoObj-Confronto_7e_LT_7e_Gliederung_20_6" style:display-name="Master18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Gliederung_20_7" style:display-name="Master18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Gliederung_20_8" style:display-name="Master18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Gliederung_20_9" style:display-name="Master18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Titel" style:display-name="Master18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5-twoTxTwoObj-Confronto_7e_LT_7e_Untertitel" style:display-name="Master18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5-twoTxTwoObj-Confronto_7e_LT_7e_Notizen" style:display-name="Master18-Layout5-twoTxTwoObj-Confront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5-twoTxTwoObj-Confronto_7e_LT_7e_Hintergrundobjekte" style:display-name="Master18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5-twoTxTwoObj-Confronto_7e_LT_7e_Hintergrund" style:display-name="Master18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6-titleOnly-Solo-titolo_7e_LT_7e_Gliederung_20_1" style:display-name="Master18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6-titleOnly-Solo-titolo_7e_LT_7e_Gliederung_20_2" style:display-name="Master18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6-titleOnly-Solo-titolo_7e_LT_7e_Gliederung_20_3" style:display-name="Master18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6-titleOnly-Solo-titolo_7e_LT_7e_Gliederung_20_4" style:display-name="Master18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6-titleOnly-Solo-titolo_7e_LT_7e_Gliederung_20_5" style:display-name="Master18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6-titleOnly-Solo-titolo_7e_LT_7e_Gliederung_20_6" style:display-name="Master18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Gliederung_20_7" style:display-name="Master18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Gliederung_20_8" style:display-name="Master18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Gliederung_20_9" style:display-name="Master18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Titel" style:display-name="Master18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6-titleOnly-Solo-titolo_7e_LT_7e_Untertitel" style:display-name="Master18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6-titleOnly-Solo-titolo_7e_LT_7e_Notizen" style:display-name="Master18-Layout6-titleOnly-Solo-titolo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6-titleOnly-Solo-titolo_7e_LT_7e_Hintergrundobjekte" style:display-name="Master18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6-titleOnly-Solo-titolo_7e_LT_7e_Hintergrund" style:display-name="Master18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7-blank-Vuota_7e_LT_7e_Gliederung_20_1" style:display-name="Master18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7-blank-Vuota_7e_LT_7e_Gliederung_20_2" style:display-name="Master18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7-blank-Vuota_7e_LT_7e_Gliederung_20_3" style:display-name="Master18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7-blank-Vuota_7e_LT_7e_Gliederung_20_4" style:display-name="Master18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7-blank-Vuota_7e_LT_7e_Gliederung_20_5" style:display-name="Master18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7-blank-Vuota_7e_LT_7e_Gliederung_20_6" style:display-name="Master18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Gliederung_20_7" style:display-name="Master18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Gliederung_20_8" style:display-name="Master18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Gliederung_20_9" style:display-name="Master18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Titel" style:display-name="Master18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7-blank-Vuota_7e_LT_7e_Untertitel" style:display-name="Master18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7-blank-Vuota_7e_LT_7e_Notizen" style:display-name="Master18-Layout7-blank-Vuot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7-blank-Vuota_7e_LT_7e_Hintergrundobjekte" style:display-name="Master18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7-blank-Vuota_7e_LT_7e_Hintergrund" style:display-name="Master18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8-objTx-Contenuto-con-didascalia_7e_LT_7e_Gliederung_20_1" style:display-name="Master18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8-objTx-Contenuto-con-didascalia_7e_LT_7e_Gliederung_20_2" style:display-name="Master18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8-objTx-Contenuto-con-didascalia_7e_LT_7e_Gliederung_20_3" style:display-name="Master18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8-objTx-Contenuto-con-didascalia_7e_LT_7e_Gliederung_20_4" style:display-name="Master18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8-objTx-Contenuto-con-didascalia_7e_LT_7e_Gliederung_20_5" style:display-name="Master18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6" style:display-name="Master18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7" style:display-name="Master18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8" style:display-name="Master18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9" style:display-name="Master18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Titel" style:display-name="Master18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8-objTx-Contenuto-con-didascalia_7e_LT_7e_Untertitel" style:display-name="Master18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8-objTx-Contenuto-con-didascalia_7e_LT_7e_Notizen" style:display-name="Master18-Layout8-objTx-Contenuto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8-objTx-Contenuto-con-didascalia_7e_LT_7e_Hintergrundobjekte" style:display-name="Master18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8-objTx-Contenuto-con-didascalia_7e_LT_7e_Hintergrund" style:display-name="Master18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9-picTx-Immagine-con-didascalia_7e_LT_7e_Gliederung_20_1" style:display-name="Master18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9-picTx-Immagine-con-didascalia_7e_LT_7e_Gliederung_20_2" style:display-name="Master18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9-picTx-Immagine-con-didascalia_7e_LT_7e_Gliederung_20_3" style:display-name="Master18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9-picTx-Immagine-con-didascalia_7e_LT_7e_Gliederung_20_4" style:display-name="Master18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9-picTx-Immagine-con-didascalia_7e_LT_7e_Gliederung_20_5" style:display-name="Master18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6" style:display-name="Master18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7" style:display-name="Master18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8" style:display-name="Master18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9" style:display-name="Master18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Titel" style:display-name="Master18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9-picTx-Immagine-con-didascalia_7e_LT_7e_Untertitel" style:display-name="Master18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9-picTx-Immagine-con-didascalia_7e_LT_7e_Notizen" style:display-name="Master18-Layout9-picTx-Immagine-con-didascalia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9-picTx-Immagine-con-didascalia_7e_LT_7e_Hintergrundobjekte" style:display-name="Master18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9-picTx-Immagine-con-didascalia_7e_LT_7e_Hintergrund" style:display-name="Master18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0-vertTx-Titolo-e-testo-verticale_7e_LT_7e_Gliederung_20_1" style:display-name="Master18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0-vertTx-Titolo-e-testo-verticale_7e_LT_7e_Gliederung_20_2" style:display-name="Master18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10-vertTx-Titolo-e-testo-verticale_7e_LT_7e_Gliederung_20_3" style:display-name="Master18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10-vertTx-Titolo-e-testo-verticale_7e_LT_7e_Gliederung_20_4" style:display-name="Master18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10-vertTx-Titolo-e-testo-verticale_7e_LT_7e_Gliederung_20_5" style:display-name="Master18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6" style:display-name="Master18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7" style:display-name="Master18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8" style:display-name="Master18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9" style:display-name="Master18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Titel" style:display-name="Master18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10-vertTx-Titolo-e-testo-verticale_7e_LT_7e_Untertitel" style:display-name="Master18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0-vertTx-Titolo-e-testo-verticale_7e_LT_7e_Notizen" style:display-name="Master18-Layout10-vert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10-vertTx-Titolo-e-testo-verticale_7e_LT_7e_Hintergrundobjekte" style:display-name="Master18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0-vertTx-Titolo-e-testo-verticale_7e_LT_7e_Hintergrund" style:display-name="Master18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1-vertTitleAndTx-Titolo-e-testo-verticale_7e_LT_7e_Gliederung_20_1" style:display-name="Master18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1-vertTitleAndTx-Titolo-e-testo-verticale_7e_LT_7e_Gliederung_20_2" style:display-name="Master18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11-vertTitleAndTx-Titolo-e-testo-verticale_7e_LT_7e_Gliederung_20_3" style:display-name="Master18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11-vertTitleAndTx-Titolo-e-testo-verticale_7e_LT_7e_Gliederung_20_4" style:display-name="Master18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11-vertTitleAndTx-Titolo-e-testo-verticale_7e_LT_7e_Gliederung_20_5" style:display-name="Master18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6" style:display-name="Master18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7" style:display-name="Master18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8" style:display-name="Master18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9" style:display-name="Master18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Titel" style:display-name="Master18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11-vertTitleAndTx-Titolo-e-testo-verticale_7e_LT_7e_Untertitel" style:display-name="Master18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1-vertTitleAndTx-Titolo-e-testo-verticale_7e_LT_7e_Notizen" style:display-name="Master18-Layout11-vertTitleAndTx-Titolo-e-testo-verticale~LT~Notizen" style:family="paragraph">
      <style:paragraph-properties fo:margin="100%" fo:margin-left="0.6cm" fo:margin-right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11-vertTitleAndTx-Titolo-e-testo-verticale_7e_LT_7e_Hintergrundobjekte" style:display-name="Master18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1-vertTitleAndTx-Titolo-e-testo-verticale_7e_LT_7e_Hintergrund" style:display-name="Master18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Federica Misturelli</meta:initial-creator>
    <meta:creation-date>2019-03-12T16:10:00Z</meta:creation-date>
    <dc:date>2019-03-29T20:47:19.59</dc:date>
    <meta:editing-cycles>11</meta:editing-cycles>
    <meta:editing-duration>PT2H18M37S</meta:editing-duration>
    <meta:document-statistic meta:table-count="0" meta:image-count="0" meta:object-count="0" meta:page-count="2" meta:paragraph-count="49" meta:word-count="630" meta:character-count="4527"/>
    <meta:template xlink:type="simple" xlink:actuate="onRequest" xlink:title="" xlink:href="Normal"/>
  </office:meta>
</office:document-meta>
</file>