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fo:font-variant="normal" fo:text-transform="none" fo:color="#1d2228" style:font-name="Helvetica Neue" fo:font-size="8.64999961853027pt" fo:letter-spacing="normal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Buongiorno,</text:span><text:line-break/><text:span text:style-name="T1">visto il numero di studenti, l'esame del 10/7 si terrà nei seguenti giorni: 10/7 dalle 9 alle 12.30/13 e dalle 14 alle 18.30; 11/7 dalle 9 alle 12.30/13 e dalle 14 alle 18.30 e il 12/7 dalle 14 in poi. Come indicato su esse3, la sede dell'esame è Parco di San Giovanni, Palazzina o aula A.</text:span><text:line-break/><text:line-break/><text:span text:style-name="T1">Il giorno 10/7 sosterranno gli esami i seguenti studenti: 1. Nina Serio</text:span><text:line-break/><text:span text:style-name="T1">2. Bellese Fabiola</text:span><text:line-break/><text:span text:style-name="T1">3. Cia Evelyn</text:span><text:line-break/><text:span text:style-name="T1">4. Borgato Francesca</text:span><text:line-break/><text:span text:style-name="T1">5. Pastur Stefania</text:span><text:line-break/><text:span text:style-name="T1">6. Fantini Veronica</text:span><text:line-break/><text:span text:style-name="T1">7. Navarini Maria Chiara</text:span><text:line-break/><text:span text:style-name="T1">8. Venturini Elena</text:span><text:line-break/><text:span text:style-name="T1">9. Lamesta Caterina</text:span><text:line-break/><text:span text:style-name="T1">10. Bozzo Giulia</text:span><text:line-break/><text:span text:style-name="T1">11. Concato Deborah</text:span><text:line-break/><text:span text:style-name="T1">12. Piol Lorenzo</text:span><text:line-break/><text:span text:style-name="T1">13. Borin Elena</text:span><text:line-break/><text:span text:style-name="T1">14. Romanato Beatrice</text:span><text:line-break/><text:span text:style-name="T1">15. Garlatti Giovanna</text:span><text:line-break/><text:span text:style-name="T1">16. Gazzea Daniela</text:span><text:line-break/><text:span text:style-name="T1">17. Gabbarrini Ilaria</text:span><text:line-break/><text:span text:style-name="T1">18. Di Giorgio Andrea</text:span><text:line-break/><text:span text:style-name="T1">19. Gragoris Carlotta</text:span><text:line-break/><text:span text:style-name="T1">20. Blokar Luna </text:span><text:line-break/><text:span text:style-name="T1">21. Galvanetto Nicola</text:span><text:line-break/><text:span text:style-name="T1">22. Sula Devis</text:span><text:line-break/><text:line-break/><text:span text:style-name="T1">Il giorno 11/7:</text:span><text:line-break/><text:span text:style-name="T1">1. Corradi Francesco</text:span><text:line-break/><text:span text:style-name="T1">2. Stanic Martina</text:span><text:line-break/><text:span text:style-name="T1">3. Wauters Matteo Michele</text:span><text:line-break/><text:span text:style-name="T1">4. Favretto Nicolò</text:span><text:line-break/><text:span text:style-name="T1">5. Marra Alice</text:span><text:line-break/><text:span text:style-name="T1">6. Maiero Enrico</text:span><text:line-break/><text:span text:style-name="T1">7. Piemonte Alessandra</text:span><text:line-break/><text:span text:style-name="T1">8. Moseni Melissa</text:span><text:line-break/><text:span text:style-name="T1">9. Rovere Giacomo</text:span><text:line-break/><text:span text:style-name="T1">10. Di Bari Elena</text:span><text:line-break/><text:span text:style-name="T1">11. Neugebauer Veronika Desiree</text:span><text:line-break/><text:span text:style-name="T1">12. Cherchi Federico</text:span><text:line-break/><text:span text:style-name="T1">13. Lucia Stefania</text:span><text:line-break/><text:span text:style-name="T1">14. De Nardi Enrico</text:span><text:line-break/><text:span text:style-name="T1">15. La Manna Sonia</text:span><text:line-break/><text:span text:style-name="T1">16. Costa Francesco Darek</text:span><text:line-break/><text:span text:style-name="T1">17. Prosco Bernardo</text:span><text:line-break/><text:span text:style-name="T1">18. Curci Ester</text:span><text:line-break/><text:span text:style-name="T1">19. Zucco Jessica</text:span><text:line-break/><text:span text:style-name="T1">20. Movia Giuseppe</text:span><text:line-break/><text:span text:style-name="T1">21. Picco Gabriele</text:span><text:line-break/><text:span text:style-name="T1">22. Conzatti Federica</text:span><text:line-break/><text:line-break/><text:span text:style-name="T1">Il giorno 12/7:</text:span><text:line-break/><text:span text:style-name="T1">1. Blasutto Barbara</text:span><text:line-break/><text:span text:style-name="T1">2. Tigani Wendalina</text:span><text:line-break/><text:span text:style-name="T1">3. Sandri Lisa</text:span><text:line-break/><text:span text:style-name="T1">4. Detoni Tito</text:span><text:line-break/><text:span text:style-name="T1">5. Pellegrini Elisabetta</text:span><text:line-break/><text:span text:style-name="T1">6. Leonardo Davide</text:span><text:line-break/><text:span text:style-name="T1">7. D'Odorico Fabio.</text:span><text:line-break/><text:line-break/><text:span text:style-name="T1">Ora non mi è più possibile fare aggiustamenti alle liste. Se dovessero esserci dei problemi, consiglio di mettervi d'accordo tra di voi. Inoltre, non sarà possibile cambiare i numeri per giornata, per ciò, chi volesse cambiare ordine deve trovare una persona disposta a cedergli/le il posto.</text:span><text:line-break/><text:line-break/><text:span text:style-name="T1">Cordiali saluti.</text:span><text:line-break/><text:line-break/><text:span text:style-name="T1">Federica Misturell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ederica Misturelli</meta:initial-creator>
    <meta:creation-date>2019-07-08T15:41:56</meta:creation-date>
    <meta:document-statistic meta:table-count="0" meta:image-count="0" meta:object-count="0" meta:page-count="1" meta:paragraph-count="1" meta:word-count="283" meta:character-count="1728"/>
    <dc:date>2019-07-08T15:43:13</dc:date>
    <dc:creator>Federica Misturelli</dc:creator>
    <meta:editing-duration>PT1M17S</meta:editing-duration>
    <meta:editing-cycles>1</meta:editing-cycles>
    <meta:generator>OpenOffice/4.1.3$Unix OpenOffice.org_project/413m1$Build-9783</meta:generator>
  </office:meta>
</office:document-meta>
</file>