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 fo:keep-with-next="always"/>
    </style:style>
    <style:style style:name="Tabella1.A" style:family="table-column">
      <style:table-column-properties style:column-width="4.249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Ebri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Ebrima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Ebrima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Ebrima" fo:font-size="13pt" fo:font-weight="bold" style:font-size-asian="13pt" style:font-weight-asian="bold" style:font-size-complex="13pt" style:font-weight-complex="bold"/>
    </style:style>
    <style:style style:name="P5" style:family="paragraph" style:parent-style-name="Table">
      <style:text-properties fo:font-style="normal" style:font-style-asian="normal" style:font-style-complex="normal"/>
    </style:style>
    <style:style style:name="T1" style:family="text">
      <style:text-properties style:font-name="Ebrima"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">REVISION TEST</text:p>
      <text:p text:style-name="P1">MARCH 25TH 2019</text:p>
      <text:p text:style-name="P1"/>
      <text:p text:style-name="P2">1. COMPLETE THE TABLE</text:p>
      <text:p text:style-name="P1"/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4">ITALIAN</text:p>
          </table:table-cell>
          <table:table-cell table:style-name="Tabella1.A1" office:value-type="string">
            <text:p text:style-name="P4">BASE FORM</text:p>
          </table:table-cell>
          <table:table-cell table:style-name="Tabella1.A1" office:value-type="string">
            <text:p text:style-name="P4">PAST TENSE</text:p>
          </table:table-cell>
          <table:table-cell table:style-name="Tabella1.D1" office:value-type="string">
            <text:p text:style-name="P4">PAST PARTICIPLE</text:p>
          </table:table-cell>
        </table:table-row>
        <table:table-row>
          <table:table-cell table:style-name="Tabella1.A2" office:value-type="string">
            <text:p text:style-name="P3">compr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cegli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rovare, tent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and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gett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guid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d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rend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insegn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ens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di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erd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criv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cresc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arl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vince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mangia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senti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udir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</table:table>
      <text:p text:style-name="Table">Tabella Verbs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Reply to the following questions</text:span></text:p>
      <text:p text:style-name="P2">a. What are the differences between the present simple and the present continuous? Elaborate + Give examp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. How many ways are there to form the future in English? Elaborate + Give examp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. Can you explain the differences between the countable and uncountable nouns? Elaborate + Give examp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. Can you explain the rule to form the 3<text:span text:style-name="T2">rd</text:span> person in the Present Simpl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9S</meta:editing-duration>
    <meta:editing-cycles>3</meta:editing-cycles>
    <meta:generator>OpenOffice/4.1.5$Win32 OpenOffice.org_project/415m1$Build-9789</meta:generator>
    <dc:date>2019-03-25T12:46:51.49</dc:date>
    <meta:document-statistic meta:table-count="1" meta:image-count="0" meta:object-count="0" meta:page-count="3" meta:paragraph-count="32" meta:word-count="107" meta:character-count="646"/>
    <dc:creator>Lisa Luchita</dc:creator>
    <meta:user-defined meta:name="Info 1"/>
    <meta:user-defined meta:name="Info 2"/>
    <meta:user-defined meta:name="Info 3"/>
    <meta:user-defined meta:name="Info 4"/>
  </office:meta>
</office:document-meta>
</file>