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quot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6cm" fo:margin-left="0.037cm" fo:margin-right="0.004cm" fo:margin-top="0cm" fo:margin-bottom="0cm" table:align="margins" style:writing-mode="lr-tb"/>
    </style:style>
    <style:style style:name="Tabella1.A" style:family="table-column">
      <style:table-column-properties style:column-width="4.022cm" style:rel-column-width="15540*"/>
    </style:style>
    <style:style style:name="Tabella1.B" style:family="table-column">
      <style:table-column-properties style:column-width="12.938cm" style:rel-column-width="49995*"/>
    </style:style>
    <style:style style:name="Tabella1.1" style:family="table-row">
      <style:table-row-properties style:min-row-height="0.9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keep-together="true" fo:keep-together="auto"/>
    </style:style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f2f2f" style:font-name="Arial1" fo:font-size="9pt" style:font-name-asian="Times New Roman1" style:font-size-asian="9pt" style:language-asian="it" style:country-asian="IT" style:font-name-complex="Arial2" style:font-size-complex="9pt"/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f2f2f" style:font-name="Arial1" fo:font-size="10pt" style:text-underline-style="solid" style:text-underline-width="auto" style:text-underline-color="font-color" fo:font-weight="bold" style:font-name-asian="Times New Roman1" style:font-size-asian="10pt" style:language-asian="it" style:country-asian="I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e22620" style:font-name="Georgia" fo:font-size="9pt" fo:background-color="transparent" style:font-name-asian="Times New Roman1" style:font-size-asian="9pt" style:language-asian="it" style:country-asian="IT" style:font-name-complex="Arial2" style:font-size-complex="9pt"/>
    </style:style>
    <style:style style:name="P4" style:family="paragraph" style:parent-style-name="Standard">
      <style:paragraph-properties fo:margin-left="0cm" fo:margin-right="0.159cm" fo:margin-top="0cm" fo:margin-bottom="0cm" fo:line-height="100%" fo:orphans="2" fo:widows="2" fo:text-indent="0cm" style:auto-text-indent="false" fo:background-color="#ffffff" style:writing-mode="lr-tb">
        <style:background-image/>
      </style:paragraph-properties>
      <style:text-properties fo:color="#2f2f2f" style:font-name="Arial1" fo:font-size="9pt" style:font-name-asian="Times New Roman1" style:font-size-asian="9pt" style:language-asian="it" style:country-asian="IT" style:font-name-complex="Arial2" style:font-size-complex="9pt"/>
    </style:style>
    <style:style style:name="P5" style:family="paragraph" style:parent-style-name="Standard" style:list-style-name="L1">
      <style:paragraph-properties fo:margin-top="0cm" fo:margin-bottom="0cm" fo:line-height="100%" fo:background-color="#ffffff">
        <style:background-image/>
      </style:paragraph-properties>
      <style:text-properties fo:color="#2f2f2f" style:font-name="Arial1" fo:font-size="9pt" style:font-name-asian="Times New Roman1" style:font-size-asian="9pt" style:language-asian="it" style:country-asian="IT" style:font-name-complex="Arial2" style:font-size-complex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">ELENA MERIGGI</text:p>
            <text:p text:style-name="P1">Matr. SF0101916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“Garantire il diritto allo studio e favorire la riuscita dei minori che vivono fuori dalla famiglia di origine.”</text:p>
            <text:p text:style-name="P1">Paola Ricchiardi, Cristina Coggi , Università di Torino</text:p>
            <text:p text:style-name="P1">27.07.2019</text:p>
            <text:p text:style-name="P1"/>
            <text:p text:style-name="P1">Lifelong Lifewide learning Vol. 15 n. 33, Eduforum</text:p>
            <text:p text:style-name="P2">http://www.edaforum.it/ojs/index.php/LLL/article/view/170</text:p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1">•Abstract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a1.A1" office:value-type="string">
            <text:p text:style-name="P1">L'articolo intende evidenziare i problemi di inserimento scolastico e apprendimento dei</text:p>
            <text:p text:style-name="P1">minori che crescono fuori dalla famiglia di origine, attraverso una rassegna della letteratura internazionale e la presentazione di un' indagine nazionale pilota (n= 298) che focalizza l'attenzione sui minori in affido familiare e analizza le difficoltà scolastiche identificate dai genitori affidatari.</text:p>
            <text:p text:style-name="P1">Richiama inoltre le “linee guida per il diritto allo studio degli alunni e delle alunne al di</text:p>
            <text:p text:style-name="P1">fuori della famiglia di origine” pubblicate dal Miur nel 2017</text:p>
            <text:p text:style-name="P1">.</text:p>
          </table:table-cell>
        </table:table-row>
        <table:table-row table:style-name="Tabella1.2">
          <table:table-cell table:style-name="Tabella1.A1" office:value-type="string">
            <text:p text:style-name="P1">•Introduzione</text:p>
          </table:table-cell>
          <table:table-cell table:style-name="Tabella1.A1" office:value-type="string">
            <text:p text:style-name="P1">L'ampiezza della popolazione interessata (44.000 soggetti tra collocamento in affido familiare o strutture residenziali, minori stranieri non accompagnati e minori ospiti di comunità sottoposti a trattamento dell'autorità giudiziaria), l'alta incidenza delle difficoltà scolastiche e la forte predittività dell'insuccesso scolastico quale fattore di rischio di comportamenti disadattivi in età adulta richiamano la necessità di un attenzione pedagogica particolare.</text:p>
            <text:p text:style-name="P1">La letteratura internazionale (Usa, Canada, Europa) evidenzia maggiori difficoltà di apprendimento dei minori allontanati dalla famiglia rispetto alla media dei coetanei, inclusi quelli adottati, a parità di capacità cognitive e di condizioni socio-economiche della famiglia affidataria. Riconosce inoltre un profilo tipico da deprivazione, coincidente con le cause dell'allontanamento, con conseguente importanti difficoltà nelle funzioni esecutive (attenzione, memoria, capacità inibitorie e di regolazione), disturbi comportamentali, limitata competenza verbale, scarse autostima e motivazione.</text:p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>•Materiali e metodi</text:p>
          </table:table-cell>
          <table:table-cell table:style-name="Tabella1.A1" office:value-type="string">
            <text:p text:style-name="P1">La ricerca pilota italiana è stata incentrata sulle difficoltà scolastiche di minori <text:s/>in affido familiare e condotta tramite la somministrazione di un questionario online diffuso dall'Anfaa (Associazione famiglie adottive affidatarie) cui hanno risposto i genitori affidatari di 298 minori distribuiti in 9 città italiane, prevalentemente nel Nord Ovest, in prevalenza maschi (57%), tra gli 11 e i 14 anni (36%) con una percentuale di minori stranieri di prima e seconda generazione del 34%.</text:p>
            <text:p text:style-name="P1">Le difficoltà indagate riguardavano:</text:p>
            <text:list xml:id="list1172856294181590870" text:style-name="L1">
              <text:list-item>
                <text:p text:style-name="P5">difficoltà di iscrizione a scuola</text:p>
              </text:list-item>
              <text:list-item>
                <text:p text:style-name="P5">difficoltà di apprendimento</text:p>
              </text:list-item>
              <text:list-item>
                <text:p text:style-name="P5">tipologia di difficoltà</text:p>
              </text:list-item>
              <text:list-item>
                <text:p text:style-name="P5">incidenza di disabilità e DSA</text:p>
              </text:list-item>
              <text:list-item>
                <text:p text:style-name="P5">insuccesso scolastico (bocciature)</text:p>
              </text:list-item>
              <text:list-item>
                <text:p text:style-name="P5">supporto degli insegnanti</text:p>
              </text:list-item>
              <text:list-item>
                <text:p text:style-name="P5">difficoltà nei compiti a casa</text:p>
              </text:list-item>
              <text:list-item>
                <text:p text:style-name="P5">decisione di avvalersi di un aiuto esterno</text:p>
                <text:p text:style-name="P5"/>
              </text:list-item>
            </text:list>
          </table:table-cell>
        </table:table-row>
        <table:table-row table:style-name="Tabella1.2">
          <table:table-cell table:style-name="Tabella1.A1" office:value-type="string">
            <text:p text:style-name="P1">•Risultati</text:p>
          </table:table-cell>
          <table:table-cell table:style-name="Tabella1.A1" office:value-type="string">
            <text:p text:style-name="P1">L' elaborazione dei dati raccolti con i questionari ha fornito risultati, in linea con la letteratura internazionale, <text:s/>che confermano la maggiore incidenza di difficoltà di apprendimento e di insuccesso scolastico nei minori allontanati dalla famiglia di origine.</text:p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>•Conclusioni</text:p>
          </table:table-cell>
          <table:table-cell table:style-name="Tabella1.A1" office:value-type="string">
            <text:p text:style-name="P1">I risultati ottenuti renderebbero auspicabile l'estensione dell'indagine a un campione più ampio e rappresentativo, eventualmente tramite analisi delle prove Invalsi nazionali.</text:p>
            <text:p text:style-name="P4">Le difficoltà evidenziate mettono in luce la necessità di attivare specifici interventi nelle scuole sia a livello di accoglienza, che di didattica che di valutazione, come già indicato nellesuccitate disposizioni ministeriali.</text:p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1">•Bibliografia dell'articolo</text:p>
          </table:table-cell>
          <table:table-cell table:style-name="Tabella1.A1" office:value-type="string">
            <text:p text:style-name="P1">Barbero Vignola, G., Bezze, M., Canali, C., Geron, D., Innocenti, E., &amp; Vecchiato, T. (2016). Povertà educativa: il problema e i suoi volti, Studi Zancan, 3, 5-20. Belotti, V. (2010). Bambine e bambini temporaneamente fuori dalla famiglia di origine. Affidamenti familiari e collocamenti in comunità. Quaderni del Centro nazionale di documentazione e analisi per l’infanzia e l’adolescenza, 55, Firenze, Istituto degli Innocenti. Berlin, M., Vinnerljung, B., &amp; Hjern, A. (2011). School performance in primary school and psychosocial problems in young adulthood among care leavers from long term foster care. Children and Youth Services Review, 33(12), 2489-2497. Bierman, K.L., Nix, R.L., Greenberg, M.T., Blair, C., &amp; Domitrovich, C.E. (2008). Executive functions and school <text:soft-page-break/>readiness intervention: Impact, moderation, and mediation in the Head Start REDI program. Development and Psychopathology, 20(3), 821-843. Blaire, C., &amp; Razza, R.P. (2007). Relating Effortful Control, Executive Function, and False Belief Understanding to Emerging Math and Literacy Ability in Kindergarten. Child Development, 78(2), 647-663. Brännström, L., Vinnerljung, B., &amp; Hjern, A. (2015). Risk factors for teenage childbirths among child welfare clients: Findings from Sweden. Children and Youth Services Review, 53(6), 44-51. Cheung, C., Lwin, K., &amp; Jemkins J.M. (2012). Helping youth in care succeed: Influence of caregiver involvement on academic achievement. Children and Youth Services Review, 34(6), 1092-1100. Cox, T. (2013). Improving Educational Outcomes for Children and Youths in Foster Care. Children &amp; School, 35(1), 59-62. Delfabbro, P.H., Barber, J.G., Bentham, Y. (2002). Children’s satisfaction with out-of-home care in South. Journal of Adolescence, 25(5), 523-533. Dozier M., Manni M., Gordon, M.K., Peloso, E., Gunnar, M.R., &amp; Stovall-McClough, K.C. (2006). Foster children’s diurnal production of cortisol: An exploratory study. Child Maltreatment, 11(2), 189-197. Dozier, M., Peloso, E., Lindhiem, O., Gordon, M.K., Manni, M., Sepulveda, S., Ackerman, J., Bernier, A., &amp; Levine, S. (2006). Developing Evidence-Based Interventions for Foster Children: An Example of a Randomized clinical Trial with Infants and Toddlers. Journal of Social Issues, 62(4), 765-783. Enfance Familles d’adoption-EFA (2005). Les enfants adoptés sont-ils des élèves différentes?. Accueil. Revue d’Enfance et familles d’adoption, 8(3), 5-10. Ferguson, H.B., &amp; Wolkow, K. (2012). Educating children and youth in care: A review of barriers to school progress and strategies for change. Children and Youth Services Review, 34(6), 1143-1149. Fiorucci, M., Pinto Minerva, F., Portera, A. (2017). Gli alfabeti dell’intercultura. Pisa: ETS. Flynn, R.J., Ghazal, H., Legault, L., Vandermeulen, G., &amp; Petrick S. (2004). Use of population measures and norms to identify resilient oucomes in young people in care. An exploratory study. Child and Family Social Work, 9, 65-79. Forsman, H., &amp; Vinnerljung, B. (2012). Interventions aiming to improve school achievements of children in out-of-home care: A scoping review. Children and Youth Services Review, 34, 1084-1091. </text:p>
            <text:p text:style-name="P1">Frechon, I., &amp; Dumaret, A.C. (2008). Bilan critique de cinquante ans d’études sur le devenir adulte des enfants places. Neuropsychiatrie de l’Enfance et de l’Adolescence, 56(3), 117-172. Hall, W.C., Levin, L.L., &amp; Anderson, M.L. (2017). Language Deprivation Syndrome: A Possible Neurodevelopmental Disorder with Sociocultural Origins?. Social Psychiatry Psychiatric Epidemiology, 52(6), 761-776. Hansson, Å., Gustafsson, J-E., &amp; Nielsen, B. (2018). Special needs education and school mobility: School outcomes for children placed and not placed in out-of-home care. Children and Youth Services Review, 94, 589-597. Höjer, I., Lindberg, H., Nielsen, B., Gustafsson, J-E., &amp; Johansson H. (2018). Recognition of education and schooling in case files for children and young people placed in out-of-home care. Children and Youth Services Review, 93, 135-142. Jackson, S., &amp; Cameron, C. (2012). Leaving care: looking ahead and aiming higher. Children and Youth Services Review, 34, 1107-1114. Johnson, S.B., Riis, J.L., &amp; Noble, K.G. (2016). State of the Art Review: Poverty and the Developing Brain. Pediatrics, 137(4), 1-16. Kääriälä, A., Berlin, M., Lausten, M., &amp; Hiilamo, H. (2018). Early school leaving in out-of-home care: A comparative study of three Nordic country. Children and Youth Services Review, 93, 186-195. Kirk, C.M., Lewis, R.K., Brown, K., Nilsen, C., &amp; Colvin D.Q. (2012). The gender gap in educational expectations among youth in the foster care system. Children and Youth Services Review, 34, 1683-1688. Kreppner, J.M., O’Connor, T.G., &amp; Rutter, M. (2001). Can inattention/overactivity be an institutional deprivation syndrome?. Journal of Abnormal Child Psychology, 29, 513-528. Lemaire, E. (2013). La place des mineurs étrangers isolés dans l'espace scolaire français : quelles conséquences sur le rapport à l'apprentissage?. Journal du droit des jeunes, 8 (328), 28-33. Liu, D., Yan, Ling Tan, M., Yann-Yu Lim, A., Meng Chu, C., Jen Tan, L., &amp; Quan, H. (2014). Profiles of needs of children in out-of-home care in Singapore: School performance, behavioral and emotional needs as well as risk behaviors. Children and Youth Services Review, 44, 225-232. Pirttimaa, R., &amp; Valivaara, C. (2018). Educational intervention planning for children in foster care in Finland: a case study. Education Inquiry, 9(2), 237-246. Rutter, M., &amp; Sonuga-Barke, E.J. (2010). Conclusion: overview of findings from the Era study, inferences, and research implications. Monographs of the Society for Research in Child Development, 75(2), 212-229. Rutter, M., Sonuga-Barke, E.J., &amp; Castle, J. (2010). I. Investigating the impact of early institutional deprivation on development: background and research strategy of the English and Romanian Adoptees (ERA) study. Monographs of the Society for Research in Child Development, 75(1), 1-20. Scherr, T.G. (2007). Educational experiences of children in foster care. School Psychology International, 28(4), 419-436. Sebba, J., Berrindge, D., Luke, N., Fletcher, J., Bell, K., Stand, S., &amp; O’Higgins, A. (2015). The Educational Progress of looked after children in England: Linking care and educational date. Okford, UK: Rees Centre, University of Oxford. Smithgall, C., Gladden, R.M., Howard, E., George, R., &amp; Courtney, M. (2004). Educational experiences of children in out of-home care, Chicago, ILL: Chapin Hall Center for Children</text:p>
            <text:p text:style-name="P1"><text:soft-page-break/>Tideman, E., Vinnerljung, B., Hintze, K., &amp; Aldenius Isaksson, A. (2011). Improving foster children’s school achievements: Promising results from a Swedish pilot project. Adoption and Fostering, 35(1), 44-56. Vinnerljung, B., Berlin, M., &amp; Hjern,A. (2010). School performance, educational attainments, and risks for unfavourable development among children. Socialstyrelsen, Social Rapport 2010, 227-266. Vinnerljung, B., Lindblad, F., Hjern, A., Rasmussen, F., &amp; Dalen, M. (2010). School performance at age 16 among international adoptees: A Swedish national cohort study. International Social Work, 53(4), 512-527. Zetlin, A., MacLeod, E., &amp; Kimm, C. (2012). Beginning teacher challenges instructing students who are in foster care. Remedial and Special Education, 33(1), 4-13. Zetlin, A.G., Weinberg, L.A., &amp; Shea, N.M. (2006). Seeing the whole picture: View from diverse participants on barriers to educating foster youth. Children and Schools, 28(3), 165-174. Zorc, C.S., O’Reilly, A.L.R., Matone, M., Long, J., Watts, C.L., &amp; Rubin, D. (2013). The relationship of placement experience to school absenteeism and changing schools in young, school-aged children in foster care. Children and Youth Services Review, 35(5), 826-33. </text:p>
            <text:p text:style-name="P1"><text:s text:c="2"/></text:p>
            <text:p text:style-name="P1"> </text:p>
            <text:p text:style-name="P1">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quot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sella</meta:initial-creator>
    <meta:editing-cycles>17</meta:editing-cycles>
    <meta:creation-date>2019-10-27T10:36:00</meta:creation-date>
    <dc:date>2020-07-04T23:44:20.01</dc:date>
    <meta:editing-duration>PT4H31M</meta:editing-duration>
    <meta:generator>OpenOffice/4.1.6$Win32 OpenOffice.org_project/416m1$Build-9790</meta:generator>
    <meta:document-statistic meta:table-count="1" meta:image-count="0" meta:object-count="0" meta:page-count="3" meta:paragraph-count="40" meta:word-count="1579" meta:character-count="111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