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4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5.41cm"/>
    </style:style>
    <style:style style:name="co5" style:family="table-column">
      <style:table-column-properties fo:break-before="auto" style:column-width="5.076cm"/>
    </style:style>
    <style:style style:name="co6" style:family="table-column">
      <style:table-column-properties fo:break-before="auto" style:column-width="3.108cm"/>
    </style:style>
    <style:style style:name="co7" style:family="table-column">
      <style:table-column-properties fo:break-before="auto" style:column-width="4.57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37">
      <style:text-properties fo:color="#ff0000" fo:font-weight="bold" style:font-weight-asian="bold" style:font-weight-complex="bold"/>
    </style:style>
    <style:style style:name="ce2" style:family="table-cell" style:parent-style-name="Excel_20_Built-in_20_Normal" style:data-style-name="N5037"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ff00"/>
    </style:style>
    <style:style style:name="ce4" style:family="table-cell" style:parent-style-name="Excel_20_Built-in_20_Normal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Excel_20_Built-in_20_Normal" style:data-style-name="N5037"/>
    <style:style style:name="ce6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03" table:default-cell-style-name="Excel_20_Built-in_20_Normal"/>
        <table:table-column table:style-name="co8" table:number-columns-repeated="14" table:default-cell-style-name="Default"/>
        <table:table-row table:style-name="ro1">
          <table:table-cell table:style-name="ce1" office:value-type="string">
            <text:p>LAVORO DI GRUPPO METODI E TECNICHE SERVIZIO SOCIALE 2 – COMPOSIZIONE GRUPPI</text:p>
          </table:table-cell>
          <table:table-cell table:style-name="ce2" table:number-columns-repeated="6"/>
          <table:table-cell table:style-name="ce5" table:number-columns-repeated="4"/>
          <table:table-cell table:number-columns-repeated="1013"/>
        </table:table-row>
        <table:table-row table:style-name="ro1">
          <table:table-cell table:style-name="ce2" office:value-type="string">
            <text:p>GRUPPO 1</text:p>
          </table:table-cell>
          <table:table-cell table:style-name="ce2" office:value-type="string">
            <text:p>GRUPPO 2</text:p>
          </table:table-cell>
          <table:table-cell table:style-name="ce2" office:value-type="string">
            <text:p>GRUPPO 3</text:p>
          </table:table-cell>
          <table:table-cell table:style-name="ce2" office:value-type="string">
            <text:p>GRUPPO 4</text:p>
          </table:table-cell>
          <table:table-cell table:style-name="ce2" office:value-type="string">
            <text:p>GRUPPO 5</text:p>
          </table:table-cell>
          <table:table-cell table:style-name="ce2" office:value-type="string">
            <text:p>GRUPPO 6</text:p>
          </table:table-cell>
          <table:table-cell table:style-name="ce2" office:value-type="string">
            <text:p>NOTE</text:p>
          </table:table-cell>
          <table:table-cell table:style-name="ce5" table:number-columns-repeated="4"/>
          <table:table-cell table:number-columns-repeated="1013"/>
        </table:table-row>
        <table:table-row table:style-name="ro1">
          <table:table-cell table:style-name="ce3" office:value-type="string">
            <text:p>AMADI VALENTINA</text:p>
          </table:table-cell>
          <table:table-cell table:style-name="ce3" office:value-type="string">
            <text:p>RAPISARDA GIULIA</text:p>
          </table:table-cell>
          <table:table-cell table:style-name="ce3" office:value-type="string">
            <text:p>SERAFINI ALESSANDRO</text:p>
          </table:table-cell>
          <table:table-cell table:style-name="ce3" office:value-type="string">
            <text:p>MARISESCU ALINA</text:p>
          </table:table-cell>
          <table:table-cell table:style-name="ce3" office:value-type="string">
            <text:p>MARSAN MARIA VITTORIA</text:p>
          </table:table-cell>
          <table:table-cell table:style-name="ce3" office:value-type="string">
            <text:p>CAUCCI CLARA</text:p>
          </table:table-cell>
          <table:table-cell table:style-name="ce3" office:value-type="string">
            <text:p>RAPPRESENTANTI GRUPPI</text:p>
          </table:table-cell>
          <table:table-cell table:style-name="ce3" table:number-columns-repeated="1003"/>
          <table:table-cell table:style-name="ce6" table:number-columns-repeated="13"/>
          <table:table-cell/>
        </table:table-row>
        <table:table-row table:style-name="ro1">
          <table:table-cell office:value-type="string">
            <text:p>PAVESI VVALENTINA</text:p>
          </table:table-cell>
          <table:table-cell office:value-type="string">
            <text:p>BORLINA ELISABETTA</text:p>
          </table:table-cell>
          <table:table-cell office:value-type="string">
            <text:p>MUSIL TEO</text:p>
          </table:table-cell>
          <table:table-cell office:value-type="string">
            <text:p>RUTTER ELENA</text:p>
          </table:table-cell>
          <table:table-cell office:value-type="string">
            <text:p>CANDIDO SHARON</text:p>
          </table:table-cell>
          <table:table-cell office:value-type="string">
            <text:p>DEL SAN ANNA</text:p>
          </table:table-cell>
          <table:table-cell table:number-columns-repeated="1018"/>
        </table:table-row>
        <table:table-row table:style-name="ro1">
          <table:table-cell office:value-type="string">
            <text:p>MATTIUSSI FEDERICA</text:p>
          </table:table-cell>
          <table:table-cell office:value-type="string">
            <text:p>GANZINI FRANCESCA</text:p>
          </table:table-cell>
          <table:table-cell office:value-type="string">
            <text:p>ROTH LUDWIG</text:p>
          </table:table-cell>
          <table:table-cell office:value-type="string">
            <text:p>DEL PIERO ELENA</text:p>
          </table:table-cell>
          <table:table-cell office:value-type="string">
            <text:p>TIRABOVE ANNA</text:p>
          </table:table-cell>
          <table:table-cell office:value-type="string">
            <text:p>DICANDIA CHIARA</text:p>
          </table:table-cell>
          <table:table-cell table:number-columns-repeated="1018"/>
        </table:table-row>
        <table:table-row table:style-name="ro1">
          <table:table-cell office:value-type="string">
            <text:p>BEARZI ANDREA </text:p>
          </table:table-cell>
          <table:table-cell office:value-type="string">
            <text:p>DUCA DIAMANTE</text:p>
          </table:table-cell>
          <table:table-cell office:value-type="string">
            <text:p>COMETA NOEMI</text:p>
          </table:table-cell>
          <table:table-cell office:value-type="string">
            <text:p>LO BIONDO MARTINA</text:p>
          </table:table-cell>
          <table:table-cell office:value-type="string">
            <text:p>DI MONACO ALESSANDRO</text:p>
          </table:table-cell>
          <table:table-cell table:style-name="Default" office:value-type="string">
            <text:p>MIAN ALICE</text:p>
          </table:table-cell>
          <table:table-cell table:number-columns-repeated="1018"/>
        </table:table-row>
        <table:table-row table:style-name="ro1">
          <table:table-cell office:value-type="string">
            <text:p>FANNA NICOLE</text:p>
          </table:table-cell>
          <table:table-cell office:value-type="string">
            <text:p>VALOPPI MARTA</text:p>
          </table:table-cell>
          <table:table-cell office:value-type="string">
            <text:p>BERNARD ROBERTO</text:p>
          </table:table-cell>
          <table:table-cell office:value-type="string">
            <text:p>CUSAN BARBARA</text:p>
          </table:table-cell>
          <table:table-cell office:value-type="string">
            <text:p>MARSANICH PAOLA</text:p>
          </table:table-cell>
          <table:table-cell table:style-name="Default" office:value-type="string">
            <text:p>RIZZO PAOLA</text:p>
          </table:table-cell>
          <table:table-cell table:number-columns-repeated="1018"/>
        </table:table-row>
        <table:table-row table:style-name="ro1">
          <table:table-cell office:value-type="string">
            <text:p>CORAZZA RACHELE</text:p>
          </table:table-cell>
          <table:table-cell office:value-type="string">
            <text:p>SOBAN MARTINA</text:p>
          </table:table-cell>
          <table:table-cell office:value-type="string">
            <text:p>NAVERRI JAN</text:p>
          </table:table-cell>
          <table:table-cell office:value-type="string">
            <text:p>ROTTER NICOLETTA</text:p>
          </table:table-cell>
          <table:table-cell office:value-type="string">
            <text:p>D'ALESSIO DEBORAH</text:p>
          </table:table-cell>
          <table:table-cell office:value-type="string">
            <text:p>CASANI ELIS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<text:a xlink:href="mailto:axelies@hotmail.it">axelies@hotmail.it</text:a></text:p>
          </table:table-cell>
          <table:table-cell office:value-type="string">
            <text:p><text:a xlink:href="mailto:rapisarda.giulia@gmail.com">rapisarda.giulia@gmail.com</text:a></text:p>
          </table:table-cell>
          <table:table-cell office:value-type="string">
            <text:p><text:a xlink:href="mailto:Alessandro.serafini@outlook.com">Alessandro.serafini@outlook.com</text:a></text:p>
          </table:table-cell>
          <table:table-cell office:value-type="string">
            <text:p><text:a xlink:href="mailto:alinamarisescu95@gmail.com">alinamarisescu95@gmail.com</text:a></text:p>
          </table:table-cell>
          <table:table-cell office:value-type="string">
            <text:p><text:a xlink:href="mailto:clara98ccc@gmail.com">clara98ccc@gmail.com</text:a></text:p>
          </table:table-cell>
          <table:table-cell/>
          <table:table-cell table:style-name="ce4" office:value-type="string">
            <text:p>EMAIL RAPPRESENTANTI</text:p>
          </table:table-cell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/11/2019</text:date>, <text:time>17.0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9-11-08T17:05:35.03</dc:date>
    <dc:creator>daniela gregori</dc:creator>
    <meta:document-statistic meta:table-count="1" meta:cell-count="51" meta:object-count="0"/>
  </office:meta>
</office:document-meta>
</file>