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serif" svg:font-family="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32323" style:font-name="Arial" fo:font-size="12pt" fo:letter-spacing="normal" fo:font-style="normal" fo:font-weight="normal" loext:padding="0cm" loext:border="none"/>
    </style:style>
    <style:style style:name="P3" style:family="paragraph" style:parent-style-name="Text_20_body">
      <style:paragraph-properties fo:margin-left="0cm" fo:margin-right="0cm" fo:text-align="center" style:justify-single-word="false" fo:orphans="2" fo:widows="2" fo:text-indent="0cm" style:auto-text-indent="false"/>
    </style:style>
    <style:style style:name="P4" style:family="paragraph" style:parent-style-name="Text_20_body">
      <style:paragraph-properties fo:margin-left="0cm" fo:margin-right="0cm" fo:margin-top="0.212cm" fo:margin-bottom="0cm" loext:contextual-spacing="false" fo:line-height="162%" fo:text-align="start" style:justify-single-word="false" fo:orphans="2" fo:widows="2" fo:text-indent="0cm" style:auto-text-indent="false"/>
    </style:style>
    <style:style style:name="P5" style:family="paragraph" style:parent-style-name="Text_20_body">
      <style:paragraph-properties fo:margin-left="0cm" fo:margin-right="0cm" fo:margin-top="0.212cm" fo:margin-bottom="0cm" loext:contextual-spacing="false" fo:line-height="162%" fo:text-align="start" style:justify-single-word="false" fo:orphans="2" fo:widows="2" fo:text-indent="0cm" style:auto-text-indent="false"/>
      <style:text-properties fo:font-variant="normal" fo:text-transform="none" fo:color="#232323" style:font-name="Arial" fo:letter-spacing="normal" fo:font-style="normal" fo:font-weight="bold"/>
    </style:style>
    <style:style style:name="P6" style:family="paragraph" style:parent-style-name="Text_20_body">
      <style:paragraph-properties fo:margin-left="0cm" fo:margin-right="0cm" fo:margin-top="0.635cm" fo:margin-bottom="0.423cm" loext:contextual-spacing="false" fo:line-height="161%" fo:text-align="start" style:justify-single-word="false" fo:orphans="2" fo:widows="2" fo:text-indent="0cm" style:auto-text-indent="false"/>
      <style:text-properties fo:font-variant="normal" fo:text-transform="none" fo:color="#232323" style:font-name="Arial" fo:font-size="12pt" fo:letter-spacing="normal" fo:font-style="normal" fo:font-weight="normal" loext:padding="0cm" loext:border="none"/>
    </style:style>
    <style:style style:name="P7" style:family="paragraph" style:parent-style-name="Text_20_body">
      <style:paragraph-properties fo:margin-left="0cm" fo:margin-right="0cm" fo:margin-top="0.635cm" fo:margin-bottom="0.423cm" loext:contextual-spacing="false" fo:line-height="161%" fo:text-align="start" style:justify-single-word="false" fo:orphans="2" fo:widows="2" fo:text-indent="0cm" style:auto-text-indent="false"/>
      <style:text-properties fo:font-variant="normal" fo:text-transform="none" fo:color="#232323" style:font-name="Arial" fo:font-size="12pt" fo:letter-spacing="normal" fo:font-style="normal" fo:font-weight="bold" loext:padding-left="0cm" loext:padding-right="0cm" loext:padding-top="0.635cm" loext:padding-bottom="0cm" loext:border-left="none" loext:border-right="none" loext:border-top="0.06pt solid #ededed" loext:border-bottom="none"/>
    </style:style>
    <style:style style:name="P8" style:family="paragraph" style:parent-style-name="Text_20_body">
      <style:paragraph-properties fo:margin-left="0cm" fo:margin-right="0cm" fo:margin-top="0.635cm" fo:margin-bottom="0.423cm" loext:contextual-spacing="false" fo:line-height="161%" fo:text-align="start" style:justify-single-word="false" fo:orphans="2" fo:widows="2" fo:text-indent="0cm" style:auto-text-indent="false"/>
    </style:style>
    <style:style style:name="P9" style:family="paragraph" style:parent-style-name="Text_20_body">
      <style:paragraph-properties fo:margin-top="0cm" fo:margin-bottom="0cm" loext:contextual-spacing="false" fo:line-height="162%" fo:text-align="start" style:justify-single-word="false" fo:orphans="2" fo:widows="2"/>
      <style:text-properties fo:font-variant="normal" fo:text-transform="none" fo:color="#232323" style:font-name="Arial" fo:font-size="12pt" fo:letter-spacing="normal" fo:font-style="normal" fo:font-weight="normal" loext:padding="0cm" loext:border="none"/>
    </style:style>
    <style:style style:name="P10" style:family="paragraph" style:parent-style-name="Text_20_body">
      <style:paragraph-properties fo:margin-top="0cm" fo:margin-bottom="0cm" loext:contextual-spacing="false" fo:line-height="162%" fo:text-align="start" style:justify-single-word="false" fo:orphans="2" fo:widows="2"/>
      <style:text-properties fo:font-variant="normal" fo:text-transform="none" fo:color="#232323" style:font-name="Arial" fo:font-size="12pt" fo:letter-spacing="normal" fo:font-style="normal" fo:font-weight="bold" loext:padding="0cm" loext:border="none"/>
    </style:style>
    <style:style style:name="P11" style:family="paragraph" style:parent-style-name="Text_20_body">
      <style:paragraph-properties fo:margin-top="0cm" fo:margin-bottom="0cm" loext:contextual-spacing="false" fo:line-height="200%" fo:text-align="start" style:justify-single-word="false" fo:orphans="2" fo:widows="2"/>
      <style:text-properties fo:font-variant="normal" fo:text-transform="none" fo:color="#232323" fo:letter-spacing="normal" loext:padding="0cm" loext:border="none"/>
    </style:style>
    <style:style style:name="P12" style:family="paragraph" style:parent-style-name="Text_20_body">
      <style:paragraph-properties fo:margin-top="0cm" fo:margin-bottom="0cm" loext:contextual-spacing="false" fo:line-height="162%" fo:text-align="start" style:justify-single-word="false" fo:orphans="2" fo:widows="2"/>
      <style:text-properties fo:font-variant="normal" fo:text-transform="none" fo:color="#232323" fo:letter-spacing="normal" loext:padding="0cm" loext:border="none"/>
    </style:style>
    <style:style style:name="P13" style:family="paragraph" style:parent-style-name="Text_20_body">
      <style:paragraph-properties fo:margin-top="0cm" fo:margin-bottom="0cm" loext:contextual-spacing="false" fo:line-height="162%" fo:text-align="start" style:justify-single-word="false" fo:orphans="2" fo:widows="2"/>
    </style:style>
    <style:style style:name="P14" style:family="paragraph" style:parent-style-name="Text_20_body">
      <style:paragraph-properties fo:margin-top="0cm" fo:margin-bottom="0cm" loext:contextual-spacing="false" fo:line-height="200%" fo:text-align="start" style:justify-single-word="false" fo:orphans="2" fo:widows="2"/>
    </style:style>
    <style:style style:name="P15" style:family="paragraph" style:parent-style-name="Text_20_body">
      <style:paragraph-properties fo:margin-top="0cm" fo:margin-bottom="0cm" loext:contextual-spacing="false" fo:line-height="100%" fo:text-align="start" style:justify-single-word="false" fo:orphans="2" fo:widows="2"/>
    </style:style>
    <style:style style:name="P16" style:family="paragraph" style:parent-style-name="Text_20_body" style:list-style-name="L1">
      <style:paragraph-properties fo:margin-top="0cm" fo:margin-bottom="0cm" loext:contextual-spacing="false" fo:text-align="start" style:justify-single-word="false" fo:orphans="2" fo:widows="2" fo:padding="0cm" fo:border="none"/>
    </style:style>
    <style:style style:name="P17" style:family="paragraph" style:parent-style-name="Text_20_body">
      <style:paragraph-properties fo:margin-top="0cm" fo:margin-bottom="0.106cm" loext:contextual-spacing="false" fo:line-height="162%" fo:text-align="start" style:justify-single-word="false" fo:orphans="2" fo:widows="2"/>
      <style:text-properties fo:font-variant="normal" fo:text-transform="none" fo:color="#232323" style:font-name="Arial" fo:font-size="12pt" fo:letter-spacing="normal" fo:font-style="normal" fo:font-weight="normal" loext:padding="0cm" loext:border="none"/>
    </style:style>
    <style:style style:name="P18" style:family="paragraph" style:parent-style-name="Text_20_body">
      <style:paragraph-properties fo:margin-top="0cm" fo:margin-bottom="0.106cm" loext:contextual-spacing="false" fo:line-height="162%" fo:text-align="start" style:justify-single-word="false" fo:orphans="2" fo:widows="2"/>
      <style:text-properties fo:font-variant="normal" fo:text-transform="none" fo:color="#232323" style:font-name="Arial" fo:font-size="12pt" fo:letter-spacing="normal" fo:font-style="normal" fo:font-weight="bold" loext:padding="0cm" loext:border="none"/>
    </style:style>
    <style:style style:name="P19" style:family="paragraph" style:parent-style-name="Text_20_body">
      <style:paragraph-properties fo:margin-top="0cm" fo:margin-bottom="0.106cm" loext:contextual-spacing="false" fo:line-height="162%" fo:text-align="start" style:justify-single-word="false" fo:orphans="2" fo:widows="2"/>
    </style:style>
    <style:style style:name="P20" style:family="paragraph" style:parent-style-name="Text_20_body" style:list-style-name="L1">
      <style:paragraph-properties fo:text-align="start" style:justify-single-word="false" fo:orphans="2" fo:widows="2" fo:padding="0cm" fo:border="none"/>
    </style:style>
    <style:style style:name="P21" style:family="paragraph" style:parent-style-name="Standard">
      <style:paragraph-properties fo:margin-left="0cm" fo:margin-right="0cm" fo:margin-top="0cm" fo:margin-bottom="0.212cm" loext:contextual-spacing="false" fo:line-height="140%" fo:text-align="start" style:justify-single-word="false" fo:orphans="2" fo:widows="2" fo:text-indent="0cm" style:auto-text-indent="false"/>
      <style:text-properties fo:font-variant="normal" fo:text-transform="none" fo:color="#232323" style:font-name="Arial" fo:letter-spacing="normal" fo:font-style="normal" fo:font-weight="bold"/>
    </style:style>
    <style:style style:name="P22" style:family="paragraph" style:parent-style-name="Heading_20_1">
      <style:paragraph-properties fo:margin-left="0cm" fo:margin-right="0cm" fo:margin-top="0cm" fo:margin-bottom="0cm" loext:contextual-spacing="false" fo:line-height="161%" fo:text-align="start" style:justify-single-word="false" fo:orphans="2" fo:widows="2" fo:text-indent="0cm" style:auto-text-indent="false" fo:padding-left="0cm" fo:padding-right="0cm" fo:padding-top="0.635cm" fo:padding-bottom="0cm" fo:border-left="none" fo:border-right="none" fo:border-top="0.06pt solid #ededed" fo:border-bottom="none"/>
      <style:text-properties fo:font-variant="normal" fo:text-transform="none" fo:color="#232323" style:font-name="Arial" fo:font-size="12pt" fo:letter-spacing="normal" fo:font-style="normal" fo:font-weight="bold"/>
    </style:style>
    <style:style style:name="P23" style:family="paragraph" style:parent-style-name="List_20_Heading">
      <style:paragraph-properties fo:margin-left="0cm" fo:margin-right="0.132cm" fo:margin-top="0.212cm" fo:margin-bottom="0cm" loext:contextual-spacing="false" fo:line-height="162%" fo:text-align="start" style:justify-single-word="false" fo:orphans="2" fo:widows="2" fo:text-indent="0cm" style:auto-text-indent="false" fo:padding="0cm" fo:border="none"/>
      <style:text-properties fo:font-variant="normal" fo:text-transform="none" fo:color="#232323" style:font-name="Arial" fo:letter-spacing="normal" fo:font-style="normal" fo:font-weight="bold"/>
    </style:style>
    <style:style style:name="P24" style:family="paragraph" style:parent-style-name="List_20_Contents">
      <style:paragraph-properties fo:margin-left="0cm" fo:margin-right="0cm" fo:margin-top="0cm" fo:margin-bottom="0cm" loext:contextual-spacing="false" fo:line-height="162%" fo:text-align="start" style:justify-single-word="false" fo:orphans="2" fo:widows="2" fo:text-indent="0cm" style:auto-text-indent="false" fo:padding="0cm" fo:border="none"/>
    </style:style>
    <style:style style:name="T1" style:family="text">
      <style:text-properties fo:font-weight="normal"/>
    </style:style>
    <style:style style:name="T2" style:family="text">
      <style:text-properties style:font-name="Arial" fo:font-size="12pt" fo:font-style="normal" fo:font-weight="normal"/>
    </style:style>
    <style:style style:name="T3" style:family="text">
      <style:text-properties fo:font-variant="normal" fo:text-transform="none" fo:color="#00905a" style:font-name="Arial" fo:letter-spacing="normal" fo:font-style="normal" style:text-underline-style="solid" style:text-underline-width="auto" style:text-underline-color="font-color" fo:font-weight="normal" fo:background-color="transparent" loext:char-shading-value="0"/>
    </style:style>
    <style:style style:name="T4" style:family="text">
      <style:text-properties fo:font-variant="normal" fo:text-transform="none" fo:color="#00905a" style:font-name="Arial"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00905a"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232323" style:font-name="Arial" fo:letter-spacing="normal" fo:font-style="normal" fo:font-weight="normal"/>
    </style:style>
    <style:style style:name="T7" style:family="text">
      <style:text-properties fo:font-variant="normal" fo:text-transform="none" fo:color="#232323" style:font-name="Arial" fo:font-size="12pt" fo:letter-spacing="normal" fo:font-style="normal" fo:font-weight="normal"/>
    </style:style>
    <style:style style:name="T8" style:family="text">
      <style:text-properties fo:font-variant="normal" fo:text-transform="none" fo:color="#232323" style:font-name="Arial" fo:font-size="12pt" fo:letter-spacing="normal" fo:font-style="normal" fo:font-weight="normal" loext:padding="0cm" loext:border="none"/>
    </style:style>
    <style:style style:name="T9" style:family="text">
      <style:text-properties fo:font-variant="normal" fo:text-transform="none" fo:color="#232323" style:font-name="Arial" fo:font-size="12pt" fo:letter-spacing="normal" fo:font-style="normal" fo:font-weight="bold" loext:padding="0cm" loext:border="none"/>
    </style:style>
    <style:style style:name="T10" style:family="text">
      <style:text-properties fo:font-variant="normal" fo:text-transform="none" fo:color="#232323" style:font-name="Arial" fo:font-size="12pt" fo:letter-spacing="normal" fo:font-style="normal" fo:font-weight="bold" loext:padding-left="0cm" loext:padding-right="0cm" loext:padding-top="0.635cm" loext:padding-bottom="0cm" loext:border-left="none" loext:border-right="none" loext:border-top="0.06pt solid #ededed" loext:border-bottom="none"/>
    </style:style>
    <style:style style:name="T11" style:family="text">
      <style:text-properties fo:font-variant="normal" fo:text-transform="none" fo:color="#232323" fo:letter-spacing="normal" loext:padding="0cm" loext:border="none"/>
    </style:style>
    <style:style style:name="T12" style:family="text">
      <style:text-properties fo:font-variant="normal" fo:text-transform="none" fo:color="#232323" style:font-name="serif" fo:font-size="12pt" fo:letter-spacing="normal" fo:font-style="normal" fo:font-weight="normal" loext:padding="0cm" loext:border="none"/>
    </style:style>
    <style:style style:name="T13" style:family="text">
      <style:text-properties fo:font-weight="bold"/>
    </style:style>
    <style:style style:name="T14" style:family="text">
      <style:text-properties fo:font-weight="bold" loext:padding-left="0cm" loext:padding-right="0cm" loext:padding-top="0.635cm" loext:padding-bottom="0cm" loext:border-left="none" loext:border-right="none" loext:border-top="0.06pt solid #ededed" loext:border-bottom="none"/>
    </style:style>
    <style:style style:name="T15" style:family="text">
      <style:text-properties fo:font-size="9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tion sickness</text:p>
      <text:p text:style-name="P23"><text:bookmark text:name="topicContributors"/>Author:</text:p>
      <text:p text:style-name="P24"><text:a xlink:type="simple" xlink:href="https://www.uptodate.com/contents/motion-sickness/contributors" text:style-name="Internet_20_link" text:visited-style-name="Visited_20_Internet_20_Link"><text:span text:style-name="T3">Adrian J Priesol, MD, FRCPC</text:span></text:a></text:p>
      <text:p text:style-name="P23">Section Editor:</text:p>
      <text:p text:style-name="P24"><text:a xlink:type="simple" xlink:href="https://www.uptodate.com/contents/motion-sickness/contributors" text:style-name="Internet_20_link" text:visited-style-name="Visited_20_Internet_20_Link"><text:span text:style-name="T3">Daniel G Deschler, MD, FACS</text:span></text:a></text:p>
      <text:p text:style-name="P23">Deputy Editor:</text:p>
      <text:p text:style-name="P24"><text:a xlink:type="simple" xlink:href="https://www.uptodate.com/contents/motion-sickness/contributors" text:style-name="Internet_20_link" text:visited-style-name="Visited_20_Internet_20_Link"><text:span text:style-name="T3">Lisa Kunins, MD</text:span></text:a></text:p>
      <text:p text:style-name="P4"><text:a xlink:type="simple" xlink:href="https://www.uptodate.com/contents/motion-sickness/contributor-disclosure" text:style-name="Internet_20_link" text:visited-style-name="Visited_20_Internet_20_Link"><text:span text:style-name="T3">Contributor Disclosures</text:span></text:a></text:p>
      <text:section text:style-name="Sect1" text:name="reviewProcess">
        <text:p text:style-name="P4"><text:span text:style-name="T6">All topics are updated as new evidence becomes available and our </text:span><text:a xlink:type="simple" xlink:href="https://www.uptodate.com/home/editorial-policy" office:target-frame-name="_blank" xlink:show="new" text:style-name="Internet_20_link" text:visited-style-name="Visited_20_Internet_20_Link"><text:span text:style-name="T3">peer review process</text:span></text:a><text:span text:style-name="T6"> is complete.</text:span></text:p>
      </text:section>
      <text:section text:style-name="Sect1" text:name="literatureReviewDate">
        <text:p text:style-name="P5"><text:span text:style-name="T1">Literature review current through:</text:span> Sep 2019. | <text:span text:style-name="T1">This topic last updated:</text:span> Sep 06, 2019.</text:p>
      </text:section>
      <text:section text:style-name="Sect1" text:name="topicWhatsNewContainer">
        <text:p text:style-name="P1"/>
      </text:section>
      <text:section text:style-name="Sect1" text:name="topicText">
        <text:p text:style-name="P6"><text:bookmark text:name="H1"/><text:span text:style-name="T14">INTRODUCTION</text:span>Motion sickness is a syndrome that occurs in response to real or perceived motion, which can include gastrointestinal, central nervous system, and autonomic symptoms.</text:p>
        <text:p text:style-name="P9">Motion sickness is considered a physiologic form of dizziness, since it is not indicative of a disease process and can be induced in nearly all normal human subjects. There is enormous variability in susceptibility to motion sickness, as it may be produced with minimal provocation in some individuals but can be very difficult to elicit in others.</text:p>
        <text:p text:style-name="P9">The symptoms of motion sickness were first described by Hippocrates. They frequently occur during boat travel, and the principal symptom (nausea) is derived from the Greek word for ship (naus).</text:p>
        <text:p text:style-name="P13"><text:span text:style-name="T8">This topic discusses the pathogenesis, epidemiology, clinical presentation, diagnosis, prevention, and treatment of motion sickness. A possibly related disorder, disembarkment syndrome (sometimes called mal de debarquement syndrome), and other causes of vertigo and dizziness are discussed separately. (See </text:span><text:a xlink:type="simple" xlink:href="https://www.uptodate.com/contents/causes-of-vertigo?topicRef=6853&amp;source=see_link" text:style-name="Internet_20_link" text:visited-style-name="Visited_20_Internet_20_Link"><text:span text:style-name="T5">"Causes of vertigo"</text:span></text:a><text:span text:style-name="T8">.)</text:span></text:p>
        <text:p text:style-name="P6"><text:bookmark text:name="H2"/><text:soft-page-break/><text:span text:style-name="T14">PATHOGENESIS</text:span>The brain receives numerous inputs that are used to estimate the motion and spatial orientation of the head. The principal sensory signals that contribute to this process are vestibular cues from the labyrinth, visual information, and somatosensory cues. Afferent information derived from the labyrinth encodes both angular motion (sensed by the semicircular canals) and linear acceleration and gravitational force (sensed by the otolith organs).</text:p>
        <text:p text:style-name="P9">During active movements such as locomotion, the motor command generated by the brain (sometimes referred to as a corollary discharge or efference copy) is also used to estimate the motion of the head and body. During self-generated movements in normal subjects, the motor command and sensory feedback are congruent, and the brain can generate a stable and accurate estimate of head motion and orientation.</text:p>
        <text:p text:style-name="P13"><text:span text:style-name="T8">In the absence of active movements, the brain's estimate of motion is primarily based upon vestibular, visual, and somatosensory information. When these three sensory cues are not congruent, a sensory conflict is generated in the brain, and it is hypothesized that this conflict underlies the symptoms of motion sickness [</text:span><text:a xlink:type="simple" xlink:href="https://www.uptodate.com/contents/motion-sickness/abstract/1-3" text:style-name="Internet_20_link" text:visited-style-name="Visited_20_Internet_20_Link"><text:span text:style-name="T5">1-3</text:span></text:a><text:span text:style-name="T8">].</text:span></text:p>
        <text:p text:style-name="P9">As an example, if the visual system indicates that a person is stationary (eg, viewing the interior of a cabin on a ship), but the vestibular system senses ongoing head movements (eg, due to motion of the ship), the vestibular and visual cues conflict and engender symptoms of motion sickness. Furthermore, if the semicircular canals and otolith organs produce sensory cues that are incongruous, motion sickness can be evoked that is independent of vision.</text:p>
        <text:p text:style-name="P9">Similarly, if the visual system indicates movement (eg, moving a microscope slide, engaging in virtual reality games or rides, watching a point-of-view movie) but the vestibular system does not, a visually induced motion sickness can result.</text:p>
        <text:p text:style-name="P13"><text:span text:style-name="T8">Labyrinthine inputs are clearly crucial to the development of motion sickness, since experimental animals with inactivated semicircular canals or otolith organs do not develop the syndrome [</text:span><text:a xlink:type="simple" xlink:href="https://www.uptodate.com/contents/motion-sickness/abstract/4,5" text:style-name="Internet_20_link" text:visited-style-name="Visited_20_Internet_20_Link"><text:span text:style-name="T5">4,5</text:span></text:a><text:span text:style-name="T8">], nor did a group of deaf subjects who were presumed to lack peripheral vestibular function [</text:span><text:a xlink:type="simple" xlink:href="https://www.uptodate.com/contents/motion-sickness/abstract/6" text:style-name="Internet_20_link" text:visited-style-name="Visited_20_Internet_20_Link"><text:span text:style-name="T5">6</text:span></text:a><text:span text:style-name="T8">]. Conversely, blind subjects have a predilection to motion sickness similar to those with normal vision, suggesting that the contribution of visual information to this syndrome is less critical [</text:span><text:a xlink:type="simple" xlink:href="https://www.uptodate.com/contents/motion-sickness/abstract/7" text:style-name="Internet_20_link" text:visited-style-name="Visited_20_Internet_20_Link"><text:span text:style-name="T5">7</text:span></text:a><text:span text:style-name="T8">]. Movements that are most likely to elicit motion sickness include low-frequency rotations and translations and novel motion patterns, particularly </text:span><text:soft-page-break/><text:span text:style-name="T8">those involving head rotations about two axes simultaneously (resulting in cross-coupled, or Coriolis, forces) [</text:span><text:a xlink:type="simple" xlink:href="https://www.uptodate.com/contents/motion-sickness/abstract/8" text:style-name="Internet_20_link" text:visited-style-name="Visited_20_Internet_20_Link"><text:span text:style-name="T5">8</text:span></text:a><text:span text:style-name="T8">].</text:span></text:p>
        <text:p text:style-name="P13"><text:span text:style-name="T8">The anatomic basis for motion sickness is not well understood. It is presumed to depend upon connections between the central vestibular system in the brainstem and cerebellum and the autonomic and emetic centers in the brain [</text:span><text:a xlink:type="simple" xlink:href="https://www.uptodate.com/contents/motion-sickness/abstract/9" text:style-name="Internet_20_link" text:visited-style-name="Visited_20_Internet_20_Link"><text:span text:style-name="T5">9</text:span></text:a><text:span text:style-name="T8">]. Projections from the nodulus and uvula of the cerebellum to the brainstem that modulate a central vestibular process referred to as "velocity storage" may be critical for the development of motion sickness [</text:span><text:a xlink:type="simple" xlink:href="https://www.uptodate.com/contents/motion-sickness/abstract/10,11" text:style-name="Internet_20_link" text:visited-style-name="Visited_20_Internet_20_Link"><text:span text:style-name="T5">10,11</text:span></text:a><text:span text:style-name="T8">]. Histamine, acetylcholine, and norepinephrine appear to be the critical neurotransmitters involved in the production of motion sickness [</text:span><text:a xlink:type="simple" xlink:href="https://www.uptodate.com/contents/motion-sickness/abstract/12" text:style-name="Internet_20_link" text:visited-style-name="Visited_20_Internet_20_Link"><text:span text:style-name="T5">12</text:span></text:a><text:span text:style-name="T8">]. Gamma-aminobutyric acid (GABA) also plays a role in motion sickness through effects on the velocity storage integrator [</text:span><text:a xlink:type="simple" xlink:href="https://www.uptodate.com/contents/motion-sickness/abstract/13" text:style-name="Internet_20_link" text:visited-style-name="Visited_20_Internet_20_Link"><text:span text:style-name="T5">13</text:span></text:a><text:span text:style-name="T8">].</text:span></text:p>
        <text:p text:style-name="P6"><text:bookmark text:name="H3"/><text:span text:style-name="T14">EPIDEMIOLOGY</text:span>Motion sickness can be induced in almost all people with sufficient provocation. Individuals vary in their susceptibility to motion sickness, and certain characteristics are correlated with this susceptibility.</text:p>
        <text:p text:style-name="P17"><text:bookmark text:name="H2608616750"/><text:span text:style-name="T13">Incidence</text:span> — The incidence of motion sickness depends upon the specific conditions encountered. The following observations illustrate the findings in different settings:</text:p>
        <text:p text:style-name="P14"><text:span text:style-name="T11">●</text:span><text:span text:style-name="T8">In a study of 20,029 passengers on 114 voyages at sea (six ships, two hovercraft, and one jet foil), 21 percent felt "slightly unwell," 4 percent felt "quite ill," 4 percent felt "absolutely dreadful," and 7 percent experienced vomiting [</text:span><text:a xlink:type="simple" xlink:href="https://www.uptodate.com/contents/motion-sickness/abstract/14" text:style-name="Internet_20_link" text:visited-style-name="Visited_20_Internet_20_Link"><text:span text:style-name="T5">14</text:span></text:a><text:span text:style-name="T8">].</text:span></text:p>
        <text:p text:style-name="P14"><text:span text:style-name="T11">●</text:span><text:span text:style-name="T8">In a study of 3256 passengers on 56 bus trips, 28 percent reported feeling ill, 13 percent reported nausea, and 2 percent reported vomiting [</text:span><text:a xlink:type="simple" xlink:href="https://www.uptodate.com/contents/motion-sickness/abstract/15" text:style-name="Internet_20_link" text:visited-style-name="Visited_20_Internet_20_Link"><text:span text:style-name="T5">15</text:span></text:a><text:span text:style-name="T8">].</text:span></text:p>
        <text:p text:style-name="P14"><text:span text:style-name="T11">●</text:span><text:span text:style-name="T8">In a study of 923 passengers on 38 commercial airline flights, 16 percent reported feeling ill, 8 percent reported nausea, and 0.5 percent reported vomiting [</text:span><text:a xlink:type="simple" xlink:href="https://www.uptodate.com/contents/motion-sickness/abstract/16" text:style-name="Internet_20_link" text:visited-style-name="Visited_20_Internet_20_Link"><text:span text:style-name="T5">16</text:span></text:a><text:span text:style-name="T8">].</text:span></text:p>
        <text:p text:style-name="P18"><text:bookmark text:name="H2147628330"/>Risk factors</text:p>
        <text:p text:style-name="P10"><text:bookmark text:name="H4"/>Patient factors</text:p>
        <text:p text:style-name="P14"><text:span text:style-name="T11">●</text:span><text:span text:style-name="T8">Sex – Women are generally more susceptible to motion sickness than men [</text:span><text:a xlink:type="simple" xlink:href="https://www.uptodate.com/contents/motion-sickness/abstract/17" text:style-name="Internet_20_link" text:visited-style-name="Visited_20_Internet_20_Link"><text:span text:style-name="T5">17</text:span></text:a><text:span text:style-name="T8">].</text:span></text:p>
        <text:p text:style-name="P14"><text:soft-page-break/><text:span text:style-name="T11">●</text:span><text:span text:style-name="T8">Age – Children less than two years old are typically resistant to motion sickness; the incidence peaks at approximately nine years of age and then decreases throughout adulthood [</text:span><text:a xlink:type="simple" xlink:href="https://www.uptodate.com/contents/motion-sickness/abstract/18" text:style-name="Internet_20_link" text:visited-style-name="Visited_20_Internet_20_Link"><text:span text:style-name="T5">18</text:span></text:a><text:span text:style-name="T8">].</text:span></text:p>
        <text:p text:style-name="P14"><text:span text:style-name="T11">●</text:span><text:span text:style-name="T8">Genetic factors – Genetic variants have been associated with increased susceptibility to motion sickness; a genome-wide study of 80,494 individuals found 35 single-nucleotide polymorphisms (SNPs) that were associated with motion sickness [</text:span><text:a xlink:type="simple" xlink:href="https://www.uptodate.com/contents/motion-sickness/abstract/19" text:style-name="Internet_20_link" text:visited-style-name="Visited_20_Internet_20_Link"><text:span text:style-name="T5">19</text:span></text:a><text:span text:style-name="T8">].</text:span></text:p>
        <text:p text:style-name="P14"><text:span text:style-name="T11">●</text:span><text:span text:style-name="T8">Migraine – Migraine sufferers are more susceptible to motion sickness [</text:span><text:a xlink:type="simple" xlink:href="https://www.uptodate.com/contents/motion-sickness/abstract/20-23" text:style-name="Internet_20_link" text:visited-style-name="Visited_20_Internet_20_Link"><text:span text:style-name="T5">20-23</text:span></text:a><text:span text:style-name="T8">]. In one study, 50 percent of migraine sufferers reported a history of motion sickness versus 20 percent of persons with tension headache [</text:span><text:a xlink:type="simple" xlink:href="https://www.uptodate.com/contents/motion-sickness/abstract/24" text:style-name="Internet_20_link" text:visited-style-name="Visited_20_Internet_20_Link"><text:span text:style-name="T5">24</text:span></text:a><text:span text:style-name="T8">].</text:span></text:p>
        <text:p text:style-name="P14"><text:span text:style-name="T11">●</text:span><text:span text:style-name="T8">Hormonal factors – Pregnant women are particularly susceptible to motion sickness; susceptibility may also be affected by the menstrual cycle and by use of oral contraceptives [</text:span><text:a xlink:type="simple" xlink:href="https://www.uptodate.com/contents/motion-sickness/abstract/25,26" text:style-name="Internet_20_link" text:visited-style-name="Visited_20_Internet_20_Link"><text:span text:style-name="T5">25,26</text:span></text:a><text:span text:style-name="T8">].</text:span></text:p>
        <text:p text:style-name="P14"><text:span text:style-name="T11">●</text:span><text:span text:style-name="T8">Expectations – The risk of motion sickness may be affected by an individual’s expectations of whether or not they will become ill. As an example, a controlled trial found that naval cadets who were told they were unlikely to experience seasickness were at decreased risk of developing motion sickness [</text:span><text:a xlink:type="simple" xlink:href="https://www.uptodate.com/contents/motion-sickness/abstract/27" text:style-name="Internet_20_link" text:visited-style-name="Visited_20_Internet_20_Link"><text:span text:style-name="T5">27</text:span></text:a><text:span text:style-name="T8">].</text:span></text:p>
        <text:p text:style-name="P10"><text:bookmark text:name="H5"/>Environmental factors</text:p>
        <text:p text:style-name="P14"><text:span text:style-name="T11">●</text:span><text:span text:style-name="T8">Type of motion – As discussed above, low-frequency motion and certain directions of motion are more likely to induce motion sickness. In a study of air travelers, the magnitude of low-frequency lateral and vertical motion was associated with motion sickness [</text:span><text:a xlink:type="simple" xlink:href="https://www.uptodate.com/contents/motion-sickness/abstract/16" text:style-name="Internet_20_link" text:visited-style-name="Visited_20_Internet_20_Link"><text:span text:style-name="T5">16</text:span></text:a><text:span text:style-name="T8">].</text:span></text:p>
        <text:p text:style-name="P14"><text:span text:style-name="T11">●</text:span><text:span text:style-name="T8">Body position – Lying supine, at least on a ship, may decrease susceptibility to motion sickness [</text:span><text:a xlink:type="simple" xlink:href="https://www.uptodate.com/contents/motion-sickness/abstract/28" text:style-name="Internet_20_link" text:visited-style-name="Visited_20_Internet_20_Link"><text:span text:style-name="T5">28</text:span></text:a><text:span text:style-name="T8">].</text:span></text:p>
        <text:p text:style-name="P6"><text:bookmark text:name="H7"/><text:span text:style-name="T14">CLINICAL PRESENTATION</text:span>The syndrome of motion sickness is easily recognized, since it includes stereotypic symptoms in the setting of passive motion or in the setting of visual perception of motion without actual movement.</text:p>
        <text:p text:style-name="P13"><text:soft-page-break/><text:span text:style-name="T8">The most characteristic symptom of motion sickness is nausea. This can begin subtly; it is often described as a sense of being aware of one’s stomach. Other common features include a feeling of warmth and malaise [</text:span><text:a xlink:type="simple" xlink:href="https://www.uptodate.com/contents/motion-sickness/abstract/16" text:style-name="Internet_20_link" text:visited-style-name="Visited_20_Internet_20_Link"><text:span text:style-name="T5">16</text:span></text:a><text:span text:style-name="T8">]. Nausea can progress to vomiting, which is occasionally severe. Some patients may experience headache with their motion sickness.</text:span></text:p>
        <text:p text:style-name="P13"><text:span text:style-name="T8">Other symptoms may include </text:span><text:span text:style-name="Strong_20_Emphasis"><text:span text:style-name="T9">nonvertiginous</text:span></text:span><text:span text:style-name="T8"> dizziness, belching, increased salivation, diaphoresis, and a general feeling of malaise [</text:span><text:a xlink:type="simple" xlink:href="https://www.uptodate.com/contents/motion-sickness/abstract/25,29" text:style-name="Internet_20_link" text:visited-style-name="Visited_20_Internet_20_Link"><text:span text:style-name="T5">25,29</text:span></text:a><text:span text:style-name="T8">]. Hyperventilation is a common associated feature and can induce dyspnea, paresthesias, and feelings of impending doom.</text:span></text:p>
        <text:p text:style-name="P13"><text:span text:style-name="T8">Physical signs usually cannot be detected, although pallor may be present. Subtle autonomic changes can be quantified with appropriate testing and include increased perspiration, slowing of gastric emptying, and postural hypotension [</text:span><text:a xlink:type="simple" xlink:href="https://www.uptodate.com/contents/motion-sickness/abstract/30,31" text:style-name="Internet_20_link" text:visited-style-name="Visited_20_Internet_20_Link"><text:span text:style-name="T5">30,31</text:span></text:a><text:span text:style-name="T8">].</text:span></text:p>
        <text:p text:style-name="P13"><text:span text:style-name="T8">Symptoms typically subside after 36 to 72 hours of continuous exposure, but they can recur upon returning to the pre-exposure environment (eg, returning to land after a sea voyage) [</text:span><text:a xlink:type="simple" xlink:href="https://www.uptodate.com/contents/motion-sickness/abstract/25" text:style-name="Internet_20_link" text:visited-style-name="Visited_20_Internet_20_Link"><text:span text:style-name="T5">25</text:span></text:a><text:span text:style-name="T8">].</text:span></text:p>
        <text:p text:style-name="P6"><text:bookmark text:name="H2117403592"/><text:span text:style-name="T14">DIAGNOSIS</text:span>The diagnosis of motion sickness is clinical, based upon the presence of typical symptoms (eg, nausea, sweating, malaise) in response to externally imposed motion or other stimulus. If a patient has a previous history of motion sickness and a typical presentation, then no further evaluation is needed.</text:p>
        <text:p text:style-name="P13"><text:span text:style-name="T8">However, if a patient with no prior motion sickness suddenly becomes prone to motion sickness, then evaluation for migraine, which is associated with increased susceptibility to motion sickness, is warranted. There is evidence that better control of migraine can reduce motion sickness susceptibility [</text:span><text:a xlink:type="simple" xlink:href="https://www.uptodate.com/contents/motion-sickness/abstract/32,33" text:style-name="Internet_20_link" text:visited-style-name="Visited_20_Internet_20_Link"><text:span text:style-name="T5">32,33</text:span></text:a><text:span text:style-name="T8">].</text:span></text:p>
        <text:p text:style-name="P6"><text:bookmark text:name="H3514008408"/><text:span text:style-name="T14">DIFFERENTIAL DIAGNOSIS</text:span>True vertigo is a distinguishing characteristic of other disorders, such as vestibular migraine and vestibulopathy, that may be confused with motion sickness. However, true vertigo is not a feature of motion sickness.</text:p>
        <text:p text:style-name="P13"><text:span text:style-name="T8">Vestibular migraine shares some clinical features with motion sickness, but patients with vestibular migraine usually have a migraine-type headache and true vertigo rather than nonvertiginous dizziness. (See </text:span><text:a xlink:type="simple" xlink:href="https://www.uptodate.com/contents/vestibular-migraine?sectionName=CLINICAL+FEATURES&amp;topicRef=6853&amp;anchor=H4157007658&amp;source=see_link#H4157007658" text:style-name="Internet_20_link" text:visited-style-name="Visited_20_Internet_20_Link"><text:span text:style-name="T5">"Vestibular migraine", section on 'Clinical features'</text:span></text:a><text:span text:style-name="T8">.)</text:span></text:p>
        <text:p text:style-name="P13"><text:soft-page-break/><text:span text:style-name="T8">Vestibulopathy can increase visual-vestibular conflict and should be considered in patients who report motion sickness but who have not been prone to it in the past. Vestibulopathy may be a benign, self-limited disorder (vestibular neuritis) or may result from exposure to ototoxic medications. If vestibulopathy is suspected, referral to a neurologist or vestibular specialist is indicated. Patients with vestibulopathies typically experience symptoms with all types of motion, not solely with externally imposed or perceived motion, as in motion sickness.</text:span><text:span text:style-name="Emphasis"><text:span text:style-name="T8"> </text:span></text:span><text:span text:style-name="T8">(See </text:span><text:a xlink:type="simple" xlink:href="https://www.uptodate.com/contents/causes-of-vertigo?sectionName=PERIPHERAL+ETIOLOGIES&amp;topicRef=6853&amp;anchor=H4&amp;source=see_link#H4" text:style-name="Internet_20_link" text:visited-style-name="Visited_20_Internet_20_Link"><text:span text:style-name="T5">"Causes of vertigo", section on 'Peripheral etiologies'</text:span></text:a><text:span text:style-name="T8">.)</text:span></text:p>
        <text:p text:style-name="P8"><text:bookmark text:name="H3579686971"/><text:span text:style-name="T10">APPROACH TO MANAGEMENT</text:span><text:span text:style-name="T8">A patient may consult a clinician about prevention of motion sickness or about treatment of acute motion sickness. Treatment of acute motion sickness is often ineffective, and therefore an emphasis should be placed on prevention [</text:span><text:a xlink:type="simple" xlink:href="https://www.uptodate.com/contents/motion-sickness/abstract/34" text:style-name="Internet_20_link" text:visited-style-name="Visited_20_Internet_20_Link"><text:span text:style-name="T5">34</text:span></text:a><text:span text:style-name="T8">].</text:span></text:p>
        <text:p text:style-name="P17"><text:bookmark text:name="H1347595160"/><text:span text:style-name="T13">Prevention</text:span> — Patients vary considerably in their susceptibility to motion sickness:</text:p>
        <text:p text:style-name="P14"><text:span text:style-name="T11">●</text:span><text:span text:style-name="T8">Significant motion sickness – Some patients report a prior history of motion sickness symptoms that are distressing and interfere with their ability to function. (See </text:span><text:a xlink:type="simple" xlink:href="https://www.uptodate.com/contents/motion-sickness?csi=8d0e52ee-28e3-4c3b-b1f5-ca0d846f7b61&amp;source=contentShare#H2564738536" text:style-name="Internet_20_link" text:visited-style-name="Visited_20_Internet_20_Link"><text:span text:style-name="T5">'Patients with a history of significant motion sickness'</text:span></text:a><text:span text:style-name="T8"> below.)</text:span></text:p>
        <text:p text:style-name="P14"><text:span text:style-name="T11">●</text:span><text:span text:style-name="T8">No significant motion sickness – Other patients do not report a prior history of motion sickness or have had mild symptoms that do not interfere with their ability to function. (See </text:span><text:a xlink:type="simple" xlink:href="https://www.uptodate.com/contents/motion-sickness?csi=8d0e52ee-28e3-4c3b-b1f5-ca0d846f7b61&amp;source=contentShare#H642166003" text:style-name="Internet_20_link" text:visited-style-name="Visited_20_Internet_20_Link"><text:span text:style-name="T5">'Patients without a history of significant motion sickness'</text:span></text:a><text:span text:style-name="T8"> below.)</text:span></text:p>
        <text:p text:style-name="P9">The management of the patient should take into account whether or not they have a history of significant motion sickness. All patients should be counseled about environmental modification and all patients should be offered complementary and alternative treatments. However, because all medications used to prevent motion sickness are sedating, we base the decision about using medication upon the likelihood that the patient will be affected by motion sickness. In patients without a past history of significant motion sickness, the risk of illness is low and does not justify the risk of side effects from medication.</text:p>
        <text:p text:style-name="P9"><text:bookmark text:name="H2564738536"/><text:span text:style-name="T13">Patients with a history of significant motion sickness</text:span> — Patients who have experienced significant motion sickness in the past often ask clinicians for advice on how to prevent motion sickness. In general, interventions that are useful in preventing motion <text:soft-page-break/>sickness can be divided into environmental modifications, complementary and alternative treatments, and medications.</text:p>
        <text:p text:style-name="P9"><text:bookmark text:name="H1267355637"/><text:span text:style-name="T13">Environmental modification</text:span> — Patients should be advised about environmental modification measures, which include:</text:p>
        <text:p text:style-name="P11">●<text:span text:style-name="T2">Looking at the horizon or a distant, stationary object.</text:span></text:p>
        <text:p text:style-name="P11">●<text:span text:style-name="T2">Avoidance of reading or looking at a screen while in a moving environment, as this can increase conflict between vestibular and visual cues.</text:span></text:p>
        <text:p text:style-name="P11">●<text:span text:style-name="T2">Selecting seats where motion is the least. In a boat, lower deck and midship cabins are recommended. In a car, the front seat is recommended. In a plane, a seat over the front edge of the wing is recommended. If travelling by train or bus, forward facing seats are recommended.</text:span></text:p>
        <text:p text:style-name="P11">●<text:span text:style-name="T2">Driving the car is better than being the passenger, presumably because visual information is consistent with vestibular motion detection. When a passenger, it is preferable to be in the front seat with one’s eyes on the road, as if driving the car.</text:span></text:p>
        <text:p text:style-name="P13"><text:span text:style-name="T8">Data on the efficacy of environmental modifications are limited, but studies have suggested benefit from looking at a stable visual reference point, avoidance of reading while in motion, and driving rather than being a passenger [</text:span><text:a xlink:type="simple" xlink:href="https://www.uptodate.com/contents/motion-sickness/abstract/35-38" text:style-name="Internet_20_link" text:visited-style-name="Visited_20_Internet_20_Link"><text:span text:style-name="T5">35-38</text:span></text:a><text:span text:style-name="T8">]. In addition, seating locations with more motion are associated with higher risk for motion sickness [</text:span><text:a xlink:type="simple" xlink:href="https://www.uptodate.com/contents/motion-sickness/abstract/15,16" text:style-name="Internet_20_link" text:visited-style-name="Visited_20_Internet_20_Link"><text:span text:style-name="T5">15,16</text:span></text:a><text:span text:style-name="T8">].</text:span></text:p>
        <text:p text:style-name="P9"><text:bookmark text:name="H3343880942"/><text:span text:style-name="T13">Complementary and alternative treatments</text:span> — In addition to environmental modification, we discuss the use of ginger and acupressure bands with patients prone to motion sickness, as these measures are well tolerated and may be beneficial.</text:p>
        <text:p text:style-name="P9">Specifically, we advise patients suck on hard ginger candies if they experience or anticipate experiencing symptoms of motion sickness. Acupressure bands are typically applied to both wrists prophylactically but can also be worn after symptoms have begun.</text:p>
        <text:p text:style-name="P13"><text:span text:style-name="T8">Randomized trials both in experimental motion sickness and in naval cadets at sea have found benefit with pretreatment with 1 to 2 grams of ginger [</text:span><text:a xlink:type="simple" xlink:href="https://www.uptodate.com/contents/motion-sickness/abstract/39,40" text:style-name="Internet_20_link" text:visited-style-name="Visited_20_Internet_20_Link"><text:span text:style-name="T5">39,40</text:span></text:a><text:span text:style-name="T8">]. The mechanism of benefit with ginger is uncertain. Some studies suggest that it has an effect on gastric motility [</text:span><text:a xlink:type="simple" xlink:href="https://www.uptodate.com/contents/motion-sickness/abstract/41,42" text:style-name="Internet_20_link" text:visited-style-name="Visited_20_Internet_20_Link"><text:span text:style-name="T5">41,42</text:span></text:a><text:span text:style-name="T8">], while other studies suggest a central effect of its active constituents on serotonin receptor subtypes [</text:span><text:a xlink:type="simple" xlink:href="https://www.uptodate.com/contents/motion-sickness/abstract/43" text:style-name="Internet_20_link" text:visited-style-name="Visited_20_Internet_20_Link"><text:span text:style-name="T5">43</text:span></text:a><text:span text:style-name="T8">].</text:span></text:p>
        <text:p text:style-name="P13"><text:soft-page-break/><text:span text:style-name="T8">Acupressure for motion sickness applies pressure at the P6 acupressure point on the anterior wrist (three fingerbreadths proximal to the proximal wrist fold, between the palmaris longus and flexor carpi radialis tendons) (</text:span><text:a xlink:type="simple" xlink:href="https://www.uptodate.com/contents/image?imageKey=OBGYN%2F82211&amp;topicKey=PC%2F6853&amp;source=see_link" text:style-name="Internet_20_link" text:visited-style-name="Visited_20_Internet_20_Link"><text:span text:style-name="T5">picture 1</text:span></text:a><text:span text:style-name="T8">) either by manual pressure or with a wrist band. It has been reported to be effective for motion sickness in some [</text:span><text:a xlink:type="simple" xlink:href="https://www.uptodate.com/contents/motion-sickness/abstract/44-46" text:style-name="Internet_20_link" text:visited-style-name="Visited_20_Internet_20_Link"><text:span text:style-name="T5">44-46</text:span></text:a><text:span text:style-name="T8">], but not all [</text:span><text:a xlink:type="simple" xlink:href="https://www.uptodate.com/contents/motion-sickness/abstract/47-49" text:style-name="Internet_20_link" text:visited-style-name="Visited_20_Internet_20_Link"><text:span text:style-name="T5">47-49</text:span></text:a><text:span text:style-name="T8">], controlled trials. A randomized trial with a device that applies electrical stimulation to the P6 point found no benefit [</text:span><text:a xlink:type="simple" xlink:href="https://www.uptodate.com/contents/motion-sickness/abstract/50" text:style-name="Internet_20_link" text:visited-style-name="Visited_20_Internet_20_Link"><text:span text:style-name="T5">50</text:span></text:a><text:span text:style-name="T8">].</text:span></text:p>
        <text:p text:style-name="P13"><text:span text:style-name="T8">While these results raise the possibility that acupressure may be of benefit for motion sickness, trials of this sort are difficult to perform with adequate blinding and allocation concealment. It remains uncertain whether acupressure provides a benefit beyond a placebo effect [</text:span><text:a xlink:type="simple" xlink:href="https://www.uptodate.com/contents/motion-sickness/abstract/30,31" text:style-name="Internet_20_link" text:visited-style-name="Visited_20_Internet_20_Link"><text:span text:style-name="T5">30,31</text:span></text:a><text:span text:style-name="T8">].</text:span></text:p>
        <text:p text:style-name="P9"><text:bookmark text:name="H107930409"/><text:span text:style-name="T13">Scopolamine or antihistamines</text:span> — Medications are helpful in the prevention of motion sickness but are often sedating, so the patient’s likelihood of experiencing motion sickness must be balanced against the possibility of side effects. The best studied and most commonly used options are scopolamine and antihistamines.</text:p>
        <text:p text:style-name="P9">The specific medication chosen will depend upon the circumstances (eg, the duration of the exposure and the acceptability of drowsiness or other side effects). As an example, the extended duration of action of the scopolamine patch may be beneficial if the exposure to motion will be prolonged, such as with an ocean voyage. Although shorter-acting and potentially more sedating, antihistamines have the advantages of lower cost, over-the-counter availability, and relatively rapid onset of action. Antihistamines are therefore frequently used when a limited exposure to motion is anticipated.</text:p>
        <text:p text:style-name="P14"><text:span text:style-name="T11">●</text:span><text:span text:style-name="T8">Scopolamine (transdermal) – Scopolamine is usually prescribed as a 1 mg transdermal patch, applied behind the ear at least four hours (preferably 12 hours) before exposure to motion. Patches should be replaced every 72 hours if needed. Because motion sickness may cause gastric hypomotility, the transdermal route is advantageous. Using a second transdermal scopolamine patch may be effective in patients whose motion sickness symptoms persist significantly with a single patch [</text:span><text:a xlink:type="simple" xlink:href="https://www.uptodate.com/contents/motion-sickness/abstract/51" text:style-name="Internet_20_link" text:visited-style-name="Visited_20_Internet_20_Link"><text:span text:style-name="T5">51</text:span></text:a><text:span text:style-name="T8">].</text:span></text:p>
        <text:p text:style-name="P9">Transdermal scopolamine is generally well tolerated. Potential side effects of scopolamine include sedation, blurred vision, dry mouth and, in older adults, confusion and urinary retention. Some patients develop dermatitis from the scopolamine patch. Scopolamine is contraindicated in people at risk for angle-closure glaucoma.</text:p>
        <text:p text:style-name="P13"><text:soft-page-break/><text:span text:style-name="T8">A meta-analysis of 14 trials involving 1025 subjects found that scopolamine was more effective in preventing motion sickness than placebo (risk ratio [RR] 0.48, 95% CI 0.32 to 0.73) but not more effective than antihistamines [</text:span><text:a xlink:type="simple" xlink:href="https://www.uptodate.com/contents/motion-sickness/abstract/52" text:style-name="Internet_20_link" text:visited-style-name="Visited_20_Internet_20_Link"><text:span text:style-name="T5">52</text:span></text:a><text:span text:style-name="T8">].</text:span></text:p>
        <text:p text:style-name="P14"><text:span text:style-name="T11">●</text:span><text:span text:style-name="T8">Antihistamines – A number of antihistamines can be given to prevent motion sickness. We use </text:span><text:a xlink:type="simple" xlink:href="https://www.uptodate.com/contents/dimenhydrinate-drug-information?topicRef=6853&amp;source=see_link" text:style-name="Internet_20_link" text:visited-style-name="Visited_20_Internet_20_Link"><text:span text:style-name="T5">dimenhydrinate</text:span></text:a><text:span text:style-name="T8"> or </text:span><text:a xlink:type="simple" xlink:href="https://www.uptodate.com/contents/meclizine-drug-information?topicRef=6853&amp;source=see_link" text:style-name="Internet_20_link" text:visited-style-name="Visited_20_Internet_20_Link"><text:span text:style-name="T5">meclizine</text:span></text:a><text:span text:style-name="T8">, 25 mg orally every six to eight hours as needed, with the first dose taken 30 to 60 minutes prior to anticipated travel. If sedation is excessive, the dose may be reduced to 12.5 mg or even 6.25 mg. Other antihistamines used for motion sickness include </text:span><text:a xlink:type="simple" xlink:href="https://www.uptodate.com/contents/diphenhydramine-drug-information?topicRef=6853&amp;source=see_link" text:style-name="Internet_20_link" text:visited-style-name="Visited_20_Internet_20_Link"><text:span text:style-name="T5">diphenhydramine</text:span></text:a><text:span text:style-name="T8">, </text:span><text:a xlink:type="simple" xlink:href="https://www.uptodate.com/contents/chlorpheniramine-drug-information?topicRef=6853&amp;source=see_link" text:style-name="Internet_20_link" text:visited-style-name="Visited_20_Internet_20_Link"><text:span text:style-name="T5">chlorpheniramine</text:span></text:a><text:span text:style-name="T8"> [</text:span><text:a xlink:type="simple" xlink:href="https://www.uptodate.com/contents/motion-sickness/abstract/53" text:style-name="Internet_20_link" text:visited-style-name="Visited_20_Internet_20_Link"><text:span text:style-name="T5">53</text:span></text:a><text:span text:style-name="T8">], cyclizine [</text:span><text:a xlink:type="simple" xlink:href="https://www.uptodate.com/contents/motion-sickness/abstract/54" text:style-name="Internet_20_link" text:visited-style-name="Visited_20_Internet_20_Link"><text:span text:style-name="T5">54</text:span></text:a><text:span text:style-name="T8">], and cinnarizine [</text:span><text:a xlink:type="simple" xlink:href="https://www.uptodate.com/contents/motion-sickness/abstract/55" text:style-name="Internet_20_link" text:visited-style-name="Visited_20_Internet_20_Link"><text:span text:style-name="T5">55</text:span></text:a><text:span text:style-name="T8">]. Dimenhydrinate is available as a chewable tablet. Cinnarizine is not available in the United States but is widely used in other countries; cyclizine is not available in the United States or Canada.</text:span></text:p>
        <text:p text:style-name="P13"><text:span text:style-name="T8">Nonsedating antihistamines (eg, </text:span><text:a xlink:type="simple" xlink:href="https://www.uptodate.com/contents/cetirizine-drug-information?topicRef=6853&amp;source=see_link" text:style-name="Internet_20_link" text:visited-style-name="Visited_20_Internet_20_Link"><text:span text:style-name="T5">cetirizine</text:span></text:a><text:span text:style-name="T8">, </text:span><text:a xlink:type="simple" xlink:href="https://www.uptodate.com/contents/loratadine-drug-information?topicRef=6853&amp;source=see_link" text:style-name="Internet_20_link" text:visited-style-name="Visited_20_Internet_20_Link"><text:span text:style-name="T5">loratadine</text:span></text:a><text:span text:style-name="T8">, </text:span><text:a xlink:type="simple" xlink:href="https://www.uptodate.com/contents/fexofenadine-drug-information?topicRef=6853&amp;source=see_link" text:style-name="Internet_20_link" text:visited-style-name="Visited_20_Internet_20_Link"><text:span text:style-name="T5">fexofenadine</text:span></text:a><text:span text:style-name="T8">) do </text:span><text:span text:style-name="Strong_20_Emphasis"><text:span text:style-name="T9">not</text:span></text:span><text:span text:style-name="T8"> appear to be effective for the treatment of motion sickness [</text:span><text:a xlink:type="simple" xlink:href="https://www.uptodate.com/contents/motion-sickness/abstract/56,57" text:style-name="Internet_20_link" text:visited-style-name="Visited_20_Internet_20_Link"><text:span text:style-name="T5">56,57</text:span></text:a><text:span text:style-name="T8">].</text:span></text:p>
        <text:p text:style-name="P13"><text:span text:style-name="T8">Side effects are mainly related to anticholinergic effects and include sedation, blurred vision, dry mouth and, in older adults, confusion and urinary retention. One small study suggested that cyclizine may be less sedating than </text:span><text:a xlink:type="simple" xlink:href="https://www.uptodate.com/contents/dimenhydrinate-drug-information?topicRef=6853&amp;source=see_link" text:style-name="Internet_20_link" text:visited-style-name="Visited_20_Internet_20_Link"><text:span text:style-name="T5">dimenhydrinate</text:span></text:a><text:span text:style-name="T8"> at a dose that is equally effective for symptoms of motion sickness [</text:span><text:a xlink:type="simple" xlink:href="https://www.uptodate.com/contents/motion-sickness/abstract/58" text:style-name="Internet_20_link" text:visited-style-name="Visited_20_Internet_20_Link"><text:span text:style-name="T5">58</text:span></text:a><text:span text:style-name="T8">].</text:span></text:p>
        <text:p text:style-name="P13"><text:span text:style-name="T8">Antihistamines are effective for the prevention of motion sickness but may cause more sedation than scopolamine [</text:span><text:a xlink:type="simple" xlink:href="https://www.uptodate.com/contents/motion-sickness/abstract/59" text:style-name="Internet_20_link" text:visited-style-name="Visited_20_Internet_20_Link"><text:span text:style-name="T5">59</text:span></text:a><text:span text:style-name="T8">].</text:span></text:p>
        <text:p text:style-name="P13"><text:bookmark text:name="H3278279777"/><text:span text:style-name="T9">Patients who have failed transdermal scopolamine and antihistamines</text:span><text:span text:style-name="T8"> — </text:span><text:a xlink:type="simple" xlink:href="https://www.uptodate.com/contents/promethazine-drug-information?topicRef=6853&amp;source=see_link" text:style-name="Internet_20_link" text:visited-style-name="Visited_20_Internet_20_Link"><text:span text:style-name="T5">Promethazine</text:span></text:a><text:span text:style-name="T8"> is less well studied for prevention of motion sickness but is a reasonable choice if transdermal scopolamine and antihistamines are not effective. It may be more sedating than antihistamines. In addition to sedation, side effects of promethazine include anticholinergic and extrapyramidal effects.</text:span></text:p>
        <text:p text:style-name="P9">Oral scopolamine is used infrequently but is an option if the duration of exposure to motion will be brief and antihistamines are not tolerated or are ineffective. Typical dosing is 0.25 to 0.8 mg one hour before exposure to motion and then 0.25 to 0.8 mg three times daily as needed and tolerated. Oral scopolamine has been discontinued in the United States but may be available from compounding pharmacies.</text:p>
        <text:p text:style-name="P13"><text:soft-page-break/><text:span text:style-name="T8">Other medications that have been shown to be effective for prevention in small trials include </text:span><text:a xlink:type="simple" xlink:href="https://www.uptodate.com/contents/diazepam-drug-information?topicRef=6853&amp;source=see_link" text:style-name="Internet_20_link" text:visited-style-name="Visited_20_Internet_20_Link"><text:span text:style-name="T5">diazepam</text:span></text:a><text:span text:style-name="T8">, </text:span><text:a xlink:type="simple" xlink:href="https://www.uptodate.com/contents/phenytoin-drug-information?topicRef=6853&amp;source=see_link" text:style-name="Internet_20_link" text:visited-style-name="Visited_20_Internet_20_Link"><text:span text:style-name="T5">phenytoin</text:span></text:a><text:span text:style-name="T8">, and </text:span><text:a xlink:type="simple" xlink:href="https://www.uptodate.com/contents/rizatriptan-drug-information?topicRef=6853&amp;source=see_link" text:style-name="Internet_20_link" text:visited-style-name="Visited_20_Internet_20_Link"><text:span text:style-name="T5">rizatriptan</text:span></text:a><text:span text:style-name="T8"> (in migraineurs); </text:span><text:a xlink:type="simple" xlink:href="https://www.uptodate.com/contents/ondansetron-drug-information?topicRef=6853&amp;source=see_link" text:style-name="Internet_20_link" text:visited-style-name="Visited_20_Internet_20_Link"><text:span text:style-name="T5">ondansetron</text:span></text:a><text:span text:style-name="T8"> is </text:span><text:span text:style-name="Strong_20_Emphasis"><text:span text:style-name="T9">not</text:span></text:span><text:span text:style-name="T8"> effective in the prevention of motion sickness [</text:span><text:a xlink:type="simple" xlink:href="https://www.uptodate.com/contents/motion-sickness/abstract/33,60-63" text:style-name="Internet_20_link" text:visited-style-name="Visited_20_Internet_20_Link"><text:span text:style-name="T5">33,60-63</text:span></text:a><text:span text:style-name="T8">].</text:span></text:p>
        <text:p text:style-name="P13"><text:bookmark text:name="H2584564988"/><text:span text:style-name="T9">Patients who need to avoid sedation</text:span><text:span text:style-name="T8"> — Preventing motion sickness can be a particular problem in patients who need to perform tasks such as flying a plane or acting as crew on a ship, since the medications used are all potentially sedating [</text:span><text:a xlink:type="simple" xlink:href="https://www.uptodate.com/contents/motion-sickness/abstract/64-66" text:style-name="Internet_20_link" text:visited-style-name="Visited_20_Internet_20_Link"><text:span text:style-name="T5">64-66</text:span></text:a><text:span text:style-name="T8">]. </text:span><text:a xlink:type="simple" xlink:href="https://www.uptodate.com/contents/dimenhydrinate-drug-information?topicRef=6853&amp;source=see_link" text:style-name="Internet_20_link" text:visited-style-name="Visited_20_Internet_20_Link"><text:span text:style-name="T5">Dimenhydrinate</text:span></text:a><text:span text:style-name="T8">, for example, may have particularly negative effects on performance [</text:span><text:a xlink:type="simple" xlink:href="https://www.uptodate.com/contents/motion-sickness/abstract/67" text:style-name="Internet_20_link" text:visited-style-name="Visited_20_Internet_20_Link"><text:span text:style-name="T5">67</text:span></text:a><text:span text:style-name="T8">].</text:span></text:p>
        <text:p text:style-name="P13"><text:span text:style-name="T8">In such individuals, we would use a sedating antihistamine in combination with a stimulant such as </text:span><text:a xlink:type="simple" xlink:href="https://www.uptodate.com/contents/pseudoephedrine-drug-information?topicRef=6853&amp;source=see_link" text:style-name="Internet_20_link" text:visited-style-name="Visited_20_Internet_20_Link"><text:span text:style-name="T5">pseudoephedrine</text:span></text:a><text:span text:style-name="T8"> or </text:span><text:a xlink:type="simple" xlink:href="https://www.uptodate.com/contents/ephedrine-systemic-drug-information?topicRef=6853&amp;source=see_link" text:style-name="Internet_20_link" text:visited-style-name="Visited_20_Internet_20_Link"><text:span text:style-name="T5">ephedrine</text:span></text:a><text:span text:style-name="T8">. This combination is available in some over-the-counter preparations (eg, </text:span><text:a xlink:type="simple" xlink:href="https://www.uptodate.com/contents/chlorpheniramine-drug-information?topicRef=6853&amp;source=see_link" text:style-name="Internet_20_link" text:visited-style-name="Visited_20_Internet_20_Link"><text:span text:style-name="T5">chlorpheniramine</text:span></text:a><text:span text:style-name="T8"> and pseudoephedrine). Although amphetamine has been studied in this population, we do not use amphetamines to prevent the side effects of drugs used for motion sickness.</text:span></text:p>
        <text:p text:style-name="P13"><text:span text:style-name="T8">Limited data suggest that stimulants may counteract the side effects of sedating medicines used to prevent motion sickness. As an example, one trial found that administering amphetamine, but not </text:span><text:a xlink:type="simple" xlink:href="https://www.uptodate.com/contents/pseudoephedrine-drug-information?topicRef=6853&amp;source=see_link" text:style-name="Internet_20_link" text:visited-style-name="Visited_20_Internet_20_Link"><text:span text:style-name="T5">pseudoephedrine</text:span></text:a><text:span text:style-name="T8">, with </text:span><text:a xlink:type="simple" xlink:href="https://www.uptodate.com/contents/promethazine-drug-information?topicRef=6853&amp;source=see_link" text:style-name="Internet_20_link" text:visited-style-name="Visited_20_Internet_20_Link"><text:span text:style-name="T5">promethazine</text:span></text:a><text:span text:style-name="T8"> appeared to prevent the sleepiness and impairment of psychomotor performance seen with promethazine alone [</text:span><text:a xlink:type="simple" xlink:href="https://www.uptodate.com/contents/motion-sickness/abstract/68" text:style-name="Internet_20_link" text:visited-style-name="Visited_20_Internet_20_Link"><text:span text:style-name="T5">68</text:span></text:a><text:span text:style-name="T8">]. Another trial reported that </text:span><text:a xlink:type="simple" xlink:href="https://www.uptodate.com/contents/ephedrine-systemic-drug-information?topicRef=6853&amp;source=see_link" text:style-name="Internet_20_link" text:visited-style-name="Visited_20_Internet_20_Link"><text:span text:style-name="T5">ephedrine</text:span></text:a><text:span text:style-name="T8"> decreased sleepiness and improved performance in patients administered </text:span><text:a xlink:type="simple" xlink:href="https://www.uptodate.com/contents/chlorpheniramine-drug-information?topicRef=6853&amp;source=see_link" text:style-name="Internet_20_link" text:visited-style-name="Visited_20_Internet_20_Link"><text:span text:style-name="T5">chlorpheniramine</text:span></text:a><text:span text:style-name="T8">, although it did not add to the effectiveness of chlorpheniramine in treating motion sickness [</text:span><text:a xlink:type="simple" xlink:href="https://www.uptodate.com/contents/motion-sickness/abstract/69" text:style-name="Internet_20_link" text:visited-style-name="Visited_20_Internet_20_Link"><text:span text:style-name="T5">69</text:span></text:a><text:span text:style-name="T8">].</text:span></text:p>
        <text:p text:style-name="P9"><text:bookmark text:name="H642166003"/><text:span text:style-name="T13">Patients without a history of significant motion sickness</text:span> — Although infrequently, some patients may ask about preventing motion sickness, even if motion sickness has not been a significant problem previously.</text:p>
        <text:p text:style-name="P13"><text:span text:style-name="T8">In such cases, it is reasonable to provide information about environmental modification measures and complementary and alternative treatments, which are discussed above. (See </text:span><text:a xlink:type="simple" xlink:href="https://www.uptodate.com/contents/motion-sickness?csi=8d0e52ee-28e3-4c3b-b1f5-ca0d846f7b61&amp;source=contentShare#H1267355637" text:style-name="Internet_20_link" text:visited-style-name="Visited_20_Internet_20_Link"><text:span text:style-name="T5">'Environmental modification'</text:span></text:a><text:span text:style-name="T8"> above and </text:span><text:a xlink:type="simple" xlink:href="https://www.uptodate.com/contents/motion-sickness?csi=8d0e52ee-28e3-4c3b-b1f5-ca0d846f7b61&amp;source=contentShare#H3343880942" text:style-name="Internet_20_link" text:visited-style-name="Visited_20_Internet_20_Link"><text:span text:style-name="T5">'Complementary and alternative treatments'</text:span></text:a><text:span text:style-name="T8"> above.)</text:span></text:p>
        <text:p text:style-name="P13"><text:span text:style-name="T8">We generally do </text:span><text:span text:style-name="Strong_20_Emphasis"><text:span text:style-name="T9">not</text:span></text:span><text:span text:style-name="T8"> recommend medications to patients who are not prone to significant motion sickness because of the potential for sedation and other anticholinergic side effects.</text:span></text:p>
        <text:p text:style-name="P13"><text:bookmark text:name="H1361772368"/><text:span text:style-name="T9">Pregnant patients</text:span><text:span text:style-name="T8"> — As mentioned above, pregnant women may be particularly susceptible to motion sickness. Medications that are felt to be safe for the treatment of morning sickness can also be used for motion sickness. These include the </text:span><text:soft-page-break/><text:span text:style-name="T8">antihistamines </text:span><text:a xlink:type="simple" xlink:href="https://www.uptodate.com/contents/meclizine-drug-information?topicRef=6853&amp;source=see_link" text:style-name="Internet_20_link" text:visited-style-name="Visited_20_Internet_20_Link"><text:span text:style-name="T5">meclizine</text:span></text:a><text:span text:style-name="T8"> and </text:span><text:a xlink:type="simple" xlink:href="https://www.uptodate.com/contents/dimenhydrinate-drug-information?topicRef=6853&amp;source=see_link" text:style-name="Internet_20_link" text:visited-style-name="Visited_20_Internet_20_Link"><text:span text:style-name="T5">dimenhydrinate</text:span></text:a><text:span text:style-name="T8">, which are listed as category B in pregnancy by the US Food and Drug Administration (FDA) (</text:span><text:a xlink:type="simple" xlink:href="https://www.uptodate.com/contents/image?imageKey=DRUG%2F50021&amp;topicKey=PC%2F6853&amp;source=see_link" text:style-name="Internet_20_link" text:visited-style-name="Visited_20_Internet_20_Link"><text:span text:style-name="T5">table 1</text:span></text:a><text:span text:style-name="T8">). Scopolamine and </text:span><text:a xlink:type="simple" xlink:href="https://www.uptodate.com/contents/promethazine-drug-information?topicRef=6853&amp;source=see_link" text:style-name="Internet_20_link" text:visited-style-name="Visited_20_Internet_20_Link"><text:span text:style-name="T5">promethazine</text:span></text:a><text:span text:style-name="T8"> are classified as category C by the FDA. (See </text:span><text:a xlink:type="simple" xlink:href="https://www.uptodate.com/contents/clinical-features-and-evaluation-of-nausea-and-vomiting-of-pregnancy?topicRef=6853&amp;source=see_link" text:style-name="Internet_20_link" text:visited-style-name="Visited_20_Internet_20_Link"><text:span text:style-name="T5">"Clinical features and evaluation of nausea and vomiting of pregnancy"</text:span></text:a><text:span text:style-name="T8">.)</text:span></text:p>
        <text:p text:style-name="P19"><text:bookmark text:name="H947669428"/><text:span text:style-name="T9">Treatment</text:span><text:span text:style-name="T8"> — In a patient with symptomatic motion sickness, the same interventions employed for prevention of significant symptoms are used: environmental modification, complementary and alternative treatments, and rapidly acting medications such as antihistamines. (See </text:span><text:a xlink:type="simple" xlink:href="https://www.uptodate.com/contents/motion-sickness?csi=8d0e52ee-28e3-4c3b-b1f5-ca0d846f7b61&amp;source=contentShare#H2564738536" text:style-name="Internet_20_link" text:visited-style-name="Visited_20_Internet_20_Link"><text:span text:style-name="T5">'Patients with a history of significant motion sickness'</text:span></text:a><text:span text:style-name="T8"> above.)</text:span></text:p>
        <text:p text:style-name="P9">Medications used to prevent motion sickness may be less effective in patients with acute symptoms because motion sickness induces gastric stasis, which interferes with the absorption of drugs given orally.</text:p>
        <text:p text:style-name="P13"><text:a xlink:type="simple" xlink:href="https://www.uptodate.com/contents/promethazine-drug-information?topicRef=6853&amp;source=see_link" text:style-name="Internet_20_link" text:visited-style-name="Visited_20_Internet_20_Link"><text:span text:style-name="T5">Promethazine</text:span></text:a><text:span text:style-name="T8"> can be used if antihistamines are ineffective, although the data are limited [</text:span><text:a xlink:type="simple" xlink:href="https://www.uptodate.com/contents/motion-sickness/abstract/70" text:style-name="Internet_20_link" text:visited-style-name="Visited_20_Internet_20_Link"><text:span text:style-name="T5">70</text:span></text:a><text:span text:style-name="T8">]. Promethazine has the advantage of availability as an intramuscular injection or as a suppository. Dosing in all forms is 25 mg, given every four to six hours as needed.</text:span></text:p>
        <text:p text:style-name="P6"><text:bookmark text:name="PATIENT_INFORMATION"/><text:span text:style-name="T14">INFORMATION FOR PATIENTS</text:span>UpToDate offers two types of patient education materials, "The Basics" and "Beyond the Basics." The Basics patient education pieces are written in plain language, at the 5<text:span text:style-name="T15">th</text:span> to 6<text:span text:style-name="T15">th</text:span> grade reading level, and they answer the four or five key questions a patient might have about a given condition. These articles are best for patients who want a general overview and who prefer short, easy-to-read materials. Beyond the Basics patient education pieces are longer, more sophisticated, and more detailed. These articles are written at the 10<text:span text:style-name="T15">th</text:span> to 12<text:span text:style-name="T15">th</text:span> grade reading level and are best for patients who want in-depth information and are comfortable with some medical jargon.</text:p>
        <text:p text:style-name="P9">Here are the patient education articles that are relevant to this topic. We encourage you to print or e-mail these topics to your patients. (You can also locate patient education articles on a variety of subjects by searching on "patient info" and the keyword(s) of interest.)</text:p>
        <text:p text:style-name="P14"><text:span text:style-name="T11">●</text:span><text:span text:style-name="T8">Basics topic (see </text:span><text:a xlink:type="simple" xlink:href="https://www.uptodate.com/contents/motion-sickness-the-basics?topicRef=6853&amp;source=see_link" text:style-name="Internet_20_link" text:visited-style-name="Visited_20_Internet_20_Link"><text:span text:style-name="T5">"Patient education: Motion sickness (The Basics)"</text:span></text:a><text:span text:style-name="T8">)</text:span></text:p>
        <text:p text:style-name="P7"><text:bookmark text:name="H23"/>SUMMARY AND RECOMMENDATIONS</text:p>
        <text:p text:style-name="P14"><text:soft-page-break/><text:span text:style-name="T11">●</text:span><text:span text:style-name="T8">Motion sickness is a syndrome that occurs in response to real or perceived motion, which can include gastrointestinal, central nervous system, and autonomic symptoms. (See </text:span><text:a xlink:type="simple" xlink:href="https://www.uptodate.com/contents/motion-sickness?csi=8d0e52ee-28e3-4c3b-b1f5-ca0d846f7b61&amp;source=contentShare#H1" text:style-name="Internet_20_link" text:visited-style-name="Visited_20_Internet_20_Link"><text:span text:style-name="T5">'Introduction'</text:span></text:a><text:span text:style-name="T8"> above.)</text:span></text:p>
        <text:p text:style-name="P14"><text:span text:style-name="T11">●</text:span><text:span text:style-name="T8">In the absence of active, self-generated movements, the brain's estimate of motion is primarily based upon vestibular, visual, and somatosensory information. When these three sensory cues are not congruent, a sensory conflict is generated in the brain, and it is hypothesized that this conflict underlies the symptoms of motion sickness. (See </text:span><text:a xlink:type="simple" xlink:href="https://www.uptodate.com/contents/motion-sickness?csi=8d0e52ee-28e3-4c3b-b1f5-ca0d846f7b61&amp;source=contentShare#H2" text:style-name="Internet_20_link" text:visited-style-name="Visited_20_Internet_20_Link"><text:span text:style-name="T5">'Pathogenesis'</text:span></text:a><text:span text:style-name="T8"> above.)</text:span></text:p>
        <text:p text:style-name="P14"><text:span text:style-name="T11">●</text:span><text:span text:style-name="T8">Motion sickness can be induced in almost all people with sufficient provocation. Individuals vary in their susceptibility to motion sickness. In general, women (especially pregnant women), children older than two years, and migraine sufferers are more susceptible. (See </text:span><text:a xlink:type="simple" xlink:href="https://www.uptodate.com/contents/motion-sickness?csi=8d0e52ee-28e3-4c3b-b1f5-ca0d846f7b61&amp;source=contentShare#H3" text:style-name="Internet_20_link" text:visited-style-name="Visited_20_Internet_20_Link"><text:span text:style-name="T5">'Epidemiology'</text:span></text:a><text:span text:style-name="T8"> above.)</text:span></text:p>
        <text:p text:style-name="P14"><text:span text:style-name="T11">●</text:span><text:span text:style-name="T8">Common symptoms of motion sickness include nausea, headache, warmth, and malaise. Other symptoms may include a </text:span><text:span text:style-name="Strong_20_Emphasis"><text:span text:style-name="T9">nonvertiginous</text:span></text:span><text:span text:style-name="T8"> sense of dizziness, belching, increased salivation, and diaphoresis. (See </text:span><text:a xlink:type="simple" xlink:href="https://www.uptodate.com/contents/motion-sickness?csi=8d0e52ee-28e3-4c3b-b1f5-ca0d846f7b61&amp;source=contentShare#H7" text:style-name="Internet_20_link" text:visited-style-name="Visited_20_Internet_20_Link"><text:span text:style-name="T5">'Clinical presentation'</text:span></text:a><text:span text:style-name="T8"> above.)</text:span></text:p>
        <text:p text:style-name="P14"><text:span text:style-name="T11">●</text:span><text:span text:style-name="T8">The diagnosis of motion sickness is clinical, based upon the presence of typical symptoms in response to externally imposed motion or perceived motion. If a patient has a previous history of motion sickness and a typical presentation, then no further evaluation is needed. However, if a patient with no prior motion sickness suddenly becomes prone to motion sickness, then evaluation for migraine, which is associated with increased susceptibility to motion sickness, is warranted. (See </text:span><text:a xlink:type="simple" xlink:href="https://www.uptodate.com/contents/motion-sickness?csi=8d0e52ee-28e3-4c3b-b1f5-ca0d846f7b61&amp;source=contentShare#H2117403592" text:style-name="Internet_20_link" text:visited-style-name="Visited_20_Internet_20_Link"><text:span text:style-name="T5">'Diagnosis'</text:span></text:a><text:span text:style-name="T8"> above.)</text:span></text:p>
        <text:p text:style-name="P14"><text:span text:style-name="T11">●</text:span><text:span text:style-name="T8">Treatment of acute motion sickness is often ineffective, and therefore an emphasis should be placed on prevention. Our approach to the prevention of motion sickness depends upon the patient’s past susceptibility to motion sickness (see </text:span><text:a xlink:type="simple" xlink:href="https://www.uptodate.com/contents/motion-sickness?csi=8d0e52ee-28e3-4c3b-b1f5-ca0d846f7b61&amp;source=contentShare#H1347595160" text:style-name="Internet_20_link" text:visited-style-name="Visited_20_Internet_20_Link"><text:span text:style-name="T5">'Prevention'</text:span></text:a><text:span text:style-name="T8"> above):</text:span></text:p>
        <text:p text:style-name="P12">•<text:span text:style-name="T2">Significant motion sickness - Some patients report a prior history of motion sickness symptoms that are distressing and interfere with their ability to function. In such patients, we employ:</text:span></text:p>
        <text:p text:style-name="P15"><text:soft-page-break/><text:span text:style-name="T12">-</text:span><text:span text:style-name="T8">Environmental modifications (eg, looking at the horizon, avoidance of reading, and selecting a seat where motion is the least). (See </text:span><text:a xlink:type="simple" xlink:href="https://www.uptodate.com/contents/motion-sickness?csi=8d0e52ee-28e3-4c3b-b1f5-ca0d846f7b61&amp;source=contentShare#H1267355637" text:style-name="Internet_20_link" text:visited-style-name="Visited_20_Internet_20_Link"><text:span text:style-name="T5">'Environmental modification'</text:span></text:a><text:span text:style-name="T8"> above.)</text:span></text:p>
        <text:p text:style-name="P15"><text:span text:style-name="T12">-</text:span><text:span text:style-name="T8">Complementary and alternative treatments (ginger candies and acupressure bands). (See </text:span><text:a xlink:type="simple" xlink:href="https://www.uptodate.com/contents/motion-sickness?csi=8d0e52ee-28e3-4c3b-b1f5-ca0d846f7b61&amp;source=contentShare#H3343880942" text:style-name="Internet_20_link" text:visited-style-name="Visited_20_Internet_20_Link"><text:span text:style-name="T5">'Complementary and alternative treatments'</text:span></text:a><text:span text:style-name="T8"> above.)</text:span></text:p>
        <text:p text:style-name="P15"><text:span text:style-name="T12">-</text:span><text:span text:style-name="T8">Medications: the best studied and most commonly used medication options are scopolamine and antihistamines. The specific medication chosen will depend upon the circumstances (eg, the duration of the exposure and the acceptability of drowsiness or other side effects). (See </text:span><text:a xlink:type="simple" xlink:href="https://www.uptodate.com/contents/motion-sickness?csi=8d0e52ee-28e3-4c3b-b1f5-ca0d846f7b61&amp;source=contentShare#H107930409" text:style-name="Internet_20_link" text:visited-style-name="Visited_20_Internet_20_Link"><text:span text:style-name="T5">'Scopolamine or antihistamines'</text:span></text:a><text:span text:style-name="T8"> above.)</text:span></text:p>
        <text:p text:style-name="P13"><text:span text:style-name="T11">•</text:span><text:span text:style-name="T8">No significant motion sickness – Other patients do not report a prior history of motion sickness or have had mild symptoms that do not interfere with their ability to function. For such patients, we provide information about environmental modification measures and complementary and alternative treatments. We generally do </text:span><text:span text:style-name="Strong_20_Emphasis"><text:span text:style-name="T9">not</text:span></text:span><text:span text:style-name="T8"> recommend medications to patients who are not prone to significant motion sickness because of the potential for sedation and other anticholinergic side effects. (See </text:span><text:a xlink:type="simple" xlink:href="https://www.uptodate.com/contents/motion-sickness?csi=8d0e52ee-28e3-4c3b-b1f5-ca0d846f7b61&amp;source=contentShare#H642166003" text:style-name="Internet_20_link" text:visited-style-name="Visited_20_Internet_20_Link"><text:span text:style-name="T5">'Patients without a history of significant motion sickness'</text:span></text:a><text:span text:style-name="T8"> above.)</text:span></text:p>
        <text:p text:style-name="P14"><text:span text:style-name="T11">●</text:span><text:span text:style-name="T8">Pregnant women may be particularly susceptible to motion sickness. Medications that are felt to be safe for the treatment of morning sickness can also be used for motion sickness. These include the antihistamines </text:span><text:a xlink:type="simple" xlink:href="https://www.uptodate.com/contents/meclizine-drug-information?topicRef=6853&amp;source=see_link" text:style-name="Internet_20_link" text:visited-style-name="Visited_20_Internet_20_Link"><text:span text:style-name="T5">meclizine</text:span></text:a><text:span text:style-name="T8"> and </text:span><text:a xlink:type="simple" xlink:href="https://www.uptodate.com/contents/dimenhydrinate-drug-information?topicRef=6853&amp;source=see_link" text:style-name="Internet_20_link" text:visited-style-name="Visited_20_Internet_20_Link"><text:span text:style-name="T5">dimenhydrinate</text:span></text:a><text:span text:style-name="T8">. (See </text:span><text:a xlink:type="simple" xlink:href="https://www.uptodate.com/contents/motion-sickness?csi=8d0e52ee-28e3-4c3b-b1f5-ca0d846f7b61&amp;source=contentShare#H1361772368" text:style-name="Internet_20_link" text:visited-style-name="Visited_20_Internet_20_Link"><text:span text:style-name="T5">'Pregnant patients'</text:span></text:a><text:span text:style-name="T8"> above.)</text:span></text:p>
      </text:section>
      <text:section text:style-name="Sect1" text:name="topicAgreement">
        <text:p text:style-name="P3"><text:span text:style-name="T7">Use of UpToDate is subject to the </text:span><text:bookmark text:name="sla_in_page"/><text:a xlink:type="simple" xlink:href="https://www.uptodate.com/legal/license" text:style-name="Internet_20_link" text:visited-style-name="Visited_20_Internet_20_Link"><text:span text:style-name="T4">Subscription and License Agreement</text:span></text:a><text:span text:style-name="T7">.</text:span></text:p>
      </text:section>
      <text:section text:style-name="Sect1" text:name="references">
        <text:h text:style-name="P22" text:outline-level="1">REFERENCES</text:h>
        <text:list xml:id="list2804855450" text:style-name="L1">
          <text:list-item>
            <text:p text:style-name="P16"><text:bookmark text:name="reference"/><text:a xlink:type="simple" xlink:href="https://www.uptodate.com/contents/motion-sickness/abstract/1" text:style-name="Internet_20_link" text:visited-style-name="Visited_20_Internet_20_Link"><text:span text:style-name="T4">Oman CM. Motion sickness: a synthesis and evaluation of the sensory conflict theory. Can J Physiol Pharmacol 1990; 68:294.</text:span></text:a></text:p>
          </text:list-item>
          <text:list-item>
            <text:p text:style-name="P16"><text:a xlink:type="simple" xlink:href="https://www.uptodate.com/contents/motion-sickness/abstract/2" text:style-name="Internet_20_link" text:visited-style-name="Visited_20_Internet_20_Link"><text:span text:style-name="T4">Flanagan MB, May JG, Dobie TG. The role of vection, eye movements and postural instability in the etiology of motion sickness. J Vestib Res 2004; 14:335.</text:span></text:a></text:p>
          </text:list-item>
          <text:list-item>
            <text:p text:style-name="P16"><text:a xlink:type="simple" xlink:href="https://www.uptodate.com/contents/motion-sickness/abstract/3" text:style-name="Internet_20_link" text:visited-style-name="Visited_20_Internet_20_Link"><text:span text:style-name="T4">Shupak A, Gordon CR. Motion sickness: advances in pathogenesis, prediction, prevention, and treatment. Aviat Space Environ Med 2006; 77:1213.</text:span></text:a></text:p>
          </text:list-item>
          <text:list-item>
            <text:p text:style-name="P16"><text:a xlink:type="simple" xlink:href="https://www.uptodate.com/contents/motion-sickness/abstract/4" text:style-name="Internet_20_link" text:visited-style-name="Visited_20_Internet_20_Link"><text:span text:style-name="T4">Miller EF 2nd, Graybiel A. Semicircular canals as a primary etiological factor in motion sickness. Aerosp Med 1972; 43:1065.</text:span></text:a></text:p>
          </text:list-item>
          <text:list-item>
            <text:p text:style-name="P16"><text:a xlink:type="simple" xlink:href="https://www.uptodate.com/contents/motion-sickness/abstract/5" text:style-name="Internet_20_link" text:visited-style-name="Visited_20_Internet_20_Link"><text:span text:style-name="T4">Brizzee KR, Igarashi M. Effect of macular ablation on frequency and latency of motion-induced emesis in the squirrel monkey. Aviat Space Environ Med 1986; 57:1066.</text:span></text:a></text:p>
          </text:list-item>
          <text:list-item>
            <text:p text:style-name="P16"><text:a xlink:type="simple" xlink:href="https://www.uptodate.com/contents/motion-sickness/abstract/6" text:style-name="Internet_20_link" text:visited-style-name="Visited_20_Internet_20_Link"><text:span text:style-name="T4">James W. The sense of dizziness in deaf-mutes. Am J Otol 1882; 4:239.</text:span></text:a></text:p>
          </text:list-item>
          <text:list-item>
            <text:p text:style-name="P16"><text:a xlink:type="simple" xlink:href="https://www.uptodate.com/contents/motion-sickness/abstract/7" text:style-name="Internet_20_link" text:visited-style-name="Visited_20_Internet_20_Link"><text:span text:style-name="T4">Graybiel A. Susceptibility to acute motion sickness in blind persons. Aerosp Med 1970; 41:650.</text:span></text:a></text:p>
          </text:list-item>
          <text:list-item>
            <text:p text:style-name="P16"><text:a xlink:type="simple" xlink:href="https://www.uptodate.com/contents/motion-sickness/abstract/8" text:style-name="Internet_20_link" text:visited-style-name="Visited_20_Internet_20_Link"><text:span text:style-name="T4">Woodman PD, Griffin MJ. Effect of direction of head movement on motion sickness caused by Coriolis stimulation. Aviat Space Environ Med 1997; 68:93.</text:span></text:a></text:p>
          </text:list-item>
          <text:list-item>
            <text:p text:style-name="P16"><text:soft-page-break/><text:a xlink:type="simple" xlink:href="https://www.uptodate.com/contents/motion-sickness/abstract/9" text:style-name="Internet_20_link" text:visited-style-name="Visited_20_Internet_20_Link"><text:span text:style-name="T4">Balaban CD, Porter JD. Neuroanatomic substrates for vestibulo-autonomic interactions. J Vestib Res 1998; 8:7.</text:span></text:a></text:p>
          </text:list-item>
          <text:list-item>
            <text:p text:style-name="P16"><text:a xlink:type="simple" xlink:href="https://www.uptodate.com/contents/motion-sickness/abstract/10" text:style-name="Internet_20_link" text:visited-style-name="Visited_20_Internet_20_Link"><text:span text:style-name="T4">Dai M, Kunin M, Raphan T, Cohen B. The relation of motion sickness to the spatial-temporal properties of velocity storage. Exp Brain Res 2003; 151:173.</text:span></text:a></text:p>
          </text:list-item>
          <text:list-item>
            <text:p text:style-name="P16"><text:a xlink:type="simple" xlink:href="https://www.uptodate.com/contents/motion-sickness/abstract/11" text:style-name="Internet_20_link" text:visited-style-name="Visited_20_Internet_20_Link"><text:span text:style-name="T4">Cohen B, Dai M, Raphan T. The critical role of velocity storage in production of motion sickness. Ann N Y Acad Sci 2003; 1004:359.</text:span></text:a></text:p>
          </text:list-item>
          <text:list-item>
            <text:p text:style-name="P16"><text:a xlink:type="simple" xlink:href="https://www.uptodate.com/contents/motion-sickness/abstract/12" text:style-name="Internet_20_link" text:visited-style-name="Visited_20_Internet_20_Link"><text:span text:style-name="T4">Takeda N, Morita M, Hasegawa S, et al. Neuropharmacology of motion sickness and emesis. A review. Acta Otolaryngol Suppl 1993; 501:10.</text:span></text:a></text:p>
          </text:list-item>
          <text:list-item>
            <text:p text:style-name="P16"><text:a xlink:type="simple" xlink:href="https://www.uptodate.com/contents/motion-sickness/abstract/13" text:style-name="Internet_20_link" text:visited-style-name="Visited_20_Internet_20_Link"><text:span text:style-name="T4">Cohen B, Dai M, Yakushin SB, Raphan T. Baclofen, motion sickness susceptibility and the neural basis for velocity storage. Prog Brain Res 2008; 171:543.</text:span></text:a></text:p>
          </text:list-item>
          <text:list-item>
            <text:p text:style-name="P16"><text:a xlink:type="simple" xlink:href="https://www.uptodate.com/contents/motion-sickness/abstract/14" text:style-name="Internet_20_link" text:visited-style-name="Visited_20_Internet_20_Link"><text:span text:style-name="T4">Lawther A, Griffin MJ. A survey of the occurrence of motion sickness amongst passengers at sea. Aviat Space Environ Med 1988; 59:399.</text:span></text:a></text:p>
          </text:list-item>
          <text:list-item>
            <text:p text:style-name="P16"><text:a xlink:type="simple" xlink:href="https://www.uptodate.com/contents/motion-sickness/abstract/15" text:style-name="Internet_20_link" text:visited-style-name="Visited_20_Internet_20_Link"><text:span text:style-name="T4">Turner M, Griffin MJ. Motion sickness in public road transport: passenger behavior and susceptibility. Ergonomics 1999; 42:444.</text:span></text:a></text:p>
          </text:list-item>
          <text:list-item>
            <text:p text:style-name="P16"><text:a xlink:type="simple" xlink:href="https://www.uptodate.com/contents/motion-sickness/abstract/16" text:style-name="Internet_20_link" text:visited-style-name="Visited_20_Internet_20_Link"><text:span text:style-name="T4">Turner M, Griffin MJ, Holland I. Airsickness and aircraft motion during short-haul flights. Aviat Space Environ Med 2000; 71:1181.</text:span></text:a></text:p>
          </text:list-item>
          <text:list-item>
            <text:p text:style-name="P16"><text:a xlink:type="simple" xlink:href="https://www.uptodate.com/contents/motion-sickness/abstract/17" text:style-name="Internet_20_link" text:visited-style-name="Visited_20_Internet_20_Link"><text:span text:style-name="T4">Cooper C, Dunbar N, Mira M. Sex and seasickness on the Coral Sea. Lancet 1997; 350:892.</text:span></text:a></text:p>
          </text:list-item>
          <text:list-item>
            <text:p text:style-name="P16"><text:a xlink:type="simple" xlink:href="https://www.uptodate.com/contents/motion-sickness/abstract/18" text:style-name="Internet_20_link" text:visited-style-name="Visited_20_Internet_20_Link"><text:span text:style-name="T4">Golding JF. Motion sickness. Handb Clin Neurol 2016; 137:371.</text:span></text:a></text:p>
          </text:list-item>
          <text:list-item>
            <text:p text:style-name="P16"><text:a xlink:type="simple" xlink:href="https://www.uptodate.com/contents/motion-sickness/abstract/19" text:style-name="Internet_20_link" text:visited-style-name="Visited_20_Internet_20_Link"><text:span text:style-name="T4">Hromatka BS, Tung JY, Kiefer AK, et al. Genetic variants associated with motion sickness point to roles for inner ear development, neurological processes and glucose homeostasis. Hum Mol Genet 2015; 24:2700.</text:span></text:a></text:p>
          </text:list-item>
          <text:list-item>
            <text:p text:style-name="P16"><text:a xlink:type="simple" xlink:href="https://www.uptodate.com/contents/motion-sickness/abstract/20" text:style-name="Internet_20_link" text:visited-style-name="Visited_20_Internet_20_Link"><text:span text:style-name="T4">Barabas G, Matthews WS, Ferrari M. Childhood migraine and motion sickness. Pediatrics 1983; 72:188.</text:span></text:a></text:p>
          </text:list-item>
          <text:list-item>
            <text:p text:style-name="P16"><text:a xlink:type="simple" xlink:href="https://www.uptodate.com/contents/motion-sickness/abstract/21" text:style-name="Internet_20_link" text:visited-style-name="Visited_20_Internet_20_Link"><text:span text:style-name="T4">Drummond PD. Triggers of motion sickness in migraine sufferers. Headache 2005; 45:653.</text:span></text:a></text:p>
          </text:list-item>
          <text:list-item>
            <text:p text:style-name="P16"><text:a xlink:type="simple" xlink:href="https://www.uptodate.com/contents/motion-sickness/abstract/22" text:style-name="Internet_20_link" text:visited-style-name="Visited_20_Internet_20_Link"><text:span text:style-name="T4">Marcus DA, Furman JM, Balaban CD. Motion sickness in migraine sufferers. Expert Opin Pharmacother 2005; 6:2691.</text:span></text:a></text:p>
          </text:list-item>
          <text:list-item>
            <text:p text:style-name="P16"><text:a xlink:type="simple" xlink:href="https://www.uptodate.com/contents/motion-sickness/abstract/23" text:style-name="Internet_20_link" text:visited-style-name="Visited_20_Internet_20_Link"><text:span text:style-name="T4">Drummond PD, Granston A. Facial pain increases nausea and headache during motion sickness in migraine sufferers. Brain 2004; 127:526.</text:span></text:a></text:p>
          </text:list-item>
          <text:list-item>
            <text:p text:style-name="P16"><text:a xlink:type="simple" xlink:href="https://www.uptodate.com/contents/motion-sickness/abstract/24" text:style-name="Internet_20_link" text:visited-style-name="Visited_20_Internet_20_Link"><text:span text:style-name="T4">Kayan A, Hood JD. Neuro-otological manifestations of migraine. Brain 1984; 107 ( Pt 4):1123.</text:span></text:a></text:p>
          </text:list-item>
          <text:list-item>
            <text:p text:style-name="P16"><text:a xlink:type="simple" xlink:href="https://www.uptodate.com/contents/motion-sickness/abstract/25" text:style-name="Internet_20_link" text:visited-style-name="Visited_20_Internet_20_Link"><text:span text:style-name="T4">Gahlinger PM. Motion sickness. How to help your patients avoid travel travail. Postgrad Med 1999; 106:177.</text:span></text:a></text:p>
          </text:list-item>
          <text:list-item>
            <text:p text:style-name="P16"><text:a xlink:type="simple" xlink:href="https://www.uptodate.com/contents/motion-sickness/abstract/26" text:style-name="Internet_20_link" text:visited-style-name="Visited_20_Internet_20_Link"><text:span text:style-name="T4">Grunfeld E, Gresty MA. Relationship between motion sickness, migraine and menstruation in crew members of a "round the world" yacht race. Brain Res Bull 1998; 47:433.</text:span></text:a></text:p>
          </text:list-item>
          <text:list-item>
            <text:p text:style-name="P16"><text:a xlink:type="simple" xlink:href="https://www.uptodate.com/contents/motion-sickness/abstract/27" text:style-name="Internet_20_link" text:visited-style-name="Visited_20_Internet_20_Link"><text:span text:style-name="T4">Eden D, Zuk Y. Seasickness as a self-fulfilling prophecy: raising self-efficacy to boost performance at sea. J Appl Psychol 1995; 80:628.</text:span></text:a></text:p>
          </text:list-item>
          <text:list-item>
            <text:p text:style-name="P16"><text:a xlink:type="simple" xlink:href="https://www.uptodate.com/contents/motion-sickness/abstract/28" text:style-name="Internet_20_link" text:visited-style-name="Visited_20_Internet_20_Link"><text:span text:style-name="T4">Gahlinger PM. Cabin location and the likelihood of motion sickness in cruise ship passengers. J Travel Med 2000; 7:120.</text:span></text:a></text:p>
          </text:list-item>
          <text:list-item>
            <text:p text:style-name="P16"><text:a xlink:type="simple" xlink:href="https://www.uptodate.com/contents/motion-sickness/abstract/29" text:style-name="Internet_20_link" text:visited-style-name="Visited_20_Internet_20_Link"><text:span text:style-name="T4">Money KE. Motion sickness. Physiol Rev 1970; 50:1.</text:span></text:a></text:p>
          </text:list-item>
          <text:list-item>
            <text:p text:style-name="P16"><text:a xlink:type="simple" xlink:href="https://www.uptodate.com/contents/motion-sickness/abstract/30" text:style-name="Internet_20_link" text:visited-style-name="Visited_20_Internet_20_Link"><text:span text:style-name="T4">Spinks AB, Wasiak J, Villanueva EV, Bernath V. Scopolamine (hyoscine) for preventing and treating motion sickness. Cochrane Database Syst Rev 2007; :CD002851.</text:span></text:a></text:p>
          </text:list-item>
          <text:list-item>
            <text:p text:style-name="P16"><text:soft-page-break/><text:a xlink:type="simple" xlink:href="https://www.uptodate.com/contents/motion-sickness/abstract/31" text:style-name="Internet_20_link" text:visited-style-name="Visited_20_Internet_20_Link"><text:span text:style-name="T4">Ungs TJ. Simulator induced syndrome in Coast Guard aviators. Aviat Space Environ Med 1988; 59:267.</text:span></text:a></text:p>
          </text:list-item>
          <text:list-item>
            <text:p text:style-name="P16"><text:a xlink:type="simple" xlink:href="https://www.uptodate.com/contents/motion-sickness/abstract/32" text:style-name="Internet_20_link" text:visited-style-name="Visited_20_Internet_20_Link"><text:span text:style-name="T4">Lee SH, Jeong SH, Kim JS, et al. Effect of Prophylactic Medication on Associated Dizziness and Motion Sickness in Migraine. Otol Neurotol 2018; 39:e45.</text:span></text:a></text:p>
          </text:list-item>
          <text:list-item>
            <text:p text:style-name="P16"><text:a xlink:type="simple" xlink:href="https://www.uptodate.com/contents/motion-sickness/abstract/33" text:style-name="Internet_20_link" text:visited-style-name="Visited_20_Internet_20_Link"><text:span text:style-name="T4">Furman JM, Marcus DA, Balaban CD. Rizatriptan reduces vestibular-induced motion sickness in migraineurs. J Headache Pain 2011; 12:81.</text:span></text:a></text:p>
          </text:list-item>
          <text:list-item>
            <text:p text:style-name="P16"><text:a xlink:type="simple" xlink:href="https://www.uptodate.com/contents/motion-sickness/abstract/34" text:style-name="Internet_20_link" text:visited-style-name="Visited_20_Internet_20_Link"><text:span text:style-name="T4">Murdin L, Golding J, Bronstein A. Managing motion sickness. BMJ 2011; 343:d7430.</text:span></text:a></text:p>
          </text:list-item>
          <text:list-item>
            <text:p text:style-name="P16"><text:a xlink:type="simple" xlink:href="https://www.uptodate.com/contents/motion-sickness/abstract/35" text:style-name="Internet_20_link" text:visited-style-name="Visited_20_Internet_20_Link"><text:span text:style-name="T4">Turner M, Griffin MJ. Motion sickness in public road transport: the relative importance of motion, vision and individual differences. Br J Psychol 1999; 90 ( Pt 4):519.</text:span></text:a></text:p>
          </text:list-item>
          <text:list-item>
            <text:p text:style-name="P16"><text:a xlink:type="simple" xlink:href="https://www.uptodate.com/contents/motion-sickness/abstract/36" text:style-name="Internet_20_link" text:visited-style-name="Visited_20_Internet_20_Link"><text:span text:style-name="T4">Bos JE, MacKinnon SN, Patterson A. Motion sickness symptoms in a ship motion simulator: effects of inside, outside, and no view. Aviat Space Environ Med 2005; 76:1111.</text:span></text:a></text:p>
          </text:list-item>
          <text:list-item>
            <text:p text:style-name="P16"><text:a xlink:type="simple" xlink:href="https://www.uptodate.com/contents/motion-sickness/abstract/37" text:style-name="Internet_20_link" text:visited-style-name="Visited_20_Internet_20_Link"><text:span text:style-name="T4">Perrin P, Lion A, Bosser G, et al. Motion sickness in rally car co-drivers. Aviat Space Environ Med 2013; 84:473.</text:span></text:a></text:p>
          </text:list-item>
          <text:list-item>
            <text:p text:style-name="P16"><text:a xlink:type="simple" xlink:href="https://www.uptodate.com/contents/motion-sickness/abstract/38" text:style-name="Internet_20_link" text:visited-style-name="Visited_20_Internet_20_Link"><text:span text:style-name="T4">Golding JF, Bles W, Bos JE, et al. Motion sickness and tilts of the inertial force environment: active suspension systems vs. active passengers. Aviat Space Environ Med 2003; 74:220.</text:span></text:a></text:p>
          </text:list-item>
          <text:list-item>
            <text:p text:style-name="P16"><text:a xlink:type="simple" xlink:href="https://www.uptodate.com/contents/motion-sickness/abstract/39" text:style-name="Internet_20_link" text:visited-style-name="Visited_20_Internet_20_Link"><text:span text:style-name="T4">Grøntved A, Brask T, Kambskard J, Hentzer E. Ginger root against seasickness. A controlled trial on the open sea. Acta Otolaryngol 1988; 105:45.</text:span></text:a></text:p>
          </text:list-item>
          <text:list-item>
            <text:p text:style-name="P16"><text:a xlink:type="simple" xlink:href="https://www.uptodate.com/contents/motion-sickness/abstract/40" text:style-name="Internet_20_link" text:visited-style-name="Visited_20_Internet_20_Link"><text:span text:style-name="T4">Lien HC, Sun WM, Chen YH, et al. Effects of ginger on motion sickness and gastric slow-wave dysrhythmias induced by circular vection. Am J Physiol Gastrointest Liver Physiol 2003; 284:G481.</text:span></text:a></text:p>
          </text:list-item>
          <text:list-item>
            <text:p text:style-name="P16"><text:a xlink:type="simple" xlink:href="https://www.uptodate.com/contents/motion-sickness/abstract/41" text:style-name="Internet_20_link" text:visited-style-name="Visited_20_Internet_20_Link"><text:span text:style-name="T4">Holtmann S, Clarke AH, Scherer H, Höhn M. The anti-motion sickness mechanism of ginger. A comparative study with placebo and dimenhydrinate. Acta Otolaryngol 1989; 108:168.</text:span></text:a></text:p>
          </text:list-item>
          <text:list-item>
            <text:p text:style-name="P16"><text:a xlink:type="simple" xlink:href="https://www.uptodate.com/contents/motion-sickness/abstract/42" text:style-name="Internet_20_link" text:visited-style-name="Visited_20_Internet_20_Link"><text:span text:style-name="T4">Ghayur MN, Gilani AH. Pharmacological basis for the medicinal use of ginger in gastrointestinal disorders. Dig Dis Sci 2005; 50:1889.</text:span></text:a></text:p>
          </text:list-item>
          <text:list-item>
            <text:p text:style-name="P16"><text:a xlink:type="simple" xlink:href="https://www.uptodate.com/contents/motion-sickness/abstract/43" text:style-name="Internet_20_link" text:visited-style-name="Visited_20_Internet_20_Link"><text:span text:style-name="T4">Abdel-Aziz H, Windeck T, Ploch M, Verspohl EJ. Mode of action of gingerols and shogaols on 5-HT3 receptors: binding studies, cation uptake by the receptor channel and contraction of isolated guinea-pig ileum. Eur J Pharmacol 2006; 530:136.</text:span></text:a></text:p>
          </text:list-item>
          <text:list-item>
            <text:p text:style-name="P16"><text:a xlink:type="simple" xlink:href="https://www.uptodate.com/contents/motion-sickness/abstract/44" text:style-name="Internet_20_link" text:visited-style-name="Visited_20_Internet_20_Link"><text:span text:style-name="T4">Hu S, Stritzel R, Chandler A, Stern RM. P6 acupressure reduces symptoms of vection-induced motion sickness. Aviat Space Environ Med 1995; 66:631.</text:span></text:a></text:p>
          </text:list-item>
          <text:list-item>
            <text:p text:style-name="P16"><text:a xlink:type="simple" xlink:href="https://www.uptodate.com/contents/motion-sickness/abstract/45" text:style-name="Internet_20_link" text:visited-style-name="Visited_20_Internet_20_Link"><text:span text:style-name="T4">Stern RM, Jokerst MD, Muth ER, Hollis C. Acupressure relieves the symptoms of motion sickness and reduces abnormal gastric activity. Altern Ther Health Med 2001; 7:91.</text:span></text:a></text:p>
          </text:list-item>
          <text:list-item>
            <text:p text:style-name="P16"><text:a xlink:type="simple" xlink:href="https://www.uptodate.com/contents/motion-sickness/abstract/46" text:style-name="Internet_20_link" text:visited-style-name="Visited_20_Internet_20_Link"><text:span text:style-name="T4">Bertalanffy P, Hoerauf K, Fleischhackl R, et al. Korean hand acupressure for motion sickness in prehospital trauma care: a prospective, randomized, double-blinded trial in a geriatric population. Anesth Analg 2004; 98:220.</text:span></text:a></text:p>
          </text:list-item>
          <text:list-item>
            <text:p text:style-name="P16"><text:a xlink:type="simple" xlink:href="https://www.uptodate.com/contents/motion-sickness/abstract/47" text:style-name="Internet_20_link" text:visited-style-name="Visited_20_Internet_20_Link"><text:span text:style-name="T4">Bruce DG, Golding JF, Hockenhull N, Pethybridge RJ. Acupressure and motion sickness. Aviat Space Environ Med 1990; 61:361.</text:span></text:a></text:p>
          </text:list-item>
          <text:list-item>
            <text:p text:style-name="P16"><text:a xlink:type="simple" xlink:href="https://www.uptodate.com/contents/motion-sickness/abstract/48" text:style-name="Internet_20_link" text:visited-style-name="Visited_20_Internet_20_Link"><text:span text:style-name="T4">Warwick-Evans LA, Masters IJ, Redstone SB. A double-blind placebo controlled evaluation of acupressure in the treatment of motion sickness. Aviat Space Environ Med 1991; 62:776.</text:span></text:a></text:p>
          </text:list-item>
          <text:list-item>
            <text:p text:style-name="P16"><text:a xlink:type="simple" xlink:href="https://www.uptodate.com/contents/motion-sickness/abstract/49" text:style-name="Internet_20_link" text:visited-style-name="Visited_20_Internet_20_Link"><text:span text:style-name="T4">Miller KE, Muth ER. Efficacy of acupressure and acustimulation bands for the prevention of motion sickness. Aviat Space Environ Med 2004; 75:227.</text:span></text:a></text:p>
          </text:list-item>
          <text:list-item>
            <text:p text:style-name="P16"><text:soft-page-break/><text:a xlink:type="simple" xlink:href="https://www.uptodate.com/contents/motion-sickness/abstract/50" text:style-name="Internet_20_link" text:visited-style-name="Visited_20_Internet_20_Link"><text:span text:style-name="T4">Estrada A, LeDuc PA, Curry IP, et al. Airsickness prevention in helicopter passengers. Aviat Space Environ Med 2007; 78:408.</text:span></text:a></text:p>
          </text:list-item>
          <text:list-item>
            <text:p text:style-name="P16"><text:a xlink:type="simple" xlink:href="https://www.uptodate.com/contents/motion-sickness/abstract/51" text:style-name="Internet_20_link" text:visited-style-name="Visited_20_Internet_20_Link"><text:span text:style-name="T4">Bar R, Gil A, Tal D. Safety of double-dose transdermal scopolamine. Pharmacotherapy 2009; 29:1082.</text:span></text:a></text:p>
          </text:list-item>
          <text:list-item>
            <text:p text:style-name="P16"><text:a xlink:type="simple" xlink:href="https://www.uptodate.com/contents/motion-sickness/abstract/52" text:style-name="Internet_20_link" text:visited-style-name="Visited_20_Internet_20_Link"><text:span text:style-name="T4">Spinks A, Wasiak J. Scopolamine (hyoscine) for preventing and treating motion sickness. Cochrane Database Syst Rev 2011; :CD002851.</text:span></text:a></text:p>
          </text:list-item>
          <text:list-item>
            <text:p text:style-name="P16"><text:a xlink:type="simple" xlink:href="https://www.uptodate.com/contents/motion-sickness/abstract/53" text:style-name="Internet_20_link" text:visited-style-name="Visited_20_Internet_20_Link"><text:span text:style-name="T4">Buckey JC, Alvarenga D, Cole B, Rigas JR. Chlorpheniramine for motion sickness. J Vestib Res 2004; 14:53.</text:span></text:a></text:p>
          </text:list-item>
          <text:list-item>
            <text:p text:style-name="P16"><text:a xlink:type="simple" xlink:href="https://www.uptodate.com/contents/motion-sickness/abstract/54" text:style-name="Internet_20_link" text:visited-style-name="Visited_20_Internet_20_Link"><text:span text:style-name="T4">Brand JJ, Colquhoun WP, Gould AH, Perry WL. (--)-Hyoscine and cyclizine as motion sickness remedies. Br J Pharmacol Chemother 1967; 30:463.</text:span></text:a></text:p>
          </text:list-item>
          <text:list-item>
            <text:p text:style-name="P16"><text:a xlink:type="simple" xlink:href="https://www.uptodate.com/contents/motion-sickness/abstract/55" text:style-name="Internet_20_link" text:visited-style-name="Visited_20_Internet_20_Link"><text:span text:style-name="T4">Lucertini M, Mirante N, Casagrande M, et al. The effect of cinnarizine and cocculus indicus on simulator sickness. Physiol Behav 2007; 91:180.</text:span></text:a></text:p>
          </text:list-item>
          <text:list-item>
            <text:p text:style-name="P16"><text:a xlink:type="simple" xlink:href="https://www.uptodate.com/contents/motion-sickness/abstract/56" text:style-name="Internet_20_link" text:visited-style-name="Visited_20_Internet_20_Link"><text:span text:style-name="T4">Kohl RL, Homick JL, Cintron N, Calkins DS. Lack of effects of astemizole on vestibular ocular reflex, motion sickness, and cognitive performance in man. Aviat Space Environ Med 1987; 58:1171.</text:span></text:a></text:p>
          </text:list-item>
          <text:list-item>
            <text:p text:style-name="P16"><text:a xlink:type="simple" xlink:href="https://www.uptodate.com/contents/motion-sickness/abstract/57" text:style-name="Internet_20_link" text:visited-style-name="Visited_20_Internet_20_Link"><text:span text:style-name="T4">Cheung BS, Heskin R, Hofer KD. Failure of cetirizine and fexofenadine to prevent motion sickness. Ann Pharmacother 2003; 37:173.</text:span></text:a></text:p>
          </text:list-item>
          <text:list-item>
            <text:p text:style-name="P16"><text:a xlink:type="simple" xlink:href="https://www.uptodate.com/contents/motion-sickness/abstract/58" text:style-name="Internet_20_link" text:visited-style-name="Visited_20_Internet_20_Link"><text:span text:style-name="T4">Weinstein SE, Stern RM. Comparison of marezine and dramamine in preventing symptoms of motion sickness. Aviat Space Environ Med 1997; 68:890.</text:span></text:a></text:p>
          </text:list-item>
          <text:list-item>
            <text:p text:style-name="P16"><text:a xlink:type="simple" xlink:href="https://www.uptodate.com/contents/motion-sickness/abstract/59" text:style-name="Internet_20_link" text:visited-style-name="Visited_20_Internet_20_Link"><text:span text:style-name="T4">Brainard A, Gresham C. Prevention and treatment of motion sickness. Am Fam Physician 2014; 90:41.</text:span></text:a></text:p>
          </text:list-item>
          <text:list-item>
            <text:p text:style-name="P16"><text:a xlink:type="simple" xlink:href="https://www.uptodate.com/contents/motion-sickness/abstract/60" text:style-name="Internet_20_link" text:visited-style-name="Visited_20_Internet_20_Link"><text:span text:style-name="T4">McClure JA, Lycett P, Baskerville JC. Diazepam as an anti-motion sickness drug. J Otolaryngol 1982; 11:253.</text:span></text:a></text:p>
          </text:list-item>
          <text:list-item>
            <text:p text:style-name="P16"><text:a xlink:type="simple" xlink:href="https://www.uptodate.com/contents/motion-sickness/abstract/61" text:style-name="Internet_20_link" text:visited-style-name="Visited_20_Internet_20_Link"><text:span text:style-name="T4">Albert EG. Phenytoin for the prevention of motion sickness. Med J Aust 2003; 178:575.</text:span></text:a></text:p>
          </text:list-item>
          <text:list-item>
            <text:p text:style-name="P16"><text:a xlink:type="simple" xlink:href="https://www.uptodate.com/contents/motion-sickness/abstract/62" text:style-name="Internet_20_link" text:visited-style-name="Visited_20_Internet_20_Link"><text:span text:style-name="T4">Muth ER, Elkins AN. High dose ondansetron for reducing motion sickness in highly susceptible subjects. Aviat Space Environ Med 2007; 78:686.</text:span></text:a></text:p>
          </text:list-item>
          <text:list-item>
            <text:p text:style-name="P16"><text:a xlink:type="simple" xlink:href="https://www.uptodate.com/contents/motion-sickness/abstract/63" text:style-name="Internet_20_link" text:visited-style-name="Visited_20_Internet_20_Link"><text:span text:style-name="T4">Hershkovitz D, Asna N, Shupak A, et al. Ondansetron for the prevention of seasickness in susceptible sailors: an evaluation at sea. Aviat Space Environ Med 2009; 80:643.</text:span></text:a></text:p>
          </text:list-item>
          <text:list-item>
            <text:p text:style-name="P16"><text:a xlink:type="simple" xlink:href="https://www.uptodate.com/contents/motion-sickness/abstract/64" text:style-name="Internet_20_link" text:visited-style-name="Visited_20_Internet_20_Link"><text:span text:style-name="T4">Nicholson AN, Stone BM, Turner C, Mills SL. Central effects of cinnarizine: restricted use in aircrew. Aviat Space Environ Med 2002; 73:570.</text:span></text:a></text:p>
          </text:list-item>
          <text:list-item>
            <text:p text:style-name="P16"><text:a xlink:type="simple" xlink:href="https://www.uptodate.com/contents/motion-sickness/abstract/65" text:style-name="Internet_20_link" text:visited-style-name="Visited_20_Internet_20_Link"><text:span text:style-name="T4">Cowings PS, Toscano WB, DeRoshia C, Miller NE. Promethazine as a motion sickness treatment: impact on human performance and mood states. Aviat Space Environ Med 2000; 71:1013.</text:span></text:a></text:p>
          </text:list-item>
          <text:list-item>
            <text:p text:style-name="P16"><text:a xlink:type="simple" xlink:href="https://www.uptodate.com/contents/motion-sickness/abstract/66" text:style-name="Internet_20_link" text:visited-style-name="Visited_20_Internet_20_Link"><text:span text:style-name="T4">Paule MG, Chelonis JJ, Blake DJ, Dornhoffer JL. Effects of drug countermeasures for space motion sickness on working memory in humans. Neurotoxicol Teratol 2004; 26:825.</text:span></text:a></text:p>
          </text:list-item>
          <text:list-item>
            <text:p text:style-name="P16"><text:a xlink:type="simple" xlink:href="https://www.uptodate.com/contents/motion-sickness/abstract/67" text:style-name="Internet_20_link" text:visited-style-name="Visited_20_Internet_20_Link"><text:span text:style-name="T4">Gordon CR, Gonen A, Nachum Z, et al. The effects of dimenhydrinate, cinnarizine and transdermal scopolamine on performance. J Psychopharmacol 2001; 15:167.</text:span></text:a></text:p>
          </text:list-item>
          <text:list-item>
            <text:p text:style-name="P16"><text:a xlink:type="simple" xlink:href="https://www.uptodate.com/contents/motion-sickness/abstract/68" text:style-name="Internet_20_link" text:visited-style-name="Visited_20_Internet_20_Link"><text:span text:style-name="T4">Paul MA, MacLellan M, Gray G. Motion-sickness medications for aircrew: impact on psychomotor performance. Aviat Space Environ Med 2005; 76:560.</text:span></text:a></text:p>
          </text:list-item>
          <text:list-item>
            <text:p text:style-name="P16"><text:a xlink:type="simple" xlink:href="https://www.uptodate.com/contents/motion-sickness/abstract/69" text:style-name="Internet_20_link" text:visited-style-name="Visited_20_Internet_20_Link"><text:span text:style-name="T4">Buckey JC Jr, Alvarenga DL, MacKenzie TA. Chlorpheniramine and ephedrine in combination for motion sickness. J Vestib Res 2007; 17:301.</text:span></text:a></text:p>
          </text:list-item>
          <text:list-item>
            <text:p text:style-name="P20"><text:a xlink:type="simple" xlink:href="https://www.uptodate.com/contents/motion-sickness/abstract/70" text:style-name="Internet_20_link" text:visited-style-name="Visited_20_Internet_20_Link"><text:span text:style-name="T4">Davis JR, Jennings RT, Beck BG, Bagian JP. Treatment efficacy of intramuscular promethazine for space motion sickness. Aviat Space Environ Med 1993; 64:230.</text:span></text:a></text:p>
          </text:list-item>
        </text:list>
      </text:section>
      <text:section text:style-name="Sect1" text:name="topicVersionRevision">
        <text:p text:style-name="P2"><text:soft-page-break/>Topic 6853 Version 26.0</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style:font-face style:name="serif" svg:font-family="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0:17:22.969000000</meta:creation-date>
    <dc:date>2019-10-28T10:18:28.408000000</dc:date>
    <meta:editing-duration>PT1M6S</meta:editing-duration>
    <meta:editing-cycles>1</meta:editing-cycles>
    <meta:document-statistic meta:table-count="0" meta:image-count="0" meta:object-count="0" meta:page-count="17" meta:paragraph-count="175" meta:word-count="5506" meta:character-count="36793" meta:non-whitespace-character-count="31509"/>
    <meta:generator>LibreOffice/5.4.2.2$Windows_x86 LibreOffice_project/22b09f6418e8c2d508a9eaf86b2399209b0990f4</meta:generator>
  </office:meta>
</office:document-meta>
</file>