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Times New Roman"/>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LIO VITTORINI NELLE STORIE LETTERARIE. </text:p>
      <text:p text:style-name="P1"/>
      <text:p text:style-name="P1"/>
      <text:p text:style-name="P1">Questo lavoro si propone di illustrare il modo in cui la figura di Elio Vittorini è stata percepita dagli studiosi che lo hanno succeduto, e in particolare il modo e il contesto in cui è stato inserito nelle varie storie letterarie analizzate. </text:p>
      <text:p text:style-name="P1"/>
      <text:p text:style-name="P1">Il primo volume preso in considerazione è un'antologia scolastica intitolata “<text:span text:style-name="T1">la letteratura</text:span>” (volume 7, “Dal dopoguerra ai giorni nostri”) della casa editrice <text:span text:style-name="T1">paravia</text:span><text:span text:style-name="T3">, a cura di Guido Baldi, Silvia Giusso, Mario Razetti e Giuseppe Zaccaria. </text:span></text:p>
      <text:p text:style-name="P3"/>
      <text:p text:style-name="P1"><text:span text:style-name="T3">Vittorini viene inserito nel contesto storico del secondo dopoguerra, tra gli anni '40 e '50, periodo nel quale in letteratura si sviluppava il mito del popolo, il </text:span><text:span text:style-name="T1">populismo (</text:span><text:span text:style-name="T3">secondo cui il popolo era visto come modello e portatore di valori positivi), a proposito della sua opera </text:span><text:span text:style-name="T1">“Conversazione in Sicilia”</text:span><text:span text:style-name="T3">(1941) considerata proprio preannuncio di questa mitizzazione del popolo. </text:span></text:p>
      <text:p text:style-name="P1"><text:span text:style-name="T3">Dopo questa parte generale c'è un parte dedicata interamente alla sua vita e alle sue opere. Vittorini viene definito una figura centrale della letteratura italiana fra gli anni Trenta e gli anni Sessanta, protagonista attivo di tutti i suoi momenti più vivi, non solo come scrittore, ma anche e soprattutto come instancabile </text:span><text:span text:style-name="T4">organizzatore di cultura</text:span><text:span text:style-name="T3">. Dopo una breve biografia dove viene indicato il suo luogo di nascita, Siracusa (1908), e dettagli sulla sua istruzione perlopiù autodidatta, si parla del trasferimento a Firenze, dove si lega al gruppo della rivista </text:span><text:span text:style-name="T1">“Solaria”</text:span><text:span text:style-name="T3">, e città nella quale risente dell'apertura alla cultura europea. Dopo un iniziale entusiasmo per il fascismo, spento poi dalla guerra in Spagna che gli aprì gli occhi sulla vera natura del regime, Vittorini in seguito a una crisi e maturazione ideologica, decise di impegnarsi in un'attività clandestina di opposizione alla dittatura. Nel 1939 si trasferì a Milano e si dedicò all'attività di traduttore, contribuendo alla diffusione della letteratura americana e alla creazione del suo mito, in particolare con la pubblicazione nel 1942 dell'antologia </text:span><text:span text:style-name="T1">“Americana”</text:span><text:span text:style-name="T3"> che incorse nella censura fascista. Durante l'occupazione tedesca, entrato nel Partito Comunista, partecipò alla Resistenza. Dopo la liberazione assunse il ruolo di leader della letteratura </text:span><text:span text:style-name="T4">dell'impegno, dando vita alla rivista </text:span><text:span text:style-name="T2">“Il Politecnico” </text:span><text:span text:style-name="T4">(1945), il cui obiettivo era creare una cultura che non si limitasse a consolare dalle sofferenze, ma che contribuisse effettivamente ad eliminarle. Vittorini rifiutava una totale subordinazione della cultura alla politica: nacque così la polemica con il PCI e Togliatti, che nel 1947 segnò la fine dell'esperienza del Politecnico e nel 1951 il distacco dello scrittore dal partito. Questo però non significò la fine del suo impegno in campo culturale, anzi: la sua passione di scopritore di giovani scrittori lo indusse, nel 1951, a fondare e a dirigere presso Einaudi la collana dei </text:span><text:span text:style-name="T2">“Gettoni”</text:span><text:span text:style-name="T4">, che pubblicava le opere prime di molti autori destinati a diventare poi i protagonisti della scena letteraria. Vittorini era molto attento ai problemi attuali, non solo alle correnti culturali come lo strutturalismo e la neoavanguardia, ma anche ai rapporti tra la letteratura e la nuova realtà industriale e tecnologica, motivo per cui nel 1959 diede vita al </text:span><text:span text:style-name="T2">“Menabò”</text:span><text:span text:style-name="T4">, una rivista che fondò in collaborazione con Calvino. Morì poi nel 1966.</text:span></text:p>
      <text:p text:style-name="P1"><text:span text:style-name="T4">Dopo questa prima sezione dedicata alla sua vita e al suo impegno politico e culturale, ne troviamo una dedicata interamente alle sue opere e alle tematiche trattate. La prima opera di cui si parla sono i racconti di </text:span><text:span text:style-name="T2">“Piccola borghesia”</text:span><text:span text:style-name="T4"> (pubblicati nel 1931 nelle edizioni di Solaria), dove Vittorini proponeva il mito dell'infanzia come recupero di un'istintiva vitalità, contrapposta al grigiore soffocante della vita borghese. Questa inquietudine antiborghese e il bisogno di anarchica libertà sono due temi che ritroviamo nel primo romanzo, </text:span><text:span text:style-name="T2">“Il garofano rosso” </text:span><text:span text:style-name="T4">(uscito fra il 1933 e il 1934 su Solaria ma bloccato dalla censura): al centro c'è la figura di un adolescente che organizza un'agitazione studentesca, illudendosi di trovare nella violenza fascista un'alternativa al conformismo borghese, e che aspira utopisticamente ad una società migliore, spinto da una profonda simpatia per il mondo operaio. Anche l'opera incompiuta </text:span><text:span text:style-name="T2">“Elena e i suoi fratelli”</text:span><text:span text:style-name="T4"> (1936) è considerato un approfondimento delle tematiche sociali: è la storia di una ragazza, abbandonata dai genitori, che per sopravvivere fa la prostituta, e che se da un lato rappresenta il </text:span><text:span text:style-name="T2">mondo offeso </text:span><text:soft-page-break/><text:span text:style-name="T4">(l'offesa arrecata alla dignità umana dall'oppressione e dalla miseria erano temi cari a Vittorini), dall'altro conserva tutta la sua dignità e la sua allegra vitalità e cordialità verso gli altri. Questa antologia definisce </text:span><text:span text:style-name="T2">“Conversazione in Sicilia” </text:span><text:span text:style-name="T4">il capolavoro di Vittorini, nato dalla crisi </text:span><text:span text:style-name="T4">determinata dalla guerra di Spagna, in cui ha però trasferito i dati storici di partenza in un clima mitico e simbolico. L'opera </text:span><text:span text:style-name="T2">“Uomini o no” </text:span><text:span text:style-name="T4">(1945), dedicata alla Resistenza, è anch'essa esempio dell'impegno ideologico di Vittorini, ma anche qui la storia diventa la semplice ma assoluta contrapposizione di bene e male, in nome di un umanesimo universalizzante. Il linguaggio qui diventa oracolare, caratterizzato da ripetizioni ossessive, da battute di dialogo brevi e secche, ma allo stesso tempo solenni nel loro essere essenziali. In </text:span><text:span text:style-name="T2">“Il Sempione strizza l'occhio al Frejus” </text:span><text:span text:style-name="T4">(1947) la povertà della classe operaia nelle periferie milanesi, viene trascritta in un clima mitico e allegorizzante.</text:span></text:p>
      <text:p text:style-name="P1"><text:span text:style-name="T4">Tutte queste opere di Vittorini sono considerate tipiche del Neorealismo postbellico, però in esse non si trovano i moduli naturalistici della produzione neorealista, al contrario troviamo moduli lirici, fantastici, simbolici e surreali. Nel romanzo </text:span><text:span text:style-name="T2">“Le donne di Messina”</text:span><text:span text:style-name="T4"> (1949) si parla di ideologia che diventa utopia: viene infatti descritta la purezza della vita di una comunità ideale, un villaggio in cui vige una sorta di comunismo primitivo. L'ultimo romanzo di Vittorini è </text:span><text:span text:style-name="T2">“Le città del mondo”</text:span><text:span text:style-name="T4"> rimasto incompiuto e pubblicato postumo nel 1967. L'opera è impostata sul motivo del viaggio, collocato nello spazio mistico e atemporale di una Sicilia contadina e primordiale, evocata con un tono fantastico. La società contadina in essa rappresentata è vista come un mondo autentico al di fuori della storia e della sua inautenticità. Vittorini affermò di non aver portato a termine l'opera perché nella nuova realtà industriale e tecnologizzata in cui si ritrovava l'Italia, non poteva più credere alla civiltà contadina. Infine abbiamo il saggio </text:span><text:span text:style-name="T2">“Le due tensioni”</text:span><text:span text:style-name="T4"> pubblicato postumo nel 1967, dedicato alla cultura scientifica, che è quella della modernità, e a quella romantico-decadente. In questa parte dedicata alle opere non troviamo nessun riferimento al Politecnico né ai Gettoni né al Menabò; viene data maggiore importanza al Vittorini narratore. </text:span></text:p>
      <text:p text:style-name="P4">Ritroviamo poi Vittorini nel capitolo intitolato “La guerra, la deportazione e la Resistenza” in cui Vittorini viene inserito in opposizione a Beppe Fenoglio per quanto riguarda la cultura “impegnata” di sinistra, con l'opera “Uomini e no” ricca di lirismo e allegorie che si opponevano all'opera rude di Fenoglio. </text:p>
      <text:p text:style-name="P4">Andando avanti, nel capitolo intitolato “Industria e letteratura”, troviamo un sottocapitolo dedicato interamente a “Il dibattito aperto da Vittorini sul Menabò”. Possiamo quindi vedere come la rivista venga allontanata dal ruolo di Vittorini-narratore e inserita piuttosto nell'ottica del Vittorini attento alla realtà che lo circonda, alle trasformazioni sociali che ovviamente influenzano la letteratura e la cultura. Ed è proprio nel numero 4 della rivista (1961) che Vittorini parla del nesso tra letteratura e industria. L'Italia infatti in questo periodo, tra gli anni '50 e '60, sta vivendo una nuova rivoluzione industriale che va a influenzare i rapporti sociali, i comportamenti e la mentalità. Vittorini affermava, infatti, che la letteratura deve cogliere i cambiamenti antropologici provocati dall'industrializzazione, in questo caso, e saper quindi vedere il mondo da una nuova prospettiva e usare nuove tecniche rappresentative e linguaggi per parlarne.</text:p>
      <text:p text:style-name="P4">Abbiamo una descrizione esaustiva del progetto del Menabò nel capitolo dedicato alla svolta culturale degli anni Cinquanta. Il Menabò viene descritto come la rivista che si propose di affrontare i problemi suscitati nel campo della cultura dallo sviluppo moderno. La rivista fu fondata nel 1959 da Vittorini e Calvino e pubblicata a Torino da Einaudi e il titolo richiamava il termine con cui, nel gergo editoriale, veniva indicato il modello di impaginazione dei testi per la stampa. I fascicoli erano incentrati intorno ad un tema specifico e avevano perciò il carattere di volumi monografici. La rivista viene descritta perlopiù dal punto di vista del suo orientamento politico, ossia del suo rifarsi alla tradizione della sinistra e dell'impegno, facendo ricorso però alle correnti filosofiche e delle scienze umane come sociologia, antropologia culturale, linguistica e strutturalismo. Il Menabò cessa le pubblicazioni nel 1967, dopo dieci numeri.</text:p>
      <text:p text:style-name="P4">Possiamo vedere come questa antologia non analizzi la rivista dal punto di vista letterario, quanto piuttosto da quello sociale e politico. Non troviamo, infatti, nessun riferimento all'attività di Vittorini come organizzatore di cultura che sceglie gli scrittori da pubblicare per creare quella che <text:soft-page-break/>sarà la tradizione futura. </text:p>
      <text:p text:style-name="P1"><text:span text:style-name="T4">Tornando un poco indietro abbiamo infine un brevissimo riferimento al “Politecnico”, definita la rivista che si propose come portavoce delle tematiche dell'impegno. Nata nel 1945 come </text:span><text:span text:style-name="T4">settimanale per iniziativa di Vittorini, divenne poi mensile e pubblicò fino al 1947. Oltre ad essere una rivista letteraria, affrontava anche tematiche politiche, sociali e culturali del tempo. Il Politecnico voleva rivolgersi ad un pubblico più vasto, anche attraverso la grafica originale e accattivante, simile a quella dei quotidiani. L'iniziativa della rivista fu sostenuta dal Partito Comunista, ma sorsero divergenze che portarono allo scontro con Togliatti e alla chiusura nel 1947.</text:span></text:p>
      <text:p text:style-name="P4"/>
      <text:p text:style-name="P4"/>
      <text:p text:style-name="P4"/>
      <text:p text:style-name="P1"><text:span text:style-name="T4">Il secondo volume analizzato è la </text:span><text:span text:style-name="T2">“Storia della letteratura italiana” </text:span><text:span text:style-name="T4">della casa editrice Garigliano-Cassino, a cura di Antonio Piromalli.</text:span></text:p>
      <text:p text:style-name="P4"/>
      <text:p text:style-name="P1">In questa storia della letteratura Elio Vittorini viene citato per la prima volta come collaboratore della rivista “Campo di Marte” (diretta da Enrico Vallecchi, 1938-39). Dopo questa citazione di poca importanza, lo ritroviamo poi nel sottocapitolo dedicato alla narrativa degli anni Trenta, come autore di “Piccola borghesia” (1933), “Il garofano rosso” (1933-34), “Nei Morlacchi. Viaggio in Sardegna” (1936), opere i cui personaggi sono carichi di vitalità, alla ricerca della verità. Opere che hanno fatto da preludio a “Conversazione in Sicilia” (1937-41 in volume), in cui unisce la tradizione regionale con i modi della letteratura nord-americana. Per Vittorini l'America era certezza di cultura, un mondo nuovo per l'uomo nuovo. </text:p>
      <text:p text:style-name="P1">Sempre in questa sezione gli viene dedicata una nota biografica, in cui si parla del suo ruolo di segretario di redazione della rivista “Solaria”, dei suoi problemi con il regime, della direzione dell'edizione milanese dell' “Unità” nel 1945 e infine della sua attività culturale, in particolare con il “Politecnico”, la collana de “I gettoni” e il “Menabò”. </text:p>
      <text:p text:style-name="P4">Viene poi inserito nel sottocapitolo dedicato alla nascita e allo sviluppo della narrativa neorealistica. Vittorini viene presentato come uno scrittore che propone una cultura che non sia alle dipendenze della politica, ma che sia essa stessa potere e indichi alla politica la via rivoluzionaria. Culmine di questi ideali è il “Politecnico”, in cui Vittorini diventa organizzatore di cultura, impegnato nella lotta per il cambiamento della società. Dal 1961 Vittorini diventa molto attento alla nuova narrativa e al rapporto tra narrativa e industria, con la collana “I Gettoni”, “La Medusa” e “Il Menabò”, rivista diretta da Vittorini e Italo Calvino. </text:p>
      <text:p text:style-name="P4">Non troviamo descrizioni esaustive dei progetti letterari di Vittorini ma vengono solamente elencati. </text:p>
      <text:p text:style-name="P4"/>
      <text:p text:style-name="P4"/>
      <text:p text:style-name="P1"><text:span text:style-name="T4">Il terzo volume analizzato è la </text:span><text:span text:style-name="T2">“Storia della letteratura italiana” </text:span><text:span text:style-name="T4">della casa editrice Rizzoli, a cura di Getto, Alonge, Baldi e de Rienzo. </text:span></text:p>
      <text:p text:style-name="P4"/>
      <text:p text:style-name="P1">In questa storia della letteratura italiana, Elio Vittorini viene citato per la prima volta nel sottocapitolo dedicato al Neorealismo, come autore grazie alle cui opere questo movimento culturale si è sviluppato. Nel sottocapitolo dedicato invece al superamento del Novecento classico, di Vittorini si dice solamente che non pubblicherà più opere di gran significato dopo il 1950/52. </text:p>
      <text:p text:style-name="P1">Gli viene poi dedicato un sottocapitolo nel quale viene definito “organizzatore di cultura e uomo di punta, promotore di un radicale rinnovamento letterario”. Vengono nominate le due riviste avanguardiste “Solaria” e il “Politecnico” e in particolare l'antologia “Americana”, come culmine dell'opera di traduzione e diffusione della letteratura contemporanea nord-americana. </text:p>
      <text:p text:style-name="P1">Il Politecnico (1945-47) viene presentato come l'opera a cui è legato il nome di Vittorini, il quale sosteneva una cultura attiva che dirigesse la società. Si afferma poi che nelle sue opere “Piccola borghesia” (1931), “Il garofano rosso” (1933-34) e “Viaggio in Sardegna” (1936) si possa ritrovare la figura dell'uomo riscoperto nella sua primitiva integrità, figura propria della narrativa vittoriniana. Questa figura di uomo culmina in quello che viene definito un capolavoro, ossia la <text:soft-page-break/>“Conversazione in Sicilia” (1938-39). </text:p>
      <text:p text:style-name="P1">Vittorini fa una forte denuncia sociale, molto intensa, attraverso la semplice trascrizione della realtà e afferma di rifiutare il romanzo-saggio e il romanzo-documento. </text:p>
      <text:p text:style-name="P1">Vengono infine citate altre sue opere, definite romanzi meno significativi, come “Uomini e no” (1945), “Il Sempione strizza l'occhio al Frejus” (1947), “Le donne di Messina” (1949). </text:p>
      <text:p text:style-name="P4">In questa storia della letteratura non viene nominato il “Menabò”. </text:p>
      <text:p text:style-name="P4"/>
      <text:p text:style-name="P4"/>
      <text:p text:style-name="P4"/>
      <text:p text:style-name="P1"><text:span text:style-name="T4">L'ultimo volume che ho preso in considerazione è </text:span><text:span text:style-name="T2">“La storia Europea della letteratura italiana”</text:span><text:span text:style-name="T4"> della casa editrice Piccola Biblioteca Einaudi, a cura di Alberto Asor Rosa.</text:span></text:p>
      <text:p text:style-name="P4"/>
      <text:p text:style-name="P2">In questa storia della letteratura la figura di Elio Vittorini viene citata diverse volte, sia tra gli scrittori del fascismo, sia come autore che per primo riuscì a mettere nelle sue opere le diverse tendenze tematiche e stilistiche che si svilupparono negli anni '30-'40 e lo ritroviamo in particolare nel capitolo dedicato all'età dell'antifascismo e della Resistenza (1943-1956), più precisamente nel sottocapitolo intitolato “L'impegno degli intellettuali, ovvero: la cultura prende il potere”. Si tratta di un periodo nel quale la cultura e la letteratura, in seguito alle due guerre, si ritrovano a dover svolgere un ruolo, un “impegno”, che comporta una rinuncia dello scrittore, dell'artista, alla sua autonomia e un suo conseguente schieramento a favore di una “causa”. Vittorini viene inserito in questa sezione in merito al suo articolo “Una nuova cultura”, in apertura de “Il Politecnico”, nel quale scrive “Non più una cultura che consoli dalle sofferenze, ma una cultura che protegga dalle sofferenze, che le combatta e le elimini”. Il motivo principale di questo cambiamento è il fatto che molti scrittori e uomini di cultura del tempo avevano effettivamente vissuto sulla loro pelle le sconvolgenti vicende di questi anni: Vittorini, ad esempio, dopo i giovanili furori fascisti, aveva partecipato ai Gruppi d'azione clandestina a Milano. </text:p>
      <text:p text:style-name="P2"><text:span text:style-name="T4">Viene poi dedicato un sottocapitolo interamente a “Il Politecnico”, considerato l'organo più rappresentativo di questo nuovo clima culturale, diretto da Elio Vittorini ed edito da Einaudi. Era un giornale settimanale e il primo numero uscì il 29 settembre 1945 (pochi mesi dopo la fine della guerra), dal 1 maggio 1946 veniva pubblicato mensilmente e chiuse con il n.39 nel dicembre 1947. Vittorini affermava che la cultura dovesse prendere il potere, cosa che poi sottolineò nel suo articolo “Per una nuova cultura”. C'è poi un breve sottocapitolo dedicato alle opere di Vittorini, in cui si parla oltre che di “Conversazione in Sicilia”, “Uomini e no”, “Il Sempione strizza l'occhio al Frejus” e “Le donne di Messina”, della collana dei </text:span><text:span text:style-name="T2">“Gettoni”</text:span><text:span text:style-name="T4"> da lui curata per l'editore Einaudi agli inizi degli anni '50, dove esordiranno autori di sicuro avvenire come Calvino, Fenoglio, Cassola, Testori, e molti altri. Si parla anche del </text:span><text:span text:style-name="T2">“Diario in pubblico”</text:span><text:span text:style-name="T4">, una sorta di antologia commentata delle sue uscite letterarie e polemiche, un'autobiografia intellettuale. Asor Rosa afferma che con la pubblicazione nel 1959 del Menabò con Calvino, inaugurò una nuova stagione della nostra letteratura. Al Menabò viene dedicato un breve sottocapitolo intitolato “Il Menabò: protagonisti vecchi e nuovi” in <text:s/>cui la rivista viene definita l'organo più autorevole della tendenza a concepire il rinnovamento letterario in termini sperimentali e linguistici, nell'ambito di un'operazione culturale diffusa. Il titolo rende l'idea di un lavoro in pieno svolgimento di cui è difficile indicare dall'inizio le prospettive e le conclusioni. Della rivista uscirono dieci numeri (1959-1967) e pubblicava sia testi critici che letterari e procedeva solitamente per blocchi tematici. </text:span></text:p>
      <text:p text:style-name="P2"><text:span text:style-name="T4"/></text:p>
      <text:p text:style-name="P2"><text:span text:style-name="T4"/></text:p>
      <text:p text:style-name="P2"><text:span text:style-name="T4"><text:tab/><text:tab/><text:tab/><text:tab/><text:tab/></text:span></text:p>
      <text:p text:style-name="P2"><text:span text:style-name="T4"><text:tab/><text:tab/><text:tab/><text:tab/><text:tab/><text:tab/><text:tab/><text:tab/><text:tab/><text:tab/>MATILDE COSSED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2T12:28:59.33</meta:creation-date>
    <dc:date>2019-10-22T14:57:13.89</dc:date>
    <meta:editing-duration>PT24M35S</meta:editing-duration>
    <meta:editing-cycles>3</meta:editing-cycles>
    <meta:generator>OpenOffice/4.1.6$Win32 OpenOffice.org_project/416m1$Build-9790</meta:generator>
    <meta:document-statistic meta:table-count="0" meta:image-count="0" meta:object-count="0" meta:page-count="4" meta:paragraph-count="29" meta:word-count="2576" meta:character-count="17251"/>
  </office:meta>
</office:document-meta>
</file>