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1" svg:font-family="+mn-cs"/>
    <style:font-face style:name="+mn-ea" svg:font-family="+mn-ea"/>
    <style:font-face style:name="+mn-lt" svg:font-family="+mn-lt"/>
    <style:font-face style:name="Calibri1" svg:font-family="Calibri"/>
    <style:font-face style:name="Calibri Light" svg:font-family="'Calibri Light'"/>
    <style:font-face style:name="Calibri body" svg:font-family="'Calibri body'"/>
    <style:font-face style:name="+mn-cs" svg:font-family="+mn-cs" style:font-pitch="variable"/>
    <style:font-face style:name="+mn-ea1" svg:font-family="+mn-ea" style:font-pitch="variable"/>
    <style:font-face style:name="+mn-lt1" svg:font-family="+mn-lt" style:font-pitch="variable"/>
    <style:font-face style:name="Calibri" svg:font-family="Calibri" style:font-pitch="variable"/>
    <style:font-face style:name="Calibri Light1" svg:font-family="'Calibri Light'" style:font-pitch="variable"/>
    <style:font-face style:name="Liberation Sans" svg:font-family="'Liberation Sans'" style:font-pitch="variable"/>
    <style:font-face style:name="Liberation Serif1" svg:font-family="'Liberation Serif'" style:font-pitch="variable"/>
    <style:font-face style:name="Segoe UI" svg:font-family="'Segoe UI'"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43729d" draw:stroke-linejoin="miter" svg:stroke-linecap="butt"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itle_20_and_20_Content-notes">
      <style:graphic-properties draw:fill-color="#ffffff" fo:min-height="13.364cm"/>
      <style:paragraph-properties style:writing-mode="lr-tb"/>
    </style:style>
    <style:style style:name="pr8" style:family="presentation" style:parent-style-name="Title_20_and_20_Content-notes">
      <style:graphic-properties draw:fill-color="#ffffff" fo:min-height="12.407cm"/>
      <style:paragraph-properties style:writing-mode="lr-tb"/>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0"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1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12" style:family="presentation" style:parent-style-name="Title_20_Slide-notes">
      <style:graphic-properties draw:fill-color="#ffffff" fo:min-height="12.407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loext:graphic-properties draw:fill-color="#ffffff"/>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5" style:family="paragraph">
      <style:paragraph-properties fo:margin-top="0cm" fo:margin-bottom="0cm" fo:line-height="90%" fo:text-align="start" style:punctuation-wrap="hanging" style:writing-mode="lr-tb"/>
      <style:text-properties fo:hyphenate="false"/>
    </style:style>
    <style:style style:name="P16" style:family="paragraph">
      <style:paragraph-properties fo:margin-top="0cm" fo:margin-bottom="0cm" fo:line-height="90%" fo:text-align="justify" style:punctuation-wrap="hanging" style:writing-mode="lr-tb"/>
      <style:text-properties fo:hyphenate="false"/>
    </style:style>
    <style:style style:name="P17" style:family="paragraph">
      <style:paragraph-properties fo:margin-left="0cm" fo:margin-right="0cm" fo:margin-top="0.353cm" fo:margin-bottom="0cm" fo:line-height="120%" fo:text-align="justify" fo:text-indent="0cm" style:punctuation-wrap="hanging" style:writing-mode="lr-tb">
        <style:tab-stops>
          <style:tab-stop style:position="0cm"/>
        </style:tab-stops>
      </style:paragraph-properties>
      <style:text-properties fo:hyphenate="false"/>
    </style:style>
    <style:style style:name="P18" style:family="paragraph">
      <loext:graphic-properties draw:fill="solid" draw:fill-color="#5b9bd5"/>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1"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Ligh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body"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body"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59pt" fo:letter-spacing="normal" fo:font-style="normal" style:text-underline-style="none" fo:font-weight="normal" style:font-size-asian="59pt" style:font-style-asian="normal" style:font-weight-asian="normal" style:font-size-complex="5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9.956cm" svg:x="4.31cm" svg:y="2.84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ARCHIVISTICA GENERALE E INFORMATICA</text:span><text:span text:style-name="T1"><text:line-break/></text:span><text:span text:style-name="T1"/></text:p>
          </draw:text-box>
        </draw:frame>
        <draw:frame draw:name="Subtitle 2" presentation:style-name="pr2" draw:text-style-name="P4" draw:layer="layout" svg:width="23.011cm" svg:height="3.555cm" svg:x="6.121cm" svg:y="12.802cm" presentation:class="subtitle" presentation:user-transformed="true">
          <draw:text-box>
            <text:p text:style-name="P3"><text:span text:style-name="T2">Enrico Miniati</text:span></text:p>
          </draw:text-box>
        </draw:frame>
        <presentation:notes draw:style-name="dp2">
          <draw:page-thumbnail draw:name="Slide Image Placeholder 1" draw:style-name="gr1" draw:layer="layout" svg:width="16.535cm" svg:height="9.304cm" svg:x="1.173cm" svg:y="3.448cm" draw:page-number="1" presentation:class="page"/>
          <draw:frame draw:name="Notes Placeholder 2" presentation:style-name="pr3" draw:text-style-name="P5" draw:layer="layout" svg:width="15.105cm" svg:height="10.856cm" svg:x="1.888cm" svg:y="13.27cm" presentation:class="notes" presentation:placeholder="true" presentation:user-transformed="true">
            <draw:text-box/>
          </draw:frame>
          <draw:frame draw:name="Slide Number Placeholder 3" presentation:style-name="pr4" draw:text-style-name="P7" draw:layer="layout" svg:width="8.181cm" svg:height="1.382cm" svg:x="10.696cm" svg:y="26.191cm" presentation:class="page-number" presentation:user-transformed="true">
            <draw:text-box>
              <text:p text:style-name="P6"><text:span text:style-name="T3"><text:page-number>37</text:page-number></text:span></text:p>
            </draw:text-box>
          </draw:frame>
        </presentation:notes>
      </draw:page>
      <draw:page draw:name="PROGRAMMA&#10;"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PROGRAMMA</text:span><text:span text:style-name="T5"><text:line-break/></text:span><text:span text:style-name="T5"/></text:p>
          </draw:text-box>
        </draw:frame>
        <draw:frame draw:name="Content Placeholder 2" presentation:style-name="pr6" draw:text-style-name="P11" draw:layer="layout" svg:width="29.209cm" svg:height="12.461cm" svg:x="2.328cm" svg:y="4.696cm" presentation:class="outline" presentation:user-transformed="true">
          <draw:text-box>
            <text:list text:style-name="L4">
              <text:list-item>
                <text:p text:style-name="P9"><text:span text:style-name="T6">A. ROMITI, </text:span><text:span text:style-name="T7">Archivistica generale: primi elementi. Modulo base</text:span><text:span text:style-name="T6">, Torre <text:s text:c="3"/></text:span><text:span text:style-name="T6"><text:tab/></text:span><text:span text:style-name="T6"><text:tab/></text:span><text:span text:style-name="T6">del lago, 2002</text:span></text:p>
              </text:list-item>
            </text:list>
            <text:p text:style-name="P9"><text:span text:style-name="T6"/></text:p>
            <text:list text:continue-numbering="true" text:style-name="L4">
              <text:list-item>
                <text:p text:style-name="P9"><text:span text:style-name="T6">P. ANGELUCCI, </text:span><text:span text:style-name="T7">Breve storia degli archivi e dell’archivistica, Perugia </text:span><text:span text:style-name="T7"><text:tab/></text:span><text:span text:style-name="T7"><text:tab/></text:span><text:span text:style-name="T7"><text:tab/></text:span><text:span text:style-name="T7"> <text:s text:c="6"/></text:span><text:span text:style-name="T6">2008</text:span></text:p>
              </text:list-item>
            </text:list>
            <text:p text:style-name="P9"><text:span text:style-name="T6"/></text:p>
            <text:list text:continue-numbering="true" text:style-name="L4">
              <text:list-item>
                <text:p text:style-name="P9"><text:span text:style-name="T6">S. PIGLIAPOCO, </text:span><text:span text:style-name="T7">Progetto archivio digitale</text:span><text:span text:style-name="T6">, Lucca 2018</text:span></text:p>
                <text:p text:style-name="P9"><text:span text:style-name="T6"/></text:p>
              </text:list-item>
            </text:list>
            <text:p text:style-name="P10"><text:span text:style-name="T6"/></text:p>
          </draw:text-box>
        </draw:frame>
        <presentation:notes draw:style-name="dp3">
          <draw:page-thumbnail draw:style-name="gr1" draw:layer="layout" svg:width="19.798cm" svg:height="11.136cm" svg:x="0.6cm" svg:y="2.257cm" draw:page-number="2" presentation:class="page"/>
          <draw:frame presentation:style-name="pr7" draw:text-style-name="P12" draw:layer="layout" svg:width="16.799cm" svg:height="13.364cm" svg:x="2.1cm" svg:y="14.107cm" presentation:class="notes" presentation:placeholder="true">
            <draw:text-box/>
          </draw:frame>
        </presentation:notes>
      </draw:page>
      <draw:page draw:name="Scopo della disciplina"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Scopo della disciplina</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3"><text:span text:style-name="T6">L’ ARCHIVISTICA è una disciplina finalizzata alla CONSERVAZIONE, alla TUTELA e alla GESTIONE delle </text:span><text:span text:style-name="T8">memorie</text:span><text:span text:style-name="T6"> del passato e del presente. Ha per oggetto l’organizzazione della memoria scritta di soggetti pubblici o privati</text:span></text:p>
            <text:p text:style-name="P14"><text:span text:style-name="T6">Gli archivi conservano la memoria del mondo (per programmare il futuro)</text:span></text:p>
            <text:p text:style-name="P13"><text:span text:style-name="T8"/></text:p>
            <text:p text:style-name="P13"><text:span text:style-name="T6"/></text:p>
          </draw:text-box>
        </draw:frame>
        <presentation:notes draw:style-name="dp3">
          <draw:page-thumbnail draw:style-name="gr1" draw:layer="layout" svg:width="18.381cm" svg:height="10.339cm" svg:x="0.25cm" svg:y="2.095cm" draw:page-number="3" presentation:class="page"/>
          <draw:frame presentation:style-name="pr8" draw:text-style-name="P12" draw:layer="layout" svg:width="15.104cm" svg:height="12.407cm" svg:x="1.888cm" svg:y="13.097cm" presentation:class="notes" presentation:placeholder="true">
            <draw:text-box/>
          </draw:frame>
        </presentation:notes>
      </draw:page>
      <draw:page draw:name="page4" draw:style-name="dp1" draw:master-page-name="Title_20_and_20_Content" presentation:presentation-page-layout-name="AL2T11">
        <draw:frame draw:name="Content Placeholder 2" presentation:style-name="pr9" draw:text-style-name="P11" draw:layer="layout" svg:width="29.209cm" svg:height="16.204cm" svg:x="2.328cm" svg:y="1.092cm" presentation:class="outline" presentation:user-transformed="true">
          <draw:text-box>
            <text:p text:style-name="P9"><text:span text:style-name="T6"/></text:p>
            <text:list text:style-name="L4">
              <text:list-item>
                <text:p text:style-name="P9"><text:span text:style-name="T8">CONSERVAZIONE</text:span><text:span text:style-name="T6">: considera i componenti materiali, richiedendo un approccio globale. Si occupa dei parametri fisico-chimici e biologici per la custodia del materiale archivistico. La conservazione, in senso lato, comprende la protezione, la manutenzione, il restauro e la predisposizione di misure di risposta e recupero del bene in caso di emergenze.</text:span></text:p>
              </text:list-item>
              <text:list-item>
                <text:p text:style-name="P9"><text:span text:style-name="T8">TUTELA</text:span><text:span text:style-name="T6">: adeguata conoscenza del patrimonio archivistico e studio e descrizione della documentazione che lo compone, al fine di </text:span><text:span text:style-name="T8">individuare e valutare i beni da salvaguardare</text:span><text:span text:style-name="T6">.</text:span></text:p>
              </text:list-item>
              <text:list-item>
                <text:p text:style-name="P9"><text:span text:style-name="T8">GESTIONE</text:span><text:span text:style-name="T6">: è essenziale che sin dall’inizio siano garantiti i presupposti per una strutturazione organica e funzionale della documentazione, in modo che l’archivio venga ad assumere nel tempo un assetto adeguato alla sua funzione di conservazione e </text:span><text:span text:style-name="T8">reperibilità della documentazione </text:span><text:span text:style-name="T6">per il buon funzionamento degli uffici e a garanzia dei diritti dei cittadini. La memoria, però deve essere organizzata: non avrebbe senso ricordare fatti e avvenimenti senza collocarli nello spazio e nel tempo.</text:span></text:p>
              </text:list-item>
            </text:list>
          </draw:text-box>
        </draw:frame>
        <presentation:notes draw:style-name="dp3">
          <draw:page-thumbnail draw:style-name="gr1" draw:layer="layout" svg:width="18.381cm" svg:height="10.339cm" svg:x="0.25cm" svg:y="2.095cm" draw:page-number="4" presentation:class="page"/>
          <draw:frame presentation:style-name="pr8" draw:text-style-name="P12" draw:layer="layout" svg:width="15.104cm" svg:height="12.407cm" svg:x="1.888cm" svg:y="13.097cm" presentation:class="notes" presentation:placeholder="true">
            <draw:text-box/>
          </draw:frame>
        </presentation:notes>
      </draw:page>
      <draw:page draw:name="L’archivistica studia gli archivi"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L’archivistica studia gli archivi</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4"><text:span text:style-name="T6">La definizione della disciplina data da Romiti è: «l’archivistica si occupa della individuazione e della definizione della natura degli archivi, delle modalità e delle procedure di formazione dei principi di organizzazione, delle linee di conservazione, dei criteri e dei compiti che attengono alla tutela e alla organizzazione della documentazione realizzata dai vari soggetti produttori, nonchè della individuazione e della realizzazione dei mezzi di corredo e di strumenti per la ricerca ai fini della fruizione» </text:span></text:p>
          </draw:text-box>
        </draw:frame>
        <presentation:notes draw:style-name="dp3">
          <draw:page-thumbnail draw:style-name="gr1" draw:layer="layout" svg:width="18.381cm" svg:height="10.339cm" svg:x="0.25cm" svg:y="2.095cm" draw:page-number="5" presentation:class="page"/>
          <draw:frame presentation:style-name="pr8" draw:text-style-name="P12" draw:layer="layout" svg:width="15.104cm" svg:height="12.407cm" svg:x="1.888cm" svg:y="13.097cm" presentation:class="notes" presentation:placeholder="true">
            <draw:text-box/>
          </draw:frame>
        </presentation:notes>
      </draw:page>
      <draw:page draw:name="page6" draw:style-name="dp1" draw:master-page-name="Title_20_and_20_Content" presentation:presentation-page-layout-name="AL2T11">
        <draw:frame draw:name="Title 1" presentation:style-name="pr10" draw:text-style-name="P8" draw:layer="layout" svg:width="29.209cm" svg:height="6.425cm" svg:x="2.151cm" svg:y="2.337cm" presentation:class="title" presentation:user-transformed="true">
          <draw:text-box>
            <text:p text:style-name="P1"><text:span text:style-name="T9">Nascita della disciplina (ausiliaria della storia assieme alla paleografia e alla diplomatica)</text:span><text:span text:style-name="T9"><text:line-break/></text:span><text:span text:style-name="T9"><text:line-break/></text:span><text:span text:style-name="T9"><text:line-break/></text:span><text:span text:style-name="T9">Ha avuto come centri di maggior sviluppo l’Italia e la Germania</text:span><text:span text:style-name="T10"><text:line-break/></text:span><text:span text:style-name="T9"><text:line-break/></text:span><text:span text:style-name="T9"/></text:p>
          </draw:text-box>
        </draw:frame>
        <draw:frame draw:name="Content Placeholder 2" presentation:style-name="pr6" draw:text-style-name="P11" draw:layer="layout" svg:width="29.209cm" svg:height="8.115cm" svg:x="2.328cm" svg:y="9.042cm" presentation:class="outline" presentation:user-transformed="true">
          <draw:text-box>
            <text:list text:style-name="L4">
              <text:list-item>
                <text:p text:style-name="P10"><text:span text:style-name="T6">B. BONIFACIO, </text:span><text:span text:style-name="T7">De Archivis</text:span><text:span text:style-name="T6">, Venezia 1632.</text:span></text:p>
              </text:list-item>
              <text:list-item>
                <text:p text:style-name="P10"><text:span text:style-name="T6">A. BARISONE, </text:span><text:span text:style-name="T7">Commentarius de archivis antiquorum</text:span><text:span text:style-name="T6">, Venezia. 1737. </text:span><text:span text:style-name="T6"><text:tab/></text:span><text:span text:style-name="T6"><text:tab/></text:span><text:span text:style-name="T6"> <text:s text:c="4"/>(pubblicato postumo)</text:span></text:p>
              </text:list-item>
              <text:list-item>
                <text:p text:style-name="P10"><text:span text:style-name="T6">N. GIUSSANI, </text:span><text:span text:style-name="T7">Methodus Archiviorum</text:span><text:span text:style-name="T6">, Milano 1684.</text:span></text:p>
              </text:list-item>
            </text:list>
            <text:p text:style-name="P13"><text:span text:style-name="T6"/></text:p>
            <text:p text:style-name="P13"><text:span text:style-name="T6"/></text:p>
          </draw:text-box>
        </draw:frame>
        <presentation:notes draw:style-name="dp3">
          <draw:page-thumbnail draw:style-name="gr1" draw:layer="layout" svg:width="18.381cm" svg:height="10.339cm" svg:x="0.25cm" svg:y="2.095cm" draw:page-number="6" presentation:class="page"/>
          <draw:frame presentation:style-name="pr8" draw:text-style-name="P12" draw:layer="layout" svg:width="15.104cm" svg:height="12.407cm" svg:x="1.888cm" svg:y="13.097cm" presentation:class="notes" presentation:placeholder="true">
            <draw:text-box/>
          </draw:frame>
        </presentation:notes>
      </draw:page>
      <draw:page draw:name="Per quanto riguarda l’insegnamento l’archivistica si divide in" draw:style-name="dp1" draw:master-page-name="Title_20_and_20_Content" presentation:presentation-page-layout-name="AL2T11">
        <draw:frame draw:name="Title 1" presentation:style-name="pr10" draw:text-style-name="P8" draw:layer="layout" svg:width="29.209cm" svg:height="3.681cm" svg:x="2.328cm" svg:y="1.014cm" presentation:class="title" presentation:user-transformed="true">
          <draw:text-box>
            <text:p text:style-name="P15"><text:span text:style-name="T10">Per quanto riguarda l’insegnamento l’archivistica si divide in</text:span></text:p>
          </draw:text-box>
        </draw:frame>
        <draw:frame draw:name="Content Placeholder 2" presentation:style-name="pr9" draw:text-style-name="P11" draw:layer="layout" svg:width="29.209cm" svg:height="12.086cm" svg:x="2.328cm" svg:y="5.071cm" presentation:class="outline" presentation:user-transformed="true">
          <draw:text-box>
            <text:list text:style-name="L4">
              <text:list-item>
                <text:p text:style-name="P9"><text:span text:style-name="T6">ARCHIVISTICA GENERALE: Affronta le tematiche basilari per la conoscenza dell’archivio, con riferimento ai principi teorici agli aspetti giuridici ed agli elementi gestionali, intesi nell’accezione più ampia (1925 Eugenio Casanova / Scienze Politiche Roma)</text:span></text:p>
              </text:list-item>
            </text:list>
            <text:p text:style-name="P10"><text:span text:style-name="T6"/></text:p>
            <text:list text:continue-numbering="true" text:style-name="L4">
              <text:list-item>
                <text:p text:style-name="P9"><text:span text:style-name="T6">ARCHIVISTICA SPECIALE: si occupa invece dell’origine, dello sviluppo e della gestione dell’archivio osservato nella sua realtà fattuale, quale diretta conseguenza dell’attività del soggetto produttore. Studia in pratica gli archivi in base alla loro appartenenza a categorie tipologiche generali e particolari (Giorgio Cencetti «storia delle istituzioni studiate non solo in se stesse, ma nei riflessi della loro attività e del loro funzionamento in carte e serie d’archivio»)</text:span></text:p>
              </text:list-item>
            </text:list>
          </draw:text-box>
        </draw:frame>
        <presentation:notes draw:style-name="dp3">
          <draw:page-thumbnail draw:style-name="gr1" draw:layer="layout" svg:width="18.381cm" svg:height="10.339cm" svg:x="0.25cm" svg:y="2.095cm" draw:page-number="7" presentation:class="page"/>
          <draw:frame presentation:style-name="pr8" draw:text-style-name="P12" draw:layer="layout" svg:width="15.104cm" svg:height="12.407cm" svg:x="1.888cm" svg:y="13.097cm" presentation:class="notes" presentation:placeholder="true">
            <draw:text-box/>
          </draw:frame>
        </presentation:notes>
      </draw:page>
      <draw:page draw:name="ARCHIVIO: UN TERMINE DIVERSE REALTÀ"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ARCHIVIO: UN TERMINE DIVERSE REALTÀ</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3"><text:span text:style-name="T6">L’archivio è una parola polisemica</text:span></text:p>
            <text:p text:style-name="P13"><text:span text:style-name="T6"/></text:p>
            <text:list text:style-name="L4">
              <text:list-item>
                <text:p text:style-name="P13"><text:span text:style-name="T6">LUOGO</text:span></text:p>
              </text:list-item>
              <text:list-item>
                <text:p text:style-name="P13"><text:span text:style-name="T6">ISTITUTO CULTURALE</text:span></text:p>
              </text:list-item>
              <text:list-item>
                <text:p text:style-name="P13"><text:span text:style-name="T6">COMPLESSO DOCUMENTARIO</text:span></text:p>
              </text:list-item>
              <text:list-item>
                <text:p text:style-name="P13"><text:span text:style-name="T2">Testata editoriale (Archivio Storico Italiano)</text:span></text:p>
              </text:list-item>
              <text:list-item>
                <text:p text:style-name="P13"><text:span text:style-name="T2">Raccolta, nelle discipline affini</text:span></text:p>
              </text:list-item>
            </text:list>
            <text:p text:style-name="P13"><text:span text:style-name="T6"/></text:p>
          </draw:text-box>
        </draw:frame>
        <presentation:notes draw:style-name="dp3">
          <draw:page-thumbnail draw:style-name="gr1" draw:layer="layout" svg:width="18.381cm" svg:height="10.339cm" svg:x="0.25cm" svg:y="2.095cm" draw:page-number="8" presentation:class="page"/>
          <draw:frame presentation:style-name="pr8" draw:text-style-name="P12" draw:layer="layout" svg:width="15.104cm" svg:height="12.407cm" svg:x="1.888cm" svg:y="13.097cm" presentation:class="notes" presentation:placeholder="true">
            <draw:text-box/>
          </draw:frame>
        </presentation:notes>
      </draw:page>
      <draw:page draw:name="ARCHIVIO COME LUOG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ARCHIVIO COME LUOGO</text:span></text:p>
          </draw:text-box>
        </draw:frame>
        <draw:frame draw:name="Content Placeholder 2" presentation:style-name="pr9" draw:text-style-name="P11" draw:layer="layout" svg:width="29.209cm" svg:height="12.086cm" svg:x="2.328cm" svg:y="5.071cm" presentation:class="outline" presentation:user-transformed="true">
          <draw:text-box>
            <text:p text:style-name="P13"><text:span text:style-name="T6">L’archivio come luogo di conservazione è l’accezione più antica (ufficio o deposito in cui sono collocate le pratiche) </text:span></text:p>
            <text:p text:style-name="P14"><text:span text:style-name="T6">Il termine deriva dal greco </text:span><text:span text:style-name="T7">archeion </text:span><text:span text:style-name="T6">(sede di governo – residenza dei magistrati) mutuato poi dal latino in varie forme come </text:span><text:span text:style-name="T7">archa</text:span><text:span text:style-name="T6"> (cassa), </text:span><text:span text:style-name="T7">archarium</text:span><text:span text:style-name="T6">, </text:span><text:span text:style-name="T7">armarium</text:span><text:span text:style-name="T6">, </text:span><text:span text:style-name="T7">archium</text:span><text:span text:style-name="T6">, </text:span><text:span text:style-name="T7">archivum</text:span><text:span text:style-name="T6">, </text:span><text:span text:style-name="T7">archivium, sacrarium, tabularum, bibliothecae</text:span><text:span text:style-name="T6"> e altri. Solo in età ellenistica assume il significato che ha oggi. Nel Medioevo si trova spesso il termine </text:span><text:span text:style-name="T7">camera</text:span><text:span text:style-name="T6"> o </text:span><text:span text:style-name="T7">camara</text:span><text:span text:style-name="T6">.</text:span></text:p>
            <text:p text:style-name="P14"><text:span text:style-name="T6">Le prime definizioni di archivio contengono tutte precise indicazioni a luoghi: «Archivium est locus pubblicus in quo instrumenta deponentur» Ulpiano Domizio (203-228 d.c.)</text:span></text:p>
            <text:p text:style-name="P13"><text:span text:style-name="T6"/></text:p>
            <text:p text:style-name="P13"><text:span text:style-name="T6"/></text:p>
          </draw:text-box>
        </draw:frame>
        <presentation:notes draw:style-name="dp3">
          <draw:page-thumbnail draw:style-name="gr1" draw:layer="layout" svg:width="18.381cm" svg:height="10.339cm" svg:x="0.25cm" svg:y="2.095cm" draw:page-number="9" presentation:class="page"/>
          <draw:frame presentation:style-name="pr8" draw:text-style-name="P12" draw:layer="layout" svg:width="15.104cm" svg:height="12.407cm" svg:x="1.888cm" svg:y="13.097cm" presentation:class="notes" presentation:placeholder="true">
            <draw:text-box/>
          </draw:frame>
        </presentation:notes>
      </draw:page>
      <draw:page draw:name="ARCHIVIO COME ISTITUTO CULTURALE&#10;"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ARCHIVIO COME ISTITUTO CULTURALE</text:span><text:span text:style-name="T5"><text:line-break/></text:span><text:span text:style-name="T5"/></text:p>
          </draw:text-box>
        </draw:frame>
        <draw:frame draw:name="Content Placeholder 2" presentation:style-name="pr6" draw:text-style-name="P11" draw:layer="layout" svg:width="29.209cm" svg:height="12.086cm" svg:x="2.328cm" svg:y="5.071cm" presentation:class="outline" presentation:user-transformed="true">
          <draw:text-box>
            <text:p text:style-name="P14"><text:span text:style-name="T6"/></text:p>
            <text:p text:style-name="P14"><text:span text:style-name="T6">Si intende per archivio anche </text:span><text:span text:style-name="T8">l’istituto nel quale vengono conservati archivi di provenienza diversa – archivi di concentrazione – </text:span><text:span text:style-name="T6">che ha per fine istituzionale la custodia permanente dei documenti (Archivio Centrale dello Stato, Archivi di Stato, Istituti Storici del Risorgimento e della Resistenza). Sono strutture dove si trattano le carte per renderle consultabili (riordinamento), ci sono servizi al pubblico (sala studio, biblioteca, sezione per riprodurre documenti, mostre e convegni). <text:s text:c="2"/></text:span></text:p>
          </draw:text-box>
        </draw:frame>
        <presentation:notes draw:style-name="dp3">
          <draw:page-thumbnail draw:style-name="gr1" draw:layer="layout" svg:width="18.381cm" svg:height="10.339cm" svg:x="0.25cm" svg:y="2.095cm" draw:page-number="10" presentation:class="page"/>
          <draw:frame presentation:style-name="pr8" draw:text-style-name="P12" draw:layer="layout" svg:width="15.104cm" svg:height="12.407cm" svg:x="1.888cm" svg:y="13.097cm" presentation:class="notes" presentation:placeholder="true">
            <draw:text-box/>
          </draw:frame>
        </presentation:notes>
      </draw:page>
      <draw:page draw:name="ARCHIVIO COME COMPLESSO DI DOCUMENTI"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5"><text:span text:style-name="T5">ARCHIVIO COME COMPLESSO DI DOCUMENTI</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4"><text:span text:style-name="T8">Complesso di atti, scritture, documenti prodotti e/o ricevuti da una persona giuridica (ente) o fisica durante lo svolgimento della sua attività e nell’esercizio delle sue funzioni.</text:span></text:p>
            <text:p text:style-name="P13"><text:span text:style-name="T6"/></text:p>
            <text:p text:style-name="P14"><text:span text:style-name="T6">In pratica l’archivio è costituito da documenti in grado di rappresentare e comunicare nel tempo (presente e soprattutto futuro) fatti, atti, situazioni, accordi, ricordi, relazioni ecc. che hanno avuto luogo nella vita di un soggetto pubblico o privato (individuo, istituzione...) e di cui si è tenuta traccia fisica a fini di testimonianza. </text:span></text:p>
          </draw:text-box>
        </draw:frame>
        <presentation:notes draw:style-name="dp3">
          <draw:page-thumbnail draw:style-name="gr1" draw:layer="layout" svg:width="18.381cm" svg:height="10.339cm" svg:x="0.25cm" svg:y="2.095cm" draw:page-number="11" presentation:class="page"/>
          <draw:frame presentation:style-name="pr8" draw:text-style-name="P12" draw:layer="layout" svg:width="15.104cm" svg:height="12.407cm" svg:x="1.888cm" svg:y="13.097cm" presentation:class="notes" presentation:placeholder="true">
            <draw:text-box/>
          </draw:frame>
        </presentation:notes>
      </draw:page>
      <draw:page draw:name="Ma allora che cos’è un archivi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Ma allora che cos’è un archivio?</text:span></text:p>
          </draw:text-box>
        </draw:frame>
        <draw:frame draw:name="Content Placeholder 2" presentation:style-name="pr9" draw:text-style-name="P11" draw:layer="layout" svg:width="29.92cm" svg:height="12.572cm" svg:x="1.93cm" svg:y="4.267cm" presentation:class="outline" presentation:user-transformed="true">
          <draw:text-box>
            <text:p text:style-name="P14"><text:span text:style-name="T8">In archivistica l’archivio è individuabile in ogni complesso di scritture (o documenti), realizzate dai singoli soggetti produttori o acquisite da questi, a seguito e come diretta conseguenza della loro attività.</text:span></text:p>
            <text:p text:style-name="P14"><text:span text:style-name="T8"/></text:p>
            <text:p text:style-name="P14"><text:span text:style-name="T6">L’archivio serve a conoscere, programmare, verificare, provare e conservare (Iso 15489 Standard per la gestione documentale)</text:span></text:p>
            <text:p text:style-name="P14"><text:span text:style-name="T6"/></text:p>
            <text:p text:style-name="P14"><text:span text:style-name="T6">Caratteristica unica dell’archivio è però la necessaria presenza di un </text:span><text:span text:style-name="T8">VINCOLO NATURALE </text:span><text:span text:style-name="T6">(nesso archivistico) – deve essere involontario – che contribuisce a creare un particolare collegamento organico tra tutti i suoi elementi.</text:span></text:p>
            <text:p text:style-name="P13"><text:span text:style-name="T6"/></text:p>
            <text:p text:style-name="P13"><text:span text:style-name="T6"/></text:p>
          </draw:text-box>
        </draw:frame>
        <presentation:notes draw:style-name="dp3">
          <draw:page-thumbnail draw:style-name="gr1" draw:layer="layout" svg:width="18.381cm" svg:height="10.339cm" svg:x="0.25cm" svg:y="2.095cm" draw:page-number="12" presentation:class="page"/>
          <draw:frame presentation:style-name="pr8" draw:text-style-name="P12" draw:layer="layout" svg:width="15.104cm" svg:height="12.407cm" svg:x="1.888cm" svg:y="13.097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10" draw:text-style-name="P8" draw:layer="layout" svg:width="29.209cm" svg:height="6.071cm" svg:x="2.328cm" svg:y="1.014cm" presentation:class="title" presentation:user-transformed="true">
          <draw:text-box>
            <text:p text:style-name="P16"><text:span text:style-name="T11">Il vincolo naturale è tipico ed esclusivo della figura dell’archivio e non può non esserci. </text:span><text:span text:style-name="T12">Non appartiene ad altri beni culturali, per i quali quando il vincolo esiste non è naturale ma volontario. </text:span></text:p>
          </draw:text-box>
        </draw:frame>
        <draw:frame draw:name="Content Placeholder 2" presentation:style-name="pr6" draw:text-style-name="P11" draw:layer="layout" svg:width="29.209cm" svg:height="10.071cm" svg:x="2.328cm" svg:y="7.087cm" presentation:class="outline" presentation:user-transformed="true">
          <draw:text-box>
            <text:p text:style-name="P14"><text:span text:style-name="T12">Una</text:span><text:span text:style-name="T6"> </text:span><text:span text:style-name="T12">biblioteca,</text:span><text:span text:style-name="T6"> </text:span><text:span text:style-name="T12">ad esempio, indipendentemente dal legame che unisce colui che l’ha creata con il bene in oggetto, potrà anche collegare con un vincolo le singole unità librarie (biblioteca di Storia, Lingue, Matematica) ma tale vincolo sarà </text:span><text:span text:style-name="T11">VOLONTARIO</text:span><text:span text:style-name="T12">.</text:span></text:p>
            <text:p text:style-name="P14"><text:span text:style-name="T12"/></text:p>
            <text:p text:style-name="P14"><text:span text:style-name="T12">Questa configurazione, che a livello tecnico è chiamata RACCOLTA, è rapportabile a tutte e altre categorie di beni culturali non archivistiche (musei, pinacoteche, gibsoteche). </text:span></text:p>
          </draw:text-box>
        </draw:frame>
        <presentation:notes draw:style-name="dp3">
          <draw:page-thumbnail draw:style-name="gr1" draw:layer="layout" svg:width="18.381cm" svg:height="10.339cm" svg:x="0.25cm" svg:y="2.095cm" draw:page-number="13" presentation:class="page"/>
          <draw:frame presentation:style-name="pr8" draw:text-style-name="P12" draw:layer="layout" svg:width="15.104cm" svg:height="12.407cm" svg:x="1.888cm" svg:y="13.097cm" presentation:class="notes" presentation:placeholder="true">
            <draw:text-box/>
          </draw:frame>
        </presentation:notes>
      </draw:page>
      <draw:page draw:name="page14" draw:style-name="dp1" draw:master-page-name="Title_20_Slide" presentation:presentation-page-layout-name="AL1T0">
        <draw:frame draw:name="Title 1" presentation:style-name="pr11" draw:text-style-name="P2" draw:layer="layout" svg:width="25.399cm" svg:height="5.435cm" svg:x="4.233cm" svg:y="0.94cm" presentation:class="title" presentation:user-transformed="true">
          <draw:text-box>
            <text:p text:style-name="P16"><text:span text:style-name="T12"><text:line-break/></text:span><text:span text:style-name="T12"/></text:p>
          </draw:text-box>
        </draw:frame>
        <draw:frame draw:name="Subtitle 2" presentation:style-name="pr2" draw:text-style-name="P4" draw:layer="layout" svg:width="29.234cm" svg:height="15.798cm" svg:x="2.311cm" svg:y="1.803cm" presentation:class="subtitle" presentation:user-transformed="true">
          <draw:text-box>
            <text:p text:style-name="P14"><text:span text:style-name="T13">Per questo non si deve confondere l’archivio con una biblioteca o un museo, sono diversi per:</text:span></text:p>
            <text:p text:style-name="P14"><text:span text:style-name="T14"/></text:p>
            <text:list text:style-name="L7">
              <text:list-item>
                <text:p text:style-name="P14"><text:span text:style-name="T14">ORIGINE (prodotti necessariamente per l’attività specifica di un ente)</text:span></text:p>
              </text:list-item>
              <text:list-item>
                <text:p text:style-name="P14"><text:span text:style-name="T14">FINALITÀ PRECIPUA (archivi scopo pratico, giuridico-amministrativo / musei e biblioteche culturale)</text:span></text:p>
              </text:list-item>
              <text:list-item>
                <text:p text:style-name="P13"><text:span text:style-name="T14">MODALITÀ di ORDINAMENTO (attività dell’ente)</text:span></text:p>
              </text:list-item>
            </text:list>
            <text:p text:style-name="P13"><text:span text:style-name="T2"/></text:p>
            <text:p text:style-name="P17"><text:span text:style-name="T15">L’ archivio è un complesso di scritture che, legate da vincolo naturale, sono prodotte da entità pubbliche o private nell’espletamento della loro attività, per il raggiungimento di finalità contingenti e per la conservazione della propria memoria (def. Romiti)</text:span></text:p>
            <text:p text:style-name="P17"><text:span text:style-name="T16"/></text:p>
            <text:p text:style-name="P13"><text:span text:style-name="T2"><text:line-break/></text:span><text:span text:style-name="T2"/></text:p>
          </draw:text-box>
        </draw:frame>
        <presentation:notes draw:style-name="dp3">
          <draw:page-thumbnail draw:style-name="gr1" draw:layer="layout" svg:width="18.381cm" svg:height="10.339cm" svg:x="0.25cm" svg:y="2.095cm" draw:page-number="14" presentation:class="page"/>
          <draw:frame presentation:style-name="pr12" draw:text-style-name="P12" draw:layer="layout" svg:width="15.104cm" svg:height="12.407cm" svg:x="1.888cm" svg:y="13.097cm" presentation:class="notes" presentation:placeholder="true">
            <draw:text-box/>
          </draw:frame>
        </presentation:notes>
      </draw:page>
      <draw:page draw:name="Vincolo archivistic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Vincolo archivistico</text:span></text:p>
          </draw:text-box>
        </draw:frame>
        <draw:frame draw:name="Content Placeholder 2" presentation:style-name="pr9" draw:text-style-name="P11" draw:layer="layout" svg:width="29.209cm" svg:height="11.798cm" svg:x="2.328cm" svg:y="5.359cm" presentation:class="outline" presentation:user-transformed="true">
          <draw:text-box>
            <text:p text:style-name="P14"><text:span text:style-name="T6">È dunque quel sistema di relazioni tra tutte le unità (scritture o mezzi per tramettere la memoria) che costituiscono la sedimentazione documentaria dell’attività dell’ente che genera l’archivio (G. Cencetti: «l’archivio rispecchia l’ente che lo ha prodotto»)</text:span><text:span text:style-name="T6"><text:tab/></text:span><text:span text:style-name="T6"> <text:s text:c="3"/></text:span></text:p>
            <text:p text:style-name="P14"><text:span text:style-name="T6"><text:tab/></text:span><text:span text:style-name="T6"><text:tab/></text:span><text:span text:style-name="T6">Teoria del rispecchiamento</text:span></text:p>
            <text:p text:style-name="P14"><text:span text:style-name="T6">Il vincolo per gli Archivi è </text:span><text:span text:style-name="T7">naturale, originario</text:span><text:span text:style-name="T6"> e </text:span><text:span text:style-name="T7">necessario </text:span><text:span text:style-name="T6">(non può non esserci)</text:span></text:p>
            <text:p text:style-name="P13"><text:span text:style-name="T6">Per gli altri Beni Culturali è </text:span><text:span text:style-name="T7">volontario</text:span></text:p>
            <text:p text:style-name="P13"><text:span text:style-name="T6"><text:s/></text:span></text:p>
            <text:p text:style-name="P13"><text:span text:style-name="T6"/></text:p>
          </draw:text-box>
        </draw:frame>
        <draw:custom-shape draw:name="Right Arrow 3" draw:style-name="gr2" draw:text-style-name="P18" draw:layer="layout" svg:width="1.98cm" svg:height="0.558cm" svg:x="4.547cm" svg:y="10.36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1" draw:layer="layout" svg:width="19.798cm" svg:height="11.136cm" svg:x="0.6cm" svg:y="2.257cm" draw:page-number="15" presentation:class="page"/>
          <draw:frame presentation:style-name="pr7" draw:text-style-name="P12" draw:layer="layout" svg:width="16.799cm" svg:height="13.364cm" svg:x="2.1cm" svg:y="14.107cm" presentation:class="notes" presentation:placeholder="true">
            <draw:text-box/>
          </draw:frame>
        </presentation:notes>
      </draw:page>
      <draw:page draw:name="Oltre che naturale e involontario il vincolo archivistico è &#10;" draw:style-name="dp1" draw:master-page-name="Title_20_and_20_Content" presentation:presentation-page-layout-name="AL2T11">
        <draw:frame draw:name="Title 1" presentation:style-name="pr10" draw:text-style-name="P8" draw:layer="layout" svg:width="29.209cm" svg:height="3.681cm" svg:x="2.328cm" svg:y="1.014cm" presentation:class="title" presentation:user-transformed="true">
          <draw:text-box>
            <text:p text:style-name="P1"><text:span text:style-name="T5">Oltre che naturale e involontario il vincolo archivistico è </text:span><text:span text:style-name="T5"><text:line-break/></text:span><text:span text:style-name="T5"/></text:p>
          </draw:text-box>
        </draw:frame>
        <draw:frame draw:name="Content Placeholder 2" presentation:style-name="pr9" draw:text-style-name="P11" draw:layer="layout" svg:width="29.209cm" svg:height="12.865cm" svg:x="2.328cm" svg:y="4.293cm" presentation:class="outline" presentation:user-transformed="true">
          <draw:text-box>
            <text:list text:style-name="L4">
              <text:list-item>
                <text:p text:style-name="P9"><text:span text:style-name="T6">ORIGINARIO → tutte le carte sono generate dal medesimo ente, quindi hanno una origine archivistica comune. Il vincolo nasce quando il singolo documento entra in relazione con l’ente generatore.</text:span></text:p>
              </text:list-item>
            </text:list>
            <text:p text:style-name="P14"><text:span text:style-name="T6"/></text:p>
            <text:list text:continue-numbering="true" text:style-name="L4">
              <text:list-item>
                <text:p text:style-name="P14"><text:span text:style-name="T6">SPONTANEO → non si istituisce per volontà dell’ente generatore, ma come risultato naturale della sedimentazione documentaria che si forma nel corso dell’attività dell’ente.</text:span></text:p>
              </text:list-item>
            </text:list>
            <text:p text:style-name="P14"><text:span text:style-name="T6"/></text:p>
            <text:list text:continue-numbering="true" text:style-name="L4">
              <text:list-item>
                <text:p text:style-name="P14"><text:span text:style-name="T6">DETERMINATO → è generato dall’amministrazione nell’esercizio delle sue funzioni ed è perciò determinato dalla natura e dalle competenze dell’ente generatore e dalle modalità utilizzare per attuarle. <text:s/></text:span></text:p>
              </text:list-item>
            </text:list>
          </draw:text-box>
        </draw:frame>
        <presentation:notes draw:style-name="dp3">
          <draw:page-thumbnail draw:style-name="gr1" draw:layer="layout" svg:width="18.381cm" svg:height="10.339cm" svg:x="0.25cm" svg:y="2.095cm" draw:page-number="16" presentation:class="page"/>
          <draw:frame presentation:style-name="pr8" draw:text-style-name="P12" draw:layer="layout" svg:width="15.104cm" svg:height="12.407cm" svg:x="1.888cm" svg:y="13.097cm" presentation:class="notes" presentation:placeholder="true">
            <draw:text-box/>
          </draw:frame>
        </presentation:notes>
      </draw:page>
      <draw:page draw:name="Il vincolo archivistico è inoltre&#10;"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Il vincolo archivistico è inoltre</text:span><text:span text:style-name="T5"><text:line-break/></text:span><text:span text:style-name="T5"/></text:p>
          </draw:text-box>
        </draw:frame>
        <draw:frame draw:name="Content Placeholder 2" presentation:style-name="pr9" draw:text-style-name="P11" draw:layer="layout" svg:width="27.931cm" svg:height="14.426cm" svg:x="2.515cm" svg:y="3.734cm" presentation:class="outline" presentation:user-transformed="true">
          <draw:text-box>
            <text:list text:style-name="L4">
              <text:list-item>
                <text:p text:style-name="P9"><text:span text:style-name="T17">ESTERNO: </text:span><text:span text:style-name="T6">Si identifica con il </text:span><text:span text:style-name="T8">collegamento necessariamente esistente tra la documentazione che si trova presso il produttore e quella che si conserva presso gli altri soggetti </text:span><text:span text:style-name="T6">che hanno svolto attività in correlazione con l’entità principale e non hanno eliminato le conseguenti testimonianze.</text:span></text:p>
              </text:list-item>
              <text:list-item>
                <text:p text:style-name="P9"><text:span text:style-name="T17">INTERNO:</text:span><text:span text:style-name="T18"> </text:span><text:span text:style-name="T8">Attiene al nesso esistente nella documentazione realizzata e conservata dall’entità produttrice</text:span><text:span text:style-name="T6">. In altre parole il nesso che collega in maniera logica e necessaria la documentazione che compone l’archivio prodotto da un ente. </text:span></text:p>
              </text:list-item>
            </text:list>
            <text:p text:style-name="P9"><text:span text:style-name="T17"/></text:p>
          </draw:text-box>
        </draw:frame>
        <presentation:notes draw:style-name="dp3">
          <draw:page-thumbnail draw:style-name="gr1" draw:layer="layout" svg:width="18.381cm" svg:height="10.339cm" svg:x="0.25cm" svg:y="2.095cm" draw:page-number="17" presentation:class="page"/>
          <draw:frame presentation:style-name="pr8" draw:text-style-name="P12" draw:layer="layout" svg:width="15.104cm" svg:height="12.407cm" svg:x="1.888cm" svg:y="13.097cm" presentation:class="notes" presentation:placeholder="true">
            <draw:text-box/>
          </draw:frame>
        </presentation:notes>
      </draw:page>
      <draw:page draw:name="page18" draw:style-name="dp1" draw:master-page-name="Title_20_and_20_Content" presentation:presentation-page-layout-name="AL2T11">
        <draw:frame draw:name="Title 1" presentation:style-name="pr10" draw:text-style-name="P8" draw:layer="layout" svg:width="29.209cm" svg:height="3.681cm" svg:x="2.506cm" svg:y="1.421cm" presentation:class="title" presentation:user-transformed="true">
          <draw:text-box>
            <text:p text:style-name="P1"><text:span text:style-name="T14">ARCHIVI E BIBLIOTECHE: «affinità» (sec. XVIII) – «antitesi» (sec. XX) <text:s/></text:span></text:p>
          </draw:text-box>
        </draw:frame>
        <draw:frame draw:name="Content Placeholder 2" presentation:style-name="pr6" draw:text-style-name="P11" draw:layer="layout" svg:width="29.209cm" svg:height="11.087cm" svg:x="2.328cm" svg:y="6.071cm" presentation:class="outline" presentation:user-transformed="true">
          <draw:text-box>
            <text:p text:style-name="P14"><text:span text:style-name="T6">Come si è detto, in origine con il termine </text:span><text:span text:style-name="T7">bibliothecae</text:span><text:span text:style-name="T6"> si intendeva anche l’archivio. Questa confusione nasceva perchè in origine la parola latina </text:span><text:span text:style-name="T7">bibliotheca</text:span><text:span text:style-name="T6"> significava semplicemente istituto che conserva scritti.</text:span></text:p>
            <text:p text:style-name="P14"><text:span text:style-name="T6"/></text:p>
            <text:p text:style-name="P14"><text:span text:style-name="T6">Un tempo erano tutt’uno. Ancora a Milano dal 1800 al 1814 archivi e biblioteche furono posti sotto le dipendenze di un unico funzionario (il prefetto generale L. Bossi) <text:s text:c="4"/></text:span></text:p>
          </draw:text-box>
        </draw:frame>
        <presentation:notes draw:style-name="dp3">
          <draw:page-thumbnail draw:style-name="gr1" draw:layer="layout" svg:width="18.381cm" svg:height="10.339cm" svg:x="0.25cm" svg:y="2.095cm" draw:page-number="18" presentation:class="page"/>
          <draw:frame presentation:style-name="pr8" draw:text-style-name="P12" draw:layer="layout" svg:width="15.104cm" svg:height="12.407cm" svg:x="1.888cm" svg:y="13.097cm" presentation:class="notes" presentation:placeholder="true">
            <draw:text-box/>
          </draw:frame>
        </presentation:notes>
      </draw:page>
      <draw:page draw:name="Prima i documenti poi i libri" draw:style-name="dp1" draw:master-page-name="Title_20_and_20_Content" presentation:presentation-page-layout-name="AL2T11">
        <draw:frame draw:name="Title 1" presentation:style-name="pr10" draw:text-style-name="P8" draw:layer="layout" svg:width="29.209cm" svg:height="3.681cm" svg:x="2.328cm" svg:y="1.014cm" presentation:class="title" presentation:user-transformed="true">
          <draw:text-box>
            <text:p text:style-name="P1"><text:span text:style-name="T19">Prima i documenti poi i libri</text:span></text:p>
          </draw:text-box>
        </draw:frame>
        <draw:frame draw:name="Content Placeholder 2" presentation:style-name="pr9" draw:text-style-name="P11" draw:layer="layout" svg:width="29.209cm" svg:height="12.597cm" svg:x="2.328cm" svg:y="4.445cm" presentation:class="outline" presentation:user-transformed="true">
          <draw:text-box>
            <text:p text:style-name="P14"><text:span text:style-name="T6">È ormai da tempo noto che la prima registrazione scritta della memoria, sin dalle epoche più antiche, nacque per </text:span><text:span text:style-name="T8">esigenze di vita pratica</text:span><text:span text:style-name="T6"> e che solo in un secondo tempo l’uomo utilizzò questo stesso mezzo per esprimere idee e sentimenti e per diffondere conoscenze. Nacquerò così prima i documenti e poi i libri, prima gli archivi e poi le biblioteche</text:span></text:p>
            <text:p text:style-name="P14"><text:span text:style-name="T6"/></text:p>
            <text:p text:style-name="P14"><text:span text:style-name="T6">Con l’affermazione del concetto di archivio quale specchio organico di documenti legati da un vincolo naturale e quale sedimentazione documentaria di un’attività amministrativa, archivi e biblioteche si separarono</text:span></text:p>
          </draw:text-box>
        </draw:frame>
        <presentation:notes draw:style-name="dp3">
          <draw:page-thumbnail draw:style-name="gr1" draw:layer="layout" svg:width="18.381cm" svg:height="10.339cm" svg:x="0.25cm" svg:y="2.095cm" draw:page-number="19" presentation:class="page"/>
          <draw:frame presentation:style-name="pr8" draw:text-style-name="P12" draw:layer="layout" svg:width="15.104cm" svg:height="12.407cm" svg:x="1.888cm" svg:y="13.097cm" presentation:class="notes" presentation:placeholder="true">
            <draw:text-box/>
          </draw:frame>
        </presentation:notes>
      </draw:page>
      <draw:page draw:name="page20" draw:style-name="dp1" draw:master-page-name="Title_20_and_20_Content" presentation:presentation-page-layout-name="AL2T11">
        <draw:frame draw:name="Title 1" presentation:style-name="pr10" draw:text-style-name="P8" draw:layer="layout" svg:width="29.209cm" svg:height="4.673cm" svg:x="2.328cm" svg:y="1.016cm" presentation:class="title" presentation:user-transformed="true">
          <draw:text-box>
            <text:p text:style-name="P1"><text:span text:style-name="T4">C’è vincolo quando si parla di archivio nel linguaggio informatico?</text:span><text:span text:style-name="T5"><text:line-break/></text:span><text:span text:style-name="T5"/></text:p>
          </draw:text-box>
        </draw:frame>
        <draw:frame draw:name="Content Placeholder 2" presentation:style-name="pr9" draw:text-style-name="P11" draw:layer="layout" svg:width="29.209cm" svg:height="10.997cm" svg:x="2.328cm" svg:y="5.258cm" presentation:class="outline" presentation:user-transformed="true">
          <draw:text-box>
            <text:p text:style-name="P14"><text:span text:style-name="T6">Nel linguaggio informatico il termine archivio corrisponde a un insieme di dati che sono raccolti in contenitori virtuali. Questi dati sono utilizzati per andare incontro a predeterminate esigenze di ricerca. L’obiettivo è di elaborarli per poter fruire di molteplici possibilità, senza preoccuparsi degli aspetti strutturali e organizzativi originari della documentazione</text:span></text:p>
            <text:p text:style-name="P14"><text:span text:style-name="T6"><text:s/></text:span></text:p>
            <text:p text:style-name="P14"><text:span text:style-name="T6">Tale concetto divenuto di generalizzato uso comune prospetta una configurazione che risulta non coincidente con il significato di archivio che si richiede in archivistica, poichè corrisponde più sensibilmente a quello di raccolta</text:span></text:p>
          </draw:text-box>
        </draw:frame>
        <presentation:notes draw:style-name="dp3">
          <draw:page-thumbnail draw:style-name="gr1" draw:layer="layout" svg:width="18.381cm" svg:height="10.339cm" svg:x="0.25cm" svg:y="2.095cm" draw:page-number="20" presentation:class="page"/>
          <draw:frame presentation:style-name="pr8" draw:text-style-name="P12" draw:layer="layout" svg:width="15.104cm" svg:height="12.407cm" svg:x="1.888cm" svg:y="13.097cm" presentation:class="notes" presentation:placeholder="true">
            <draw:text-box/>
          </draw:frame>
        </presentation:notes>
      </draw:page>
      <draw:page draw:name="Tipologie di archivi" draw:style-name="dp1" draw:master-page-name="Title_20_and_20_Content" presentation:presentation-page-layout-name="AL2T11">
        <draw:frame draw:name="Title 1" presentation:style-name="pr5" draw:text-style-name="P8" draw:layer="layout" svg:width="29.209cm" svg:height="3.049cm" svg:x="2.328cm" svg:y="1.014cm" presentation:class="title" presentation:user-transformed="true">
          <draw:text-box>
            <text:p text:style-name="P1"><text:span text:style-name="T5">Tipologie di archivi</text:span></text:p>
          </draw:text-box>
        </draw:frame>
        <draw:frame draw:name="Content Placeholder 2" presentation:style-name="pr9" draw:text-style-name="P11" draw:layer="layout" svg:width="29.209cm" svg:height="11.658cm" svg:x="2.328cm" svg:y="4.902cm" presentation:class="outline" presentation:user-transformed="true">
          <draw:text-box>
            <text:list text:style-name="L4">
              <text:list-item>
                <text:p text:style-name="P9"><text:span text:style-name="T6">ARCHIVIO INFORMATICO: nato direttamente su supporto informatico e quindi conservato direttamente su tale supporto</text:span></text:p>
              </text:list-item>
            </text:list>
            <text:p text:style-name="P14"><text:span text:style-name="T6"/></text:p>
            <text:list text:continue-numbering="true" text:style-name="L4">
              <text:list-item>
                <text:p text:style-name="P14"><text:span text:style-name="T6">ARCHIVIO INFORMATIZZATO: nato originariamente su supporto cartaceo e poi trasferito per effetti conservativi o gestionali su altri supporti (si perde il collegamento con i documenti → vincolo)</text:span></text:p>
              </text:list-item>
            </text:list>
            <text:p text:style-name="P14"><text:span text:style-name="T6"/></text:p>
            <text:list text:continue-numbering="true" text:style-name="L4">
              <text:list-item>
                <text:p text:style-name="P14"><text:span text:style-name="T6">ARCHIVIO IBRIDO: nato originariamente sia su supporto cartaceo che digitale</text:span></text:p>
              </text:list-item>
            </text:list>
            <text:p text:style-name="P13"><text:span text:style-name="T6"><text:s/></text:span></text:p>
            <text:p text:style-name="P13"><text:span text:style-name="T6"/></text:p>
            <text:p text:style-name="P13"><text:span text:style-name="T6"/></text:p>
            <text:p text:style-name="P13"><text:span text:style-name="T6"/></text:p>
          </draw:text-box>
        </draw:frame>
        <presentation:notes draw:style-name="dp3">
          <draw:page-thumbnail draw:style-name="gr1" draw:layer="layout" svg:width="18.381cm" svg:height="10.339cm" svg:x="0.25cm" svg:y="2.095cm" draw:page-number="21" presentation:class="page"/>
          <draw:frame presentation:style-name="pr8" draw:text-style-name="P12" draw:layer="layout" svg:width="15.104cm" svg:height="12.407cm" svg:x="1.888cm" svg:y="13.097cm" presentation:class="notes" presentation:placeholder="true">
            <draw:text-box/>
          </draw:frame>
        </presentation:notes>
      </draw:page>
      <draw:page draw:name="page22" draw:style-name="dp1" draw:master-page-name="Title_20_and_20_Content" presentation:presentation-page-layout-name="AL2T11">
        <draw:frame draw:name="Title 1" presentation:style-name="pr10" draw:text-style-name="P8" draw:layer="layout" svg:width="29.209cm" svg:height="10.034cm" svg:x="1.566cm" svg:y="2.132cm" presentation:class="title" presentation:user-transformed="true">
          <draw:text-box>
            <text:p text:style-name="P1"><text:span text:style-name="T20">La natura di un archivio non è determinata dai contenuti bensì dai nessi che legano la documentazione. Quando il vincolo naturale è solo apparente si ha un:</text:span><text:span text:style-name="T20"><text:line-break/></text:span><text:span text:style-name="T21"><text:line-break/></text:span><text:span text:style-name="T21">ARCHIVIO APPARENTE <text:s/>→ si intravede un vincolo naturale ma è un vincolo volontario mascherato</text:span><text:span text:style-name="T11"><text:line-break/></text:span><text:span text:style-name="T11"><text:line-break/></text:span><text:span text:style-name="T11"><text:line-break/></text:span><text:span text:style-name="T12"><text:line-break/></text:span><text:span text:style-name="T12"/></text:p>
          </draw:text-box>
        </draw:frame>
        <draw:frame draw:name="Content Placeholder 2" presentation:style-name="pr9" draw:text-style-name="P11" draw:layer="layout" svg:width="29.971cm" svg:height="7.213cm" svg:x="1.566cm" svg:y="8.001cm" presentation:class="outline" presentation:user-transformed="true">
          <draw:text-box>
            <text:p text:style-name="P13"><text:span text:style-name="T6"/></text:p>
            <text:p text:style-name="P13"><text:span text:style-name="T6"/></text:p>
            <text:p text:style-name="P13"><text:span text:style-name="T11">ARCHIVIO PROPRIO <text:s text:c="4"/></text:span><text:span text:style-name="T6">→ il vincolo naturale è pienamente riconoscibile</text:span></text:p>
            <text:p text:style-name="P13"><text:span text:style-name="T6"/></text:p>
            <text:p text:style-name="P13"><text:span text:style-name="T11">ARCHIVIO IMPROPRIO</text:span><text:span text:style-name="T8"> </text:span><text:span text:style-name="T6">→ il vincolo naturale è irriconoscibile</text:span></text:p>
            <text:p text:style-name="P13"><text:span text:style-name="T6"/></text:p>
          </draw:text-box>
        </draw:frame>
        <presentation:notes draw:style-name="dp3">
          <draw:page-thumbnail draw:style-name="gr1" draw:layer="layout" svg:width="18.381cm" svg:height="10.339cm" svg:x="0.25cm" svg:y="2.095cm" draw:page-number="22" presentation:class="page"/>
          <draw:frame presentation:style-name="pr8" draw:text-style-name="P12" draw:layer="layout" svg:width="15.104cm" svg:height="12.407cm" svg:x="1.888cm" svg:y="13.097cm" presentation:class="notes" presentation:placeholder="true">
            <draw:text-box/>
          </draw:frame>
        </presentation:notes>
      </draw:page>
      <draw:page draw:name="Vincolo e soggetto produttore"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Vincolo e soggetto produttore</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4"><text:span text:style-name="T22"><text:line-break/></text:span><text:span text:style-name="T22">Alle volte per superare queste differenze l’individuazione di un archivio può avvenire solamente a seguito di un’accurata analisi che non deve fermarsi alla semplice consistenza documentaria, bensì deve estendersi preliminarmente alla ricerca della </text:span><text:span text:style-name="T23">conoscenza del soggetto produttore </text:span></text:p>
            <text:p text:style-name="P3"><text:span text:style-name="T22">Nella disciplina archivisitica e nella ricerca il soggetto produttore è centrale</text:span></text:p>
            <text:p text:style-name="P13"><text:span text:style-name="T6"/></text:p>
          </draw:text-box>
        </draw:frame>
        <presentation:notes draw:style-name="dp3">
          <draw:page-thumbnail draw:style-name="gr1" draw:layer="layout" svg:width="18.381cm" svg:height="10.339cm" svg:x="0.25cm" svg:y="2.095cm" draw:page-number="23" presentation:class="page"/>
          <draw:frame presentation:style-name="pr8" draw:text-style-name="P12" draw:layer="layout" svg:width="15.104cm" svg:height="12.407cm" svg:x="1.888cm" svg:y="13.097cm" presentation:class="notes" presentation:placeholder="true">
            <draw:text-box/>
          </draw:frame>
        </presentation:notes>
      </draw:page>
      <draw:page draw:name="VISCHIOSITÀ ARCHIVISTICA"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VISCHIOSITÀ ARCHIVISTICA</text:span></text:p>
          </draw:text-box>
        </draw:frame>
        <draw:frame draw:name="Content Placeholder 2" presentation:style-name="pr6" draw:text-style-name="P11" draw:layer="layout" svg:width="29.209cm" svg:height="13.195cm" svg:x="2.328cm" svg:y="3.962cm" presentation:class="outline" presentation:user-transformed="true">
          <draw:text-box>
            <text:p text:style-name="P14"><text:span text:style-name="T6">Se troviamo in un archivio documenti che non ci sembrano collegati da un comune vincolo all’attività svolta dall’ente titolare dell’archivio dobbiamo porci inevitabilmente la domanda: queste carte fanno parte di questo archivio o vanno tolte? </text:span></text:p>
            <text:p text:style-name="P14"><text:span text:style-name="T6">Il concetto di vischiosità archivisitica indica che se un </text:span><text:span text:style-name="T8">ente subentra ad un altro ente nell’esercizio di funzioni analoghe </text:span><text:span text:style-name="T6">non avremmo una cesura netta tra i rispettivi archivi, ma fascicoli aperti nella situazione precedente possono giungere a conclusione sotto il nuovo ente e pertanto si potranno trovare nel suo archivio documenti afferenti all’ente precedente o viceversa</text:span></text:p>
          </draw:text-box>
        </draw:frame>
        <presentation:notes draw:style-name="dp3">
          <draw:page-thumbnail draw:style-name="gr1" draw:layer="layout" svg:width="18.381cm" svg:height="10.339cm" svg:x="0.25cm" svg:y="2.095cm" draw:page-number="24" presentation:class="page"/>
          <draw:frame presentation:style-name="pr8" draw:text-style-name="P12" draw:layer="layout" svg:width="15.104cm" svg:height="12.407cm" svg:x="1.888cm" svg:y="13.097cm" presentation:class="notes" presentation:placeholder="true">
            <draw:text-box/>
          </draw:frame>
        </presentation:notes>
      </draw:page>
      <draw:page draw:name="LA VITA DELL’ ARCHIVI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LA VITA DELL’ ARCHIVIO</text:span></text:p>
          </draw:text-box>
        </draw:frame>
        <draw:frame draw:name="Content Placeholder 2" presentation:style-name="pr6" draw:text-style-name="P11" draw:layer="layout" svg:width="29.209cm" svg:height="11.137cm" svg:x="2.328cm" svg:y="6.02cm" presentation:class="outline" presentation:user-transformed="true">
          <draw:text-box>
            <text:p text:style-name="P3"><text:span text:style-name="T6">Ogni archivio si colloca idealmente su due coordinate:</text:span></text:p>
            <text:p text:style-name="P14"><text:span text:style-name="T6"/></text:p>
            <text:list text:style-name="L4">
              <text:list-item>
                <text:p text:style-name="P14"><text:span text:style-name="T8">VERTICALITÀ TEMPORALE </text:span><text:span text:style-name="T6">(Archivio morto o Archivio vivo)</text:span></text:p>
              </text:list-item>
            </text:list>
            <text:p text:style-name="P14"><text:span text:style-name="T6"/></text:p>
            <text:list text:continue-numbering="true" text:style-name="L4">
              <text:list-item>
                <text:p text:style-name="P14"><text:span text:style-name="T8">ORIZZONTALITÀ TERRITORIALE e ISTITUZIONALE</text:span></text:p>
              </text:list-item>
            </text:list>
          </draw:text-box>
        </draw:frame>
        <presentation:notes draw:style-name="dp3">
          <draw:page-thumbnail draw:style-name="gr1" draw:layer="layout" svg:width="18.381cm" svg:height="10.339cm" svg:x="0.25cm" svg:y="2.095cm" draw:page-number="25" presentation:class="page"/>
          <draw:frame presentation:style-name="pr8" draw:text-style-name="P12" draw:layer="layout" svg:width="15.104cm" svg:height="12.407cm" svg:x="1.888cm" svg:y="13.097cm" presentation:class="notes" presentation:placeholder="true">
            <draw:text-box/>
          </draw:frame>
        </presentation:notes>
      </draw:page>
      <draw:page draw:name="Archivio vivo – Archivio mort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Archivio vivo – Archivio morto</text:span></text:p>
          </draw:text-box>
        </draw:frame>
        <draw:frame draw:name="Content Placeholder 2" presentation:style-name="pr6" draw:text-style-name="P11" draw:layer="layout" svg:width="29.209cm" svg:height="12.086cm" svg:x="2.328cm" svg:y="5.071cm" presentation:class="outline" presentation:user-transformed="true">
          <draw:text-box>
            <text:p text:style-name="P14"><text:span text:style-name="T6">Se l’archivio è in vita ha una funzione di sostegno e interesse per l’attività del soggetto produttore, una volta morto (cioè se vengono a mancare le condizioni di accrescimento) continua invece a svolgere, se mantenuto, il fondamentale ruolo di conservare la memoria e di testimoniare l’attività del soggetto nel tempo</text:span></text:p>
          </draw:text-box>
        </draw:frame>
        <presentation:notes draw:style-name="dp3">
          <draw:page-thumbnail draw:style-name="gr1" draw:layer="layout" svg:width="18.381cm" svg:height="10.339cm" svg:x="0.25cm" svg:y="2.095cm" draw:page-number="26" presentation:class="page"/>
          <draw:frame presentation:style-name="pr8" draw:text-style-name="P12" draw:layer="layout" svg:width="15.104cm" svg:height="12.407cm" svg:x="1.888cm" svg:y="13.097cm" presentation:class="notes" presentation:placeholder="true">
            <draw:text-box/>
          </draw:frame>
        </presentation:notes>
      </draw:page>
      <draw:page draw:name="page27" draw:style-name="dp1" draw:master-page-name="Title_20_and_20_Content" presentation:presentation-page-layout-name="AL2T11">
        <draw:frame draw:name="Title 1" presentation:style-name="pr10" draw:text-style-name="P8" draw:layer="layout" svg:width="29.209cm" svg:height="3.681cm" svg:x="2.328cm" svg:y="1.014cm" presentation:class="title" presentation:user-transformed="true">
          <draw:text-box>
            <text:p text:style-name="P16"><text:span text:style-name="T5">Perchè un archivio nasca si formi e si conservi è necessaria la presenza dei seguenti elementi:</text:span></text:p>
          </draw:text-box>
        </draw:frame>
        <draw:frame draw:name="Content Placeholder 2" presentation:style-name="pr6" draw:text-style-name="P11" draw:layer="layout" svg:width="29.209cm" svg:height="10.198cm" svg:x="2.328cm" svg:y="6.96cm" presentation:class="outline" presentation:user-transformed="true">
          <draw:text-box>
            <text:list text:style-name="L4">
              <text:list-item>
                <text:p text:style-name="P10"><text:span text:style-name="T6">ESISTENZA DI UN SOGGETTO PRODUTTORE</text:span></text:p>
              </text:list-item>
              <text:list-item>
                <text:p text:style-name="P10"><text:span text:style-name="T6">ATTIVITÀ DEL SOGGETTO PRODUTTORE</text:span></text:p>
              </text:list-item>
              <text:list-item>
                <text:p text:style-name="P10"><text:span text:style-name="T6">UNA PARTICOLARE TIPOLOGIA DELL’ ATTIVITÀ DEL SOGGETTO PRODUTTORE</text:span></text:p>
              </text:list-item>
              <text:list-item>
                <text:p text:style-name="P10"><text:span text:style-name="T6">CONSERVAZIONE DELLA MEMORIA E LA QUALITÀ DEL SUPPORTO</text:span></text:p>
              </text:list-item>
              <text:list-item>
                <text:p text:style-name="P10"><text:span text:style-name="T6">LA VOLONTÀ DELLA CONSERVAZIONE DELLA MEMORIA</text:span></text:p>
              </text:list-item>
              <text:list-item>
                <text:p text:style-name="P10"><text:span text:style-name="T6">CHE LA MEMORIA SIA LEGATA DA UN PARTICOLARE VINCOLO</text:span></text:p>
              </text:list-item>
            </text:list>
          </draw:text-box>
        </draw:frame>
        <presentation:notes draw:style-name="dp3">
          <draw:page-thumbnail draw:style-name="gr1" draw:layer="layout" svg:width="18.381cm" svg:height="10.339cm" svg:x="0.25cm" svg:y="2.095cm" draw:page-number="27" presentation:class="page"/>
          <draw:frame presentation:style-name="pr8" draw:text-style-name="P12" draw:layer="layout" svg:width="15.104cm" svg:height="12.407cm" svg:x="1.888cm" svg:y="13.097cm" presentation:class="notes" presentation:placeholder="true">
            <draw:text-box/>
          </draw:frame>
        </presentation:notes>
      </draw:page>
      <draw:page draw:name="1) Esistenza di un soggetto produttore"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4">1)</text:span><text:span text:style-name="T5"> Esistenza di un soggetto produttore</text:span></text:p>
          </draw:text-box>
        </draw:frame>
        <draw:frame draw:name="Content Placeholder 2" presentation:style-name="pr9" draw:text-style-name="P11" draw:layer="layout" svg:width="29.209cm" svg:height="11.15cm" svg:x="2.582cm" svg:y="7.061cm" presentation:class="outline" presentation:user-transformed="true">
          <draw:text-box>
            <text:p text:style-name="P14"><text:span text:style-name="T18">Ogni archivio deve essere considerato quale memoria di attività compiute e, per tale ragione, per nascere ha bisogno di un soggetto produttore</text:span></text:p>
            <text:p text:style-name="P14"><text:span text:style-name="T24"><text:tab/></text:span></text:p>
            <text:p text:style-name="P14"><text:span text:style-name="T6"><text:tab/></text:span></text:p>
          </draw:text-box>
        </draw:frame>
        <presentation:notes draw:style-name="dp3">
          <draw:page-thumbnail draw:style-name="gr1" draw:layer="layout" svg:width="18.381cm" svg:height="10.339cm" svg:x="0.25cm" svg:y="2.095cm" draw:page-number="28" presentation:class="page"/>
          <draw:frame presentation:style-name="pr8" draw:text-style-name="P12" draw:layer="layout" svg:width="15.104cm" svg:height="12.407cm" svg:x="1.888cm" svg:y="13.097cm" presentation:class="notes" presentation:placeholder="true">
            <draw:text-box/>
          </draw:frame>
        </presentation:notes>
      </draw:page>
      <draw:page draw:name="I soggetti produttori possono essere:&#10;"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I soggetti produttori possono essere:</text:span><text:span text:style-name="T5"><text:line-break/></text:span><text:span text:style-name="T5"/></text:p>
          </draw:text-box>
        </draw:frame>
        <draw:frame draw:name="Content Placeholder 2" presentation:style-name="pr9" draw:text-style-name="P11" draw:layer="layout" svg:width="29.209cm" svg:height="12.086cm" svg:x="2.328cm" svg:y="5.071cm" presentation:class="outline" presentation:user-transformed="true">
          <draw:text-box>
            <text:list text:style-name="L4">
              <text:list-item>
                <text:p text:style-name="P9"><text:span text:style-name="T6">Soggetti pubblici</text:span></text:p>
              </text:list-item>
            </text:list>
            <text:p text:style-name="P14"><text:span text:style-name="T6"><text:tab/></text:span><text:span text:style-name="T6">Statali <text:s text:c="8"/>(Ministeri, Corte dei conti, Prefetture, Questure...)</text:span></text:p>
            <text:p text:style-name="P14"><text:span text:style-name="T6"><text:tab/></text:span><text:span text:style-name="T6">Non statali (Regioni, Province, Comuni, Comunità montane...)</text:span></text:p>
            <text:list text:continue-numbering="true" text:style-name="L4">
              <text:list-item>
                <text:p text:style-name="P14"><text:span text:style-name="T6">Soggetti privati</text:span></text:p>
              </text:list-item>
            </text:list>
            <text:p text:style-name="P14"><text:span text:style-name="T6"><text:tab/></text:span><text:span text:style-name="T6">Privati singoli</text:span></text:p>
            <text:p text:style-name="P14"><text:span text:style-name="T6"><text:tab/></text:span><text:span text:style-name="T6">Privati complessi: nuclei familiari</text:span></text:p>
            <text:p text:style-name="P14"><text:span text:style-name="T6"><text:tab/></text:span><text:span text:style-name="T6">Privati complessi: associazionismo</text:span></text:p>
            <text:p text:style-name="P14"><text:span text:style-name="T6"><text:tab/></text:span><text:span text:style-name="T6">Privati complessi: impresa</text:span></text:p>
            <text:p text:style-name="P14"><text:span text:style-name="T6"><text:tab/></text:span></text:p>
            <text:p text:style-name="P13"><text:span text:style-name="T6"/></text:p>
          </draw:text-box>
        </draw:frame>
        <presentation:notes draw:style-name="dp3">
          <draw:page-thumbnail draw:style-name="gr1" draw:layer="layout" svg:width="18.381cm" svg:height="10.339cm" svg:x="0.25cm" svg:y="2.095cm" draw:page-number="29" presentation:class="page"/>
          <draw:frame presentation:style-name="pr8" draw:text-style-name="P12" draw:layer="layout" svg:width="15.104cm" svg:height="12.407cm" svg:x="1.888cm" svg:y="13.097cm" presentation:class="notes" presentation:placeholder="true">
            <draw:text-box/>
          </draw:frame>
        </presentation:notes>
      </draw:page>
      <draw:page draw:name="2) Attività del soggetto produttore"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2) Attività del soggetto produttore</text:span></text:p>
          </draw:text-box>
        </draw:frame>
        <draw:frame draw:name="Content Placeholder 2" presentation:style-name="pr6" draw:text-style-name="P11" draw:layer="layout" svg:width="29.209cm" svg:height="8.965cm" svg:x="2.328cm" svg:y="5.842cm" presentation:class="outline" presentation:user-transformed="true">
          <draw:text-box>
            <text:list text:style-name="L4">
              <text:list-item>
                <text:p text:style-name="P9"><text:span text:style-name="T6">Ognuno dei soggetti produttori produce il suo archivio solo in conseguenza di un’attività che non si esaurisce all’interno del soggetto stesso</text:span></text:p>
              </text:list-item>
              <text:list-item>
                <text:p text:style-name="P9"><text:span text:style-name="T6">Come si è detto, quando il soggetto produttore diviene inattivo, l’archivio viene definito dalla dottrina come archivio morto</text:span></text:p>
              </text:list-item>
            </text:list>
          </draw:text-box>
        </draw:frame>
        <presentation:notes draw:style-name="dp3">
          <draw:page-thumbnail draw:style-name="gr1" draw:layer="layout" svg:width="18.381cm" svg:height="10.339cm" svg:x="0.25cm" svg:y="2.095cm" draw:page-number="30" presentation:class="page"/>
          <draw:frame presentation:style-name="pr8" draw:text-style-name="P12" draw:layer="layout" svg:width="15.104cm" svg:height="12.407cm" svg:x="1.888cm" svg:y="13.097cm" presentation:class="notes" presentation:placeholder="true">
            <draw:text-box/>
          </draw:frame>
        </presentation:notes>
      </draw:page>
      <draw:page draw:name="3) Particolare tipologia dell’attività del soggetto produttore"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3) Particolare tipologia dell’attività del soggetto produttore</text:span></text:p>
          </draw:text-box>
        </draw:frame>
        <draw:frame draw:name="Content Placeholder 2" presentation:style-name="pr6" draw:text-style-name="P11" draw:layer="layout" svg:width="29.209cm" svg:height="10.311cm" svg:x="2.328cm" svg:y="5.969cm" presentation:class="outline" presentation:user-transformed="true">
          <draw:text-box>
            <text:list text:style-name="L4">
              <text:list-item>
                <text:p text:style-name="P9"><text:span text:style-name="T6">L’archivio non si forma mai per l’esclusiva volontà di un solo soggetto produttore, ma sempre </text:span><text:span text:style-name="T8">per il consenso incontrollato e incontrollabile di più volontà</text:span><text:span text:style-name="T6">, ovvero di quelle dei soggetti che di volta in volta partecipano a quella determinata attività</text:span></text:p>
              </text:list-item>
              <text:list-item>
                <text:p text:style-name="P10"><text:span text:style-name="T6">Il soggetto produttore svolge un’attività archivistica solamente se si rivolge al di fuori della propria entità, e riceve dal mondo esterno degli elementi attestativi di questa attività</text:span></text:p>
              </text:list-item>
            </text:list>
          </draw:text-box>
        </draw:frame>
        <presentation:notes draw:style-name="dp3">
          <draw:page-thumbnail draw:style-name="gr1" draw:layer="layout" svg:width="18.381cm" svg:height="10.339cm" svg:x="0.25cm" svg:y="2.095cm" draw:page-number="31" presentation:class="page"/>
          <draw:frame presentation:style-name="pr8" draw:text-style-name="P12" draw:layer="layout" svg:width="15.104cm" svg:height="12.407cm" svg:x="1.888cm" svg:y="13.097cm" presentation:class="notes" presentation:placeholder="true">
            <draw:text-box/>
          </draw:frame>
        </presentation:notes>
      </draw:page>
      <draw:page draw:name="4) Conservazione della memoria e qualità del support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4) Conservazione della memoria e qualità del supporto</text:span></text:p>
          </draw:text-box>
        </draw:frame>
        <draw:frame draw:name="Content Placeholder 2" presentation:style-name="pr6" draw:text-style-name="P11" draw:layer="layout" svg:width="29.209cm" svg:height="10.198cm" svg:x="2.328cm" svg:y="6.96cm" presentation:class="outline" presentation:user-transformed="true">
          <draw:text-box>
            <text:list text:style-name="L4">
              <text:list-item>
                <text:p text:style-name="P9"><text:span text:style-name="T6"><text:s/></text:span><text:span text:style-name="T6">Perchè si crei un archivio la memoria deve essere conservata e fissata su un supporto. In archivistica non si pongono limiti alle tipologie dei supporti (dalle tavolette d’argilla, alle pergamene, al microfilm...)</text:span></text:p>
              </text:list-item>
            </text:list>
          </draw:text-box>
        </draw:frame>
        <presentation:notes draw:style-name="dp3">
          <draw:page-thumbnail draw:style-name="gr1" draw:layer="layout" svg:width="18.381cm" svg:height="10.339cm" svg:x="0.25cm" svg:y="2.095cm" draw:page-number="32" presentation:class="page"/>
          <draw:frame presentation:style-name="pr8" draw:text-style-name="P12" draw:layer="layout" svg:width="15.104cm" svg:height="12.407cm" svg:x="1.888cm" svg:y="13.097cm" presentation:class="notes" presentation:placeholder="true">
            <draw:text-box/>
          </draw:frame>
        </presentation:notes>
      </draw:page>
      <draw:page draw:name="5) La volontà della conservazione della memoria"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5) La volontà della conservazione della memoria</text:span></text:p>
          </draw:text-box>
        </draw:frame>
        <draw:frame draw:name="Content Placeholder 2" presentation:style-name="pr6" draw:text-style-name="P11" draw:layer="layout" svg:width="29.209cm" svg:height="11.036cm" svg:x="2.328cm" svg:y="6.121cm" presentation:class="outline" presentation:user-transformed="true">
          <draw:text-box>
            <text:p text:style-name="P14"><text:span text:style-name="T6">I soggetti produttori sono liberi di conservare le memorie prodotte in seguito alle loro attività nei limiti che derivano dalla loro natura e dalle loro funzioni</text:span></text:p>
            <text:p text:style-name="P13"><text:span text:style-name="T6"/></text:p>
            <text:p text:style-name="P14"><text:span text:style-name="T6">Il concetto di libertà, nella formazione e conservazione di un archivio, non corrisponde ad un parametro unico, ma è modellato sulle caratteristiche del soggetto produttore</text:span></text:p>
          </draw:text-box>
        </draw:frame>
        <presentation:notes draw:style-name="dp3">
          <draw:page-thumbnail draw:style-name="gr1" draw:layer="layout" svg:width="18.381cm" svg:height="10.339cm" svg:x="0.25cm" svg:y="2.095cm" draw:page-number="33" presentation:class="page"/>
          <draw:frame presentation:style-name="pr8" draw:text-style-name="P12" draw:layer="layout" svg:width="15.104cm" svg:height="12.407cm" svg:x="1.888cm" svg:y="13.097cm" presentation:class="notes" presentation:placeholder="true">
            <draw:text-box/>
          </draw:frame>
        </presentation:notes>
      </draw:page>
      <draw:page draw:name="Soggetto privato semplice"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Soggetto privato semplice</text:span></text:p>
          </draw:text-box>
        </draw:frame>
        <draw:frame draw:name="Content Placeholder 2" presentation:style-name="pr6" draw:text-style-name="P11" draw:layer="layout" svg:width="29.209cm" svg:height="11.29cm" svg:x="2.328cm" svg:y="5.867cm" presentation:class="outline" presentation:user-transformed="true">
          <draw:text-box>
            <text:p text:style-name="P13"><text:span text:style-name="T6"/></text:p>
            <text:p text:style-name="P13"><text:span text:style-name="T6"/></text:p>
            <text:p text:style-name="P3"><text:span text:style-name="T6">Gode di una libertà molto estesa in relazione ai criteri di conservazione della memoria prodotta</text:span><text:span text:style-name="T8"><text:line-break/></text:span><text:span text:style-name="T8"><text:line-break/></text:span><text:span text:style-name="T8"/></text:p>
          </draw:text-box>
        </draw:frame>
        <presentation:notes draw:style-name="dp3">
          <draw:page-thumbnail draw:style-name="gr1" draw:layer="layout" svg:width="18.381cm" svg:height="10.339cm" svg:x="0.25cm" svg:y="2.095cm" draw:page-number="34" presentation:class="page"/>
          <draw:frame presentation:style-name="pr8" draw:text-style-name="P12" draw:layer="layout" svg:width="15.104cm" svg:height="12.407cm" svg:x="1.888cm" svg:y="13.097cm" presentation:class="notes" presentation:placeholder="true">
            <draw:text-box/>
          </draw:frame>
        </presentation:notes>
      </draw:page>
      <draw:page draw:name="Soggetto privato compless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Soggetto privato complesso</text:span></text:p>
          </draw:text-box>
        </draw:frame>
        <draw:frame draw:name="Content Placeholder 2" presentation:style-name="pr6" draw:text-style-name="P11" draw:layer="layout" svg:width="29.209cm" svg:height="9.473cm" svg:x="1.439cm" svg:y="5.359cm" presentation:class="outline" presentation:user-transformed="true">
          <draw:text-box>
            <text:p text:style-name="P14"><text:span text:style-name="T6">Si trova ad operare in una più limitata area di libertà, pensando soprattutto all’associazionismo dove già la presenza di più soci pretende l’obbligo di informarli circa l’attività produttrice, o nei soggetti d’impresa dove esistono delle specifiche disposizioni legislative (ad esempio in materia fiscale). </text:span></text:p>
          </draw:text-box>
        </draw:frame>
        <presentation:notes draw:style-name="dp3">
          <draw:page-thumbnail draw:style-name="gr1" draw:layer="layout" svg:width="18.381cm" svg:height="10.339cm" svg:x="0.25cm" svg:y="2.095cm" draw:page-number="35" presentation:class="page"/>
          <draw:frame presentation:style-name="pr8" draw:text-style-name="P12" draw:layer="layout" svg:width="15.104cm" svg:height="12.407cm" svg:x="1.888cm" svg:y="13.097cm" presentation:class="notes" presentation:placeholder="true">
            <draw:text-box/>
          </draw:frame>
        </presentation:notes>
      </draw:page>
      <draw:page draw:name="Soggetto Pubblico"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text:span text:style-name="T5">Soggetto Pubblico</text:span></text:p>
          </draw:text-box>
        </draw:frame>
        <draw:frame draw:name="Content Placeholder 2" presentation:style-name="pr6" draw:text-style-name="P11" draw:layer="layout" svg:width="29.209cm" svg:height="11.798cm" svg:x="2.328cm" svg:y="5.359cm" presentation:class="outline" presentation:user-transformed="true">
          <draw:text-box>
            <text:p text:style-name="P14"><text:span text:style-name="T6">Nei soggetti pubblici (statali o non statali) il rapporto con la conservazione del materiale è ancora più sbilanciato verso la non eliminazione, già durante la fase costitutiva dell’archivio: la conservazione rappresenta la testimonianza dell’attività delle autorità nei confronti del soggetto che rappresentano (non si conservano solo le leggi, ma è anche un diritto di responsabilità verso la collettività sapere come il bene collettivo viene amministrato, visto che l’organizzazione dell’attività pubblica è gestita da cariche assegnate a tempo determinato)</text:span></text:p>
          </draw:text-box>
        </draw:frame>
        <presentation:notes draw:style-name="dp3">
          <draw:page-thumbnail draw:style-name="gr1" draw:layer="layout" svg:width="18.381cm" svg:height="10.339cm" svg:x="0.25cm" svg:y="2.095cm" draw:page-number="36" presentation:class="page"/>
          <draw:frame presentation:style-name="pr8" draw:text-style-name="P12" draw:layer="layout" svg:width="15.104cm" svg:height="12.407cm" svg:x="1.888cm" svg:y="13.097cm" presentation:class="notes" presentation:placeholder="true">
            <draw:text-box/>
          </draw:frame>
        </presentation:notes>
      </draw:page>
      <draw:page draw:name="page37" draw:style-name="dp1" draw:master-page-name="Title_20_and_20_Content" presentation:presentation-page-layout-name="AL2T11">
        <draw:frame draw:name="Title 1" presentation:style-name="pr5" draw:text-style-name="P8" draw:layer="layout" svg:width="29.209cm" svg:height="3.681cm" svg:x="2.328cm" svg:y="1.014cm" presentation:class="title" presentation:user-transformed="true">
          <draw:text-box>
            <text:p text:style-name="P16"><text:span text:style-name="T5">Codice internazionale di deontologia degli archivisti (ICA Pechino 1996)</text:span></text:p>
          </draw:text-box>
        </draw:frame>
        <draw:frame draw:name="Content Placeholder 2" presentation:style-name="pr9" draw:text-style-name="P11" draw:layer="layout" svg:width="29.209cm" svg:height="11.366cm" svg:x="2.328cm" svg:y="5.791cm" presentation:class="outline" presentation:user-transformed="true">
          <draw:text-box>
            <text:p text:style-name="P14"><text:span text:style-name="T25">ART. 1. «Gli archivisti tutelano l’integrità degli archivi e in tal modo garantiscono che questi ultimi continuino a essere affidabile testimonianza del passato»</text:span></text:p>
          </draw:text-box>
        </draw:frame>
        <presentation:notes draw:style-name="dp3">
          <draw:page-thumbnail draw:style-name="gr1" draw:layer="layout" svg:width="18.381cm" svg:height="10.339cm" svg:x="0.25cm" svg:y="2.095cm" draw:page-number="37" presentation:class="page"/>
          <draw:frame presentation:style-name="pr8" draw:text-style-name="P12"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1" svg:font-family="+mn-cs"/>
    <style:font-face style:name="+mn-ea" svg:font-family="+mn-ea"/>
    <style:font-face style:name="+mn-lt" svg:font-family="+mn-lt"/>
    <style:font-face style:name="Calibri1" svg:font-family="Calibri"/>
    <style:font-face style:name="Calibri Light" svg:font-family="'Calibri Light'"/>
    <style:font-face style:name="Calibri body" svg:font-family="'Calibri body'"/>
    <style:font-face style:name="+mn-cs" svg:font-family="+mn-cs" style:font-pitch="variable"/>
    <style:font-face style:name="+mn-ea1" svg:font-family="+mn-ea" style:font-pitch="variable"/>
    <style:font-face style:name="+mn-lt1" svg:font-family="+mn-lt" style:font-pitch="variable"/>
    <style:font-face style:name="Calibri" svg:font-family="Calibri" style:font-pitch="variable"/>
    <style:font-face style:name="Calibri Light1" svg:font-family="'Calibri Light'" style:font-pitch="variable"/>
    <style:font-face style:name="Liberation Sans" svg:font-family="'Liberation Sans'" style:font-pitch="variable"/>
    <style:font-face style:name="Liberation Serif1" svg:font-family="'Liberation Serif'" style:font-pitch="variable"/>
    <style:font-face style:name="Segoe UI" svg:font-family="'Segoe UI'"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it" style:country-asian="IT" style:font-style-asian="normal" style:font-weight-asian="normal" style:font-name-complex="Lucida Sans" style:font-family-complex="'Lucida 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Lucida Sans"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it" style:country-asian="IT" style:font-style-asian="normal" style:font-weight-asian="normal" style:font-name-complex="Lucida Sans" style:font-family-complex="'Lucida 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Lucida Sans"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78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37</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3-05">05/03/20</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37</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37</text:page-number></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3-05">05/03/20</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2"><text:page-number>37</text:page-number></text:span></text:p>
        </draw:text-box>
      </draw:frame>
      <presentation:notes style:page-layout-name="PM2">
        <draw:page-thumbnail presentation:style-name="Title_20_and_20_Content-title" draw:layer="backgroundobjects" svg:width="18.381cm" svg:height="10.339cm" svg:x="0.25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37</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       ARCHIVISTICA GENERALE E INFORMATICA </dc:title>
    <meta:initial-creator>Enrico</meta:initial-creator>
    <meta:editing-cycles>114</meta:editing-cycles>
    <meta:print-date>2017-12-22T07:38:46</meta:print-date>
    <meta:creation-date>2016-12-29T15:00:45</meta:creation-date>
    <dc:date>2020-03-05T13:24:25.896000000</dc:date>
    <meta:editing-duration>PT21H20M59S</meta:editing-duration>
    <meta:generator>LibreOffice/6.3.4.2$Windows_X86_64 LibreOffice_project/60da17e045e08f1793c57c00ba83cdfce946d0aa</meta:generator>
    <meta:document-statistic meta:object-count="18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7</meta:user-defined>
  </office:meta>
</office:document-meta>
</file>