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background-color="#FFFFFF"/>
    </style:style>
    <style:style style:name="P22" style:parent-style-name="Standard" style:family="paragraph">
      <style:paragraph-properties fo:text-align="justify" fo:background-color="#FFFFFF"/>
      <style:text-properties fo:background-color="#FFFFFF"/>
    </style:style>
    <style:style style:name="P23" style:parent-style-name="Standard" style:family="paragraph">
      <style:paragraph-properties fo:text-align="justify" fo:background-color="#FFFFFF"/>
      <style:text-properties fo:background-color="#FFFFFF"/>
    </style:style>
    <style:style style:name="P24" style:parent-style-name="Standard" style:list-style-name="LFO2" style:family="paragraph">
      <style:paragraph-properties fo:text-align="justify" fo:background-color="#FFFFFF"/>
      <style:text-properties fo:background-color="#FFFFFF"/>
    </style:style>
    <style:style style:name="P25" style:parent-style-name="Standard" style:list-style-name="LFO2" style:family="paragraph">
      <style:paragraph-properties fo:text-align="justify" fo:background-color="#FFFFFF"/>
    </style:style>
    <style:style style:name="T26" style:parent-style-name="Car.predefinitoparagrafo" style:family="text">
      <style:text-properties fo:background-color="#FFFFFF"/>
    </style:style>
    <style:style style:name="P27" style:parent-style-name="Standard" style:list-style-name="LFO2" style:family="paragraph">
      <style:paragraph-properties fo:text-align="justify" fo:background-color="#FFFFFF"/>
    </style:style>
    <style:style style:name="P28" style:parent-style-name="Standard" style:list-style-name="LFO2" style:family="paragraph">
      <style:paragraph-properties fo:text-align="justify" fo:background-color="#FFFFFF"/>
      <style:text-properties fo:background-color="#FFFFFF"/>
    </style:style>
    <style:style style:name="P29" style:parent-style-name="Standard" style:list-style-name="LFO2" style:family="paragraph">
      <style:paragraph-properties fo:text-align="justify" fo:background-color="#FFFFFF"/>
      <style:text-properties fo:background-color="#FFFFFF"/>
    </style:style>
    <style:style style:name="P30" style:parent-style-name="Standard" style:list-style-name="LFO2" style:family="paragraph">
      <style:paragraph-properties fo:text-align="justify" fo:background-color="#FFFFFF"/>
      <style:text-properties fo:background-color="#FFFFFF"/>
    </style:style>
    <style:style style:name="P31" style:parent-style-name="Standard" style:list-style-name="LFO2" style:family="paragraph">
      <style:paragraph-properties fo:text-align="justify" fo:background-color="#FFFFFF"/>
      <style:text-properties fo:background-color="#FFFFFF"/>
    </style:style>
    <style:style style:name="P32" style:parent-style-name="Standard" style:list-style-name="LFO2" style:family="paragraph">
      <style:paragraph-properties fo:text-align="justify" fo:background-color="#FFFFFF"/>
      <style:text-properties fo:background-color="#FFFFFF"/>
    </style:style>
    <style:style style:name="P33" style:parent-style-name="Standard" style:family="paragraph">
      <style:paragraph-properties fo:text-align="justify" fo:background-color="#FFFFFF"/>
      <style:text-properties fo:background-color="#FFFFFF"/>
    </style:style>
    <style:style style:name="P34" style:parent-style-name="Standard" style:family="paragraph">
      <style:paragraph-properties fo:text-align="justify" fo:background-color="#FFFFFF"/>
      <style:text-properties fo:background-color="#FFFFFF"/>
    </style:style>
    <style:style style:name="P35" style:parent-style-name="Standard" style:family="paragraph">
      <style:paragraph-properties fo:text-align="justify" fo:background-color="#FFFFFF"/>
      <style:text-properties fo:background-color="#FFFFFF"/>
    </style:style>
    <style:style style:name="P36" style:parent-style-name="Standard" style:family="paragraph">
      <style:paragraph-properties fo:text-align="justify" fo:background-color="#FFFFFF"/>
      <style:text-properties fo:background-color="#FFFFFF"/>
    </style:style>
    <style:style style:name="P37" style:parent-style-name="Standard" style:family="paragraph">
      <style:paragraph-properties fo:text-align="justify" fo:background-color="#FFFFFF"/>
      <style:text-properties fo:background-color="#FFFFFF"/>
    </style:style>
    <style:style style:name="P38" style:parent-style-name="Standard" style:family="paragraph">
      <style:paragraph-properties fo:text-align="justify" fo:background-color="#FFFFFF"/>
      <style:text-properties fo:background-color="#FFFFFF"/>
    </style:style>
    <style:style style:name="P39" style:parent-style-name="Standard" style:family="paragraph">
      <style:paragraph-properties fo:text-align="justify" fo:background-color="#FFFFFF"/>
      <style:text-properties fo:background-color="#FFFFFF"/>
    </style:style>
    <style:style style:name="P40" style:parent-style-name="Standard" style:family="paragraph">
      <style:paragraph-properties fo:text-align="justify" fo:background-color="#FFFFFF"/>
      <style:text-properties fo:background-color="#FFFFFF"/>
    </style:style>
    <style:style style:name="P41" style:parent-style-name="Standard" style:family="paragraph">
      <style:paragraph-properties fo:text-align="justify" fo:background-color="#FFFFFF"/>
      <style:text-properties fo:background-color="#FFFFFF"/>
    </style:style>
    <style:style style:name="P42" style:parent-style-name="Standard" style:family="paragraph">
      <style:paragraph-properties fo:text-align="justify" fo:background-color="#FFFFFF"/>
      <style:text-properties fo:background-color="#FFFFFF"/>
    </style:style>
    <style:style style:name="P43" style:parent-style-name="Standard" style:family="paragraph">
      <style:paragraph-properties fo:text-align="justify" fo:background-color="#FFFFFF"/>
      <style:text-properties fo:background-color="#FFFFFF"/>
    </style:style>
    <style:style style:name="P44" style:parent-style-name="Standard" style:family="paragraph">
      <style:paragraph-properties fo:text-align="justify" fo:background-color="#FFFFFF"/>
    </style:style>
    <style:style style:name="T45" style:parent-style-name="Car.predefinitoparagrafo" style:family="text">
      <style:text-properties fo:background-color="#FFFFFF"/>
    </style:style>
    <style:style style:name="T46" style:parent-style-name="Rimandonotaapièdipagina" style:family="text">
      <style:text-properties fo:background-color="#FFFFFF"/>
    </style:style>
    <style:style style:name="T47" style:parent-style-name="Car.predefinitoparagrafo" style:family="text">
      <style:text-properties fo:background-color="#FFFFFF"/>
    </style:style>
    <style:style style:name="P48" style:parent-style-name="Standard" style:family="paragraph">
      <style:paragraph-properties fo:text-align="justify" fo:background-color="#FFFFFF"/>
      <style:text-properties fo:background-color="#FFFFFF"/>
    </style:style>
    <style:style style:name="P49" style:parent-style-name="Standard" style:family="paragraph">
      <style:paragraph-properties fo:text-align="justify" fo:background-color="#FFFFFF"/>
    </style:style>
    <style:style style:name="T50" style:parent-style-name="Car.predefinitoparagrafo" style:family="text">
      <style:text-properties fo:font-size="13pt" style:font-size-asian="13pt" style:font-size-complex="13pt" fo:background-color="#FFFFFF"/>
    </style:style>
    <style:style style:name="P51" style:parent-style-name="Standard" style:family="paragraph">
      <style:paragraph-properties fo:text-align="justify" fo:background-color="#FFFFFF"/>
      <style:text-properties fo:background-color="#FFFFFF"/>
    </style:style>
    <style:style style:name="P52" style:parent-style-name="Standard" style:family="paragraph">
      <style:paragraph-properties fo:text-align="justify" fo:background-color="#FFFFFF"/>
      <style:text-properties fo:background-color="#FFFFFF"/>
    </style:style>
    <style:style style:name="P53" style:parent-style-name="Standard" style:family="paragraph">
      <style:paragraph-properties fo:text-align="justify" fo:background-color="#FFFFFF"/>
      <style:text-properties fo:background-color="#FFFFFF"/>
    </style:style>
    <style:style style:name="P54" style:parent-style-name="Standard" style:family="paragraph">
      <style:paragraph-properties fo:text-align="justify" fo:background-color="#FFFFFF"/>
      <style:text-properties fo:background-color="#FFFFFF"/>
    </style:style>
    <style:style style:name="P55" style:parent-style-name="Standard" style:family="paragraph">
      <style:paragraph-properties fo:text-align="justify" fo:background-color="#FFFFFF"/>
    </style:style>
    <style:style style:name="P56" style:parent-style-name="Standard" style:family="paragraph">
      <style:paragraph-properties fo:text-align="justify" fo:background-color="#FFFFFF"/>
    </style:style>
    <style:style style:name="T57" style:parent-style-name="Car.predefinitoparagrafo" style:family="text">
      <style:text-properties fo:background-color="#FFFFFF"/>
    </style:style>
    <style:style style:name="T58" style:parent-style-name="Car.predefinitoparagrafo" style:family="text">
      <style:text-properties fo:font-style="italic" style:font-style-asian="italic" style:font-style-complex="italic" fo:background-color="#FFFFFF"/>
    </style:style>
    <style:style style:name="T59" style:parent-style-name="Car.predefinitoparagrafo" style:family="text">
      <style:text-properties fo:background-color="#FFFFFF"/>
    </style:style>
    <style:style style:name="P60" style:parent-style-name="Standard" style:family="paragraph">
      <style:paragraph-properties fo:text-align="justify" fo:background-color="#FFFFFF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 fo:background-color="#FFFFFF"/>
    </style:style>
    <style:style style:name="T65" style:parent-style-name="Car.predefinitoparagrafo" style:family="text">
      <style:text-properties fo:font-size="13pt" style:font-size-asian="13pt" style:font-size-complex="13pt" fo:background-color="#FFFFFF"/>
    </style:style>
    <style:style style:name="T66" style:parent-style-name="Car.predefinitoparagrafo" style:family="text">
      <style:text-properties fo:font-style="italic" style:font-style-asian="italic" style:font-style-complex="italic" fo:font-size="13pt" style:font-size-asian="13pt" style:font-size-complex="13pt" fo:background-color="#FFFFFF"/>
    </style:style>
    <style:style style:name="T67" style:parent-style-name="Car.predefinitoparagrafo" style:family="text">
      <style:text-properties fo:font-size="13pt" style:font-size-asian="13pt" style:font-size-complex="13pt" fo:background-color="#FFFFFF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 fo:background-color="#FFFFFF"/>
    </style:style>
    <style:style style:name="T70" style:parent-style-name="Car.predefinitoparagrafo" style:family="text">
      <style:text-properties fo:background-color="#FFFFFF"/>
    </style:style>
    <style:style style:name="T71" style:parent-style-name="Car.predefinitoparagrafo" style:family="text">
      <style:text-properties fo:font-style="italic" style:font-style-asian="italic" style:font-style-complex="italic" fo:background-color="#FFFFFF"/>
    </style:style>
    <style:style style:name="T72" style:parent-style-name="Car.predefinitoparagrafo" style:family="text">
      <style:text-properties fo:background-color="#FFFFFF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 fo:background-color="#FFFFFF"/>
    </style:style>
    <style:style style:name="T75" style:parent-style-name="Car.predefinitoparagrafo" style:family="text">
      <style:text-properties fo:background-color="#FFFFFF"/>
    </style:style>
    <style:style style:name="T76" style:parent-style-name="Car.predefinitoparagrafo" style:family="text">
      <style:text-properties fo:font-style="italic" style:font-style-asian="italic" style:font-style-complex="italic" fo:background-color="#FFFFFF"/>
    </style:style>
    <style:style style:name="P77" style:parent-style-name="Standard" style:family="paragraph">
      <style:paragraph-properties fo:text-align="justify" fo:background-color="#FFFFFF"/>
    </style:style>
    <style:style style:name="P78" style:parent-style-name="Standard" style:family="paragraph">
      <style:paragraph-properties fo:text-align="justify" fo:background-color="#FFFFFF"/>
    </style:style>
    <style:style style:name="T79" style:parent-style-name="Car.predefinitoparagrafo" style:family="text">
      <style:text-properties fo:background-color="#FFFFFF"/>
    </style:style>
    <style:style style:name="T80" style:parent-style-name="Car.predefinitoparagrafo" style:family="text">
      <style:text-properties fo:font-style="italic" style:font-style-asian="italic" style:font-style-complex="italic" fo:background-color="#FFFFFF"/>
    </style:style>
    <style:style style:name="P81" style:parent-style-name="Standard" style:family="paragraph">
      <style:paragraph-properties fo:text-align="justify" fo:background-color="#FFFFFF"/>
    </style:style>
    <style:style style:name="P82" style:parent-style-name="Standard" style:family="paragraph">
      <style:paragraph-properties fo:text-align="justify" fo:background-color="#FFFFFF"/>
    </style:style>
    <style:style style:name="T83" style:parent-style-name="Car.predefinitoparagrafo" style:family="text">
      <style:text-properties fo:background-color="#FFFFFF"/>
    </style:style>
    <style:style style:name="P84" style:parent-style-name="Standard" style:family="paragraph">
      <style:paragraph-properties fo:text-align="justify" fo:background-color="#FFFFFF"/>
    </style:style>
    <style:style style:name="P85" style:parent-style-name="Standard" style:family="paragraph">
      <style:paragraph-properties fo:text-align="justify" fo:background-color="#FFFFFF"/>
    </style:style>
    <style:style style:name="T86" style:parent-style-name="Car.predefinitoparagrafo" style:family="text">
      <style:text-properties fo:background-color="#FFFFFF"/>
    </style:style>
    <style:style style:name="T87" style:parent-style-name="Car.predefinitoparagrafo" style:family="text">
      <style:text-properties fo:font-style="italic" style:font-style-asian="italic" style:font-style-complex="italic" fo:background-color="#FFFFFF"/>
    </style:style>
    <style:style style:name="T88" style:parent-style-name="Car.predefinitoparagrafo" style:family="text">
      <style:text-properties fo:background-color="#FFFFFF"/>
    </style:style>
    <style:style style:name="P89" style:parent-style-name="Standard" style:family="paragraph">
      <style:paragraph-properties fo:text-align="justify" fo:background-color="#FFFFFF"/>
    </style:style>
    <style:style style:name="P90" style:parent-style-name="Standard" style:family="paragraph">
      <style:paragraph-properties fo:text-align="justify" fo:background-color="#FFFFFF"/>
    </style:style>
    <style:style style:name="T91" style:parent-style-name="Car.predefinitoparagrafo" style:family="text">
      <style:text-properties fo:background-color="#FFFFFF"/>
    </style:style>
    <style:style style:name="T92" style:parent-style-name="Car.predefinitoparagrafo" style:family="text">
      <style:text-properties fo:font-style="italic" style:font-style-asian="italic" style:font-style-complex="italic" fo:background-color="#FFFFFF"/>
    </style:style>
    <style:style style:name="T93" style:parent-style-name="Car.predefinitoparagrafo" style:family="text">
      <style:text-properties fo:background-color="#FFFFFF"/>
    </style:style>
    <style:style style:name="P94" style:parent-style-name="Standard" style:family="paragraph">
      <style:paragraph-properties fo:text-align="justify" fo:background-color="#FFFFFF"/>
    </style:style>
    <style:style style:name="P95" style:parent-style-name="Standard" style:family="paragraph">
      <style:paragraph-properties fo:text-align="justify" fo:background-color="#FFFFFF"/>
    </style:style>
    <style:style style:name="P96" style:parent-style-name="Standard" style:family="paragraph">
      <style:paragraph-properties fo:text-align="justify" fo:background-color="#FFFFFF"/>
    </style:style>
    <style:style style:name="P97" style:parent-style-name="Standard" style:family="paragraph">
      <style:paragraph-properties fo:text-align="justify" fo:background-color="#FFFFFF"/>
      <style:text-properties fo:background-color="#FFFFFF"/>
    </style:style>
  </office:automatic-styles>
  <office:body>
    <office:text text:use-soft-page-breaks="true">
      <text:p text:style-name="P1">DISCIPLINA: ANTROPOLOGIA PER L'INSEGNAMENTO (M-DEA/01)</text:p>
      <text:p text:style-name="P2">Numero ore:<text:s/>30<text:s/>CFU: 6</text:p>
      <text:p text:style-name="P3">Secondo<text:s/>semestre</text:p>
      <text:p text:style-name="P4">Docente: Federica Misturelli</text:p>
      <text:p text:style-name="P5"/>
      <text:p text:style-name="P6"/>
      <text:p text:style-name="P7">OBIETTIVI FORMATIVI</text:p>
      <text:p text:style-name="P8">Il corso si propone di fornire le basi di antropologia culturale per affrontare le sfide della modernità, con particolare attenzione al contesto scolastico ed educativo. In particolare, il corso offre i seguenti obiettivi formativi.</text:p>
      <text:p text:style-name="P9"/>
      <text:list text:style-name="LFO1" text:continue-numbering="true">
        <text:list-item>
          <text:p text:style-name="P10">Conoscere le basi dell'antropologia e dell'antropologia culturale, con un focus specifico sull'antropologia della scuola e dell'educazione.</text:p>
        </text:list-item>
        <text:list-item>
          <text:p text:style-name="P11">Saper riconoscere e relazionarsi con culture diverse, evitando semplificazioni o categorizzazioni culturali o etnico-sociali e stereotipi.</text:p>
        </text:list-item>
        <text:list-item>
          <text:p text:style-name="P12">Conoscere e comprendere i processi migratori, la globalizzazione e sue conseguenze per comprendere contesti multiculturali.</text:p>
        </text:list-item>
        <text:list-item>
          <text:p text:style-name="P13">Riconoscere i problemi teorico-metodologici relativi alla<text:s/>lettura dei processi identitari propri di contesti e società multiculturali.</text:p>
        </text:list-item>
        <text:list-item>
          <text:p text:style-name="P14">Conoscere e comprendere il fenomeno della dispersione scolastica.</text:p>
        </text:list-item>
        <text:list-item>
          <text:p text:style-name="P15">Essere in grado di comprendere gli alunni in base alle loro storie, identità e specificità dei contesti familiari, per evitare etichettamenti di tipo “culturale” o “etnico”.</text:p>
        </text:list-item>
        <text:list-item>
          <text:p text:style-name="P16">Essere in grado di applicare le conoscenze acquisite in contesti lavorativi, sapendo riconoscere e gestire fenomeni relativi a situazioni di esclusione e disuguaglianza di qualsiasi genere (razzismo, sessismo, religione ecc.).</text:p>
        </text:list-item>
      </text:list>
      <text:p text:style-name="P17"/>
      <text:p text:style-name="P18"/>
      <text:p text:style-name="P19"/>
      <text:p text:style-name="P20">PREREQUISITI: Nessuno.</text:p>
      <text:p text:style-name="P21"/>
      <text:p text:style-name="P22">CONTENUTI DEL CORSO</text:p>
      <text:p text:style-name="P23"/>
      <text:list text:style-name="LFO2" text:continue-numbering="true">
        <text:list-item>
          <text:p text:style-name="P24">Introduzione alle discipline antropologiche e breve storia dell'antropologia.</text:p>
        </text:list-item>
        <text:list-item>
          <text:p text:style-name="P25"><text:span text:style-name="T26">Antropologia culturale e i suoi concetti base</text:span></text:p>
        </text:list-item>
        <text:list-item>
          <text:p text:style-name="P27">Metodi e pratiche nella ricerca etnografica.</text:p>
        </text:list-item>
        <text:list-item>
          <text:p text:style-name="P28">Gli aspetti culturali riguardanti il razzismo, migrazione, integrazione e coesione sociale: intercultura, multicultura, società multiculturale, globalizzazione.</text:p>
        </text:list-item>
        <text:list-item>
          <text:p text:style-name="P29">Globalizzazione, migrazione e mass media.</text:p>
        </text:list-item>
        <text:list-item>
          <text:p text:style-name="P30">Identità e sua costruzione, con particolare attenzione a contesti migratori e multiculturali.</text:p>
        </text:list-item>
        <text:list-item>
          <text:p text:style-name="P31">Antropologia a scuola e etnografia come risorsa per una didattica riflessiva.</text:p>
        </text:list-item>
        <text:list-item>
          <text:p text:style-name="P32">Abbandono scolastico e problematiche relative.</text:p>
        </text:list-item>
      </text:list>
      <text:p text:style-name="P33"/>
      <text:p text:style-name="P34"/>
      <text:p text:style-name="P35">METODI DIDATTICI</text:p>
      <text:p text:style-name="P36">Lezioni frontali con supporto di slide e di altri materiali multimediali a completare il tema affrontato. Lavori di gruppo o individuali su argomenti trattati o casi studio. <text:s/>Linee di ricerca azione in contesti scolastici educativi.</text:p>
      <text:p text:style-name="P37"/>
      <text:p text:style-name="P38">MODALITA' DI VERIFICA DELL'APPRENDIMENTO</text:p>
      <text:p text:style-name="P39">Esame orale.</text:p>
      <text:p text:style-name="P40"/>
      <text:p text:style-name="P41"/>
      <text:p text:style-name="P42"/>
      <text:p text:style-name="P43">TESTI DI RIFERIMENTO</text:p>
      <text:p text:style-name="P44"><text:span text:style-name="T45">Per tutti (frequentanti e non frequentanti)</text:span><text:span text:style-name="T46"><text:note text:note-class="footnote" text:id="_ftn0"><text:note-citation>1</text:note-citation><text:note-body><text:p text:style-name="Testonotaapièdipagina"><text:s/>Si considerano frequentanti coloro che avranno il 70% delle presenze.</text:p></text:note-body></text:note></text:span><text:span text:style-name="T47">.</text:span></text:p>
      <text:p text:style-name="P48"/>
      <text:p text:style-name="P49"><text:span text:style-name="T50">Tassan, M. (2020). Antropologia per Insegnare. Diversità culturale e processi educativi. Zanichelli, Bologna.</text:span></text:p>
      <text:p text:style-name="P51"/>
      <text:p text:style-name="P52"/>
      <text:p text:style-name="P53"/>
      <text:p text:style-name="P54">Testi a scelta (uno per i<text:s/>frequentanti; due per i non frequentanti)</text:p>
      <text:p text:style-name="P55"/>
      <text:p text:style-name="P56"><text:span text:style-name="T57">Aime, M. (a cura di). (2016).<text:s/></text:span><text:span text:style-name="T58">Contro il Razzismo: Quattro ragionamenti.</text:span><text:span text:style-name="T59">Einaudi, Torino.</text:span></text:p>
      <text:p text:style-name="P60"/>
      <text:p text:style-name="P61">Altin, R. Virgilio, F. (2016).<text:s/><text:span text:style-name="T62">Sconfinamenti. Intercultura in area transfrontaliera tra protocolli e pratiche.</text:span><text:s/>EUT, Trieste.</text:p>
      <text:p text:style-name="P63"/>
      <text:p text:style-name="P64"><text:span text:style-name="T65">Benadusi, M. (2017).<text:s/></text:span><text:span text:style-name="T66">La Scuola in Pratica. Prospettive antropologiche sull'educazione.</text:span><text:span text:style-name="T67"><text:s/>Edit Press, Firenze.</text:span></text:p>
      <text:p text:style-name="P68"/>
      <text:p text:style-name="P69"><text:span text:style-name="T70">Bonetti, R. (2019).<text:s/></text:span><text:span text:style-name="T71">Etnografie in Bottiglia. Apprendere per relazioni nei contesti educativi.</text:span><text:span text:style-name="T72">Meltemi Editore, Milano.</text:span></text:p>
      <text:p text:style-name="P73"/>
      <text:p text:style-name="P74"><text:span text:style-name="T75">Dei, F. (a cura di). (2018).<text:s/></text:span><text:span text:style-name="T76">Cultura, Scuola, Educazione: la prospettiva antropologica.</text:span></text:p>
      <text:p text:style-name="P77"/>
      <text:p text:style-name="P78"><text:span text:style-name="T79">Gallissot, R.; Rivera, A.; Kilani, M. (2001).</text:span><text:span text:style-name="T80"><text:s/>L'Imbroglio Etnico. In quattordici parole chiave. Edizioni Dedalo, Bari.</text:span></text:p>
      <text:p text:style-name="P81"/>
      <text:p text:style-name="P82"><text:span text:style-name="T83">Gobbo, F. e Simonicca, A. (a cura di) (2014). Etnografia e intercultura. CISU, Roma.</text:span></text:p>
      <text:p text:style-name="P84"/>
      <text:p text:style-name="P85"><text:span text:style-name="T86">Remotti, F. (1996).<text:s/></text:span><text:span text:style-name="T87">Contro l'Identità.</text:span><text:span text:style-name="T88"><text:s/>Laterza, Roma/Bari.</text:span></text:p>
      <text:p text:style-name="P89"/>
      <text:p text:style-name="P90"><text:span text:style-name="T91">Rivera, A. (2020).<text:s/></text:span><text:span text:style-name="T92">Razzismo. Gli atti, le parole, la propaganda.</text:span><text:span text:style-name="T93"><text:s/>Dedalo Edizioni, Bari.</text:span></text:p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jectwitharrow" style:display-name="Object with arrow" style:family="paragraph" style:parent-style-name="Standard">
      <style:text-properties fo:hyphenate="false"/>
    </style:style>
    <style:style style:name="Objectwithshadow" style:display-name="Object with shadow" style:family="paragraph" style:parent-style-name="Standard">
      <style:text-properties fo:hyphenate="false"/>
    </style:style>
    <style:style style:name="Objectwithoutfill" style:display-name="Object without fill" style:family="paragraph" style:parent-style-name="Standard">
      <style:text-properties fo:hyphenate="false"/>
    </style:style>
    <style:style style:name="Objectwithnofillandnoline" style:display-name="Object with no fill and no line" style:family="paragraph" style:parent-style-name="Standard">
      <style:text-properties fo:hyphenate="false"/>
    </style:style>
    <style:style style:name="Text" style:display-name="Text" style:family="paragraph" style:parent-style-name="Didascalia">
      <style:text-properties fo:hyphenate="false"/>
    </style:style>
    <style:style style:name="Textbodyjustified" style:display-name="Text body justified" style:family="paragraph" style:parent-style-name="Standard">
      <style:text-properties fo:hyphenate="false"/>
    </style:style>
    <style:style style:name="Firstlineindent" style:display-name="First line indent" style:family="paragraph" style:parent-style-name="Textbody">
      <style:paragraph-properties fo:margin-bottom="0in" fo:text-indent="0.1965in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le1" style:display-name="Title1" style:family="paragraph" style:parent-style-name="Standard">
      <style:paragraph-properties fo:text-align="center"/>
      <style:text-properties fo:hyphenate="false"/>
    </style:style>
    <style:style style:name="Title2" style:display-name="Title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Heading1" style:display-name="Heading1" style:family="paragraph" style:parent-style-name="Standard">
      <style:paragraph-properties fo:margin-top="0.1652in" fo:margin-bottom="0.0826in"/>
      <style:text-properties fo:hyphenate="false"/>
    </style:style>
    <style:style style:name="Heading2" style:display-name="Heading2" style:family="paragraph" style:parent-style-name="Standard">
      <style:paragraph-properties fo:margin-top="0.1652in" fo:margin-bottom="0.0826in"/>
      <style:text-properties fo:hyphenate="false"/>
    </style:style>
    <style:style style:name="DimensionLine" style:display-name="Dimension Line" style:family="paragraph" style:parent-style-name="Standard">
      <style:text-properties fo:hyphenate="false"/>
    </style:style>
    <style:style style:name="Master1-DefaultLTGliederung1" style:display-name="Master1-Default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-DefaultLTGliederung2" style:display-name="Master1-Default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-DefaultLTGliederung3" style:display-name="Master1-Default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-DefaultLTGliederung4" style:display-name="Master1-Default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-DefaultLTGliederung5" style:display-name="Master1-Default~LT~Gliederung 5" style:family="paragraph" style:parent-style-name="Master1-DefaultLTGliederung4">
      <style:paragraph-properties fo:margin-bottom="0.0395in"/>
      <style:text-properties fo:hyphenate="false"/>
    </style:style>
    <style:style style:name="Master1-DefaultLTGliederung6" style:display-name="Master1-Default~LT~Gliederung 6" style:family="paragraph" style:parent-style-name="Master1-DefaultLTGliederung5">
      <style:text-properties fo:hyphenate="false"/>
    </style:style>
    <style:style style:name="Master1-DefaultLTGliederung7" style:display-name="Master1-Default~LT~Gliederung 7" style:family="paragraph" style:parent-style-name="Master1-DefaultLTGliederung6">
      <style:text-properties fo:hyphenate="false"/>
    </style:style>
    <style:style style:name="Master1-DefaultLTGliederung8" style:display-name="Master1-Default~LT~Gliederung 8" style:family="paragraph" style:parent-style-name="Master1-DefaultLTGliederung7">
      <style:text-properties fo:hyphenate="false"/>
    </style:style>
    <style:style style:name="Master1-DefaultLTGliederung9" style:display-name="Master1-Default~LT~Gliederung 9" style:family="paragraph" style:parent-style-name="Master1-DefaultLTGliederung8">
      <style:text-properties fo:hyphenate="false"/>
    </style:style>
    <style:style style:name="Master1-DefaultLTTitel" style:display-name="Master1-Default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-DefaultLTUntertitel" style:display-name="Master1-Default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-DefaultLTNotizen" style:display-name="Master1-Default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-DefaultLTHintergrundobjekte" style:display-name="Master1-Default~LT~Hintergrundobjekte" style:family="paragraph">
      <style:paragraph-properties style:text-autospace="none"/>
      <style:text-properties fo:hyphenate="false"/>
    </style:style>
    <style:style style:name="Master1-DefaultLTHintergrund" style:display-name="Master1-Default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Arial Unicode MS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le" style:display-name="WW-Title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Backgroundobjects" style:display-name="Background objects" style:family="paragraph">
      <style:paragraph-properties style:text-autospace="none"/>
      <style:text-properties fo:hyphenate="false"/>
    </style:style>
    <style:style style:name="Background" style:display-name="Background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Outline1" style:display-name="Outline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Outline2" style:display-name="Outline 2" style:family="paragraph" style:parent-style-name="Outline1">
      <style:paragraph-properties fo:margin-bottom="0.1576in"/>
      <style:text-properties fo:font-size="28pt" style:font-size-asian="28pt" style:font-size-complex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style:font-size-complex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style:font-size-complex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Graphics" style:display-name="Graphics" style:family="paragraph">
      <style:paragraph-properties style:text-autospace="none"/>
      <style:text-properties fo:hyphenate="false"/>
    </style:style>
    <style:style style:name="Master1-Layout1-title-Diapositiva-titoloLTGliederung1" style:display-name="Master1-Layout1-title-Diapositiva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-Layout1-title-Diapositiva-titoloLTGliederung2" style:display-name="Master1-Layout1-title-Diapositiva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-Layout1-title-Diapositiva-titoloLTGliederung3" style:display-name="Master1-Layout1-title-Diapositiva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-Layout1-title-Diapositiva-titoloLTGliederung4" style:display-name="Master1-Layout1-title-Diapositiva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-Layout1-title-Diapositiva-titoloLTGliederung5" style:display-name="Master1-Layout1-title-Diapositiva-titolo~LT~Gliederung 5" style:family="paragraph" style:parent-style-name="Master1-DefaultLTGliederung4">
      <style:paragraph-properties fo:margin-bottom="0.0395in"/>
      <style:text-properties fo:hyphenate="false"/>
    </style:style>
    <style:style style:name="Master1-Layout1-title-Diapositiva-titoloLTGliederung6" style:display-name="Master1-Layout1-title-Diapositiva-titolo~LT~Gliederung 6" style:family="paragraph" style:parent-style-name="Master1-DefaultLTGliederung5">
      <style:text-properties fo:hyphenate="false"/>
    </style:style>
    <style:style style:name="Master1-Layout1-title-Diapositiva-titoloLTGliederung7" style:display-name="Master1-Layout1-title-Diapositiva-titolo~LT~Gliederung 7" style:family="paragraph" style:parent-style-name="Master1-DefaultLTGliederung6">
      <style:text-properties fo:hyphenate="false"/>
    </style:style>
    <style:style style:name="Master1-Layout1-title-Diapositiva-titoloLTGliederung8" style:display-name="Master1-Layout1-title-Diapositiva-titolo~LT~Gliederung 8" style:family="paragraph" style:parent-style-name="Master1-DefaultLTGliederung7">
      <style:text-properties fo:hyphenate="false"/>
    </style:style>
    <style:style style:name="Master1-Layout1-title-Diapositiva-titoloLTGliederung9" style:display-name="Master1-Layout1-title-Diapositiva-titolo~LT~Gliederung 9" style:family="paragraph" style:parent-style-name="Master1-DefaultLTGliederung8">
      <style:text-properties fo:hyphenate="false"/>
    </style:style>
    <style:style style:name="Master1-Layout1-title-Diapositiva-titoloLTTitel" style:display-name="Master1-Layout1-title-Diapositiva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-Layout1-title-Diapositiva-titoloLTUntertitel" style:display-name="Master1-Layout1-title-Diapositiva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-Layout1-title-Diapositiva-titoloLTNotizen" style:display-name="Master1-Layout1-title-Diapositiva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-Layout1-title-Diapositiva-titoloLTHintergrundobjekte" style:display-name="Master1-Layout1-title-Diapositiva-titolo~LT~Hintergrundobjekte" style:family="paragraph">
      <style:paragraph-properties style:text-autospace="none"/>
      <style:text-properties fo:hyphenate="false"/>
    </style:style>
    <style:style style:name="Master1-Layout1-title-Diapositiva-titoloLTHintergrund" style:display-name="Master1-Layout1-title-Diapositiva-titolo~LT~Hintergrund" style:family="paragraph">
      <style:paragraph-properties style:text-autospace="none"/>
      <style:text-properties fo:hyphenate="false"/>
    </style:style>
    <style:style style:name="Master1-Layout2-obj-Titolo-e-contenutoLTGliederung1" style:display-name="Master1-Layout2-obj-Titolo-e-contenu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-Layout2-obj-Titolo-e-contenutoLTGliederung2" style:display-name="Master1-Layout2-obj-Titolo-e-contenu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-Layout2-obj-Titolo-e-contenutoLTGliederung3" style:display-name="Master1-Layout2-obj-Titolo-e-contenu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-Layout2-obj-Titolo-e-contenutoLTGliederung4" style:display-name="Master1-Layout2-obj-Titolo-e-contenu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-Layout2-obj-Titolo-e-contenutoLTGliederung5" style:display-name="Master1-Layout2-obj-Titolo-e-contenuto~LT~Gliederung 5" style:family="paragraph" style:parent-style-name="Master1-DefaultLTGliederung4">
      <style:paragraph-properties fo:margin-bottom="0.0395in"/>
      <style:text-properties fo:hyphenate="false"/>
    </style:style>
    <style:style style:name="Master1-Layout2-obj-Titolo-e-contenutoLTGliederung6" style:display-name="Master1-Layout2-obj-Titolo-e-contenuto~LT~Gliederung 6" style:family="paragraph" style:parent-style-name="Master1-DefaultLTGliederung5">
      <style:text-properties fo:hyphenate="false"/>
    </style:style>
    <style:style style:name="Master1-Layout2-obj-Titolo-e-contenutoLTGliederung7" style:display-name="Master1-Layout2-obj-Titolo-e-contenuto~LT~Gliederung 7" style:family="paragraph" style:parent-style-name="Master1-DefaultLTGliederung6">
      <style:text-properties fo:hyphenate="false"/>
    </style:style>
    <style:style style:name="Master1-Layout2-obj-Titolo-e-contenutoLTGliederung8" style:display-name="Master1-Layout2-obj-Titolo-e-contenuto~LT~Gliederung 8" style:family="paragraph" style:parent-style-name="Master1-DefaultLTGliederung7">
      <style:text-properties fo:hyphenate="false"/>
    </style:style>
    <style:style style:name="Master1-Layout2-obj-Titolo-e-contenutoLTGliederung9" style:display-name="Master1-Layout2-obj-Titolo-e-contenuto~LT~Gliederung 9" style:family="paragraph" style:parent-style-name="Master1-DefaultLTGliederung8">
      <style:text-properties fo:hyphenate="false"/>
    </style:style>
    <style:style style:name="Master1-Layout2-obj-Titolo-e-contenutoLTTitel" style:display-name="Master1-Layout2-obj-Titolo-e-contenu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-Layout2-obj-Titolo-e-contenutoLTUntertitel" style:display-name="Master1-Layout2-obj-Titolo-e-contenu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-Layout2-obj-Titolo-e-contenutoLTNotizen" style:display-name="Master1-Layout2-obj-Titolo-e-contenu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-Layout2-obj-Titolo-e-contenutoLTHintergrundobjekte" style:display-name="Master1-Layout2-obj-Titolo-e-contenuto~LT~Hintergrundobjekte" style:family="paragraph">
      <style:paragraph-properties style:text-autospace="none"/>
      <style:text-properties fo:hyphenate="false"/>
    </style:style>
    <style:style style:name="Master1-Layout2-obj-Titolo-e-contenutoLTHintergrund" style:display-name="Master1-Layout2-obj-Titolo-e-contenuto~LT~Hintergrund" style:family="paragraph">
      <style:paragraph-properties style:text-autospace="none"/>
      <style:text-properties fo:hyphenate="false"/>
    </style:style>
    <style:style style:name="Master1-Layout3-secHead-Intestazione-sezioneLTGliederung1" style:display-name="Master1-Layout3-secHead-Intestazione-sezion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-Layout3-secHead-Intestazione-sezioneLTGliederung2" style:display-name="Master1-Layout3-secHead-Intestazione-sezion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-Layout3-secHead-Intestazione-sezioneLTGliederung3" style:display-name="Master1-Layout3-secHead-Intestazione-sezion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-Layout3-secHead-Intestazione-sezioneLTGliederung4" style:display-name="Master1-Layout3-secHead-Intestazione-sezion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-Layout3-secHead-Intestazione-sezioneLTGliederung5" style:display-name="Master1-Layout3-secHead-Intestazione-sezione~LT~Gliederung 5" style:family="paragraph" style:parent-style-name="Master1-DefaultLTGliederung4">
      <style:paragraph-properties fo:margin-bottom="0.0395in"/>
      <style:text-properties fo:hyphenate="false"/>
    </style:style>
    <style:style style:name="Master1-Layout3-secHead-Intestazione-sezioneLTGliederung6" style:display-name="Master1-Layout3-secHead-Intestazione-sezione~LT~Gliederung 6" style:family="paragraph" style:parent-style-name="Master1-DefaultLTGliederung5">
      <style:text-properties fo:hyphenate="false"/>
    </style:style>
    <style:style style:name="Master1-Layout3-secHead-Intestazione-sezioneLTGliederung7" style:display-name="Master1-Layout3-secHead-Intestazione-sezione~LT~Gliederung 7" style:family="paragraph" style:parent-style-name="Master1-DefaultLTGliederung6">
      <style:text-properties fo:hyphenate="false"/>
    </style:style>
    <style:style style:name="Master1-Layout3-secHead-Intestazione-sezioneLTGliederung8" style:display-name="Master1-Layout3-secHead-Intestazione-sezione~LT~Gliederung 8" style:family="paragraph" style:parent-style-name="Master1-DefaultLTGliederung7">
      <style:text-properties fo:hyphenate="false"/>
    </style:style>
    <style:style style:name="Master1-Layout3-secHead-Intestazione-sezioneLTGliederung9" style:display-name="Master1-Layout3-secHead-Intestazione-sezione~LT~Gliederung 9" style:family="paragraph" style:parent-style-name="Master1-DefaultLTGliederung8">
      <style:text-properties fo:hyphenate="false"/>
    </style:style>
    <style:style style:name="Master1-Layout3-secHead-Intestazione-sezioneLTTitel" style:display-name="Master1-Layout3-secHead-Intestazione-sezion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-Layout3-secHead-Intestazione-sezioneLTUntertitel" style:display-name="Master1-Layout3-secHead-Intestazione-sezion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-Layout3-secHead-Intestazione-sezioneLTNotizen" style:display-name="Master1-Layout3-secHead-Intestazione-sezion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-Layout3-secHead-Intestazione-sezioneLTHintergrundobjekte" style:display-name="Master1-Layout3-secHead-Intestazione-sezione~LT~Hintergrundobjekte" style:family="paragraph">
      <style:paragraph-properties style:text-autospace="none"/>
      <style:text-properties fo:hyphenate="false"/>
    </style:style>
    <style:style style:name="Master1-Layout3-secHead-Intestazione-sezioneLTHintergrund" style:display-name="Master1-Layout3-secHead-Intestazione-sezione~LT~Hintergrund" style:family="paragraph">
      <style:paragraph-properties style:text-autospace="none"/>
      <style:text-properties fo:hyphenate="false"/>
    </style:style>
    <style:style style:name="Master1-Layout4-twoObj-Due-contenutiLTGliederung1" style:display-name="Master1-Layout4-twoObj-Due-contenuti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-Layout4-twoObj-Due-contenutiLTGliederung2" style:display-name="Master1-Layout4-twoObj-Due-contenuti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-Layout4-twoObj-Due-contenutiLTGliederung3" style:display-name="Master1-Layout4-twoObj-Due-contenuti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-Layout4-twoObj-Due-contenutiLTGliederung4" style:display-name="Master1-Layout4-twoObj-Due-contenuti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-Layout4-twoObj-Due-contenutiLTGliederung5" style:display-name="Master1-Layout4-twoObj-Due-contenuti~LT~Gliederung 5" style:family="paragraph" style:parent-style-name="Master1-DefaultLTGliederung4">
      <style:paragraph-properties fo:margin-bottom="0.0395in"/>
      <style:text-properties fo:hyphenate="false"/>
    </style:style>
    <style:style style:name="Master1-Layout4-twoObj-Due-contenutiLTGliederung6" style:display-name="Master1-Layout4-twoObj-Due-contenuti~LT~Gliederung 6" style:family="paragraph" style:parent-style-name="Master1-DefaultLTGliederung5">
      <style:text-properties fo:hyphenate="false"/>
    </style:style>
    <style:style style:name="Master1-Layout4-twoObj-Due-contenutiLTGliederung7" style:display-name="Master1-Layout4-twoObj-Due-contenuti~LT~Gliederung 7" style:family="paragraph" style:parent-style-name="Master1-DefaultLTGliederung6">
      <style:text-properties fo:hyphenate="false"/>
    </style:style>
    <style:style style:name="Master1-Layout4-twoObj-Due-contenutiLTGliederung8" style:display-name="Master1-Layout4-twoObj-Due-contenuti~LT~Gliederung 8" style:family="paragraph" style:parent-style-name="Master1-DefaultLTGliederung7">
      <style:text-properties fo:hyphenate="false"/>
    </style:style>
    <style:style style:name="Master1-Layout4-twoObj-Due-contenutiLTGliederung9" style:display-name="Master1-Layout4-twoObj-Due-contenuti~LT~Gliederung 9" style:family="paragraph" style:parent-style-name="Master1-DefaultLTGliederung8">
      <style:text-properties fo:hyphenate="false"/>
    </style:style>
    <style:style style:name="Master1-Layout4-twoObj-Due-contenutiLTTitel" style:display-name="Master1-Layout4-twoObj-Due-contenuti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-Layout4-twoObj-Due-contenutiLTUntertitel" style:display-name="Master1-Layout4-twoObj-Due-contenuti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-Layout4-twoObj-Due-contenutiLTNotizen" style:display-name="Master1-Layout4-twoObj-Due-contenuti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-Layout4-twoObj-Due-contenutiLTHintergrundobjekte" style:display-name="Master1-Layout4-twoObj-Due-contenuti~LT~Hintergrundobjekte" style:family="paragraph">
      <style:paragraph-properties style:text-autospace="none"/>
      <style:text-properties fo:hyphenate="false"/>
    </style:style>
    <style:style style:name="Master1-Layout4-twoObj-Due-contenutiLTHintergrund" style:display-name="Master1-Layout4-twoObj-Due-contenuti~LT~Hintergrund" style:family="paragraph">
      <style:paragraph-properties style:text-autospace="none"/>
      <style:text-properties fo:hyphenate="false"/>
    </style:style>
    <style:style style:name="Master1-Layout5-twoTxTwoObj-ConfrontoLTGliederung1" style:display-name="Master1-Layout5-twoTxTwoObj-Confron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-Layout5-twoTxTwoObj-ConfrontoLTGliederung2" style:display-name="Master1-Layout5-twoTxTwoObj-Confron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-Layout5-twoTxTwoObj-ConfrontoLTGliederung3" style:display-name="Master1-Layout5-twoTxTwoObj-Confron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-Layout5-twoTxTwoObj-ConfrontoLTGliederung4" style:display-name="Master1-Layout5-twoTxTwoObj-Confron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-Layout5-twoTxTwoObj-ConfrontoLTGliederung5" style:display-name="Master1-Layout5-twoTxTwoObj-Confronto~LT~Gliederung 5" style:family="paragraph" style:parent-style-name="Master1-DefaultLTGliederung4">
      <style:paragraph-properties fo:margin-bottom="0.0395in"/>
      <style:text-properties fo:hyphenate="false"/>
    </style:style>
    <style:style style:name="Master1-Layout5-twoTxTwoObj-ConfrontoLTGliederung6" style:display-name="Master1-Layout5-twoTxTwoObj-Confronto~LT~Gliederung 6" style:family="paragraph" style:parent-style-name="Master1-DefaultLTGliederung5">
      <style:text-properties fo:hyphenate="false"/>
    </style:style>
    <style:style style:name="Master1-Layout5-twoTxTwoObj-ConfrontoLTGliederung7" style:display-name="Master1-Layout5-twoTxTwoObj-Confronto~LT~Gliederung 7" style:family="paragraph" style:parent-style-name="Master1-DefaultLTGliederung6">
      <style:text-properties fo:hyphenate="false"/>
    </style:style>
    <style:style style:name="Master1-Layout5-twoTxTwoObj-ConfrontoLTGliederung8" style:display-name="Master1-Layout5-twoTxTwoObj-Confronto~LT~Gliederung 8" style:family="paragraph" style:parent-style-name="Master1-DefaultLTGliederung7">
      <style:text-properties fo:hyphenate="false"/>
    </style:style>
    <style:style style:name="Master1-Layout5-twoTxTwoObj-ConfrontoLTGliederung9" style:display-name="Master1-Layout5-twoTxTwoObj-Confronto~LT~Gliederung 9" style:family="paragraph" style:parent-style-name="Master1-DefaultLTGliederung8">
      <style:text-properties fo:hyphenate="false"/>
    </style:style>
    <style:style style:name="Master1-Layout5-twoTxTwoObj-ConfrontoLTTitel" style:display-name="Master1-Layout5-twoTxTwoObj-Confron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-Layout5-twoTxTwoObj-ConfrontoLTUntertitel" style:display-name="Master1-Layout5-twoTxTwoObj-Confron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-Layout5-twoTxTwoObj-ConfrontoLTNotizen" style:display-name="Master1-Layout5-twoTxTwoObj-Confron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-Layout5-twoTxTwoObj-ConfrontoLTHintergrundobjekte" style:display-name="Master1-Layout5-twoTxTwoObj-Confronto~LT~Hintergrundobjekte" style:family="paragraph">
      <style:paragraph-properties style:text-autospace="none"/>
      <style:text-properties fo:hyphenate="false"/>
    </style:style>
    <style:style style:name="Master1-Layout5-twoTxTwoObj-ConfrontoLTHintergrund" style:display-name="Master1-Layout5-twoTxTwoObj-Confronto~LT~Hintergrund" style:family="paragraph">
      <style:paragraph-properties style:text-autospace="none"/>
      <style:text-properties fo:hyphenate="false"/>
    </style:style>
    <style:style style:name="Master1-Layout6-titleOnly-Solo-titoloLTGliederung1" style:display-name="Master1-Layout6-titleOnly-Solo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-Layout6-titleOnly-Solo-titoloLTGliederung2" style:display-name="Master1-Layout6-titleOnly-Solo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-Layout6-titleOnly-Solo-titoloLTGliederung3" style:display-name="Master1-Layout6-titleOnly-Solo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-Layout6-titleOnly-Solo-titoloLTGliederung4" style:display-name="Master1-Layout6-titleOnly-Solo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-Layout6-titleOnly-Solo-titoloLTGliederung5" style:display-name="Master1-Layout6-titleOnly-Solo-titolo~LT~Gliederung 5" style:family="paragraph" style:parent-style-name="Master1-DefaultLTGliederung4">
      <style:paragraph-properties fo:margin-bottom="0.0395in"/>
      <style:text-properties fo:hyphenate="false"/>
    </style:style>
    <style:style style:name="Master1-Layout6-titleOnly-Solo-titoloLTGliederung6" style:display-name="Master1-Layout6-titleOnly-Solo-titolo~LT~Gliederung 6" style:family="paragraph" style:parent-style-name="Master1-DefaultLTGliederung5">
      <style:text-properties fo:hyphenate="false"/>
    </style:style>
    <style:style style:name="Master1-Layout6-titleOnly-Solo-titoloLTGliederung7" style:display-name="Master1-Layout6-titleOnly-Solo-titolo~LT~Gliederung 7" style:family="paragraph" style:parent-style-name="Master1-DefaultLTGliederung6">
      <style:text-properties fo:hyphenate="false"/>
    </style:style>
    <style:style style:name="Master1-Layout6-titleOnly-Solo-titoloLTGliederung8" style:display-name="Master1-Layout6-titleOnly-Solo-titolo~LT~Gliederung 8" style:family="paragraph" style:parent-style-name="Master1-DefaultLTGliederung7">
      <style:text-properties fo:hyphenate="false"/>
    </style:style>
    <style:style style:name="Master1-Layout6-titleOnly-Solo-titoloLTGliederung9" style:display-name="Master1-Layout6-titleOnly-Solo-titolo~LT~Gliederung 9" style:family="paragraph" style:parent-style-name="Master1-DefaultLTGliederung8">
      <style:text-properties fo:hyphenate="false"/>
    </style:style>
    <style:style style:name="Master1-Layout6-titleOnly-Solo-titoloLTTitel" style:display-name="Master1-Layout6-titleOnly-Solo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-Layout6-titleOnly-Solo-titoloLTUntertitel" style:display-name="Master1-Layout6-titleOnly-Solo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-Layout6-titleOnly-Solo-titoloLTNotizen" style:display-name="Master1-Layout6-titleOnly-Solo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-Layout6-titleOnly-Solo-titoloLTHintergrundobjekte" style:display-name="Master1-Layout6-titleOnly-Solo-titolo~LT~Hintergrundobjekte" style:family="paragraph">
      <style:paragraph-properties style:text-autospace="none"/>
      <style:text-properties fo:hyphenate="false"/>
    </style:style>
    <style:style style:name="Master1-Layout6-titleOnly-Solo-titoloLTHintergrund" style:display-name="Master1-Layout6-titleOnly-Solo-titolo~LT~Hintergrund" style:family="paragraph">
      <style:paragraph-properties style:text-autospace="none"/>
      <style:text-properties fo:hyphenate="false"/>
    </style:style>
    <style:style style:name="Master1-Layout7-blank-VuotaLTGliederung1" style:display-name="Master1-Layout7-blank-Vuot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-Layout7-blank-VuotaLTGliederung2" style:display-name="Master1-Layout7-blank-Vuot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-Layout7-blank-VuotaLTGliederung3" style:display-name="Master1-Layout7-blank-Vuot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-Layout7-blank-VuotaLTGliederung4" style:display-name="Master1-Layout7-blank-Vuot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-Layout7-blank-VuotaLTGliederung5" style:display-name="Master1-Layout7-blank-Vuota~LT~Gliederung 5" style:family="paragraph" style:parent-style-name="Master1-DefaultLTGliederung4">
      <style:paragraph-properties fo:margin-bottom="0.0395in"/>
      <style:text-properties fo:hyphenate="false"/>
    </style:style>
    <style:style style:name="Master1-Layout7-blank-VuotaLTGliederung6" style:display-name="Master1-Layout7-blank-Vuota~LT~Gliederung 6" style:family="paragraph" style:parent-style-name="Master1-DefaultLTGliederung5">
      <style:text-properties fo:hyphenate="false"/>
    </style:style>
    <style:style style:name="Master1-Layout7-blank-VuotaLTGliederung7" style:display-name="Master1-Layout7-blank-Vuota~LT~Gliederung 7" style:family="paragraph" style:parent-style-name="Master1-DefaultLTGliederung6">
      <style:text-properties fo:hyphenate="false"/>
    </style:style>
    <style:style style:name="Master1-Layout7-blank-VuotaLTGliederung8" style:display-name="Master1-Layout7-blank-Vuota~LT~Gliederung 8" style:family="paragraph" style:parent-style-name="Master1-DefaultLTGliederung7">
      <style:text-properties fo:hyphenate="false"/>
    </style:style>
    <style:style style:name="Master1-Layout7-blank-VuotaLTGliederung9" style:display-name="Master1-Layout7-blank-Vuota~LT~Gliederung 9" style:family="paragraph" style:parent-style-name="Master1-DefaultLTGliederung8">
      <style:text-properties fo:hyphenate="false"/>
    </style:style>
    <style:style style:name="Master1-Layout7-blank-VuotaLTTitel" style:display-name="Master1-Layout7-blank-Vuot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-Layout7-blank-VuotaLTUntertitel" style:display-name="Master1-Layout7-blank-Vuot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-Layout7-blank-VuotaLTNotizen" style:display-name="Master1-Layout7-blank-Vuot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-Layout7-blank-VuotaLTHintergrundobjekte" style:display-name="Master1-Layout7-blank-Vuota~LT~Hintergrundobjekte" style:family="paragraph">
      <style:paragraph-properties style:text-autospace="none"/>
      <style:text-properties fo:hyphenate="false"/>
    </style:style>
    <style:style style:name="Master1-Layout7-blank-VuotaLTHintergrund" style:display-name="Master1-Layout7-blank-Vuota~LT~Hintergrund" style:family="paragraph">
      <style:paragraph-properties style:text-autospace="none"/>
      <style:text-properties fo:hyphenate="false"/>
    </style:style>
    <style:style style:name="Master1-Layout8-objTx-Contenuto-con-didascaliaLTGliederung1" style:display-name="Master1-Layout8-objTx-Contenuto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-Layout8-objTx-Contenuto-con-didascaliaLTGliederung2" style:display-name="Master1-Layout8-objTx-Contenuto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-Layout8-objTx-Contenuto-con-didascaliaLTGliederung3" style:display-name="Master1-Layout8-objTx-Contenuto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-Layout8-objTx-Contenuto-con-didascaliaLTGliederung4" style:display-name="Master1-Layout8-objTx-Contenuto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-Layout8-objTx-Contenuto-con-didascaliaLTGliederung5" style:display-name="Master1-Layout8-objTx-Contenuto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1-Layout8-objTx-Contenuto-con-didascaliaLTGliederung6" style:display-name="Master1-Layout8-objTx-Contenuto-con-didascalia~LT~Gliederung 6" style:family="paragraph" style:parent-style-name="Master1-DefaultLTGliederung5">
      <style:text-properties fo:hyphenate="false"/>
    </style:style>
    <style:style style:name="Master1-Layout8-objTx-Contenuto-con-didascaliaLTGliederung7" style:display-name="Master1-Layout8-objTx-Contenuto-con-didascalia~LT~Gliederung 7" style:family="paragraph" style:parent-style-name="Master1-DefaultLTGliederung6">
      <style:text-properties fo:hyphenate="false"/>
    </style:style>
    <style:style style:name="Master1-Layout8-objTx-Contenuto-con-didascaliaLTGliederung8" style:display-name="Master1-Layout8-objTx-Contenuto-con-didascalia~LT~Gliederung 8" style:family="paragraph" style:parent-style-name="Master1-DefaultLTGliederung7">
      <style:text-properties fo:hyphenate="false"/>
    </style:style>
    <style:style style:name="Master1-Layout8-objTx-Contenuto-con-didascaliaLTGliederung9" style:display-name="Master1-Layout8-objTx-Contenuto-con-didascalia~LT~Gliederung 9" style:family="paragraph" style:parent-style-name="Master1-DefaultLTGliederung8">
      <style:text-properties fo:hyphenate="false"/>
    </style:style>
    <style:style style:name="Master1-Layout8-objTx-Contenuto-con-didascaliaLTTitel" style:display-name="Master1-Layout8-objTx-Contenuto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-Layout8-objTx-Contenuto-con-didascaliaLTUntertitel" style:display-name="Master1-Layout8-objTx-Contenuto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-Layout8-objTx-Contenuto-con-didascaliaLTNotizen" style:display-name="Master1-Layout8-objTx-Contenuto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-Layout8-objTx-Contenuto-con-didascaliaLTHintergrundobjekte" style:display-name="Master1-Layout8-objTx-Contenuto-con-didascalia~LT~Hintergrundobjekte" style:family="paragraph">
      <style:paragraph-properties style:text-autospace="none"/>
      <style:text-properties fo:hyphenate="false"/>
    </style:style>
    <style:style style:name="Master1-Layout8-objTx-Contenuto-con-didascaliaLTHintergrund" style:display-name="Master1-Layout8-objTx-Contenuto-con-didascalia~LT~Hintergrund" style:family="paragraph">
      <style:paragraph-properties style:text-autospace="none"/>
      <style:text-properties fo:hyphenate="false"/>
    </style:style>
    <style:style style:name="Master1-Layout9-picTx-Immagine-con-didascaliaLTGliederung1" style:display-name="Master1-Layout9-picTx-Immagine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-Layout9-picTx-Immagine-con-didascaliaLTGliederung2" style:display-name="Master1-Layout9-picTx-Immagine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-Layout9-picTx-Immagine-con-didascaliaLTGliederung3" style:display-name="Master1-Layout9-picTx-Immagine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-Layout9-picTx-Immagine-con-didascaliaLTGliederung4" style:display-name="Master1-Layout9-picTx-Immagine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-Layout9-picTx-Immagine-con-didascaliaLTGliederung5" style:display-name="Master1-Layout9-picTx-Immagine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1-Layout9-picTx-Immagine-con-didascaliaLTGliederung6" style:display-name="Master1-Layout9-picTx-Immagine-con-didascalia~LT~Gliederung 6" style:family="paragraph" style:parent-style-name="Master1-DefaultLTGliederung5">
      <style:text-properties fo:hyphenate="false"/>
    </style:style>
    <style:style style:name="Master1-Layout9-picTx-Immagine-con-didascaliaLTGliederung7" style:display-name="Master1-Layout9-picTx-Immagine-con-didascalia~LT~Gliederung 7" style:family="paragraph" style:parent-style-name="Master1-DefaultLTGliederung6">
      <style:text-properties fo:hyphenate="false"/>
    </style:style>
    <style:style style:name="Master1-Layout9-picTx-Immagine-con-didascaliaLTGliederung8" style:display-name="Master1-Layout9-picTx-Immagine-con-didascalia~LT~Gliederung 8" style:family="paragraph" style:parent-style-name="Master1-DefaultLTGliederung7">
      <style:text-properties fo:hyphenate="false"/>
    </style:style>
    <style:style style:name="Master1-Layout9-picTx-Immagine-con-didascaliaLTGliederung9" style:display-name="Master1-Layout9-picTx-Immagine-con-didascalia~LT~Gliederung 9" style:family="paragraph" style:parent-style-name="Master1-DefaultLTGliederung8">
      <style:text-properties fo:hyphenate="false"/>
    </style:style>
    <style:style style:name="Master1-Layout9-picTx-Immagine-con-didascaliaLTTitel" style:display-name="Master1-Layout9-picTx-Immagine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-Layout9-picTx-Immagine-con-didascaliaLTUntertitel" style:display-name="Master1-Layout9-picTx-Immagine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-Layout9-picTx-Immagine-con-didascaliaLTNotizen" style:display-name="Master1-Layout9-picTx-Immagine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-Layout9-picTx-Immagine-con-didascaliaLTHintergrundobjekte" style:display-name="Master1-Layout9-picTx-Immagine-con-didascalia~LT~Hintergrundobjekte" style:family="paragraph">
      <style:paragraph-properties style:text-autospace="none"/>
      <style:text-properties fo:hyphenate="false"/>
    </style:style>
    <style:style style:name="Master1-Layout9-picTx-Immagine-con-didascaliaLTHintergrund" style:display-name="Master1-Layout9-picTx-Immagine-con-didascalia~LT~Hintergrund" style:family="paragraph">
      <style:paragraph-properties style:text-autospace="none"/>
      <style:text-properties fo:hyphenate="false"/>
    </style:style>
    <style:style style:name="Master1-Layout10-vertTx-Titolo-e-testo-verticaleLTGliederung1" style:display-name="Master1-Layout10-vert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-Layout10-vertTx-Titolo-e-testo-verticaleLTGliederung2" style:display-name="Master1-Layout10-vert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-Layout10-vertTx-Titolo-e-testo-verticaleLTGliederung3" style:display-name="Master1-Layout10-vert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-Layout10-vertTx-Titolo-e-testo-verticaleLTGliederung4" style:display-name="Master1-Layout10-vert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-Layout10-vertTx-Titolo-e-testo-verticaleLTGliederung5" style:display-name="Master1-Layout10-vert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1-Layout10-vertTx-Titolo-e-testo-verticaleLTGliederung6" style:display-name="Master1-Layout10-vertTx-Titolo-e-testo-verticale~LT~Gliederung 6" style:family="paragraph" style:parent-style-name="Master1-DefaultLTGliederung5">
      <style:text-properties fo:hyphenate="false"/>
    </style:style>
    <style:style style:name="Master1-Layout10-vertTx-Titolo-e-testo-verticaleLTGliederung7" style:display-name="Master1-Layout10-vertTx-Titolo-e-testo-verticale~LT~Gliederung 7" style:family="paragraph" style:parent-style-name="Master1-DefaultLTGliederung6">
      <style:text-properties fo:hyphenate="false"/>
    </style:style>
    <style:style style:name="Master1-Layout10-vertTx-Titolo-e-testo-verticaleLTGliederung8" style:display-name="Master1-Layout10-vertTx-Titolo-e-testo-verticale~LT~Gliederung 8" style:family="paragraph" style:parent-style-name="Master1-DefaultLTGliederung7">
      <style:text-properties fo:hyphenate="false"/>
    </style:style>
    <style:style style:name="Master1-Layout10-vertTx-Titolo-e-testo-verticaleLTGliederung9" style:display-name="Master1-Layout10-vertTx-Titolo-e-testo-verticale~LT~Gliederung 9" style:family="paragraph" style:parent-style-name="Master1-DefaultLTGliederung8">
      <style:text-properties fo:hyphenate="false"/>
    </style:style>
    <style:style style:name="Master1-Layout10-vertTx-Titolo-e-testo-verticaleLTTitel" style:display-name="Master1-Layout10-vert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-Layout10-vertTx-Titolo-e-testo-verticaleLTUntertitel" style:display-name="Master1-Layout10-vert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-Layout10-vertTx-Titolo-e-testo-verticaleLTNotizen" style:display-name="Master1-Layout10-vert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-Layout10-vertTx-Titolo-e-testo-verticaleLTHintergrundobjekte" style:display-name="Master1-Layout10-vertTx-Titolo-e-testo-verticale~LT~Hintergrundobjekte" style:family="paragraph">
      <style:paragraph-properties style:text-autospace="none"/>
      <style:text-properties fo:hyphenate="false"/>
    </style:style>
    <style:style style:name="Master1-Layout10-vertTx-Titolo-e-testo-verticaleLTHintergrund" style:display-name="Master1-Layout10-vertTx-Titolo-e-testo-verticale~LT~Hintergrund" style:family="paragraph">
      <style:paragraph-properties style:text-autospace="none"/>
      <style:text-properties fo:hyphenate="false"/>
    </style:style>
    <style:style style:name="Master1-Layout11-vertTitleAndTx-Titolo-e-testo-verticaleLTGliederung1" style:display-name="Master1-Layout11-vertTitleAnd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-Layout11-vertTitleAndTx-Titolo-e-testo-verticaleLTGliederung2" style:display-name="Master1-Layout11-vertTitleAnd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-Layout11-vertTitleAndTx-Titolo-e-testo-verticaleLTGliederung3" style:display-name="Master1-Layout11-vertTitleAnd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-Layout11-vertTitleAndTx-Titolo-e-testo-verticaleLTGliederung4" style:display-name="Master1-Layout11-vertTitleAnd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-Layout11-vertTitleAndTx-Titolo-e-testo-verticaleLTGliederung5" style:display-name="Master1-Layout11-vertTitleAnd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1-Layout11-vertTitleAndTx-Titolo-e-testo-verticaleLTGliederung6" style:display-name="Master1-Layout11-vertTitleAndTx-Titolo-e-testo-verticale~LT~Gliederung 6" style:family="paragraph" style:parent-style-name="Master1-DefaultLTGliederung5">
      <style:text-properties fo:hyphenate="false"/>
    </style:style>
    <style:style style:name="Master1-Layout11-vertTitleAndTx-Titolo-e-testo-verticaleLTGliederung7" style:display-name="Master1-Layout11-vertTitleAndTx-Titolo-e-testo-verticale~LT~Gliederung 7" style:family="paragraph" style:parent-style-name="Master1-DefaultLTGliederung6">
      <style:text-properties fo:hyphenate="false"/>
    </style:style>
    <style:style style:name="Master1-Layout11-vertTitleAndTx-Titolo-e-testo-verticaleLTGliederung8" style:display-name="Master1-Layout11-vertTitleAndTx-Titolo-e-testo-verticale~LT~Gliederung 8" style:family="paragraph" style:parent-style-name="Master1-DefaultLTGliederung7">
      <style:text-properties fo:hyphenate="false"/>
    </style:style>
    <style:style style:name="Master1-Layout11-vertTitleAndTx-Titolo-e-testo-verticaleLTGliederung9" style:display-name="Master1-Layout11-vertTitleAndTx-Titolo-e-testo-verticale~LT~Gliederung 9" style:family="paragraph" style:parent-style-name="Master1-DefaultLTGliederung8">
      <style:text-properties fo:hyphenate="false"/>
    </style:style>
    <style:style style:name="Master1-Layout11-vertTitleAndTx-Titolo-e-testo-verticaleLTTitel" style:display-name="Master1-Layout11-vertTitleAnd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-Layout11-vertTitleAndTx-Titolo-e-testo-verticaleLTUntertitel" style:display-name="Master1-Layout11-vertTitleAnd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-Layout11-vertTitleAndTx-Titolo-e-testo-verticaleLTNotizen" style:display-name="Master1-Layout11-vertTitleAnd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-Layout11-vertTitleAndTx-Titolo-e-testo-verticaleLTHintergrundobjekte" style:display-name="Master1-Layout11-vertTitleAndTx-Titolo-e-testo-verticale~LT~Hintergrundobjekte" style:family="paragraph">
      <style:paragraph-properties style:text-autospace="none"/>
      <style:text-properties fo:hyphenate="false"/>
    </style:style>
    <style:style style:name="Master1-Layout11-vertTitleAndTx-Titolo-e-testo-verticaleLTHintergrund" style:display-name="Master1-Layout11-vertTitleAndTx-Titolo-e-testo-verticale~LT~Hintergrund" style:family="paragraph">
      <style:paragraph-properties style:text-autospace="none"/>
      <style:text-properties fo:hyphenate="false"/>
    </style:style>
    <style:style style:name="Master2-lyt-blackandwhiteLTGliederung1" style:display-name="Master2-lyt-blackandwhit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2-lyt-blackandwhiteLTGliederung2" style:display-name="Master2-lyt-blackandwhit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2-lyt-blackandwhiteLTGliederung3" style:display-name="Master2-lyt-blackandwhit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2-lyt-blackandwhiteLTGliederung4" style:display-name="Master2-lyt-blackandwhit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2-lyt-blackandwhiteLTGliederung5" style:display-name="Master2-lyt-blackandwhite~LT~Gliederung 5" style:family="paragraph" style:parent-style-name="Master1-DefaultLTGliederung4">
      <style:paragraph-properties fo:margin-bottom="0.0395in"/>
      <style:text-properties fo:hyphenate="false"/>
    </style:style>
    <style:style style:name="Master2-lyt-blackandwhiteLTGliederung6" style:display-name="Master2-lyt-blackandwhite~LT~Gliederung 6" style:family="paragraph" style:parent-style-name="Master1-DefaultLTGliederung5">
      <style:text-properties fo:hyphenate="false"/>
    </style:style>
    <style:style style:name="Master2-lyt-blackandwhiteLTGliederung7" style:display-name="Master2-lyt-blackandwhite~LT~Gliederung 7" style:family="paragraph" style:parent-style-name="Master1-DefaultLTGliederung6">
      <style:text-properties fo:hyphenate="false"/>
    </style:style>
    <style:style style:name="Master2-lyt-blackandwhiteLTGliederung8" style:display-name="Master2-lyt-blackandwhite~LT~Gliederung 8" style:family="paragraph" style:parent-style-name="Master1-DefaultLTGliederung7">
      <style:text-properties fo:hyphenate="false"/>
    </style:style>
    <style:style style:name="Master2-lyt-blackandwhiteLTGliederung9" style:display-name="Master2-lyt-blackandwhite~LT~Gliederung 9" style:family="paragraph" style:parent-style-name="Master1-DefaultLTGliederung8">
      <style:text-properties fo:hyphenate="false"/>
    </style:style>
    <style:style style:name="Master2-lyt-blackandwhiteLTTitel" style:display-name="Master2-lyt-blackandwhit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2-lyt-blackandwhiteLTUntertitel" style:display-name="Master2-lyt-blackandwhit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2-lyt-blackandwhiteLTNotizen" style:display-name="Master2-lyt-blackandwhit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2-lyt-blackandwhiteLTHintergrundobjekte" style:display-name="Master2-lyt-blackandwhite~LT~Hintergrundobjekte" style:family="paragraph">
      <style:paragraph-properties style:text-autospace="none"/>
      <style:text-properties fo:hyphenate="false"/>
    </style:style>
    <style:style style:name="Master2-lyt-blackandwhiteLTHintergrund" style:display-name="Master2-lyt-blackandwhite~LT~Hintergrund" style:family="paragraph">
      <style:paragraph-properties style:text-autospace="none"/>
      <style:text-properties fo:hyphenate="false"/>
    </style:style>
    <style:style style:name="Master2-Layout1-title-Diapositiva-titoloLTGliederung1" style:display-name="Master2-Layout1-title-Diapositiva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2-Layout1-title-Diapositiva-titoloLTGliederung2" style:display-name="Master2-Layout1-title-Diapositiva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2-Layout1-title-Diapositiva-titoloLTGliederung3" style:display-name="Master2-Layout1-title-Diapositiva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2-Layout1-title-Diapositiva-titoloLTGliederung4" style:display-name="Master2-Layout1-title-Diapositiva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2-Layout1-title-Diapositiva-titoloLTGliederung5" style:display-name="Master2-Layout1-title-Diapositiva-titolo~LT~Gliederung 5" style:family="paragraph" style:parent-style-name="Master1-DefaultLTGliederung4">
      <style:paragraph-properties fo:margin-bottom="0.0395in"/>
      <style:text-properties fo:hyphenate="false"/>
    </style:style>
    <style:style style:name="Master2-Layout1-title-Diapositiva-titoloLTGliederung6" style:display-name="Master2-Layout1-title-Diapositiva-titolo~LT~Gliederung 6" style:family="paragraph" style:parent-style-name="Master1-DefaultLTGliederung5">
      <style:text-properties fo:hyphenate="false"/>
    </style:style>
    <style:style style:name="Master2-Layout1-title-Diapositiva-titoloLTGliederung7" style:display-name="Master2-Layout1-title-Diapositiva-titolo~LT~Gliederung 7" style:family="paragraph" style:parent-style-name="Master1-DefaultLTGliederung6">
      <style:text-properties fo:hyphenate="false"/>
    </style:style>
    <style:style style:name="Master2-Layout1-title-Diapositiva-titoloLTGliederung8" style:display-name="Master2-Layout1-title-Diapositiva-titolo~LT~Gliederung 8" style:family="paragraph" style:parent-style-name="Master1-DefaultLTGliederung7">
      <style:text-properties fo:hyphenate="false"/>
    </style:style>
    <style:style style:name="Master2-Layout1-title-Diapositiva-titoloLTGliederung9" style:display-name="Master2-Layout1-title-Diapositiva-titolo~LT~Gliederung 9" style:family="paragraph" style:parent-style-name="Master1-DefaultLTGliederung8">
      <style:text-properties fo:hyphenate="false"/>
    </style:style>
    <style:style style:name="Master2-Layout1-title-Diapositiva-titoloLTTitel" style:display-name="Master2-Layout1-title-Diapositiva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2-Layout1-title-Diapositiva-titoloLTUntertitel" style:display-name="Master2-Layout1-title-Diapositiva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2-Layout1-title-Diapositiva-titoloLTNotizen" style:display-name="Master2-Layout1-title-Diapositiva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2-Layout1-title-Diapositiva-titoloLTHintergrundobjekte" style:display-name="Master2-Layout1-title-Diapositiva-titolo~LT~Hintergrundobjekte" style:family="paragraph">
      <style:paragraph-properties style:text-autospace="none"/>
      <style:text-properties fo:hyphenate="false"/>
    </style:style>
    <style:style style:name="Master2-Layout1-title-Diapositiva-titoloLTHintergrund" style:display-name="Master2-Layout1-title-Diapositiva-titolo~LT~Hintergrund" style:family="paragraph">
      <style:paragraph-properties style:text-autospace="none"/>
      <style:text-properties fo:hyphenate="false"/>
    </style:style>
    <style:style style:name="Master2-Layout2-obj-Titolo-e-contenutoLTGliederung1" style:display-name="Master2-Layout2-obj-Titolo-e-contenu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2-Layout2-obj-Titolo-e-contenutoLTGliederung2" style:display-name="Master2-Layout2-obj-Titolo-e-contenu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2-Layout2-obj-Titolo-e-contenutoLTGliederung3" style:display-name="Master2-Layout2-obj-Titolo-e-contenu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2-Layout2-obj-Titolo-e-contenutoLTGliederung4" style:display-name="Master2-Layout2-obj-Titolo-e-contenu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2-Layout2-obj-Titolo-e-contenutoLTGliederung5" style:display-name="Master2-Layout2-obj-Titolo-e-contenuto~LT~Gliederung 5" style:family="paragraph" style:parent-style-name="Master1-DefaultLTGliederung4">
      <style:paragraph-properties fo:margin-bottom="0.0395in"/>
      <style:text-properties fo:hyphenate="false"/>
    </style:style>
    <style:style style:name="Master2-Layout2-obj-Titolo-e-contenutoLTGliederung6" style:display-name="Master2-Layout2-obj-Titolo-e-contenuto~LT~Gliederung 6" style:family="paragraph" style:parent-style-name="Master1-DefaultLTGliederung5">
      <style:text-properties fo:hyphenate="false"/>
    </style:style>
    <style:style style:name="Master2-Layout2-obj-Titolo-e-contenutoLTGliederung7" style:display-name="Master2-Layout2-obj-Titolo-e-contenuto~LT~Gliederung 7" style:family="paragraph" style:parent-style-name="Master1-DefaultLTGliederung6">
      <style:text-properties fo:hyphenate="false"/>
    </style:style>
    <style:style style:name="Master2-Layout2-obj-Titolo-e-contenutoLTGliederung8" style:display-name="Master2-Layout2-obj-Titolo-e-contenuto~LT~Gliederung 8" style:family="paragraph" style:parent-style-name="Master1-DefaultLTGliederung7">
      <style:text-properties fo:hyphenate="false"/>
    </style:style>
    <style:style style:name="Master2-Layout2-obj-Titolo-e-contenutoLTGliederung9" style:display-name="Master2-Layout2-obj-Titolo-e-contenuto~LT~Gliederung 9" style:family="paragraph" style:parent-style-name="Master1-DefaultLTGliederung8">
      <style:text-properties fo:hyphenate="false"/>
    </style:style>
    <style:style style:name="Master2-Layout2-obj-Titolo-e-contenutoLTTitel" style:display-name="Master2-Layout2-obj-Titolo-e-contenu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2-Layout2-obj-Titolo-e-contenutoLTUntertitel" style:display-name="Master2-Layout2-obj-Titolo-e-contenu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2-Layout2-obj-Titolo-e-contenutoLTNotizen" style:display-name="Master2-Layout2-obj-Titolo-e-contenu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2-Layout2-obj-Titolo-e-contenutoLTHintergrundobjekte" style:display-name="Master2-Layout2-obj-Titolo-e-contenuto~LT~Hintergrundobjekte" style:family="paragraph">
      <style:paragraph-properties style:text-autospace="none"/>
      <style:text-properties fo:hyphenate="false"/>
    </style:style>
    <style:style style:name="Master2-Layout2-obj-Titolo-e-contenutoLTHintergrund" style:display-name="Master2-Layout2-obj-Titolo-e-contenuto~LT~Hintergrund" style:family="paragraph">
      <style:paragraph-properties style:text-autospace="none"/>
      <style:text-properties fo:hyphenate="false"/>
    </style:style>
    <style:style style:name="Master2-Layout3-secHead-Intestazione-sezioneLTGliederung1" style:display-name="Master2-Layout3-secHead-Intestazione-sezion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2-Layout3-secHead-Intestazione-sezioneLTGliederung2" style:display-name="Master2-Layout3-secHead-Intestazione-sezion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2-Layout3-secHead-Intestazione-sezioneLTGliederung3" style:display-name="Master2-Layout3-secHead-Intestazione-sezion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2-Layout3-secHead-Intestazione-sezioneLTGliederung4" style:display-name="Master2-Layout3-secHead-Intestazione-sezion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2-Layout3-secHead-Intestazione-sezioneLTGliederung5" style:display-name="Master2-Layout3-secHead-Intestazione-sezione~LT~Gliederung 5" style:family="paragraph" style:parent-style-name="Master1-DefaultLTGliederung4">
      <style:paragraph-properties fo:margin-bottom="0.0395in"/>
      <style:text-properties fo:hyphenate="false"/>
    </style:style>
    <style:style style:name="Master2-Layout3-secHead-Intestazione-sezioneLTGliederung6" style:display-name="Master2-Layout3-secHead-Intestazione-sezione~LT~Gliederung 6" style:family="paragraph" style:parent-style-name="Master1-DefaultLTGliederung5">
      <style:text-properties fo:hyphenate="false"/>
    </style:style>
    <style:style style:name="Master2-Layout3-secHead-Intestazione-sezioneLTGliederung7" style:display-name="Master2-Layout3-secHead-Intestazione-sezione~LT~Gliederung 7" style:family="paragraph" style:parent-style-name="Master1-DefaultLTGliederung6">
      <style:text-properties fo:hyphenate="false"/>
    </style:style>
    <style:style style:name="Master2-Layout3-secHead-Intestazione-sezioneLTGliederung8" style:display-name="Master2-Layout3-secHead-Intestazione-sezione~LT~Gliederung 8" style:family="paragraph" style:parent-style-name="Master1-DefaultLTGliederung7">
      <style:text-properties fo:hyphenate="false"/>
    </style:style>
    <style:style style:name="Master2-Layout3-secHead-Intestazione-sezioneLTGliederung9" style:display-name="Master2-Layout3-secHead-Intestazione-sezione~LT~Gliederung 9" style:family="paragraph" style:parent-style-name="Master1-DefaultLTGliederung8">
      <style:text-properties fo:hyphenate="false"/>
    </style:style>
    <style:style style:name="Master2-Layout3-secHead-Intestazione-sezioneLTTitel" style:display-name="Master2-Layout3-secHead-Intestazione-sezion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2-Layout3-secHead-Intestazione-sezioneLTUntertitel" style:display-name="Master2-Layout3-secHead-Intestazione-sezion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2-Layout3-secHead-Intestazione-sezioneLTNotizen" style:display-name="Master2-Layout3-secHead-Intestazione-sezion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2-Layout3-secHead-Intestazione-sezioneLTHintergrundobjekte" style:display-name="Master2-Layout3-secHead-Intestazione-sezione~LT~Hintergrundobjekte" style:family="paragraph">
      <style:paragraph-properties style:text-autospace="none"/>
      <style:text-properties fo:hyphenate="false"/>
    </style:style>
    <style:style style:name="Master2-Layout3-secHead-Intestazione-sezioneLTHintergrund" style:display-name="Master2-Layout3-secHead-Intestazione-sezione~LT~Hintergrund" style:family="paragraph">
      <style:paragraph-properties style:text-autospace="none"/>
      <style:text-properties fo:hyphenate="false"/>
    </style:style>
    <style:style style:name="Master2-Layout4-twoObj-Due-contenutiLTGliederung1" style:display-name="Master2-Layout4-twoObj-Due-contenuti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2-Layout4-twoObj-Due-contenutiLTGliederung2" style:display-name="Master2-Layout4-twoObj-Due-contenuti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2-Layout4-twoObj-Due-contenutiLTGliederung3" style:display-name="Master2-Layout4-twoObj-Due-contenuti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2-Layout4-twoObj-Due-contenutiLTGliederung4" style:display-name="Master2-Layout4-twoObj-Due-contenuti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2-Layout4-twoObj-Due-contenutiLTGliederung5" style:display-name="Master2-Layout4-twoObj-Due-contenuti~LT~Gliederung 5" style:family="paragraph" style:parent-style-name="Master1-DefaultLTGliederung4">
      <style:paragraph-properties fo:margin-bottom="0.0395in"/>
      <style:text-properties fo:hyphenate="false"/>
    </style:style>
    <style:style style:name="Master2-Layout4-twoObj-Due-contenutiLTGliederung6" style:display-name="Master2-Layout4-twoObj-Due-contenuti~LT~Gliederung 6" style:family="paragraph" style:parent-style-name="Master1-DefaultLTGliederung5">
      <style:text-properties fo:hyphenate="false"/>
    </style:style>
    <style:style style:name="Master2-Layout4-twoObj-Due-contenutiLTGliederung7" style:display-name="Master2-Layout4-twoObj-Due-contenuti~LT~Gliederung 7" style:family="paragraph" style:parent-style-name="Master1-DefaultLTGliederung6">
      <style:text-properties fo:hyphenate="false"/>
    </style:style>
    <style:style style:name="Master2-Layout4-twoObj-Due-contenutiLTGliederung8" style:display-name="Master2-Layout4-twoObj-Due-contenuti~LT~Gliederung 8" style:family="paragraph" style:parent-style-name="Master1-DefaultLTGliederung7">
      <style:text-properties fo:hyphenate="false"/>
    </style:style>
    <style:style style:name="Master2-Layout4-twoObj-Due-contenutiLTGliederung9" style:display-name="Master2-Layout4-twoObj-Due-contenuti~LT~Gliederung 9" style:family="paragraph" style:parent-style-name="Master1-DefaultLTGliederung8">
      <style:text-properties fo:hyphenate="false"/>
    </style:style>
    <style:style style:name="Master2-Layout4-twoObj-Due-contenutiLTTitel" style:display-name="Master2-Layout4-twoObj-Due-contenuti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2-Layout4-twoObj-Due-contenutiLTUntertitel" style:display-name="Master2-Layout4-twoObj-Due-contenuti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2-Layout4-twoObj-Due-contenutiLTNotizen" style:display-name="Master2-Layout4-twoObj-Due-contenuti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2-Layout4-twoObj-Due-contenutiLTHintergrundobjekte" style:display-name="Master2-Layout4-twoObj-Due-contenuti~LT~Hintergrundobjekte" style:family="paragraph">
      <style:paragraph-properties style:text-autospace="none"/>
      <style:text-properties fo:hyphenate="false"/>
    </style:style>
    <style:style style:name="Master2-Layout4-twoObj-Due-contenutiLTHintergrund" style:display-name="Master2-Layout4-twoObj-Due-contenuti~LT~Hintergrund" style:family="paragraph">
      <style:paragraph-properties style:text-autospace="none"/>
      <style:text-properties fo:hyphenate="false"/>
    </style:style>
    <style:style style:name="Master2-Layout5-twoTxTwoObj-ConfrontoLTGliederung1" style:display-name="Master2-Layout5-twoTxTwoObj-Confron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2-Layout5-twoTxTwoObj-ConfrontoLTGliederung2" style:display-name="Master2-Layout5-twoTxTwoObj-Confron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2-Layout5-twoTxTwoObj-ConfrontoLTGliederung3" style:display-name="Master2-Layout5-twoTxTwoObj-Confron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2-Layout5-twoTxTwoObj-ConfrontoLTGliederung4" style:display-name="Master2-Layout5-twoTxTwoObj-Confron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2-Layout5-twoTxTwoObj-ConfrontoLTGliederung5" style:display-name="Master2-Layout5-twoTxTwoObj-Confronto~LT~Gliederung 5" style:family="paragraph" style:parent-style-name="Master1-DefaultLTGliederung4">
      <style:paragraph-properties fo:margin-bottom="0.0395in"/>
      <style:text-properties fo:hyphenate="false"/>
    </style:style>
    <style:style style:name="Master2-Layout5-twoTxTwoObj-ConfrontoLTGliederung6" style:display-name="Master2-Layout5-twoTxTwoObj-Confronto~LT~Gliederung 6" style:family="paragraph" style:parent-style-name="Master1-DefaultLTGliederung5">
      <style:text-properties fo:hyphenate="false"/>
    </style:style>
    <style:style style:name="Master2-Layout5-twoTxTwoObj-ConfrontoLTGliederung7" style:display-name="Master2-Layout5-twoTxTwoObj-Confronto~LT~Gliederung 7" style:family="paragraph" style:parent-style-name="Master1-DefaultLTGliederung6">
      <style:text-properties fo:hyphenate="false"/>
    </style:style>
    <style:style style:name="Master2-Layout5-twoTxTwoObj-ConfrontoLTGliederung8" style:display-name="Master2-Layout5-twoTxTwoObj-Confronto~LT~Gliederung 8" style:family="paragraph" style:parent-style-name="Master1-DefaultLTGliederung7">
      <style:text-properties fo:hyphenate="false"/>
    </style:style>
    <style:style style:name="Master2-Layout5-twoTxTwoObj-ConfrontoLTGliederung9" style:display-name="Master2-Layout5-twoTxTwoObj-Confronto~LT~Gliederung 9" style:family="paragraph" style:parent-style-name="Master1-DefaultLTGliederung8">
      <style:text-properties fo:hyphenate="false"/>
    </style:style>
    <style:style style:name="Master2-Layout5-twoTxTwoObj-ConfrontoLTTitel" style:display-name="Master2-Layout5-twoTxTwoObj-Confron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2-Layout5-twoTxTwoObj-ConfrontoLTUntertitel" style:display-name="Master2-Layout5-twoTxTwoObj-Confron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2-Layout5-twoTxTwoObj-ConfrontoLTNotizen" style:display-name="Master2-Layout5-twoTxTwoObj-Confron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2-Layout5-twoTxTwoObj-ConfrontoLTHintergrundobjekte" style:display-name="Master2-Layout5-twoTxTwoObj-Confronto~LT~Hintergrundobjekte" style:family="paragraph">
      <style:paragraph-properties style:text-autospace="none"/>
      <style:text-properties fo:hyphenate="false"/>
    </style:style>
    <style:style style:name="Master2-Layout5-twoTxTwoObj-ConfrontoLTHintergrund" style:display-name="Master2-Layout5-twoTxTwoObj-Confronto~LT~Hintergrund" style:family="paragraph">
      <style:paragraph-properties style:text-autospace="none"/>
      <style:text-properties fo:hyphenate="false"/>
    </style:style>
    <style:style style:name="Master2-Layout6-titleOnly-Solo-titoloLTGliederung1" style:display-name="Master2-Layout6-titleOnly-Solo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2-Layout6-titleOnly-Solo-titoloLTGliederung2" style:display-name="Master2-Layout6-titleOnly-Solo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2-Layout6-titleOnly-Solo-titoloLTGliederung3" style:display-name="Master2-Layout6-titleOnly-Solo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2-Layout6-titleOnly-Solo-titoloLTGliederung4" style:display-name="Master2-Layout6-titleOnly-Solo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2-Layout6-titleOnly-Solo-titoloLTGliederung5" style:display-name="Master2-Layout6-titleOnly-Solo-titolo~LT~Gliederung 5" style:family="paragraph" style:parent-style-name="Master1-DefaultLTGliederung4">
      <style:paragraph-properties fo:margin-bottom="0.0395in"/>
      <style:text-properties fo:hyphenate="false"/>
    </style:style>
    <style:style style:name="Master2-Layout6-titleOnly-Solo-titoloLTGliederung6" style:display-name="Master2-Layout6-titleOnly-Solo-titolo~LT~Gliederung 6" style:family="paragraph" style:parent-style-name="Master1-DefaultLTGliederung5">
      <style:text-properties fo:hyphenate="false"/>
    </style:style>
    <style:style style:name="Master2-Layout6-titleOnly-Solo-titoloLTGliederung7" style:display-name="Master2-Layout6-titleOnly-Solo-titolo~LT~Gliederung 7" style:family="paragraph" style:parent-style-name="Master1-DefaultLTGliederung6">
      <style:text-properties fo:hyphenate="false"/>
    </style:style>
    <style:style style:name="Master2-Layout6-titleOnly-Solo-titoloLTGliederung8" style:display-name="Master2-Layout6-titleOnly-Solo-titolo~LT~Gliederung 8" style:family="paragraph" style:parent-style-name="Master1-DefaultLTGliederung7">
      <style:text-properties fo:hyphenate="false"/>
    </style:style>
    <style:style style:name="Master2-Layout6-titleOnly-Solo-titoloLTGliederung9" style:display-name="Master2-Layout6-titleOnly-Solo-titolo~LT~Gliederung 9" style:family="paragraph" style:parent-style-name="Master1-DefaultLTGliederung8">
      <style:text-properties fo:hyphenate="false"/>
    </style:style>
    <style:style style:name="Master2-Layout6-titleOnly-Solo-titoloLTTitel" style:display-name="Master2-Layout6-titleOnly-Solo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2-Layout6-titleOnly-Solo-titoloLTUntertitel" style:display-name="Master2-Layout6-titleOnly-Solo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2-Layout6-titleOnly-Solo-titoloLTNotizen" style:display-name="Master2-Layout6-titleOnly-Solo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2-Layout6-titleOnly-Solo-titoloLTHintergrundobjekte" style:display-name="Master2-Layout6-titleOnly-Solo-titolo~LT~Hintergrundobjekte" style:family="paragraph">
      <style:paragraph-properties style:text-autospace="none"/>
      <style:text-properties fo:hyphenate="false"/>
    </style:style>
    <style:style style:name="Master2-Layout6-titleOnly-Solo-titoloLTHintergrund" style:display-name="Master2-Layout6-titleOnly-Solo-titolo~LT~Hintergrund" style:family="paragraph">
      <style:paragraph-properties style:text-autospace="none"/>
      <style:text-properties fo:hyphenate="false"/>
    </style:style>
    <style:style style:name="Master2-Layout7-blank-VuotaLTGliederung1" style:display-name="Master2-Layout7-blank-Vuot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2-Layout7-blank-VuotaLTGliederung2" style:display-name="Master2-Layout7-blank-Vuot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2-Layout7-blank-VuotaLTGliederung3" style:display-name="Master2-Layout7-blank-Vuot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2-Layout7-blank-VuotaLTGliederung4" style:display-name="Master2-Layout7-blank-Vuot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2-Layout7-blank-VuotaLTGliederung5" style:display-name="Master2-Layout7-blank-Vuota~LT~Gliederung 5" style:family="paragraph" style:parent-style-name="Master1-DefaultLTGliederung4">
      <style:paragraph-properties fo:margin-bottom="0.0395in"/>
      <style:text-properties fo:hyphenate="false"/>
    </style:style>
    <style:style style:name="Master2-Layout7-blank-VuotaLTGliederung6" style:display-name="Master2-Layout7-blank-Vuota~LT~Gliederung 6" style:family="paragraph" style:parent-style-name="Master1-DefaultLTGliederung5">
      <style:text-properties fo:hyphenate="false"/>
    </style:style>
    <style:style style:name="Master2-Layout7-blank-VuotaLTGliederung7" style:display-name="Master2-Layout7-blank-Vuota~LT~Gliederung 7" style:family="paragraph" style:parent-style-name="Master1-DefaultLTGliederung6">
      <style:text-properties fo:hyphenate="false"/>
    </style:style>
    <style:style style:name="Master2-Layout7-blank-VuotaLTGliederung8" style:display-name="Master2-Layout7-blank-Vuota~LT~Gliederung 8" style:family="paragraph" style:parent-style-name="Master1-DefaultLTGliederung7">
      <style:text-properties fo:hyphenate="false"/>
    </style:style>
    <style:style style:name="Master2-Layout7-blank-VuotaLTGliederung9" style:display-name="Master2-Layout7-blank-Vuota~LT~Gliederung 9" style:family="paragraph" style:parent-style-name="Master1-DefaultLTGliederung8">
      <style:text-properties fo:hyphenate="false"/>
    </style:style>
    <style:style style:name="Master2-Layout7-blank-VuotaLTTitel" style:display-name="Master2-Layout7-blank-Vuot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2-Layout7-blank-VuotaLTUntertitel" style:display-name="Master2-Layout7-blank-Vuot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2-Layout7-blank-VuotaLTNotizen" style:display-name="Master2-Layout7-blank-Vuot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2-Layout7-blank-VuotaLTHintergrundobjekte" style:display-name="Master2-Layout7-blank-Vuota~LT~Hintergrundobjekte" style:family="paragraph">
      <style:paragraph-properties style:text-autospace="none"/>
      <style:text-properties fo:hyphenate="false"/>
    </style:style>
    <style:style style:name="Master2-Layout7-blank-VuotaLTHintergrund" style:display-name="Master2-Layout7-blank-Vuota~LT~Hintergrund" style:family="paragraph">
      <style:paragraph-properties style:text-autospace="none"/>
      <style:text-properties fo:hyphenate="false"/>
    </style:style>
    <style:style style:name="Master2-Layout8-objTx-Contenuto-con-didascaliaLTGliederung1" style:display-name="Master2-Layout8-objTx-Contenuto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2-Layout8-objTx-Contenuto-con-didascaliaLTGliederung2" style:display-name="Master2-Layout8-objTx-Contenuto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2-Layout8-objTx-Contenuto-con-didascaliaLTGliederung3" style:display-name="Master2-Layout8-objTx-Contenuto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2-Layout8-objTx-Contenuto-con-didascaliaLTGliederung4" style:display-name="Master2-Layout8-objTx-Contenuto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2-Layout8-objTx-Contenuto-con-didascaliaLTGliederung5" style:display-name="Master2-Layout8-objTx-Contenuto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2-Layout8-objTx-Contenuto-con-didascaliaLTGliederung6" style:display-name="Master2-Layout8-objTx-Contenuto-con-didascalia~LT~Gliederung 6" style:family="paragraph" style:parent-style-name="Master1-DefaultLTGliederung5">
      <style:text-properties fo:hyphenate="false"/>
    </style:style>
    <style:style style:name="Master2-Layout8-objTx-Contenuto-con-didascaliaLTGliederung7" style:display-name="Master2-Layout8-objTx-Contenuto-con-didascalia~LT~Gliederung 7" style:family="paragraph" style:parent-style-name="Master1-DefaultLTGliederung6">
      <style:text-properties fo:hyphenate="false"/>
    </style:style>
    <style:style style:name="Master2-Layout8-objTx-Contenuto-con-didascaliaLTGliederung8" style:display-name="Master2-Layout8-objTx-Contenuto-con-didascalia~LT~Gliederung 8" style:family="paragraph" style:parent-style-name="Master1-DefaultLTGliederung7">
      <style:text-properties fo:hyphenate="false"/>
    </style:style>
    <style:style style:name="Master2-Layout8-objTx-Contenuto-con-didascaliaLTGliederung9" style:display-name="Master2-Layout8-objTx-Contenuto-con-didascalia~LT~Gliederung 9" style:family="paragraph" style:parent-style-name="Master1-DefaultLTGliederung8">
      <style:text-properties fo:hyphenate="false"/>
    </style:style>
    <style:style style:name="Master2-Layout8-objTx-Contenuto-con-didascaliaLTTitel" style:display-name="Master2-Layout8-objTx-Contenuto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2-Layout8-objTx-Contenuto-con-didascaliaLTUntertitel" style:display-name="Master2-Layout8-objTx-Contenuto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2-Layout8-objTx-Contenuto-con-didascaliaLTNotizen" style:display-name="Master2-Layout8-objTx-Contenuto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2-Layout8-objTx-Contenuto-con-didascaliaLTHintergrundobjekte" style:display-name="Master2-Layout8-objTx-Contenuto-con-didascalia~LT~Hintergrundobjekte" style:family="paragraph">
      <style:paragraph-properties style:text-autospace="none"/>
      <style:text-properties fo:hyphenate="false"/>
    </style:style>
    <style:style style:name="Master2-Layout8-objTx-Contenuto-con-didascaliaLTHintergrund" style:display-name="Master2-Layout8-objTx-Contenuto-con-didascalia~LT~Hintergrund" style:family="paragraph">
      <style:paragraph-properties style:text-autospace="none"/>
      <style:text-properties fo:hyphenate="false"/>
    </style:style>
    <style:style style:name="Master2-Layout9-picTx-Immagine-con-didascaliaLTGliederung1" style:display-name="Master2-Layout9-picTx-Immagine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2-Layout9-picTx-Immagine-con-didascaliaLTGliederung2" style:display-name="Master2-Layout9-picTx-Immagine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2-Layout9-picTx-Immagine-con-didascaliaLTGliederung3" style:display-name="Master2-Layout9-picTx-Immagine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2-Layout9-picTx-Immagine-con-didascaliaLTGliederung4" style:display-name="Master2-Layout9-picTx-Immagine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2-Layout9-picTx-Immagine-con-didascaliaLTGliederung5" style:display-name="Master2-Layout9-picTx-Immagine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2-Layout9-picTx-Immagine-con-didascaliaLTGliederung6" style:display-name="Master2-Layout9-picTx-Immagine-con-didascalia~LT~Gliederung 6" style:family="paragraph" style:parent-style-name="Master1-DefaultLTGliederung5">
      <style:text-properties fo:hyphenate="false"/>
    </style:style>
    <style:style style:name="Master2-Layout9-picTx-Immagine-con-didascaliaLTGliederung7" style:display-name="Master2-Layout9-picTx-Immagine-con-didascalia~LT~Gliederung 7" style:family="paragraph" style:parent-style-name="Master1-DefaultLTGliederung6">
      <style:text-properties fo:hyphenate="false"/>
    </style:style>
    <style:style style:name="Master2-Layout9-picTx-Immagine-con-didascaliaLTGliederung8" style:display-name="Master2-Layout9-picTx-Immagine-con-didascalia~LT~Gliederung 8" style:family="paragraph" style:parent-style-name="Master1-DefaultLTGliederung7">
      <style:text-properties fo:hyphenate="false"/>
    </style:style>
    <style:style style:name="Master2-Layout9-picTx-Immagine-con-didascaliaLTGliederung9" style:display-name="Master2-Layout9-picTx-Immagine-con-didascalia~LT~Gliederung 9" style:family="paragraph" style:parent-style-name="Master1-DefaultLTGliederung8">
      <style:text-properties fo:hyphenate="false"/>
    </style:style>
    <style:style style:name="Master2-Layout9-picTx-Immagine-con-didascaliaLTTitel" style:display-name="Master2-Layout9-picTx-Immagine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2-Layout9-picTx-Immagine-con-didascaliaLTUntertitel" style:display-name="Master2-Layout9-picTx-Immagine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2-Layout9-picTx-Immagine-con-didascaliaLTNotizen" style:display-name="Master2-Layout9-picTx-Immagine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2-Layout9-picTx-Immagine-con-didascaliaLTHintergrundobjekte" style:display-name="Master2-Layout9-picTx-Immagine-con-didascalia~LT~Hintergrundobjekte" style:family="paragraph">
      <style:paragraph-properties style:text-autospace="none"/>
      <style:text-properties fo:hyphenate="false"/>
    </style:style>
    <style:style style:name="Master2-Layout9-picTx-Immagine-con-didascaliaLTHintergrund" style:display-name="Master2-Layout9-picTx-Immagine-con-didascalia~LT~Hintergrund" style:family="paragraph">
      <style:paragraph-properties style:text-autospace="none"/>
      <style:text-properties fo:hyphenate="false"/>
    </style:style>
    <style:style style:name="Master2-Layout10-vertTx-Titolo-e-testo-verticaleLTGliederung1" style:display-name="Master2-Layout10-vert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2-Layout10-vertTx-Titolo-e-testo-verticaleLTGliederung2" style:display-name="Master2-Layout10-vert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2-Layout10-vertTx-Titolo-e-testo-verticaleLTGliederung3" style:display-name="Master2-Layout10-vert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2-Layout10-vertTx-Titolo-e-testo-verticaleLTGliederung4" style:display-name="Master2-Layout10-vert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2-Layout10-vertTx-Titolo-e-testo-verticaleLTGliederung5" style:display-name="Master2-Layout10-vert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2-Layout10-vertTx-Titolo-e-testo-verticaleLTGliederung6" style:display-name="Master2-Layout10-vertTx-Titolo-e-testo-verticale~LT~Gliederung 6" style:family="paragraph" style:parent-style-name="Master1-DefaultLTGliederung5">
      <style:text-properties fo:hyphenate="false"/>
    </style:style>
    <style:style style:name="Master2-Layout10-vertTx-Titolo-e-testo-verticaleLTGliederung7" style:display-name="Master2-Layout10-vertTx-Titolo-e-testo-verticale~LT~Gliederung 7" style:family="paragraph" style:parent-style-name="Master1-DefaultLTGliederung6">
      <style:text-properties fo:hyphenate="false"/>
    </style:style>
    <style:style style:name="Master2-Layout10-vertTx-Titolo-e-testo-verticaleLTGliederung8" style:display-name="Master2-Layout10-vertTx-Titolo-e-testo-verticale~LT~Gliederung 8" style:family="paragraph" style:parent-style-name="Master1-DefaultLTGliederung7">
      <style:text-properties fo:hyphenate="false"/>
    </style:style>
    <style:style style:name="Master2-Layout10-vertTx-Titolo-e-testo-verticaleLTGliederung9" style:display-name="Master2-Layout10-vertTx-Titolo-e-testo-verticale~LT~Gliederung 9" style:family="paragraph" style:parent-style-name="Master1-DefaultLTGliederung8">
      <style:text-properties fo:hyphenate="false"/>
    </style:style>
    <style:style style:name="Master2-Layout10-vertTx-Titolo-e-testo-verticaleLTTitel" style:display-name="Master2-Layout10-vert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2-Layout10-vertTx-Titolo-e-testo-verticaleLTUntertitel" style:display-name="Master2-Layout10-vert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2-Layout10-vertTx-Titolo-e-testo-verticaleLTNotizen" style:display-name="Master2-Layout10-vert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2-Layout10-vertTx-Titolo-e-testo-verticaleLTHintergrundobjekte" style:display-name="Master2-Layout10-vertTx-Titolo-e-testo-verticale~LT~Hintergrundobjekte" style:family="paragraph">
      <style:paragraph-properties style:text-autospace="none"/>
      <style:text-properties fo:hyphenate="false"/>
    </style:style>
    <style:style style:name="Master2-Layout10-vertTx-Titolo-e-testo-verticaleLTHintergrund" style:display-name="Master2-Layout10-vertTx-Titolo-e-testo-verticale~LT~Hintergrund" style:family="paragraph">
      <style:paragraph-properties style:text-autospace="none"/>
      <style:text-properties fo:hyphenate="false"/>
    </style:style>
    <style:style style:name="Master2-Layout11-vertTitleAndTx-Titolo-e-testo-verticaleLTGliederung1" style:display-name="Master2-Layout11-vertTitleAnd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2-Layout11-vertTitleAndTx-Titolo-e-testo-verticaleLTGliederung2" style:display-name="Master2-Layout11-vertTitleAnd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2-Layout11-vertTitleAndTx-Titolo-e-testo-verticaleLTGliederung3" style:display-name="Master2-Layout11-vertTitleAnd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2-Layout11-vertTitleAndTx-Titolo-e-testo-verticaleLTGliederung4" style:display-name="Master2-Layout11-vertTitleAnd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2-Layout11-vertTitleAndTx-Titolo-e-testo-verticaleLTGliederung5" style:display-name="Master2-Layout11-vertTitleAnd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2-Layout11-vertTitleAndTx-Titolo-e-testo-verticaleLTGliederung6" style:display-name="Master2-Layout11-vertTitleAndTx-Titolo-e-testo-verticale~LT~Gliederung 6" style:family="paragraph" style:parent-style-name="Master1-DefaultLTGliederung5">
      <style:text-properties fo:hyphenate="false"/>
    </style:style>
    <style:style style:name="Master2-Layout11-vertTitleAndTx-Titolo-e-testo-verticaleLTGliederung7" style:display-name="Master2-Layout11-vertTitleAndTx-Titolo-e-testo-verticale~LT~Gliederung 7" style:family="paragraph" style:parent-style-name="Master1-DefaultLTGliederung6">
      <style:text-properties fo:hyphenate="false"/>
    </style:style>
    <style:style style:name="Master2-Layout11-vertTitleAndTx-Titolo-e-testo-verticaleLTGliederung8" style:display-name="Master2-Layout11-vertTitleAndTx-Titolo-e-testo-verticale~LT~Gliederung 8" style:family="paragraph" style:parent-style-name="Master1-DefaultLTGliederung7">
      <style:text-properties fo:hyphenate="false"/>
    </style:style>
    <style:style style:name="Master2-Layout11-vertTitleAndTx-Titolo-e-testo-verticaleLTGliederung9" style:display-name="Master2-Layout11-vertTitleAndTx-Titolo-e-testo-verticale~LT~Gliederung 9" style:family="paragraph" style:parent-style-name="Master1-DefaultLTGliederung8">
      <style:text-properties fo:hyphenate="false"/>
    </style:style>
    <style:style style:name="Master2-Layout11-vertTitleAndTx-Titolo-e-testo-verticaleLTTitel" style:display-name="Master2-Layout11-vertTitleAnd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2-Layout11-vertTitleAndTx-Titolo-e-testo-verticaleLTUntertitel" style:display-name="Master2-Layout11-vertTitleAnd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2-Layout11-vertTitleAndTx-Titolo-e-testo-verticaleLTNotizen" style:display-name="Master2-Layout11-vertTitleAnd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2-Layout11-vertTitleAndTx-Titolo-e-testo-verticaleLTHintergrundobjekte" style:display-name="Master2-Layout11-vertTitleAndTx-Titolo-e-testo-verticale~LT~Hintergrundobjekte" style:family="paragraph">
      <style:paragraph-properties style:text-autospace="none"/>
      <style:text-properties fo:hyphenate="false"/>
    </style:style>
    <style:style style:name="Master2-Layout11-vertTitleAndTx-Titolo-e-testo-verticaleLTHintergrund" style:display-name="Master2-Layout11-vertTitleAndTx-Titolo-e-testo-verticale~LT~Hintergrund" style:family="paragraph">
      <style:paragraph-properties style:text-autospace="none"/>
      <style:text-properties fo:hyphenate="false"/>
    </style:style>
    <style:style style:name="Master3-lyt-aquaLTGliederung1" style:display-name="Master3-lyt-aqu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3-lyt-aquaLTGliederung2" style:display-name="Master3-lyt-aqu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3-lyt-aquaLTGliederung3" style:display-name="Master3-lyt-aqu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3-lyt-aquaLTGliederung4" style:display-name="Master3-lyt-aqu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3-lyt-aquaLTGliederung5" style:display-name="Master3-lyt-aqua~LT~Gliederung 5" style:family="paragraph" style:parent-style-name="Master1-DefaultLTGliederung4">
      <style:paragraph-properties fo:margin-bottom="0.0395in"/>
      <style:text-properties fo:hyphenate="false"/>
    </style:style>
    <style:style style:name="Master3-lyt-aquaLTGliederung6" style:display-name="Master3-lyt-aqua~LT~Gliederung 6" style:family="paragraph" style:parent-style-name="Master1-DefaultLTGliederung5">
      <style:text-properties fo:hyphenate="false"/>
    </style:style>
    <style:style style:name="Master3-lyt-aquaLTGliederung7" style:display-name="Master3-lyt-aqua~LT~Gliederung 7" style:family="paragraph" style:parent-style-name="Master1-DefaultLTGliederung6">
      <style:text-properties fo:hyphenate="false"/>
    </style:style>
    <style:style style:name="Master3-lyt-aquaLTGliederung8" style:display-name="Master3-lyt-aqua~LT~Gliederung 8" style:family="paragraph" style:parent-style-name="Master1-DefaultLTGliederung7">
      <style:text-properties fo:hyphenate="false"/>
    </style:style>
    <style:style style:name="Master3-lyt-aquaLTGliederung9" style:display-name="Master3-lyt-aqua~LT~Gliederung 9" style:family="paragraph" style:parent-style-name="Master1-DefaultLTGliederung8">
      <style:text-properties fo:hyphenate="false"/>
    </style:style>
    <style:style style:name="Master3-lyt-aquaLTTitel" style:display-name="Master3-lyt-aqu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3-lyt-aquaLTUntertitel" style:display-name="Master3-lyt-aqu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3-lyt-aquaLTNotizen" style:display-name="Master3-lyt-aqu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3-lyt-aquaLTHintergrundobjekte" style:display-name="Master3-lyt-aqua~LT~Hintergrundobjekte" style:family="paragraph">
      <style:paragraph-properties style:text-autospace="none"/>
      <style:text-properties fo:hyphenate="false"/>
    </style:style>
    <style:style style:name="Master3-lyt-aquaLTHintergrund" style:display-name="Master3-lyt-aqua~LT~Hintergrund" style:family="paragraph">
      <style:paragraph-properties style:text-autospace="none"/>
      <style:text-properties fo:hyphenate="false"/>
    </style:style>
    <style:style style:name="Master3-Layout1-title-Diapositiva-titoloLTGliederung1" style:display-name="Master3-Layout1-title-Diapositiva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3-Layout1-title-Diapositiva-titoloLTGliederung2" style:display-name="Master3-Layout1-title-Diapositiva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3-Layout1-title-Diapositiva-titoloLTGliederung3" style:display-name="Master3-Layout1-title-Diapositiva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3-Layout1-title-Diapositiva-titoloLTGliederung4" style:display-name="Master3-Layout1-title-Diapositiva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3-Layout1-title-Diapositiva-titoloLTGliederung5" style:display-name="Master3-Layout1-title-Diapositiva-titolo~LT~Gliederung 5" style:family="paragraph" style:parent-style-name="Master1-DefaultLTGliederung4">
      <style:paragraph-properties fo:margin-bottom="0.0395in"/>
      <style:text-properties fo:hyphenate="false"/>
    </style:style>
    <style:style style:name="Master3-Layout1-title-Diapositiva-titoloLTGliederung6" style:display-name="Master3-Layout1-title-Diapositiva-titolo~LT~Gliederung 6" style:family="paragraph" style:parent-style-name="Master1-DefaultLTGliederung5">
      <style:text-properties fo:hyphenate="false"/>
    </style:style>
    <style:style style:name="Master3-Layout1-title-Diapositiva-titoloLTGliederung7" style:display-name="Master3-Layout1-title-Diapositiva-titolo~LT~Gliederung 7" style:family="paragraph" style:parent-style-name="Master1-DefaultLTGliederung6">
      <style:text-properties fo:hyphenate="false"/>
    </style:style>
    <style:style style:name="Master3-Layout1-title-Diapositiva-titoloLTGliederung8" style:display-name="Master3-Layout1-title-Diapositiva-titolo~LT~Gliederung 8" style:family="paragraph" style:parent-style-name="Master1-DefaultLTGliederung7">
      <style:text-properties fo:hyphenate="false"/>
    </style:style>
    <style:style style:name="Master3-Layout1-title-Diapositiva-titoloLTGliederung9" style:display-name="Master3-Layout1-title-Diapositiva-titolo~LT~Gliederung 9" style:family="paragraph" style:parent-style-name="Master1-DefaultLTGliederung8">
      <style:text-properties fo:hyphenate="false"/>
    </style:style>
    <style:style style:name="Master3-Layout1-title-Diapositiva-titoloLTTitel" style:display-name="Master3-Layout1-title-Diapositiva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3-Layout1-title-Diapositiva-titoloLTUntertitel" style:display-name="Master3-Layout1-title-Diapositiva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3-Layout1-title-Diapositiva-titoloLTNotizen" style:display-name="Master3-Layout1-title-Diapositiva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3-Layout1-title-Diapositiva-titoloLTHintergrundobjekte" style:display-name="Master3-Layout1-title-Diapositiva-titolo~LT~Hintergrundobjekte" style:family="paragraph">
      <style:paragraph-properties style:text-autospace="none"/>
      <style:text-properties fo:hyphenate="false"/>
    </style:style>
    <style:style style:name="Master3-Layout1-title-Diapositiva-titoloLTHintergrund" style:display-name="Master3-Layout1-title-Diapositiva-titolo~LT~Hintergrund" style:family="paragraph">
      <style:paragraph-properties style:text-autospace="none"/>
      <style:text-properties fo:hyphenate="false"/>
    </style:style>
    <style:style style:name="Master3-Layout2-obj-Titolo-e-contenutoLTGliederung1" style:display-name="Master3-Layout2-obj-Titolo-e-contenu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3-Layout2-obj-Titolo-e-contenutoLTGliederung2" style:display-name="Master3-Layout2-obj-Titolo-e-contenu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3-Layout2-obj-Titolo-e-contenutoLTGliederung3" style:display-name="Master3-Layout2-obj-Titolo-e-contenu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3-Layout2-obj-Titolo-e-contenutoLTGliederung4" style:display-name="Master3-Layout2-obj-Titolo-e-contenu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3-Layout2-obj-Titolo-e-contenutoLTGliederung5" style:display-name="Master3-Layout2-obj-Titolo-e-contenuto~LT~Gliederung 5" style:family="paragraph" style:parent-style-name="Master1-DefaultLTGliederung4">
      <style:paragraph-properties fo:margin-bottom="0.0395in"/>
      <style:text-properties fo:hyphenate="false"/>
    </style:style>
    <style:style style:name="Master3-Layout2-obj-Titolo-e-contenutoLTGliederung6" style:display-name="Master3-Layout2-obj-Titolo-e-contenuto~LT~Gliederung 6" style:family="paragraph" style:parent-style-name="Master1-DefaultLTGliederung5">
      <style:text-properties fo:hyphenate="false"/>
    </style:style>
    <style:style style:name="Master3-Layout2-obj-Titolo-e-contenutoLTGliederung7" style:display-name="Master3-Layout2-obj-Titolo-e-contenuto~LT~Gliederung 7" style:family="paragraph" style:parent-style-name="Master1-DefaultLTGliederung6">
      <style:text-properties fo:hyphenate="false"/>
    </style:style>
    <style:style style:name="Master3-Layout2-obj-Titolo-e-contenutoLTGliederung8" style:display-name="Master3-Layout2-obj-Titolo-e-contenuto~LT~Gliederung 8" style:family="paragraph" style:parent-style-name="Master1-DefaultLTGliederung7">
      <style:text-properties fo:hyphenate="false"/>
    </style:style>
    <style:style style:name="Master3-Layout2-obj-Titolo-e-contenutoLTGliederung9" style:display-name="Master3-Layout2-obj-Titolo-e-contenuto~LT~Gliederung 9" style:family="paragraph" style:parent-style-name="Master1-DefaultLTGliederung8">
      <style:text-properties fo:hyphenate="false"/>
    </style:style>
    <style:style style:name="Master3-Layout2-obj-Titolo-e-contenutoLTTitel" style:display-name="Master3-Layout2-obj-Titolo-e-contenu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3-Layout2-obj-Titolo-e-contenutoLTUntertitel" style:display-name="Master3-Layout2-obj-Titolo-e-contenu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3-Layout2-obj-Titolo-e-contenutoLTNotizen" style:display-name="Master3-Layout2-obj-Titolo-e-contenu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3-Layout2-obj-Titolo-e-contenutoLTHintergrundobjekte" style:display-name="Master3-Layout2-obj-Titolo-e-contenuto~LT~Hintergrundobjekte" style:family="paragraph">
      <style:paragraph-properties style:text-autospace="none"/>
      <style:text-properties fo:hyphenate="false"/>
    </style:style>
    <style:style style:name="Master3-Layout2-obj-Titolo-e-contenutoLTHintergrund" style:display-name="Master3-Layout2-obj-Titolo-e-contenuto~LT~Hintergrund" style:family="paragraph">
      <style:paragraph-properties style:text-autospace="none"/>
      <style:text-properties fo:hyphenate="false"/>
    </style:style>
    <style:style style:name="Master3-Layout3-secHead-Intestazione-sezioneLTGliederung1" style:display-name="Master3-Layout3-secHead-Intestazione-sezion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3-Layout3-secHead-Intestazione-sezioneLTGliederung2" style:display-name="Master3-Layout3-secHead-Intestazione-sezion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3-Layout3-secHead-Intestazione-sezioneLTGliederung3" style:display-name="Master3-Layout3-secHead-Intestazione-sezion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3-Layout3-secHead-Intestazione-sezioneLTGliederung4" style:display-name="Master3-Layout3-secHead-Intestazione-sezion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3-Layout3-secHead-Intestazione-sezioneLTGliederung5" style:display-name="Master3-Layout3-secHead-Intestazione-sezione~LT~Gliederung 5" style:family="paragraph" style:parent-style-name="Master1-DefaultLTGliederung4">
      <style:paragraph-properties fo:margin-bottom="0.0395in"/>
      <style:text-properties fo:hyphenate="false"/>
    </style:style>
    <style:style style:name="Master3-Layout3-secHead-Intestazione-sezioneLTGliederung6" style:display-name="Master3-Layout3-secHead-Intestazione-sezione~LT~Gliederung 6" style:family="paragraph" style:parent-style-name="Master1-DefaultLTGliederung5">
      <style:text-properties fo:hyphenate="false"/>
    </style:style>
    <style:style style:name="Master3-Layout3-secHead-Intestazione-sezioneLTGliederung7" style:display-name="Master3-Layout3-secHead-Intestazione-sezione~LT~Gliederung 7" style:family="paragraph" style:parent-style-name="Master1-DefaultLTGliederung6">
      <style:text-properties fo:hyphenate="false"/>
    </style:style>
    <style:style style:name="Master3-Layout3-secHead-Intestazione-sezioneLTGliederung8" style:display-name="Master3-Layout3-secHead-Intestazione-sezione~LT~Gliederung 8" style:family="paragraph" style:parent-style-name="Master1-DefaultLTGliederung7">
      <style:text-properties fo:hyphenate="false"/>
    </style:style>
    <style:style style:name="Master3-Layout3-secHead-Intestazione-sezioneLTGliederung9" style:display-name="Master3-Layout3-secHead-Intestazione-sezione~LT~Gliederung 9" style:family="paragraph" style:parent-style-name="Master1-DefaultLTGliederung8">
      <style:text-properties fo:hyphenate="false"/>
    </style:style>
    <style:style style:name="Master3-Layout3-secHead-Intestazione-sezioneLTTitel" style:display-name="Master3-Layout3-secHead-Intestazione-sezion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3-Layout3-secHead-Intestazione-sezioneLTUntertitel" style:display-name="Master3-Layout3-secHead-Intestazione-sezion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3-Layout3-secHead-Intestazione-sezioneLTNotizen" style:display-name="Master3-Layout3-secHead-Intestazione-sezion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3-Layout3-secHead-Intestazione-sezioneLTHintergrundobjekte" style:display-name="Master3-Layout3-secHead-Intestazione-sezione~LT~Hintergrundobjekte" style:family="paragraph">
      <style:paragraph-properties style:text-autospace="none"/>
      <style:text-properties fo:hyphenate="false"/>
    </style:style>
    <style:style style:name="Master3-Layout3-secHead-Intestazione-sezioneLTHintergrund" style:display-name="Master3-Layout3-secHead-Intestazione-sezione~LT~Hintergrund" style:family="paragraph">
      <style:paragraph-properties style:text-autospace="none"/>
      <style:text-properties fo:hyphenate="false"/>
    </style:style>
    <style:style style:name="Master3-Layout4-twoObj-Due-contenutiLTGliederung1" style:display-name="Master3-Layout4-twoObj-Due-contenuti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3-Layout4-twoObj-Due-contenutiLTGliederung2" style:display-name="Master3-Layout4-twoObj-Due-contenuti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3-Layout4-twoObj-Due-contenutiLTGliederung3" style:display-name="Master3-Layout4-twoObj-Due-contenuti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3-Layout4-twoObj-Due-contenutiLTGliederung4" style:display-name="Master3-Layout4-twoObj-Due-contenuti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3-Layout4-twoObj-Due-contenutiLTGliederung5" style:display-name="Master3-Layout4-twoObj-Due-contenuti~LT~Gliederung 5" style:family="paragraph" style:parent-style-name="Master1-DefaultLTGliederung4">
      <style:paragraph-properties fo:margin-bottom="0.0395in"/>
      <style:text-properties fo:hyphenate="false"/>
    </style:style>
    <style:style style:name="Master3-Layout4-twoObj-Due-contenutiLTGliederung6" style:display-name="Master3-Layout4-twoObj-Due-contenuti~LT~Gliederung 6" style:family="paragraph" style:parent-style-name="Master1-DefaultLTGliederung5">
      <style:text-properties fo:hyphenate="false"/>
    </style:style>
    <style:style style:name="Master3-Layout4-twoObj-Due-contenutiLTGliederung7" style:display-name="Master3-Layout4-twoObj-Due-contenuti~LT~Gliederung 7" style:family="paragraph" style:parent-style-name="Master1-DefaultLTGliederung6">
      <style:text-properties fo:hyphenate="false"/>
    </style:style>
    <style:style style:name="Master3-Layout4-twoObj-Due-contenutiLTGliederung8" style:display-name="Master3-Layout4-twoObj-Due-contenuti~LT~Gliederung 8" style:family="paragraph" style:parent-style-name="Master1-DefaultLTGliederung7">
      <style:text-properties fo:hyphenate="false"/>
    </style:style>
    <style:style style:name="Master3-Layout4-twoObj-Due-contenutiLTGliederung9" style:display-name="Master3-Layout4-twoObj-Due-contenuti~LT~Gliederung 9" style:family="paragraph" style:parent-style-name="Master1-DefaultLTGliederung8">
      <style:text-properties fo:hyphenate="false"/>
    </style:style>
    <style:style style:name="Master3-Layout4-twoObj-Due-contenutiLTTitel" style:display-name="Master3-Layout4-twoObj-Due-contenuti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3-Layout4-twoObj-Due-contenutiLTUntertitel" style:display-name="Master3-Layout4-twoObj-Due-contenuti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3-Layout4-twoObj-Due-contenutiLTNotizen" style:display-name="Master3-Layout4-twoObj-Due-contenuti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3-Layout4-twoObj-Due-contenutiLTHintergrundobjekte" style:display-name="Master3-Layout4-twoObj-Due-contenuti~LT~Hintergrundobjekte" style:family="paragraph">
      <style:paragraph-properties style:text-autospace="none"/>
      <style:text-properties fo:hyphenate="false"/>
    </style:style>
    <style:style style:name="Master3-Layout4-twoObj-Due-contenutiLTHintergrund" style:display-name="Master3-Layout4-twoObj-Due-contenuti~LT~Hintergrund" style:family="paragraph">
      <style:paragraph-properties style:text-autospace="none"/>
      <style:text-properties fo:hyphenate="false"/>
    </style:style>
    <style:style style:name="Master3-Layout5-twoTxTwoObj-ConfrontoLTGliederung1" style:display-name="Master3-Layout5-twoTxTwoObj-Confron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3-Layout5-twoTxTwoObj-ConfrontoLTGliederung2" style:display-name="Master3-Layout5-twoTxTwoObj-Confron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3-Layout5-twoTxTwoObj-ConfrontoLTGliederung3" style:display-name="Master3-Layout5-twoTxTwoObj-Confron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3-Layout5-twoTxTwoObj-ConfrontoLTGliederung4" style:display-name="Master3-Layout5-twoTxTwoObj-Confron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3-Layout5-twoTxTwoObj-ConfrontoLTGliederung5" style:display-name="Master3-Layout5-twoTxTwoObj-Confronto~LT~Gliederung 5" style:family="paragraph" style:parent-style-name="Master1-DefaultLTGliederung4">
      <style:paragraph-properties fo:margin-bottom="0.0395in"/>
      <style:text-properties fo:hyphenate="false"/>
    </style:style>
    <style:style style:name="Master3-Layout5-twoTxTwoObj-ConfrontoLTGliederung6" style:display-name="Master3-Layout5-twoTxTwoObj-Confronto~LT~Gliederung 6" style:family="paragraph" style:parent-style-name="Master1-DefaultLTGliederung5">
      <style:text-properties fo:hyphenate="false"/>
    </style:style>
    <style:style style:name="Master3-Layout5-twoTxTwoObj-ConfrontoLTGliederung7" style:display-name="Master3-Layout5-twoTxTwoObj-Confronto~LT~Gliederung 7" style:family="paragraph" style:parent-style-name="Master1-DefaultLTGliederung6">
      <style:text-properties fo:hyphenate="false"/>
    </style:style>
    <style:style style:name="Master3-Layout5-twoTxTwoObj-ConfrontoLTGliederung8" style:display-name="Master3-Layout5-twoTxTwoObj-Confronto~LT~Gliederung 8" style:family="paragraph" style:parent-style-name="Master1-DefaultLTGliederung7">
      <style:text-properties fo:hyphenate="false"/>
    </style:style>
    <style:style style:name="Master3-Layout5-twoTxTwoObj-ConfrontoLTGliederung9" style:display-name="Master3-Layout5-twoTxTwoObj-Confronto~LT~Gliederung 9" style:family="paragraph" style:parent-style-name="Master1-DefaultLTGliederung8">
      <style:text-properties fo:hyphenate="false"/>
    </style:style>
    <style:style style:name="Master3-Layout5-twoTxTwoObj-ConfrontoLTTitel" style:display-name="Master3-Layout5-twoTxTwoObj-Confron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3-Layout5-twoTxTwoObj-ConfrontoLTUntertitel" style:display-name="Master3-Layout5-twoTxTwoObj-Confron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3-Layout5-twoTxTwoObj-ConfrontoLTNotizen" style:display-name="Master3-Layout5-twoTxTwoObj-Confron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3-Layout5-twoTxTwoObj-ConfrontoLTHintergrundobjekte" style:display-name="Master3-Layout5-twoTxTwoObj-Confronto~LT~Hintergrundobjekte" style:family="paragraph">
      <style:paragraph-properties style:text-autospace="none"/>
      <style:text-properties fo:hyphenate="false"/>
    </style:style>
    <style:style style:name="Master3-Layout5-twoTxTwoObj-ConfrontoLTHintergrund" style:display-name="Master3-Layout5-twoTxTwoObj-Confronto~LT~Hintergrund" style:family="paragraph">
      <style:paragraph-properties style:text-autospace="none"/>
      <style:text-properties fo:hyphenate="false"/>
    </style:style>
    <style:style style:name="Master3-Layout6-titleOnly-Solo-titoloLTGliederung1" style:display-name="Master3-Layout6-titleOnly-Solo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3-Layout6-titleOnly-Solo-titoloLTGliederung2" style:display-name="Master3-Layout6-titleOnly-Solo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3-Layout6-titleOnly-Solo-titoloLTGliederung3" style:display-name="Master3-Layout6-titleOnly-Solo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3-Layout6-titleOnly-Solo-titoloLTGliederung4" style:display-name="Master3-Layout6-titleOnly-Solo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3-Layout6-titleOnly-Solo-titoloLTGliederung5" style:display-name="Master3-Layout6-titleOnly-Solo-titolo~LT~Gliederung 5" style:family="paragraph" style:parent-style-name="Master1-DefaultLTGliederung4">
      <style:paragraph-properties fo:margin-bottom="0.0395in"/>
      <style:text-properties fo:hyphenate="false"/>
    </style:style>
    <style:style style:name="Master3-Layout6-titleOnly-Solo-titoloLTGliederung6" style:display-name="Master3-Layout6-titleOnly-Solo-titolo~LT~Gliederung 6" style:family="paragraph" style:parent-style-name="Master1-DefaultLTGliederung5">
      <style:text-properties fo:hyphenate="false"/>
    </style:style>
    <style:style style:name="Master3-Layout6-titleOnly-Solo-titoloLTGliederung7" style:display-name="Master3-Layout6-titleOnly-Solo-titolo~LT~Gliederung 7" style:family="paragraph" style:parent-style-name="Master1-DefaultLTGliederung6">
      <style:text-properties fo:hyphenate="false"/>
    </style:style>
    <style:style style:name="Master3-Layout6-titleOnly-Solo-titoloLTGliederung8" style:display-name="Master3-Layout6-titleOnly-Solo-titolo~LT~Gliederung 8" style:family="paragraph" style:parent-style-name="Master1-DefaultLTGliederung7">
      <style:text-properties fo:hyphenate="false"/>
    </style:style>
    <style:style style:name="Master3-Layout6-titleOnly-Solo-titoloLTGliederung9" style:display-name="Master3-Layout6-titleOnly-Solo-titolo~LT~Gliederung 9" style:family="paragraph" style:parent-style-name="Master1-DefaultLTGliederung8">
      <style:text-properties fo:hyphenate="false"/>
    </style:style>
    <style:style style:name="Master3-Layout6-titleOnly-Solo-titoloLTTitel" style:display-name="Master3-Layout6-titleOnly-Solo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3-Layout6-titleOnly-Solo-titoloLTUntertitel" style:display-name="Master3-Layout6-titleOnly-Solo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3-Layout6-titleOnly-Solo-titoloLTNotizen" style:display-name="Master3-Layout6-titleOnly-Solo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3-Layout6-titleOnly-Solo-titoloLTHintergrundobjekte" style:display-name="Master3-Layout6-titleOnly-Solo-titolo~LT~Hintergrundobjekte" style:family="paragraph">
      <style:paragraph-properties style:text-autospace="none"/>
      <style:text-properties fo:hyphenate="false"/>
    </style:style>
    <style:style style:name="Master3-Layout6-titleOnly-Solo-titoloLTHintergrund" style:display-name="Master3-Layout6-titleOnly-Solo-titolo~LT~Hintergrund" style:family="paragraph">
      <style:paragraph-properties style:text-autospace="none"/>
      <style:text-properties fo:hyphenate="false"/>
    </style:style>
    <style:style style:name="Master3-Layout7-blank-VuotaLTGliederung1" style:display-name="Master3-Layout7-blank-Vuot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3-Layout7-blank-VuotaLTGliederung2" style:display-name="Master3-Layout7-blank-Vuot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3-Layout7-blank-VuotaLTGliederung3" style:display-name="Master3-Layout7-blank-Vuot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3-Layout7-blank-VuotaLTGliederung4" style:display-name="Master3-Layout7-blank-Vuot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3-Layout7-blank-VuotaLTGliederung5" style:display-name="Master3-Layout7-blank-Vuota~LT~Gliederung 5" style:family="paragraph" style:parent-style-name="Master1-DefaultLTGliederung4">
      <style:paragraph-properties fo:margin-bottom="0.0395in"/>
      <style:text-properties fo:hyphenate="false"/>
    </style:style>
    <style:style style:name="Master3-Layout7-blank-VuotaLTGliederung6" style:display-name="Master3-Layout7-blank-Vuota~LT~Gliederung 6" style:family="paragraph" style:parent-style-name="Master1-DefaultLTGliederung5">
      <style:text-properties fo:hyphenate="false"/>
    </style:style>
    <style:style style:name="Master3-Layout7-blank-VuotaLTGliederung7" style:display-name="Master3-Layout7-blank-Vuota~LT~Gliederung 7" style:family="paragraph" style:parent-style-name="Master1-DefaultLTGliederung6">
      <style:text-properties fo:hyphenate="false"/>
    </style:style>
    <style:style style:name="Master3-Layout7-blank-VuotaLTGliederung8" style:display-name="Master3-Layout7-blank-Vuota~LT~Gliederung 8" style:family="paragraph" style:parent-style-name="Master1-DefaultLTGliederung7">
      <style:text-properties fo:hyphenate="false"/>
    </style:style>
    <style:style style:name="Master3-Layout7-blank-VuotaLTGliederung9" style:display-name="Master3-Layout7-blank-Vuota~LT~Gliederung 9" style:family="paragraph" style:parent-style-name="Master1-DefaultLTGliederung8">
      <style:text-properties fo:hyphenate="false"/>
    </style:style>
    <style:style style:name="Master3-Layout7-blank-VuotaLTTitel" style:display-name="Master3-Layout7-blank-Vuot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3-Layout7-blank-VuotaLTUntertitel" style:display-name="Master3-Layout7-blank-Vuot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3-Layout7-blank-VuotaLTNotizen" style:display-name="Master3-Layout7-blank-Vuot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3-Layout7-blank-VuotaLTHintergrundobjekte" style:display-name="Master3-Layout7-blank-Vuota~LT~Hintergrundobjekte" style:family="paragraph">
      <style:paragraph-properties style:text-autospace="none"/>
      <style:text-properties fo:hyphenate="false"/>
    </style:style>
    <style:style style:name="Master3-Layout7-blank-VuotaLTHintergrund" style:display-name="Master3-Layout7-blank-Vuota~LT~Hintergrund" style:family="paragraph">
      <style:paragraph-properties style:text-autospace="none"/>
      <style:text-properties fo:hyphenate="false"/>
    </style:style>
    <style:style style:name="Master3-Layout8-objTx-Contenuto-con-didascaliaLTGliederung1" style:display-name="Master3-Layout8-objTx-Contenuto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3-Layout8-objTx-Contenuto-con-didascaliaLTGliederung2" style:display-name="Master3-Layout8-objTx-Contenuto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3-Layout8-objTx-Contenuto-con-didascaliaLTGliederung3" style:display-name="Master3-Layout8-objTx-Contenuto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3-Layout8-objTx-Contenuto-con-didascaliaLTGliederung4" style:display-name="Master3-Layout8-objTx-Contenuto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3-Layout8-objTx-Contenuto-con-didascaliaLTGliederung5" style:display-name="Master3-Layout8-objTx-Contenuto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3-Layout8-objTx-Contenuto-con-didascaliaLTGliederung6" style:display-name="Master3-Layout8-objTx-Contenuto-con-didascalia~LT~Gliederung 6" style:family="paragraph" style:parent-style-name="Master1-DefaultLTGliederung5">
      <style:text-properties fo:hyphenate="false"/>
    </style:style>
    <style:style style:name="Master3-Layout8-objTx-Contenuto-con-didascaliaLTGliederung7" style:display-name="Master3-Layout8-objTx-Contenuto-con-didascalia~LT~Gliederung 7" style:family="paragraph" style:parent-style-name="Master1-DefaultLTGliederung6">
      <style:text-properties fo:hyphenate="false"/>
    </style:style>
    <style:style style:name="Master3-Layout8-objTx-Contenuto-con-didascaliaLTGliederung8" style:display-name="Master3-Layout8-objTx-Contenuto-con-didascalia~LT~Gliederung 8" style:family="paragraph" style:parent-style-name="Master1-DefaultLTGliederung7">
      <style:text-properties fo:hyphenate="false"/>
    </style:style>
    <style:style style:name="Master3-Layout8-objTx-Contenuto-con-didascaliaLTGliederung9" style:display-name="Master3-Layout8-objTx-Contenuto-con-didascalia~LT~Gliederung 9" style:family="paragraph" style:parent-style-name="Master1-DefaultLTGliederung8">
      <style:text-properties fo:hyphenate="false"/>
    </style:style>
    <style:style style:name="Master3-Layout8-objTx-Contenuto-con-didascaliaLTTitel" style:display-name="Master3-Layout8-objTx-Contenuto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3-Layout8-objTx-Contenuto-con-didascaliaLTUntertitel" style:display-name="Master3-Layout8-objTx-Contenuto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3-Layout8-objTx-Contenuto-con-didascaliaLTNotizen" style:display-name="Master3-Layout8-objTx-Contenuto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3-Layout8-objTx-Contenuto-con-didascaliaLTHintergrundobjekte" style:display-name="Master3-Layout8-objTx-Contenuto-con-didascalia~LT~Hintergrundobjekte" style:family="paragraph">
      <style:paragraph-properties style:text-autospace="none"/>
      <style:text-properties fo:hyphenate="false"/>
    </style:style>
    <style:style style:name="Master3-Layout8-objTx-Contenuto-con-didascaliaLTHintergrund" style:display-name="Master3-Layout8-objTx-Contenuto-con-didascalia~LT~Hintergrund" style:family="paragraph">
      <style:paragraph-properties style:text-autospace="none"/>
      <style:text-properties fo:hyphenate="false"/>
    </style:style>
    <style:style style:name="Master3-Layout9-picTx-Immagine-con-didascaliaLTGliederung1" style:display-name="Master3-Layout9-picTx-Immagine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3-Layout9-picTx-Immagine-con-didascaliaLTGliederung2" style:display-name="Master3-Layout9-picTx-Immagine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3-Layout9-picTx-Immagine-con-didascaliaLTGliederung3" style:display-name="Master3-Layout9-picTx-Immagine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3-Layout9-picTx-Immagine-con-didascaliaLTGliederung4" style:display-name="Master3-Layout9-picTx-Immagine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3-Layout9-picTx-Immagine-con-didascaliaLTGliederung5" style:display-name="Master3-Layout9-picTx-Immagine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3-Layout9-picTx-Immagine-con-didascaliaLTGliederung6" style:display-name="Master3-Layout9-picTx-Immagine-con-didascalia~LT~Gliederung 6" style:family="paragraph" style:parent-style-name="Master1-DefaultLTGliederung5">
      <style:text-properties fo:hyphenate="false"/>
    </style:style>
    <style:style style:name="Master3-Layout9-picTx-Immagine-con-didascaliaLTGliederung7" style:display-name="Master3-Layout9-picTx-Immagine-con-didascalia~LT~Gliederung 7" style:family="paragraph" style:parent-style-name="Master1-DefaultLTGliederung6">
      <style:text-properties fo:hyphenate="false"/>
    </style:style>
    <style:style style:name="Master3-Layout9-picTx-Immagine-con-didascaliaLTGliederung8" style:display-name="Master3-Layout9-picTx-Immagine-con-didascalia~LT~Gliederung 8" style:family="paragraph" style:parent-style-name="Master1-DefaultLTGliederung7">
      <style:text-properties fo:hyphenate="false"/>
    </style:style>
    <style:style style:name="Master3-Layout9-picTx-Immagine-con-didascaliaLTGliederung9" style:display-name="Master3-Layout9-picTx-Immagine-con-didascalia~LT~Gliederung 9" style:family="paragraph" style:parent-style-name="Master1-DefaultLTGliederung8">
      <style:text-properties fo:hyphenate="false"/>
    </style:style>
    <style:style style:name="Master3-Layout9-picTx-Immagine-con-didascaliaLTTitel" style:display-name="Master3-Layout9-picTx-Immagine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3-Layout9-picTx-Immagine-con-didascaliaLTUntertitel" style:display-name="Master3-Layout9-picTx-Immagine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3-Layout9-picTx-Immagine-con-didascaliaLTNotizen" style:display-name="Master3-Layout9-picTx-Immagine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3-Layout9-picTx-Immagine-con-didascaliaLTHintergrundobjekte" style:display-name="Master3-Layout9-picTx-Immagine-con-didascalia~LT~Hintergrundobjekte" style:family="paragraph">
      <style:paragraph-properties style:text-autospace="none"/>
      <style:text-properties fo:hyphenate="false"/>
    </style:style>
    <style:style style:name="Master3-Layout9-picTx-Immagine-con-didascaliaLTHintergrund" style:display-name="Master3-Layout9-picTx-Immagine-con-didascalia~LT~Hintergrund" style:family="paragraph">
      <style:paragraph-properties style:text-autospace="none"/>
      <style:text-properties fo:hyphenate="false"/>
    </style:style>
    <style:style style:name="Master3-Layout10-vertTx-Titolo-e-testo-verticaleLTGliederung1" style:display-name="Master3-Layout10-vert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3-Layout10-vertTx-Titolo-e-testo-verticaleLTGliederung2" style:display-name="Master3-Layout10-vert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3-Layout10-vertTx-Titolo-e-testo-verticaleLTGliederung3" style:display-name="Master3-Layout10-vert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3-Layout10-vertTx-Titolo-e-testo-verticaleLTGliederung4" style:display-name="Master3-Layout10-vert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3-Layout10-vertTx-Titolo-e-testo-verticaleLTGliederung5" style:display-name="Master3-Layout10-vert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3-Layout10-vertTx-Titolo-e-testo-verticaleLTGliederung6" style:display-name="Master3-Layout10-vertTx-Titolo-e-testo-verticale~LT~Gliederung 6" style:family="paragraph" style:parent-style-name="Master1-DefaultLTGliederung5">
      <style:text-properties fo:hyphenate="false"/>
    </style:style>
    <style:style style:name="Master3-Layout10-vertTx-Titolo-e-testo-verticaleLTGliederung7" style:display-name="Master3-Layout10-vertTx-Titolo-e-testo-verticale~LT~Gliederung 7" style:family="paragraph" style:parent-style-name="Master1-DefaultLTGliederung6">
      <style:text-properties fo:hyphenate="false"/>
    </style:style>
    <style:style style:name="Master3-Layout10-vertTx-Titolo-e-testo-verticaleLTGliederung8" style:display-name="Master3-Layout10-vertTx-Titolo-e-testo-verticale~LT~Gliederung 8" style:family="paragraph" style:parent-style-name="Master1-DefaultLTGliederung7">
      <style:text-properties fo:hyphenate="false"/>
    </style:style>
    <style:style style:name="Master3-Layout10-vertTx-Titolo-e-testo-verticaleLTGliederung9" style:display-name="Master3-Layout10-vertTx-Titolo-e-testo-verticale~LT~Gliederung 9" style:family="paragraph" style:parent-style-name="Master1-DefaultLTGliederung8">
      <style:text-properties fo:hyphenate="false"/>
    </style:style>
    <style:style style:name="Master3-Layout10-vertTx-Titolo-e-testo-verticaleLTTitel" style:display-name="Master3-Layout10-vert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3-Layout10-vertTx-Titolo-e-testo-verticaleLTUntertitel" style:display-name="Master3-Layout10-vert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3-Layout10-vertTx-Titolo-e-testo-verticaleLTNotizen" style:display-name="Master3-Layout10-vert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3-Layout10-vertTx-Titolo-e-testo-verticaleLTHintergrundobjekte" style:display-name="Master3-Layout10-vertTx-Titolo-e-testo-verticale~LT~Hintergrundobjekte" style:family="paragraph">
      <style:paragraph-properties style:text-autospace="none"/>
      <style:text-properties fo:hyphenate="false"/>
    </style:style>
    <style:style style:name="Master3-Layout10-vertTx-Titolo-e-testo-verticaleLTHintergrund" style:display-name="Master3-Layout10-vertTx-Titolo-e-testo-verticale~LT~Hintergrund" style:family="paragraph">
      <style:paragraph-properties style:text-autospace="none"/>
      <style:text-properties fo:hyphenate="false"/>
    </style:style>
    <style:style style:name="Master3-Layout11-vertTitleAndTx-Titolo-e-testo-verticaleLTGliederung1" style:display-name="Master3-Layout11-vertTitleAnd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3-Layout11-vertTitleAndTx-Titolo-e-testo-verticaleLTGliederung2" style:display-name="Master3-Layout11-vertTitleAnd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3-Layout11-vertTitleAndTx-Titolo-e-testo-verticaleLTGliederung3" style:display-name="Master3-Layout11-vertTitleAnd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3-Layout11-vertTitleAndTx-Titolo-e-testo-verticaleLTGliederung4" style:display-name="Master3-Layout11-vertTitleAnd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3-Layout11-vertTitleAndTx-Titolo-e-testo-verticaleLTGliederung5" style:display-name="Master3-Layout11-vertTitleAnd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3-Layout11-vertTitleAndTx-Titolo-e-testo-verticaleLTGliederung6" style:display-name="Master3-Layout11-vertTitleAndTx-Titolo-e-testo-verticale~LT~Gliederung 6" style:family="paragraph" style:parent-style-name="Master1-DefaultLTGliederung5">
      <style:text-properties fo:hyphenate="false"/>
    </style:style>
    <style:style style:name="Master3-Layout11-vertTitleAndTx-Titolo-e-testo-verticaleLTGliederung7" style:display-name="Master3-Layout11-vertTitleAndTx-Titolo-e-testo-verticale~LT~Gliederung 7" style:family="paragraph" style:parent-style-name="Master1-DefaultLTGliederung6">
      <style:text-properties fo:hyphenate="false"/>
    </style:style>
    <style:style style:name="Master3-Layout11-vertTitleAndTx-Titolo-e-testo-verticaleLTGliederung8" style:display-name="Master3-Layout11-vertTitleAndTx-Titolo-e-testo-verticale~LT~Gliederung 8" style:family="paragraph" style:parent-style-name="Master1-DefaultLTGliederung7">
      <style:text-properties fo:hyphenate="false"/>
    </style:style>
    <style:style style:name="Master3-Layout11-vertTitleAndTx-Titolo-e-testo-verticaleLTGliederung9" style:display-name="Master3-Layout11-vertTitleAndTx-Titolo-e-testo-verticale~LT~Gliederung 9" style:family="paragraph" style:parent-style-name="Master1-DefaultLTGliederung8">
      <style:text-properties fo:hyphenate="false"/>
    </style:style>
    <style:style style:name="Master3-Layout11-vertTitleAndTx-Titolo-e-testo-verticaleLTTitel" style:display-name="Master3-Layout11-vertTitleAnd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3-Layout11-vertTitleAndTx-Titolo-e-testo-verticaleLTUntertitel" style:display-name="Master3-Layout11-vertTitleAnd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3-Layout11-vertTitleAndTx-Titolo-e-testo-verticaleLTNotizen" style:display-name="Master3-Layout11-vertTitleAnd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3-Layout11-vertTitleAndTx-Titolo-e-testo-verticaleLTHintergrundobjekte" style:display-name="Master3-Layout11-vertTitleAndTx-Titolo-e-testo-verticale~LT~Hintergrundobjekte" style:family="paragraph">
      <style:paragraph-properties style:text-autospace="none"/>
      <style:text-properties fo:hyphenate="false"/>
    </style:style>
    <style:style style:name="Master3-Layout11-vertTitleAndTx-Titolo-e-testo-verticaleLTHintergrund" style:display-name="Master3-Layout11-vertTitleAndTx-Titolo-e-testo-verticale~LT~Hintergrund" style:family="paragraph">
      <style:paragraph-properties style:text-autospace="none"/>
      <style:text-properties fo:hyphenate="false"/>
    </style:style>
    <style:style style:name="Master4-lyt-bluelinesgradLTGliederung1" style:display-name="Master4-lyt-bluelinesgrad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4-lyt-bluelinesgradLTGliederung2" style:display-name="Master4-lyt-bluelinesgrad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4-lyt-bluelinesgradLTGliederung3" style:display-name="Master4-lyt-bluelinesgrad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4-lyt-bluelinesgradLTGliederung4" style:display-name="Master4-lyt-bluelinesgrad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4-lyt-bluelinesgradLTGliederung5" style:display-name="Master4-lyt-bluelinesgrad~LT~Gliederung 5" style:family="paragraph" style:parent-style-name="Master1-DefaultLTGliederung4">
      <style:paragraph-properties fo:margin-bottom="0.0395in"/>
      <style:text-properties fo:hyphenate="false"/>
    </style:style>
    <style:style style:name="Master4-lyt-bluelinesgradLTGliederung6" style:display-name="Master4-lyt-bluelinesgrad~LT~Gliederung 6" style:family="paragraph" style:parent-style-name="Master1-DefaultLTGliederung5">
      <style:text-properties fo:hyphenate="false"/>
    </style:style>
    <style:style style:name="Master4-lyt-bluelinesgradLTGliederung7" style:display-name="Master4-lyt-bluelinesgrad~LT~Gliederung 7" style:family="paragraph" style:parent-style-name="Master1-DefaultLTGliederung6">
      <style:text-properties fo:hyphenate="false"/>
    </style:style>
    <style:style style:name="Master4-lyt-bluelinesgradLTGliederung8" style:display-name="Master4-lyt-bluelinesgrad~LT~Gliederung 8" style:family="paragraph" style:parent-style-name="Master1-DefaultLTGliederung7">
      <style:text-properties fo:hyphenate="false"/>
    </style:style>
    <style:style style:name="Master4-lyt-bluelinesgradLTGliederung9" style:display-name="Master4-lyt-bluelinesgrad~LT~Gliederung 9" style:family="paragraph" style:parent-style-name="Master1-DefaultLTGliederung8">
      <style:text-properties fo:hyphenate="false"/>
    </style:style>
    <style:style style:name="Master4-lyt-bluelinesgradLTTitel" style:display-name="Master4-lyt-bluelinesgrad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4-lyt-bluelinesgradLTUntertitel" style:display-name="Master4-lyt-bluelinesgrad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4-lyt-bluelinesgradLTNotizen" style:display-name="Master4-lyt-bluelinesgrad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4-lyt-bluelinesgradLTHintergrundobjekte" style:display-name="Master4-lyt-bluelinesgrad~LT~Hintergrundobjekte" style:family="paragraph">
      <style:paragraph-properties style:text-autospace="none"/>
      <style:text-properties fo:hyphenate="false"/>
    </style:style>
    <style:style style:name="Master4-lyt-bluelinesgradLTHintergrund" style:display-name="Master4-lyt-bluelinesgrad~LT~Hintergrund" style:family="paragraph">
      <style:paragraph-properties style:text-autospace="none"/>
      <style:text-properties fo:hyphenate="false"/>
    </style:style>
    <style:style style:name="Master4-Layout1-title-Diapositiva-titoloLTGliederung1" style:display-name="Master4-Layout1-title-Diapositiva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4-Layout1-title-Diapositiva-titoloLTGliederung2" style:display-name="Master4-Layout1-title-Diapositiva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4-Layout1-title-Diapositiva-titoloLTGliederung3" style:display-name="Master4-Layout1-title-Diapositiva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4-Layout1-title-Diapositiva-titoloLTGliederung4" style:display-name="Master4-Layout1-title-Diapositiva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4-Layout1-title-Diapositiva-titoloLTGliederung5" style:display-name="Master4-Layout1-title-Diapositiva-titolo~LT~Gliederung 5" style:family="paragraph" style:parent-style-name="Master1-DefaultLTGliederung4">
      <style:paragraph-properties fo:margin-bottom="0.0395in"/>
      <style:text-properties fo:hyphenate="false"/>
    </style:style>
    <style:style style:name="Master4-Layout1-title-Diapositiva-titoloLTGliederung6" style:display-name="Master4-Layout1-title-Diapositiva-titolo~LT~Gliederung 6" style:family="paragraph" style:parent-style-name="Master1-DefaultLTGliederung5">
      <style:text-properties fo:hyphenate="false"/>
    </style:style>
    <style:style style:name="Master4-Layout1-title-Diapositiva-titoloLTGliederung7" style:display-name="Master4-Layout1-title-Diapositiva-titolo~LT~Gliederung 7" style:family="paragraph" style:parent-style-name="Master1-DefaultLTGliederung6">
      <style:text-properties fo:hyphenate="false"/>
    </style:style>
    <style:style style:name="Master4-Layout1-title-Diapositiva-titoloLTGliederung8" style:display-name="Master4-Layout1-title-Diapositiva-titolo~LT~Gliederung 8" style:family="paragraph" style:parent-style-name="Master1-DefaultLTGliederung7">
      <style:text-properties fo:hyphenate="false"/>
    </style:style>
    <style:style style:name="Master4-Layout1-title-Diapositiva-titoloLTGliederung9" style:display-name="Master4-Layout1-title-Diapositiva-titolo~LT~Gliederung 9" style:family="paragraph" style:parent-style-name="Master1-DefaultLTGliederung8">
      <style:text-properties fo:hyphenate="false"/>
    </style:style>
    <style:style style:name="Master4-Layout1-title-Diapositiva-titoloLTTitel" style:display-name="Master4-Layout1-title-Diapositiva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4-Layout1-title-Diapositiva-titoloLTUntertitel" style:display-name="Master4-Layout1-title-Diapositiva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4-Layout1-title-Diapositiva-titoloLTNotizen" style:display-name="Master4-Layout1-title-Diapositiva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4-Layout1-title-Diapositiva-titoloLTHintergrundobjekte" style:display-name="Master4-Layout1-title-Diapositiva-titolo~LT~Hintergrundobjekte" style:family="paragraph">
      <style:paragraph-properties style:text-autospace="none"/>
      <style:text-properties fo:hyphenate="false"/>
    </style:style>
    <style:style style:name="Master4-Layout1-title-Diapositiva-titoloLTHintergrund" style:display-name="Master4-Layout1-title-Diapositiva-titolo~LT~Hintergrund" style:family="paragraph">
      <style:paragraph-properties style:text-autospace="none"/>
      <style:text-properties fo:hyphenate="false"/>
    </style:style>
    <style:style style:name="Master4-Layout2-obj-Titolo-e-contenutoLTGliederung1" style:display-name="Master4-Layout2-obj-Titolo-e-contenu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4-Layout2-obj-Titolo-e-contenutoLTGliederung2" style:display-name="Master4-Layout2-obj-Titolo-e-contenu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4-Layout2-obj-Titolo-e-contenutoLTGliederung3" style:display-name="Master4-Layout2-obj-Titolo-e-contenu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4-Layout2-obj-Titolo-e-contenutoLTGliederung4" style:display-name="Master4-Layout2-obj-Titolo-e-contenu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4-Layout2-obj-Titolo-e-contenutoLTGliederung5" style:display-name="Master4-Layout2-obj-Titolo-e-contenuto~LT~Gliederung 5" style:family="paragraph" style:parent-style-name="Master1-DefaultLTGliederung4">
      <style:paragraph-properties fo:margin-bottom="0.0395in"/>
      <style:text-properties fo:hyphenate="false"/>
    </style:style>
    <style:style style:name="Master4-Layout2-obj-Titolo-e-contenutoLTGliederung6" style:display-name="Master4-Layout2-obj-Titolo-e-contenuto~LT~Gliederung 6" style:family="paragraph" style:parent-style-name="Master1-DefaultLTGliederung5">
      <style:text-properties fo:hyphenate="false"/>
    </style:style>
    <style:style style:name="Master4-Layout2-obj-Titolo-e-contenutoLTGliederung7" style:display-name="Master4-Layout2-obj-Titolo-e-contenuto~LT~Gliederung 7" style:family="paragraph" style:parent-style-name="Master1-DefaultLTGliederung6">
      <style:text-properties fo:hyphenate="false"/>
    </style:style>
    <style:style style:name="Master4-Layout2-obj-Titolo-e-contenutoLTGliederung8" style:display-name="Master4-Layout2-obj-Titolo-e-contenuto~LT~Gliederung 8" style:family="paragraph" style:parent-style-name="Master1-DefaultLTGliederung7">
      <style:text-properties fo:hyphenate="false"/>
    </style:style>
    <style:style style:name="Master4-Layout2-obj-Titolo-e-contenutoLTGliederung9" style:display-name="Master4-Layout2-obj-Titolo-e-contenuto~LT~Gliederung 9" style:family="paragraph" style:parent-style-name="Master1-DefaultLTGliederung8">
      <style:text-properties fo:hyphenate="false"/>
    </style:style>
    <style:style style:name="Master4-Layout2-obj-Titolo-e-contenutoLTTitel" style:display-name="Master4-Layout2-obj-Titolo-e-contenu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4-Layout2-obj-Titolo-e-contenutoLTUntertitel" style:display-name="Master4-Layout2-obj-Titolo-e-contenu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4-Layout2-obj-Titolo-e-contenutoLTNotizen" style:display-name="Master4-Layout2-obj-Titolo-e-contenu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4-Layout2-obj-Titolo-e-contenutoLTHintergrundobjekte" style:display-name="Master4-Layout2-obj-Titolo-e-contenuto~LT~Hintergrundobjekte" style:family="paragraph">
      <style:paragraph-properties style:text-autospace="none"/>
      <style:text-properties fo:hyphenate="false"/>
    </style:style>
    <style:style style:name="Master4-Layout2-obj-Titolo-e-contenutoLTHintergrund" style:display-name="Master4-Layout2-obj-Titolo-e-contenuto~LT~Hintergrund" style:family="paragraph">
      <style:paragraph-properties style:text-autospace="none"/>
      <style:text-properties fo:hyphenate="false"/>
    </style:style>
    <style:style style:name="Master4-Layout3-secHead-Intestazione-sezioneLTGliederung1" style:display-name="Master4-Layout3-secHead-Intestazione-sezion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4-Layout3-secHead-Intestazione-sezioneLTGliederung2" style:display-name="Master4-Layout3-secHead-Intestazione-sezion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4-Layout3-secHead-Intestazione-sezioneLTGliederung3" style:display-name="Master4-Layout3-secHead-Intestazione-sezion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4-Layout3-secHead-Intestazione-sezioneLTGliederung4" style:display-name="Master4-Layout3-secHead-Intestazione-sezion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4-Layout3-secHead-Intestazione-sezioneLTGliederung5" style:display-name="Master4-Layout3-secHead-Intestazione-sezione~LT~Gliederung 5" style:family="paragraph" style:parent-style-name="Master1-DefaultLTGliederung4">
      <style:paragraph-properties fo:margin-bottom="0.0395in"/>
      <style:text-properties fo:hyphenate="false"/>
    </style:style>
    <style:style style:name="Master4-Layout3-secHead-Intestazione-sezioneLTGliederung6" style:display-name="Master4-Layout3-secHead-Intestazione-sezione~LT~Gliederung 6" style:family="paragraph" style:parent-style-name="Master1-DefaultLTGliederung5">
      <style:text-properties fo:hyphenate="false"/>
    </style:style>
    <style:style style:name="Master4-Layout3-secHead-Intestazione-sezioneLTGliederung7" style:display-name="Master4-Layout3-secHead-Intestazione-sezione~LT~Gliederung 7" style:family="paragraph" style:parent-style-name="Master1-DefaultLTGliederung6">
      <style:text-properties fo:hyphenate="false"/>
    </style:style>
    <style:style style:name="Master4-Layout3-secHead-Intestazione-sezioneLTGliederung8" style:display-name="Master4-Layout3-secHead-Intestazione-sezione~LT~Gliederung 8" style:family="paragraph" style:parent-style-name="Master1-DefaultLTGliederung7">
      <style:text-properties fo:hyphenate="false"/>
    </style:style>
    <style:style style:name="Master4-Layout3-secHead-Intestazione-sezioneLTGliederung9" style:display-name="Master4-Layout3-secHead-Intestazione-sezione~LT~Gliederung 9" style:family="paragraph" style:parent-style-name="Master1-DefaultLTGliederung8">
      <style:text-properties fo:hyphenate="false"/>
    </style:style>
    <style:style style:name="Master4-Layout3-secHead-Intestazione-sezioneLTTitel" style:display-name="Master4-Layout3-secHead-Intestazione-sezion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4-Layout3-secHead-Intestazione-sezioneLTUntertitel" style:display-name="Master4-Layout3-secHead-Intestazione-sezion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4-Layout3-secHead-Intestazione-sezioneLTNotizen" style:display-name="Master4-Layout3-secHead-Intestazione-sezion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4-Layout3-secHead-Intestazione-sezioneLTHintergrundobjekte" style:display-name="Master4-Layout3-secHead-Intestazione-sezione~LT~Hintergrundobjekte" style:family="paragraph">
      <style:paragraph-properties style:text-autospace="none"/>
      <style:text-properties fo:hyphenate="false"/>
    </style:style>
    <style:style style:name="Master4-Layout3-secHead-Intestazione-sezioneLTHintergrund" style:display-name="Master4-Layout3-secHead-Intestazione-sezione~LT~Hintergrund" style:family="paragraph">
      <style:paragraph-properties style:text-autospace="none"/>
      <style:text-properties fo:hyphenate="false"/>
    </style:style>
    <style:style style:name="Master4-Layout4-twoObj-Due-contenutiLTGliederung1" style:display-name="Master4-Layout4-twoObj-Due-contenuti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4-Layout4-twoObj-Due-contenutiLTGliederung2" style:display-name="Master4-Layout4-twoObj-Due-contenuti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4-Layout4-twoObj-Due-contenutiLTGliederung3" style:display-name="Master4-Layout4-twoObj-Due-contenuti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4-Layout4-twoObj-Due-contenutiLTGliederung4" style:display-name="Master4-Layout4-twoObj-Due-contenuti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4-Layout4-twoObj-Due-contenutiLTGliederung5" style:display-name="Master4-Layout4-twoObj-Due-contenuti~LT~Gliederung 5" style:family="paragraph" style:parent-style-name="Master1-DefaultLTGliederung4">
      <style:paragraph-properties fo:margin-bottom="0.0395in"/>
      <style:text-properties fo:hyphenate="false"/>
    </style:style>
    <style:style style:name="Master4-Layout4-twoObj-Due-contenutiLTGliederung6" style:display-name="Master4-Layout4-twoObj-Due-contenuti~LT~Gliederung 6" style:family="paragraph" style:parent-style-name="Master1-DefaultLTGliederung5">
      <style:text-properties fo:hyphenate="false"/>
    </style:style>
    <style:style style:name="Master4-Layout4-twoObj-Due-contenutiLTGliederung7" style:display-name="Master4-Layout4-twoObj-Due-contenuti~LT~Gliederung 7" style:family="paragraph" style:parent-style-name="Master1-DefaultLTGliederung6">
      <style:text-properties fo:hyphenate="false"/>
    </style:style>
    <style:style style:name="Master4-Layout4-twoObj-Due-contenutiLTGliederung8" style:display-name="Master4-Layout4-twoObj-Due-contenuti~LT~Gliederung 8" style:family="paragraph" style:parent-style-name="Master1-DefaultLTGliederung7">
      <style:text-properties fo:hyphenate="false"/>
    </style:style>
    <style:style style:name="Master4-Layout4-twoObj-Due-contenutiLTGliederung9" style:display-name="Master4-Layout4-twoObj-Due-contenuti~LT~Gliederung 9" style:family="paragraph" style:parent-style-name="Master1-DefaultLTGliederung8">
      <style:text-properties fo:hyphenate="false"/>
    </style:style>
    <style:style style:name="Master4-Layout4-twoObj-Due-contenutiLTTitel" style:display-name="Master4-Layout4-twoObj-Due-contenuti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4-Layout4-twoObj-Due-contenutiLTUntertitel" style:display-name="Master4-Layout4-twoObj-Due-contenuti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4-Layout4-twoObj-Due-contenutiLTNotizen" style:display-name="Master4-Layout4-twoObj-Due-contenuti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4-Layout4-twoObj-Due-contenutiLTHintergrundobjekte" style:display-name="Master4-Layout4-twoObj-Due-contenuti~LT~Hintergrundobjekte" style:family="paragraph">
      <style:paragraph-properties style:text-autospace="none"/>
      <style:text-properties fo:hyphenate="false"/>
    </style:style>
    <style:style style:name="Master4-Layout4-twoObj-Due-contenutiLTHintergrund" style:display-name="Master4-Layout4-twoObj-Due-contenuti~LT~Hintergrund" style:family="paragraph">
      <style:paragraph-properties style:text-autospace="none"/>
      <style:text-properties fo:hyphenate="false"/>
    </style:style>
    <style:style style:name="Master4-Layout5-twoTxTwoObj-ConfrontoLTGliederung1" style:display-name="Master4-Layout5-twoTxTwoObj-Confron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4-Layout5-twoTxTwoObj-ConfrontoLTGliederung2" style:display-name="Master4-Layout5-twoTxTwoObj-Confron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4-Layout5-twoTxTwoObj-ConfrontoLTGliederung3" style:display-name="Master4-Layout5-twoTxTwoObj-Confron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4-Layout5-twoTxTwoObj-ConfrontoLTGliederung4" style:display-name="Master4-Layout5-twoTxTwoObj-Confron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4-Layout5-twoTxTwoObj-ConfrontoLTGliederung5" style:display-name="Master4-Layout5-twoTxTwoObj-Confronto~LT~Gliederung 5" style:family="paragraph" style:parent-style-name="Master1-DefaultLTGliederung4">
      <style:paragraph-properties fo:margin-bottom="0.0395in"/>
      <style:text-properties fo:hyphenate="false"/>
    </style:style>
    <style:style style:name="Master4-Layout5-twoTxTwoObj-ConfrontoLTGliederung6" style:display-name="Master4-Layout5-twoTxTwoObj-Confronto~LT~Gliederung 6" style:family="paragraph" style:parent-style-name="Master1-DefaultLTGliederung5">
      <style:text-properties fo:hyphenate="false"/>
    </style:style>
    <style:style style:name="Master4-Layout5-twoTxTwoObj-ConfrontoLTGliederung7" style:display-name="Master4-Layout5-twoTxTwoObj-Confronto~LT~Gliederung 7" style:family="paragraph" style:parent-style-name="Master1-DefaultLTGliederung6">
      <style:text-properties fo:hyphenate="false"/>
    </style:style>
    <style:style style:name="Master4-Layout5-twoTxTwoObj-ConfrontoLTGliederung8" style:display-name="Master4-Layout5-twoTxTwoObj-Confronto~LT~Gliederung 8" style:family="paragraph" style:parent-style-name="Master1-DefaultLTGliederung7">
      <style:text-properties fo:hyphenate="false"/>
    </style:style>
    <style:style style:name="Master4-Layout5-twoTxTwoObj-ConfrontoLTGliederung9" style:display-name="Master4-Layout5-twoTxTwoObj-Confronto~LT~Gliederung 9" style:family="paragraph" style:parent-style-name="Master1-DefaultLTGliederung8">
      <style:text-properties fo:hyphenate="false"/>
    </style:style>
    <style:style style:name="Master4-Layout5-twoTxTwoObj-ConfrontoLTTitel" style:display-name="Master4-Layout5-twoTxTwoObj-Confron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4-Layout5-twoTxTwoObj-ConfrontoLTUntertitel" style:display-name="Master4-Layout5-twoTxTwoObj-Confron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4-Layout5-twoTxTwoObj-ConfrontoLTNotizen" style:display-name="Master4-Layout5-twoTxTwoObj-Confron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4-Layout5-twoTxTwoObj-ConfrontoLTHintergrundobjekte" style:display-name="Master4-Layout5-twoTxTwoObj-Confronto~LT~Hintergrundobjekte" style:family="paragraph">
      <style:paragraph-properties style:text-autospace="none"/>
      <style:text-properties fo:hyphenate="false"/>
    </style:style>
    <style:style style:name="Master4-Layout5-twoTxTwoObj-ConfrontoLTHintergrund" style:display-name="Master4-Layout5-twoTxTwoObj-Confronto~LT~Hintergrund" style:family="paragraph">
      <style:paragraph-properties style:text-autospace="none"/>
      <style:text-properties fo:hyphenate="false"/>
    </style:style>
    <style:style style:name="Master4-Layout6-titleOnly-Solo-titoloLTGliederung1" style:display-name="Master4-Layout6-titleOnly-Solo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4-Layout6-titleOnly-Solo-titoloLTGliederung2" style:display-name="Master4-Layout6-titleOnly-Solo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4-Layout6-titleOnly-Solo-titoloLTGliederung3" style:display-name="Master4-Layout6-titleOnly-Solo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4-Layout6-titleOnly-Solo-titoloLTGliederung4" style:display-name="Master4-Layout6-titleOnly-Solo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4-Layout6-titleOnly-Solo-titoloLTGliederung5" style:display-name="Master4-Layout6-titleOnly-Solo-titolo~LT~Gliederung 5" style:family="paragraph" style:parent-style-name="Master1-DefaultLTGliederung4">
      <style:paragraph-properties fo:margin-bottom="0.0395in"/>
      <style:text-properties fo:hyphenate="false"/>
    </style:style>
    <style:style style:name="Master4-Layout6-titleOnly-Solo-titoloLTGliederung6" style:display-name="Master4-Layout6-titleOnly-Solo-titolo~LT~Gliederung 6" style:family="paragraph" style:parent-style-name="Master1-DefaultLTGliederung5">
      <style:text-properties fo:hyphenate="false"/>
    </style:style>
    <style:style style:name="Master4-Layout6-titleOnly-Solo-titoloLTGliederung7" style:display-name="Master4-Layout6-titleOnly-Solo-titolo~LT~Gliederung 7" style:family="paragraph" style:parent-style-name="Master1-DefaultLTGliederung6">
      <style:text-properties fo:hyphenate="false"/>
    </style:style>
    <style:style style:name="Master4-Layout6-titleOnly-Solo-titoloLTGliederung8" style:display-name="Master4-Layout6-titleOnly-Solo-titolo~LT~Gliederung 8" style:family="paragraph" style:parent-style-name="Master1-DefaultLTGliederung7">
      <style:text-properties fo:hyphenate="false"/>
    </style:style>
    <style:style style:name="Master4-Layout6-titleOnly-Solo-titoloLTGliederung9" style:display-name="Master4-Layout6-titleOnly-Solo-titolo~LT~Gliederung 9" style:family="paragraph" style:parent-style-name="Master1-DefaultLTGliederung8">
      <style:text-properties fo:hyphenate="false"/>
    </style:style>
    <style:style style:name="Master4-Layout6-titleOnly-Solo-titoloLTTitel" style:display-name="Master4-Layout6-titleOnly-Solo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4-Layout6-titleOnly-Solo-titoloLTUntertitel" style:display-name="Master4-Layout6-titleOnly-Solo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4-Layout6-titleOnly-Solo-titoloLTNotizen" style:display-name="Master4-Layout6-titleOnly-Solo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4-Layout6-titleOnly-Solo-titoloLTHintergrundobjekte" style:display-name="Master4-Layout6-titleOnly-Solo-titolo~LT~Hintergrundobjekte" style:family="paragraph">
      <style:paragraph-properties style:text-autospace="none"/>
      <style:text-properties fo:hyphenate="false"/>
    </style:style>
    <style:style style:name="Master4-Layout6-titleOnly-Solo-titoloLTHintergrund" style:display-name="Master4-Layout6-titleOnly-Solo-titolo~LT~Hintergrund" style:family="paragraph">
      <style:paragraph-properties style:text-autospace="none"/>
      <style:text-properties fo:hyphenate="false"/>
    </style:style>
    <style:style style:name="Master4-Layout7-blank-VuotaLTGliederung1" style:display-name="Master4-Layout7-blank-Vuot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4-Layout7-blank-VuotaLTGliederung2" style:display-name="Master4-Layout7-blank-Vuot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4-Layout7-blank-VuotaLTGliederung3" style:display-name="Master4-Layout7-blank-Vuot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4-Layout7-blank-VuotaLTGliederung4" style:display-name="Master4-Layout7-blank-Vuot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4-Layout7-blank-VuotaLTGliederung5" style:display-name="Master4-Layout7-blank-Vuota~LT~Gliederung 5" style:family="paragraph" style:parent-style-name="Master1-DefaultLTGliederung4">
      <style:paragraph-properties fo:margin-bottom="0.0395in"/>
      <style:text-properties fo:hyphenate="false"/>
    </style:style>
    <style:style style:name="Master4-Layout7-blank-VuotaLTGliederung6" style:display-name="Master4-Layout7-blank-Vuota~LT~Gliederung 6" style:family="paragraph" style:parent-style-name="Master1-DefaultLTGliederung5">
      <style:text-properties fo:hyphenate="false"/>
    </style:style>
    <style:style style:name="Master4-Layout7-blank-VuotaLTGliederung7" style:display-name="Master4-Layout7-blank-Vuota~LT~Gliederung 7" style:family="paragraph" style:parent-style-name="Master1-DefaultLTGliederung6">
      <style:text-properties fo:hyphenate="false"/>
    </style:style>
    <style:style style:name="Master4-Layout7-blank-VuotaLTGliederung8" style:display-name="Master4-Layout7-blank-Vuota~LT~Gliederung 8" style:family="paragraph" style:parent-style-name="Master1-DefaultLTGliederung7">
      <style:text-properties fo:hyphenate="false"/>
    </style:style>
    <style:style style:name="Master4-Layout7-blank-VuotaLTGliederung9" style:display-name="Master4-Layout7-blank-Vuota~LT~Gliederung 9" style:family="paragraph" style:parent-style-name="Master1-DefaultLTGliederung8">
      <style:text-properties fo:hyphenate="false"/>
    </style:style>
    <style:style style:name="Master4-Layout7-blank-VuotaLTTitel" style:display-name="Master4-Layout7-blank-Vuot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4-Layout7-blank-VuotaLTUntertitel" style:display-name="Master4-Layout7-blank-Vuot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4-Layout7-blank-VuotaLTNotizen" style:display-name="Master4-Layout7-blank-Vuot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4-Layout7-blank-VuotaLTHintergrundobjekte" style:display-name="Master4-Layout7-blank-Vuota~LT~Hintergrundobjekte" style:family="paragraph">
      <style:paragraph-properties style:text-autospace="none"/>
      <style:text-properties fo:hyphenate="false"/>
    </style:style>
    <style:style style:name="Master4-Layout7-blank-VuotaLTHintergrund" style:display-name="Master4-Layout7-blank-Vuota~LT~Hintergrund" style:family="paragraph">
      <style:paragraph-properties style:text-autospace="none"/>
      <style:text-properties fo:hyphenate="false"/>
    </style:style>
    <style:style style:name="Master4-Layout8-objTx-Contenuto-con-didascaliaLTGliederung1" style:display-name="Master4-Layout8-objTx-Contenuto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4-Layout8-objTx-Contenuto-con-didascaliaLTGliederung2" style:display-name="Master4-Layout8-objTx-Contenuto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4-Layout8-objTx-Contenuto-con-didascaliaLTGliederung3" style:display-name="Master4-Layout8-objTx-Contenuto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4-Layout8-objTx-Contenuto-con-didascaliaLTGliederung4" style:display-name="Master4-Layout8-objTx-Contenuto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4-Layout8-objTx-Contenuto-con-didascaliaLTGliederung5" style:display-name="Master4-Layout8-objTx-Contenuto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4-Layout8-objTx-Contenuto-con-didascaliaLTGliederung6" style:display-name="Master4-Layout8-objTx-Contenuto-con-didascalia~LT~Gliederung 6" style:family="paragraph" style:parent-style-name="Master1-DefaultLTGliederung5">
      <style:text-properties fo:hyphenate="false"/>
    </style:style>
    <style:style style:name="Master4-Layout8-objTx-Contenuto-con-didascaliaLTGliederung7" style:display-name="Master4-Layout8-objTx-Contenuto-con-didascalia~LT~Gliederung 7" style:family="paragraph" style:parent-style-name="Master1-DefaultLTGliederung6">
      <style:text-properties fo:hyphenate="false"/>
    </style:style>
    <style:style style:name="Master4-Layout8-objTx-Contenuto-con-didascaliaLTGliederung8" style:display-name="Master4-Layout8-objTx-Contenuto-con-didascalia~LT~Gliederung 8" style:family="paragraph" style:parent-style-name="Master1-DefaultLTGliederung7">
      <style:text-properties fo:hyphenate="false"/>
    </style:style>
    <style:style style:name="Master4-Layout8-objTx-Contenuto-con-didascaliaLTGliederung9" style:display-name="Master4-Layout8-objTx-Contenuto-con-didascalia~LT~Gliederung 9" style:family="paragraph" style:parent-style-name="Master1-DefaultLTGliederung8">
      <style:text-properties fo:hyphenate="false"/>
    </style:style>
    <style:style style:name="Master4-Layout8-objTx-Contenuto-con-didascaliaLTTitel" style:display-name="Master4-Layout8-objTx-Contenuto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4-Layout8-objTx-Contenuto-con-didascaliaLTUntertitel" style:display-name="Master4-Layout8-objTx-Contenuto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4-Layout8-objTx-Contenuto-con-didascaliaLTNotizen" style:display-name="Master4-Layout8-objTx-Contenuto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4-Layout8-objTx-Contenuto-con-didascaliaLTHintergrundobjekte" style:display-name="Master4-Layout8-objTx-Contenuto-con-didascalia~LT~Hintergrundobjekte" style:family="paragraph">
      <style:paragraph-properties style:text-autospace="none"/>
      <style:text-properties fo:hyphenate="false"/>
    </style:style>
    <style:style style:name="Master4-Layout8-objTx-Contenuto-con-didascaliaLTHintergrund" style:display-name="Master4-Layout8-objTx-Contenuto-con-didascalia~LT~Hintergrund" style:family="paragraph">
      <style:paragraph-properties style:text-autospace="none"/>
      <style:text-properties fo:hyphenate="false"/>
    </style:style>
    <style:style style:name="Master4-Layout9-picTx-Immagine-con-didascaliaLTGliederung1" style:display-name="Master4-Layout9-picTx-Immagine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4-Layout9-picTx-Immagine-con-didascaliaLTGliederung2" style:display-name="Master4-Layout9-picTx-Immagine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4-Layout9-picTx-Immagine-con-didascaliaLTGliederung3" style:display-name="Master4-Layout9-picTx-Immagine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4-Layout9-picTx-Immagine-con-didascaliaLTGliederung4" style:display-name="Master4-Layout9-picTx-Immagine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4-Layout9-picTx-Immagine-con-didascaliaLTGliederung5" style:display-name="Master4-Layout9-picTx-Immagine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4-Layout9-picTx-Immagine-con-didascaliaLTGliederung6" style:display-name="Master4-Layout9-picTx-Immagine-con-didascalia~LT~Gliederung 6" style:family="paragraph" style:parent-style-name="Master1-DefaultLTGliederung5">
      <style:text-properties fo:hyphenate="false"/>
    </style:style>
    <style:style style:name="Master4-Layout9-picTx-Immagine-con-didascaliaLTGliederung7" style:display-name="Master4-Layout9-picTx-Immagine-con-didascalia~LT~Gliederung 7" style:family="paragraph" style:parent-style-name="Master1-DefaultLTGliederung6">
      <style:text-properties fo:hyphenate="false"/>
    </style:style>
    <style:style style:name="Master4-Layout9-picTx-Immagine-con-didascaliaLTGliederung8" style:display-name="Master4-Layout9-picTx-Immagine-con-didascalia~LT~Gliederung 8" style:family="paragraph" style:parent-style-name="Master1-DefaultLTGliederung7">
      <style:text-properties fo:hyphenate="false"/>
    </style:style>
    <style:style style:name="Master4-Layout9-picTx-Immagine-con-didascaliaLTGliederung9" style:display-name="Master4-Layout9-picTx-Immagine-con-didascalia~LT~Gliederung 9" style:family="paragraph" style:parent-style-name="Master1-DefaultLTGliederung8">
      <style:text-properties fo:hyphenate="false"/>
    </style:style>
    <style:style style:name="Master4-Layout9-picTx-Immagine-con-didascaliaLTTitel" style:display-name="Master4-Layout9-picTx-Immagine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4-Layout9-picTx-Immagine-con-didascaliaLTUntertitel" style:display-name="Master4-Layout9-picTx-Immagine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4-Layout9-picTx-Immagine-con-didascaliaLTNotizen" style:display-name="Master4-Layout9-picTx-Immagine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4-Layout9-picTx-Immagine-con-didascaliaLTHintergrundobjekte" style:display-name="Master4-Layout9-picTx-Immagine-con-didascalia~LT~Hintergrundobjekte" style:family="paragraph">
      <style:paragraph-properties style:text-autospace="none"/>
      <style:text-properties fo:hyphenate="false"/>
    </style:style>
    <style:style style:name="Master4-Layout9-picTx-Immagine-con-didascaliaLTHintergrund" style:display-name="Master4-Layout9-picTx-Immagine-con-didascalia~LT~Hintergrund" style:family="paragraph">
      <style:paragraph-properties style:text-autospace="none"/>
      <style:text-properties fo:hyphenate="false"/>
    </style:style>
    <style:style style:name="Master4-Layout10-vertTx-Titolo-e-testo-verticaleLTGliederung1" style:display-name="Master4-Layout10-vert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4-Layout10-vertTx-Titolo-e-testo-verticaleLTGliederung2" style:display-name="Master4-Layout10-vert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4-Layout10-vertTx-Titolo-e-testo-verticaleLTGliederung3" style:display-name="Master4-Layout10-vert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4-Layout10-vertTx-Titolo-e-testo-verticaleLTGliederung4" style:display-name="Master4-Layout10-vert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4-Layout10-vertTx-Titolo-e-testo-verticaleLTGliederung5" style:display-name="Master4-Layout10-vert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4-Layout10-vertTx-Titolo-e-testo-verticaleLTGliederung6" style:display-name="Master4-Layout10-vertTx-Titolo-e-testo-verticale~LT~Gliederung 6" style:family="paragraph" style:parent-style-name="Master1-DefaultLTGliederung5">
      <style:text-properties fo:hyphenate="false"/>
    </style:style>
    <style:style style:name="Master4-Layout10-vertTx-Titolo-e-testo-verticaleLTGliederung7" style:display-name="Master4-Layout10-vertTx-Titolo-e-testo-verticale~LT~Gliederung 7" style:family="paragraph" style:parent-style-name="Master1-DefaultLTGliederung6">
      <style:text-properties fo:hyphenate="false"/>
    </style:style>
    <style:style style:name="Master4-Layout10-vertTx-Titolo-e-testo-verticaleLTGliederung8" style:display-name="Master4-Layout10-vertTx-Titolo-e-testo-verticale~LT~Gliederung 8" style:family="paragraph" style:parent-style-name="Master1-DefaultLTGliederung7">
      <style:text-properties fo:hyphenate="false"/>
    </style:style>
    <style:style style:name="Master4-Layout10-vertTx-Titolo-e-testo-verticaleLTGliederung9" style:display-name="Master4-Layout10-vertTx-Titolo-e-testo-verticale~LT~Gliederung 9" style:family="paragraph" style:parent-style-name="Master1-DefaultLTGliederung8">
      <style:text-properties fo:hyphenate="false"/>
    </style:style>
    <style:style style:name="Master4-Layout10-vertTx-Titolo-e-testo-verticaleLTTitel" style:display-name="Master4-Layout10-vert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4-Layout10-vertTx-Titolo-e-testo-verticaleLTUntertitel" style:display-name="Master4-Layout10-vert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4-Layout10-vertTx-Titolo-e-testo-verticaleLTNotizen" style:display-name="Master4-Layout10-vert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4-Layout10-vertTx-Titolo-e-testo-verticaleLTHintergrundobjekte" style:display-name="Master4-Layout10-vertTx-Titolo-e-testo-verticale~LT~Hintergrundobjekte" style:family="paragraph">
      <style:paragraph-properties style:text-autospace="none"/>
      <style:text-properties fo:hyphenate="false"/>
    </style:style>
    <style:style style:name="Master4-Layout10-vertTx-Titolo-e-testo-verticaleLTHintergrund" style:display-name="Master4-Layout10-vertTx-Titolo-e-testo-verticale~LT~Hintergrund" style:family="paragraph">
      <style:paragraph-properties style:text-autospace="none"/>
      <style:text-properties fo:hyphenate="false"/>
    </style:style>
    <style:style style:name="Master4-Layout11-vertTitleAndTx-Titolo-e-testo-verticaleLTGliederung1" style:display-name="Master4-Layout11-vertTitleAnd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4-Layout11-vertTitleAndTx-Titolo-e-testo-verticaleLTGliederung2" style:display-name="Master4-Layout11-vertTitleAnd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4-Layout11-vertTitleAndTx-Titolo-e-testo-verticaleLTGliederung3" style:display-name="Master4-Layout11-vertTitleAnd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4-Layout11-vertTitleAndTx-Titolo-e-testo-verticaleLTGliederung4" style:display-name="Master4-Layout11-vertTitleAnd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4-Layout11-vertTitleAndTx-Titolo-e-testo-verticaleLTGliederung5" style:display-name="Master4-Layout11-vertTitleAnd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4-Layout11-vertTitleAndTx-Titolo-e-testo-verticaleLTGliederung6" style:display-name="Master4-Layout11-vertTitleAndTx-Titolo-e-testo-verticale~LT~Gliederung 6" style:family="paragraph" style:parent-style-name="Master1-DefaultLTGliederung5">
      <style:text-properties fo:hyphenate="false"/>
    </style:style>
    <style:style style:name="Master4-Layout11-vertTitleAndTx-Titolo-e-testo-verticaleLTGliederung7" style:display-name="Master4-Layout11-vertTitleAndTx-Titolo-e-testo-verticale~LT~Gliederung 7" style:family="paragraph" style:parent-style-name="Master1-DefaultLTGliederung6">
      <style:text-properties fo:hyphenate="false"/>
    </style:style>
    <style:style style:name="Master4-Layout11-vertTitleAndTx-Titolo-e-testo-verticaleLTGliederung8" style:display-name="Master4-Layout11-vertTitleAndTx-Titolo-e-testo-verticale~LT~Gliederung 8" style:family="paragraph" style:parent-style-name="Master1-DefaultLTGliederung7">
      <style:text-properties fo:hyphenate="false"/>
    </style:style>
    <style:style style:name="Master4-Layout11-vertTitleAndTx-Titolo-e-testo-verticaleLTGliederung9" style:display-name="Master4-Layout11-vertTitleAndTx-Titolo-e-testo-verticale~LT~Gliederung 9" style:family="paragraph" style:parent-style-name="Master1-DefaultLTGliederung8">
      <style:text-properties fo:hyphenate="false"/>
    </style:style>
    <style:style style:name="Master4-Layout11-vertTitleAndTx-Titolo-e-testo-verticaleLTTitel" style:display-name="Master4-Layout11-vertTitleAnd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4-Layout11-vertTitleAndTx-Titolo-e-testo-verticaleLTUntertitel" style:display-name="Master4-Layout11-vertTitleAnd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4-Layout11-vertTitleAndTx-Titolo-e-testo-verticaleLTNotizen" style:display-name="Master4-Layout11-vertTitleAnd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4-Layout11-vertTitleAndTx-Titolo-e-testo-verticaleLTHintergrundobjekte" style:display-name="Master4-Layout11-vertTitleAndTx-Titolo-e-testo-verticale~LT~Hintergrundobjekte" style:family="paragraph">
      <style:paragraph-properties style:text-autospace="none"/>
      <style:text-properties fo:hyphenate="false"/>
    </style:style>
    <style:style style:name="Master4-Layout11-vertTitleAndTx-Titolo-e-testo-verticaleLTHintergrund" style:display-name="Master4-Layout11-vertTitleAndTx-Titolo-e-testo-verticale~LT~Hintergrund" style:family="paragraph">
      <style:paragraph-properties style:text-autospace="none"/>
      <style:text-properties fo:hyphenate="false"/>
    </style:style>
    <style:style style:name="Master5-lyt-oceanLTGliederung1" style:display-name="Master5-lyt-ocean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5-lyt-oceanLTGliederung2" style:display-name="Master5-lyt-ocean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5-lyt-oceanLTGliederung3" style:display-name="Master5-lyt-ocean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5-lyt-oceanLTGliederung4" style:display-name="Master5-lyt-ocean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5-lyt-oceanLTGliederung5" style:display-name="Master5-lyt-ocean~LT~Gliederung 5" style:family="paragraph" style:parent-style-name="Master1-DefaultLTGliederung4">
      <style:paragraph-properties fo:margin-bottom="0.0395in"/>
      <style:text-properties fo:hyphenate="false"/>
    </style:style>
    <style:style style:name="Master5-lyt-oceanLTGliederung6" style:display-name="Master5-lyt-ocean~LT~Gliederung 6" style:family="paragraph" style:parent-style-name="Master1-DefaultLTGliederung5">
      <style:text-properties fo:hyphenate="false"/>
    </style:style>
    <style:style style:name="Master5-lyt-oceanLTGliederung7" style:display-name="Master5-lyt-ocean~LT~Gliederung 7" style:family="paragraph" style:parent-style-name="Master1-DefaultLTGliederung6">
      <style:text-properties fo:hyphenate="false"/>
    </style:style>
    <style:style style:name="Master5-lyt-oceanLTGliederung8" style:display-name="Master5-lyt-ocean~LT~Gliederung 8" style:family="paragraph" style:parent-style-name="Master1-DefaultLTGliederung7">
      <style:text-properties fo:hyphenate="false"/>
    </style:style>
    <style:style style:name="Master5-lyt-oceanLTGliederung9" style:display-name="Master5-lyt-ocean~LT~Gliederung 9" style:family="paragraph" style:parent-style-name="Master1-DefaultLTGliederung8">
      <style:text-properties fo:hyphenate="false"/>
    </style:style>
    <style:style style:name="Master5-lyt-oceanLTTitel" style:display-name="Master5-lyt-ocean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5-lyt-oceanLTUntertitel" style:display-name="Master5-lyt-ocean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5-lyt-oceanLTNotizen" style:display-name="Master5-lyt-ocean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5-lyt-oceanLTHintergrundobjekte" style:display-name="Master5-lyt-ocean~LT~Hintergrundobjekte" style:family="paragraph">
      <style:paragraph-properties style:text-autospace="none"/>
      <style:text-properties fo:hyphenate="false"/>
    </style:style>
    <style:style style:name="Master5-lyt-oceanLTHintergrund" style:display-name="Master5-lyt-ocean~LT~Hintergrund" style:family="paragraph">
      <style:paragraph-properties style:text-autospace="none"/>
      <style:text-properties fo:hyphenate="false"/>
    </style:style>
    <style:style style:name="Master5-Layout1-title-Diapositiva-titoloLTGliederung1" style:display-name="Master5-Layout1-title-Diapositiva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5-Layout1-title-Diapositiva-titoloLTGliederung2" style:display-name="Master5-Layout1-title-Diapositiva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5-Layout1-title-Diapositiva-titoloLTGliederung3" style:display-name="Master5-Layout1-title-Diapositiva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5-Layout1-title-Diapositiva-titoloLTGliederung4" style:display-name="Master5-Layout1-title-Diapositiva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5-Layout1-title-Diapositiva-titoloLTGliederung5" style:display-name="Master5-Layout1-title-Diapositiva-titolo~LT~Gliederung 5" style:family="paragraph" style:parent-style-name="Master1-DefaultLTGliederung4">
      <style:paragraph-properties fo:margin-bottom="0.0395in"/>
      <style:text-properties fo:hyphenate="false"/>
    </style:style>
    <style:style style:name="Master5-Layout1-title-Diapositiva-titoloLTGliederung6" style:display-name="Master5-Layout1-title-Diapositiva-titolo~LT~Gliederung 6" style:family="paragraph" style:parent-style-name="Master1-DefaultLTGliederung5">
      <style:text-properties fo:hyphenate="false"/>
    </style:style>
    <style:style style:name="Master5-Layout1-title-Diapositiva-titoloLTGliederung7" style:display-name="Master5-Layout1-title-Diapositiva-titolo~LT~Gliederung 7" style:family="paragraph" style:parent-style-name="Master1-DefaultLTGliederung6">
      <style:text-properties fo:hyphenate="false"/>
    </style:style>
    <style:style style:name="Master5-Layout1-title-Diapositiva-titoloLTGliederung8" style:display-name="Master5-Layout1-title-Diapositiva-titolo~LT~Gliederung 8" style:family="paragraph" style:parent-style-name="Master1-DefaultLTGliederung7">
      <style:text-properties fo:hyphenate="false"/>
    </style:style>
    <style:style style:name="Master5-Layout1-title-Diapositiva-titoloLTGliederung9" style:display-name="Master5-Layout1-title-Diapositiva-titolo~LT~Gliederung 9" style:family="paragraph" style:parent-style-name="Master1-DefaultLTGliederung8">
      <style:text-properties fo:hyphenate="false"/>
    </style:style>
    <style:style style:name="Master5-Layout1-title-Diapositiva-titoloLTTitel" style:display-name="Master5-Layout1-title-Diapositiva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5-Layout1-title-Diapositiva-titoloLTUntertitel" style:display-name="Master5-Layout1-title-Diapositiva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5-Layout1-title-Diapositiva-titoloLTNotizen" style:display-name="Master5-Layout1-title-Diapositiva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5-Layout1-title-Diapositiva-titoloLTHintergrundobjekte" style:display-name="Master5-Layout1-title-Diapositiva-titolo~LT~Hintergrundobjekte" style:family="paragraph">
      <style:paragraph-properties style:text-autospace="none"/>
      <style:text-properties fo:hyphenate="false"/>
    </style:style>
    <style:style style:name="Master5-Layout1-title-Diapositiva-titoloLTHintergrund" style:display-name="Master5-Layout1-title-Diapositiva-titolo~LT~Hintergrund" style:family="paragraph">
      <style:paragraph-properties style:text-autospace="none"/>
      <style:text-properties fo:hyphenate="false"/>
    </style:style>
    <style:style style:name="Master5-Layout2-obj-Titolo-e-contenutoLTGliederung1" style:display-name="Master5-Layout2-obj-Titolo-e-contenu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5-Layout2-obj-Titolo-e-contenutoLTGliederung2" style:display-name="Master5-Layout2-obj-Titolo-e-contenu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5-Layout2-obj-Titolo-e-contenutoLTGliederung3" style:display-name="Master5-Layout2-obj-Titolo-e-contenu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5-Layout2-obj-Titolo-e-contenutoLTGliederung4" style:display-name="Master5-Layout2-obj-Titolo-e-contenu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5-Layout2-obj-Titolo-e-contenutoLTGliederung5" style:display-name="Master5-Layout2-obj-Titolo-e-contenuto~LT~Gliederung 5" style:family="paragraph" style:parent-style-name="Master1-DefaultLTGliederung4">
      <style:paragraph-properties fo:margin-bottom="0.0395in"/>
      <style:text-properties fo:hyphenate="false"/>
    </style:style>
    <style:style style:name="Master5-Layout2-obj-Titolo-e-contenutoLTGliederung6" style:display-name="Master5-Layout2-obj-Titolo-e-contenuto~LT~Gliederung 6" style:family="paragraph" style:parent-style-name="Master1-DefaultLTGliederung5">
      <style:text-properties fo:hyphenate="false"/>
    </style:style>
    <style:style style:name="Master5-Layout2-obj-Titolo-e-contenutoLTGliederung7" style:display-name="Master5-Layout2-obj-Titolo-e-contenuto~LT~Gliederung 7" style:family="paragraph" style:parent-style-name="Master1-DefaultLTGliederung6">
      <style:text-properties fo:hyphenate="false"/>
    </style:style>
    <style:style style:name="Master5-Layout2-obj-Titolo-e-contenutoLTGliederung8" style:display-name="Master5-Layout2-obj-Titolo-e-contenuto~LT~Gliederung 8" style:family="paragraph" style:parent-style-name="Master1-DefaultLTGliederung7">
      <style:text-properties fo:hyphenate="false"/>
    </style:style>
    <style:style style:name="Master5-Layout2-obj-Titolo-e-contenutoLTGliederung9" style:display-name="Master5-Layout2-obj-Titolo-e-contenuto~LT~Gliederung 9" style:family="paragraph" style:parent-style-name="Master1-DefaultLTGliederung8">
      <style:text-properties fo:hyphenate="false"/>
    </style:style>
    <style:style style:name="Master5-Layout2-obj-Titolo-e-contenutoLTTitel" style:display-name="Master5-Layout2-obj-Titolo-e-contenu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5-Layout2-obj-Titolo-e-contenutoLTUntertitel" style:display-name="Master5-Layout2-obj-Titolo-e-contenu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5-Layout2-obj-Titolo-e-contenutoLTNotizen" style:display-name="Master5-Layout2-obj-Titolo-e-contenu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5-Layout2-obj-Titolo-e-contenutoLTHintergrundobjekte" style:display-name="Master5-Layout2-obj-Titolo-e-contenuto~LT~Hintergrundobjekte" style:family="paragraph">
      <style:paragraph-properties style:text-autospace="none"/>
      <style:text-properties fo:hyphenate="false"/>
    </style:style>
    <style:style style:name="Master5-Layout2-obj-Titolo-e-contenutoLTHintergrund" style:display-name="Master5-Layout2-obj-Titolo-e-contenuto~LT~Hintergrund" style:family="paragraph">
      <style:paragraph-properties style:text-autospace="none"/>
      <style:text-properties fo:hyphenate="false"/>
    </style:style>
    <style:style style:name="Master5-Layout3-secHead-Intestazione-sezioneLTGliederung1" style:display-name="Master5-Layout3-secHead-Intestazione-sezion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5-Layout3-secHead-Intestazione-sezioneLTGliederung2" style:display-name="Master5-Layout3-secHead-Intestazione-sezion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5-Layout3-secHead-Intestazione-sezioneLTGliederung3" style:display-name="Master5-Layout3-secHead-Intestazione-sezion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5-Layout3-secHead-Intestazione-sezioneLTGliederung4" style:display-name="Master5-Layout3-secHead-Intestazione-sezion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5-Layout3-secHead-Intestazione-sezioneLTGliederung5" style:display-name="Master5-Layout3-secHead-Intestazione-sezione~LT~Gliederung 5" style:family="paragraph" style:parent-style-name="Master1-DefaultLTGliederung4">
      <style:paragraph-properties fo:margin-bottom="0.0395in"/>
      <style:text-properties fo:hyphenate="false"/>
    </style:style>
    <style:style style:name="Master5-Layout3-secHead-Intestazione-sezioneLTGliederung6" style:display-name="Master5-Layout3-secHead-Intestazione-sezione~LT~Gliederung 6" style:family="paragraph" style:parent-style-name="Master1-DefaultLTGliederung5">
      <style:text-properties fo:hyphenate="false"/>
    </style:style>
    <style:style style:name="Master5-Layout3-secHead-Intestazione-sezioneLTGliederung7" style:display-name="Master5-Layout3-secHead-Intestazione-sezione~LT~Gliederung 7" style:family="paragraph" style:parent-style-name="Master1-DefaultLTGliederung6">
      <style:text-properties fo:hyphenate="false"/>
    </style:style>
    <style:style style:name="Master5-Layout3-secHead-Intestazione-sezioneLTGliederung8" style:display-name="Master5-Layout3-secHead-Intestazione-sezione~LT~Gliederung 8" style:family="paragraph" style:parent-style-name="Master1-DefaultLTGliederung7">
      <style:text-properties fo:hyphenate="false"/>
    </style:style>
    <style:style style:name="Master5-Layout3-secHead-Intestazione-sezioneLTGliederung9" style:display-name="Master5-Layout3-secHead-Intestazione-sezione~LT~Gliederung 9" style:family="paragraph" style:parent-style-name="Master1-DefaultLTGliederung8">
      <style:text-properties fo:hyphenate="false"/>
    </style:style>
    <style:style style:name="Master5-Layout3-secHead-Intestazione-sezioneLTTitel" style:display-name="Master5-Layout3-secHead-Intestazione-sezion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5-Layout3-secHead-Intestazione-sezioneLTUntertitel" style:display-name="Master5-Layout3-secHead-Intestazione-sezion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5-Layout3-secHead-Intestazione-sezioneLTNotizen" style:display-name="Master5-Layout3-secHead-Intestazione-sezion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5-Layout3-secHead-Intestazione-sezioneLTHintergrundobjekte" style:display-name="Master5-Layout3-secHead-Intestazione-sezione~LT~Hintergrundobjekte" style:family="paragraph">
      <style:paragraph-properties style:text-autospace="none"/>
      <style:text-properties fo:hyphenate="false"/>
    </style:style>
    <style:style style:name="Master5-Layout3-secHead-Intestazione-sezioneLTHintergrund" style:display-name="Master5-Layout3-secHead-Intestazione-sezione~LT~Hintergrund" style:family="paragraph">
      <style:paragraph-properties style:text-autospace="none"/>
      <style:text-properties fo:hyphenate="false"/>
    </style:style>
    <style:style style:name="Master5-Layout4-twoObj-Due-contenutiLTGliederung1" style:display-name="Master5-Layout4-twoObj-Due-contenuti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5-Layout4-twoObj-Due-contenutiLTGliederung2" style:display-name="Master5-Layout4-twoObj-Due-contenuti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5-Layout4-twoObj-Due-contenutiLTGliederung3" style:display-name="Master5-Layout4-twoObj-Due-contenuti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5-Layout4-twoObj-Due-contenutiLTGliederung4" style:display-name="Master5-Layout4-twoObj-Due-contenuti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5-Layout4-twoObj-Due-contenutiLTGliederung5" style:display-name="Master5-Layout4-twoObj-Due-contenuti~LT~Gliederung 5" style:family="paragraph" style:parent-style-name="Master1-DefaultLTGliederung4">
      <style:paragraph-properties fo:margin-bottom="0.0395in"/>
      <style:text-properties fo:hyphenate="false"/>
    </style:style>
    <style:style style:name="Master5-Layout4-twoObj-Due-contenutiLTGliederung6" style:display-name="Master5-Layout4-twoObj-Due-contenuti~LT~Gliederung 6" style:family="paragraph" style:parent-style-name="Master1-DefaultLTGliederung5">
      <style:text-properties fo:hyphenate="false"/>
    </style:style>
    <style:style style:name="Master5-Layout4-twoObj-Due-contenutiLTGliederung7" style:display-name="Master5-Layout4-twoObj-Due-contenuti~LT~Gliederung 7" style:family="paragraph" style:parent-style-name="Master1-DefaultLTGliederung6">
      <style:text-properties fo:hyphenate="false"/>
    </style:style>
    <style:style style:name="Master5-Layout4-twoObj-Due-contenutiLTGliederung8" style:display-name="Master5-Layout4-twoObj-Due-contenuti~LT~Gliederung 8" style:family="paragraph" style:parent-style-name="Master1-DefaultLTGliederung7">
      <style:text-properties fo:hyphenate="false"/>
    </style:style>
    <style:style style:name="Master5-Layout4-twoObj-Due-contenutiLTGliederung9" style:display-name="Master5-Layout4-twoObj-Due-contenuti~LT~Gliederung 9" style:family="paragraph" style:parent-style-name="Master1-DefaultLTGliederung8">
      <style:text-properties fo:hyphenate="false"/>
    </style:style>
    <style:style style:name="Master5-Layout4-twoObj-Due-contenutiLTTitel" style:display-name="Master5-Layout4-twoObj-Due-contenuti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5-Layout4-twoObj-Due-contenutiLTUntertitel" style:display-name="Master5-Layout4-twoObj-Due-contenuti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5-Layout4-twoObj-Due-contenutiLTNotizen" style:display-name="Master5-Layout4-twoObj-Due-contenuti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5-Layout4-twoObj-Due-contenutiLTHintergrundobjekte" style:display-name="Master5-Layout4-twoObj-Due-contenuti~LT~Hintergrundobjekte" style:family="paragraph">
      <style:paragraph-properties style:text-autospace="none"/>
      <style:text-properties fo:hyphenate="false"/>
    </style:style>
    <style:style style:name="Master5-Layout4-twoObj-Due-contenutiLTHintergrund" style:display-name="Master5-Layout4-twoObj-Due-contenuti~LT~Hintergrund" style:family="paragraph">
      <style:paragraph-properties style:text-autospace="none"/>
      <style:text-properties fo:hyphenate="false"/>
    </style:style>
    <style:style style:name="Master5-Layout5-twoTxTwoObj-ConfrontoLTGliederung1" style:display-name="Master5-Layout5-twoTxTwoObj-Confron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5-Layout5-twoTxTwoObj-ConfrontoLTGliederung2" style:display-name="Master5-Layout5-twoTxTwoObj-Confron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5-Layout5-twoTxTwoObj-ConfrontoLTGliederung3" style:display-name="Master5-Layout5-twoTxTwoObj-Confron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5-Layout5-twoTxTwoObj-ConfrontoLTGliederung4" style:display-name="Master5-Layout5-twoTxTwoObj-Confron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5-Layout5-twoTxTwoObj-ConfrontoLTGliederung5" style:display-name="Master5-Layout5-twoTxTwoObj-Confronto~LT~Gliederung 5" style:family="paragraph" style:parent-style-name="Master1-DefaultLTGliederung4">
      <style:paragraph-properties fo:margin-bottom="0.0395in"/>
      <style:text-properties fo:hyphenate="false"/>
    </style:style>
    <style:style style:name="Master5-Layout5-twoTxTwoObj-ConfrontoLTGliederung6" style:display-name="Master5-Layout5-twoTxTwoObj-Confronto~LT~Gliederung 6" style:family="paragraph" style:parent-style-name="Master1-DefaultLTGliederung5">
      <style:text-properties fo:hyphenate="false"/>
    </style:style>
    <style:style style:name="Master5-Layout5-twoTxTwoObj-ConfrontoLTGliederung7" style:display-name="Master5-Layout5-twoTxTwoObj-Confronto~LT~Gliederung 7" style:family="paragraph" style:parent-style-name="Master1-DefaultLTGliederung6">
      <style:text-properties fo:hyphenate="false"/>
    </style:style>
    <style:style style:name="Master5-Layout5-twoTxTwoObj-ConfrontoLTGliederung8" style:display-name="Master5-Layout5-twoTxTwoObj-Confronto~LT~Gliederung 8" style:family="paragraph" style:parent-style-name="Master1-DefaultLTGliederung7">
      <style:text-properties fo:hyphenate="false"/>
    </style:style>
    <style:style style:name="Master5-Layout5-twoTxTwoObj-ConfrontoLTGliederung9" style:display-name="Master5-Layout5-twoTxTwoObj-Confronto~LT~Gliederung 9" style:family="paragraph" style:parent-style-name="Master1-DefaultLTGliederung8">
      <style:text-properties fo:hyphenate="false"/>
    </style:style>
    <style:style style:name="Master5-Layout5-twoTxTwoObj-ConfrontoLTTitel" style:display-name="Master5-Layout5-twoTxTwoObj-Confron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5-Layout5-twoTxTwoObj-ConfrontoLTUntertitel" style:display-name="Master5-Layout5-twoTxTwoObj-Confron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5-Layout5-twoTxTwoObj-ConfrontoLTNotizen" style:display-name="Master5-Layout5-twoTxTwoObj-Confron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5-Layout5-twoTxTwoObj-ConfrontoLTHintergrundobjekte" style:display-name="Master5-Layout5-twoTxTwoObj-Confronto~LT~Hintergrundobjekte" style:family="paragraph">
      <style:paragraph-properties style:text-autospace="none"/>
      <style:text-properties fo:hyphenate="false"/>
    </style:style>
    <style:style style:name="Master5-Layout5-twoTxTwoObj-ConfrontoLTHintergrund" style:display-name="Master5-Layout5-twoTxTwoObj-Confronto~LT~Hintergrund" style:family="paragraph">
      <style:paragraph-properties style:text-autospace="none"/>
      <style:text-properties fo:hyphenate="false"/>
    </style:style>
    <style:style style:name="Master5-Layout6-titleOnly-Solo-titoloLTGliederung1" style:display-name="Master5-Layout6-titleOnly-Solo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5-Layout6-titleOnly-Solo-titoloLTGliederung2" style:display-name="Master5-Layout6-titleOnly-Solo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5-Layout6-titleOnly-Solo-titoloLTGliederung3" style:display-name="Master5-Layout6-titleOnly-Solo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5-Layout6-titleOnly-Solo-titoloLTGliederung4" style:display-name="Master5-Layout6-titleOnly-Solo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5-Layout6-titleOnly-Solo-titoloLTGliederung5" style:display-name="Master5-Layout6-titleOnly-Solo-titolo~LT~Gliederung 5" style:family="paragraph" style:parent-style-name="Master1-DefaultLTGliederung4">
      <style:paragraph-properties fo:margin-bottom="0.0395in"/>
      <style:text-properties fo:hyphenate="false"/>
    </style:style>
    <style:style style:name="Master5-Layout6-titleOnly-Solo-titoloLTGliederung6" style:display-name="Master5-Layout6-titleOnly-Solo-titolo~LT~Gliederung 6" style:family="paragraph" style:parent-style-name="Master1-DefaultLTGliederung5">
      <style:text-properties fo:hyphenate="false"/>
    </style:style>
    <style:style style:name="Master5-Layout6-titleOnly-Solo-titoloLTGliederung7" style:display-name="Master5-Layout6-titleOnly-Solo-titolo~LT~Gliederung 7" style:family="paragraph" style:parent-style-name="Master1-DefaultLTGliederung6">
      <style:text-properties fo:hyphenate="false"/>
    </style:style>
    <style:style style:name="Master5-Layout6-titleOnly-Solo-titoloLTGliederung8" style:display-name="Master5-Layout6-titleOnly-Solo-titolo~LT~Gliederung 8" style:family="paragraph" style:parent-style-name="Master1-DefaultLTGliederung7">
      <style:text-properties fo:hyphenate="false"/>
    </style:style>
    <style:style style:name="Master5-Layout6-titleOnly-Solo-titoloLTGliederung9" style:display-name="Master5-Layout6-titleOnly-Solo-titolo~LT~Gliederung 9" style:family="paragraph" style:parent-style-name="Master1-DefaultLTGliederung8">
      <style:text-properties fo:hyphenate="false"/>
    </style:style>
    <style:style style:name="Master5-Layout6-titleOnly-Solo-titoloLTTitel" style:display-name="Master5-Layout6-titleOnly-Solo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5-Layout6-titleOnly-Solo-titoloLTUntertitel" style:display-name="Master5-Layout6-titleOnly-Solo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5-Layout6-titleOnly-Solo-titoloLTNotizen" style:display-name="Master5-Layout6-titleOnly-Solo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5-Layout6-titleOnly-Solo-titoloLTHintergrundobjekte" style:display-name="Master5-Layout6-titleOnly-Solo-titolo~LT~Hintergrundobjekte" style:family="paragraph">
      <style:paragraph-properties style:text-autospace="none"/>
      <style:text-properties fo:hyphenate="false"/>
    </style:style>
    <style:style style:name="Master5-Layout6-titleOnly-Solo-titoloLTHintergrund" style:display-name="Master5-Layout6-titleOnly-Solo-titolo~LT~Hintergrund" style:family="paragraph">
      <style:paragraph-properties style:text-autospace="none"/>
      <style:text-properties fo:hyphenate="false"/>
    </style:style>
    <style:style style:name="Master5-Layout7-blank-VuotaLTGliederung1" style:display-name="Master5-Layout7-blank-Vuot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5-Layout7-blank-VuotaLTGliederung2" style:display-name="Master5-Layout7-blank-Vuot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5-Layout7-blank-VuotaLTGliederung3" style:display-name="Master5-Layout7-blank-Vuot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5-Layout7-blank-VuotaLTGliederung4" style:display-name="Master5-Layout7-blank-Vuot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5-Layout7-blank-VuotaLTGliederung5" style:display-name="Master5-Layout7-blank-Vuota~LT~Gliederung 5" style:family="paragraph" style:parent-style-name="Master1-DefaultLTGliederung4">
      <style:paragraph-properties fo:margin-bottom="0.0395in"/>
      <style:text-properties fo:hyphenate="false"/>
    </style:style>
    <style:style style:name="Master5-Layout7-blank-VuotaLTGliederung6" style:display-name="Master5-Layout7-blank-Vuota~LT~Gliederung 6" style:family="paragraph" style:parent-style-name="Master1-DefaultLTGliederung5">
      <style:text-properties fo:hyphenate="false"/>
    </style:style>
    <style:style style:name="Master5-Layout7-blank-VuotaLTGliederung7" style:display-name="Master5-Layout7-blank-Vuota~LT~Gliederung 7" style:family="paragraph" style:parent-style-name="Master1-DefaultLTGliederung6">
      <style:text-properties fo:hyphenate="false"/>
    </style:style>
    <style:style style:name="Master5-Layout7-blank-VuotaLTGliederung8" style:display-name="Master5-Layout7-blank-Vuota~LT~Gliederung 8" style:family="paragraph" style:parent-style-name="Master1-DefaultLTGliederung7">
      <style:text-properties fo:hyphenate="false"/>
    </style:style>
    <style:style style:name="Master5-Layout7-blank-VuotaLTGliederung9" style:display-name="Master5-Layout7-blank-Vuota~LT~Gliederung 9" style:family="paragraph" style:parent-style-name="Master1-DefaultLTGliederung8">
      <style:text-properties fo:hyphenate="false"/>
    </style:style>
    <style:style style:name="Master5-Layout7-blank-VuotaLTTitel" style:display-name="Master5-Layout7-blank-Vuot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5-Layout7-blank-VuotaLTUntertitel" style:display-name="Master5-Layout7-blank-Vuot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5-Layout7-blank-VuotaLTNotizen" style:display-name="Master5-Layout7-blank-Vuot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5-Layout7-blank-VuotaLTHintergrundobjekte" style:display-name="Master5-Layout7-blank-Vuota~LT~Hintergrundobjekte" style:family="paragraph">
      <style:paragraph-properties style:text-autospace="none"/>
      <style:text-properties fo:hyphenate="false"/>
    </style:style>
    <style:style style:name="Master5-Layout7-blank-VuotaLTHintergrund" style:display-name="Master5-Layout7-blank-Vuota~LT~Hintergrund" style:family="paragraph">
      <style:paragraph-properties style:text-autospace="none"/>
      <style:text-properties fo:hyphenate="false"/>
    </style:style>
    <style:style style:name="Master5-Layout8-objTx-Contenuto-con-didascaliaLTGliederung1" style:display-name="Master5-Layout8-objTx-Contenuto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5-Layout8-objTx-Contenuto-con-didascaliaLTGliederung2" style:display-name="Master5-Layout8-objTx-Contenuto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5-Layout8-objTx-Contenuto-con-didascaliaLTGliederung3" style:display-name="Master5-Layout8-objTx-Contenuto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5-Layout8-objTx-Contenuto-con-didascaliaLTGliederung4" style:display-name="Master5-Layout8-objTx-Contenuto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5-Layout8-objTx-Contenuto-con-didascaliaLTGliederung5" style:display-name="Master5-Layout8-objTx-Contenuto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5-Layout8-objTx-Contenuto-con-didascaliaLTGliederung6" style:display-name="Master5-Layout8-objTx-Contenuto-con-didascalia~LT~Gliederung 6" style:family="paragraph" style:parent-style-name="Master1-DefaultLTGliederung5">
      <style:text-properties fo:hyphenate="false"/>
    </style:style>
    <style:style style:name="Master5-Layout8-objTx-Contenuto-con-didascaliaLTGliederung7" style:display-name="Master5-Layout8-objTx-Contenuto-con-didascalia~LT~Gliederung 7" style:family="paragraph" style:parent-style-name="Master1-DefaultLTGliederung6">
      <style:text-properties fo:hyphenate="false"/>
    </style:style>
    <style:style style:name="Master5-Layout8-objTx-Contenuto-con-didascaliaLTGliederung8" style:display-name="Master5-Layout8-objTx-Contenuto-con-didascalia~LT~Gliederung 8" style:family="paragraph" style:parent-style-name="Master1-DefaultLTGliederung7">
      <style:text-properties fo:hyphenate="false"/>
    </style:style>
    <style:style style:name="Master5-Layout8-objTx-Contenuto-con-didascaliaLTGliederung9" style:display-name="Master5-Layout8-objTx-Contenuto-con-didascalia~LT~Gliederung 9" style:family="paragraph" style:parent-style-name="Master1-DefaultLTGliederung8">
      <style:text-properties fo:hyphenate="false"/>
    </style:style>
    <style:style style:name="Master5-Layout8-objTx-Contenuto-con-didascaliaLTTitel" style:display-name="Master5-Layout8-objTx-Contenuto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5-Layout8-objTx-Contenuto-con-didascaliaLTUntertitel" style:display-name="Master5-Layout8-objTx-Contenuto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5-Layout8-objTx-Contenuto-con-didascaliaLTNotizen" style:display-name="Master5-Layout8-objTx-Contenuto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5-Layout8-objTx-Contenuto-con-didascaliaLTHintergrundobjekte" style:display-name="Master5-Layout8-objTx-Contenuto-con-didascalia~LT~Hintergrundobjekte" style:family="paragraph">
      <style:paragraph-properties style:text-autospace="none"/>
      <style:text-properties fo:hyphenate="false"/>
    </style:style>
    <style:style style:name="Master5-Layout8-objTx-Contenuto-con-didascaliaLTHintergrund" style:display-name="Master5-Layout8-objTx-Contenuto-con-didascalia~LT~Hintergrund" style:family="paragraph">
      <style:paragraph-properties style:text-autospace="none"/>
      <style:text-properties fo:hyphenate="false"/>
    </style:style>
    <style:style style:name="Master5-Layout9-picTx-Immagine-con-didascaliaLTGliederung1" style:display-name="Master5-Layout9-picTx-Immagine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5-Layout9-picTx-Immagine-con-didascaliaLTGliederung2" style:display-name="Master5-Layout9-picTx-Immagine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5-Layout9-picTx-Immagine-con-didascaliaLTGliederung3" style:display-name="Master5-Layout9-picTx-Immagine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5-Layout9-picTx-Immagine-con-didascaliaLTGliederung4" style:display-name="Master5-Layout9-picTx-Immagine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5-Layout9-picTx-Immagine-con-didascaliaLTGliederung5" style:display-name="Master5-Layout9-picTx-Immagine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5-Layout9-picTx-Immagine-con-didascaliaLTGliederung6" style:display-name="Master5-Layout9-picTx-Immagine-con-didascalia~LT~Gliederung 6" style:family="paragraph" style:parent-style-name="Master1-DefaultLTGliederung5">
      <style:text-properties fo:hyphenate="false"/>
    </style:style>
    <style:style style:name="Master5-Layout9-picTx-Immagine-con-didascaliaLTGliederung7" style:display-name="Master5-Layout9-picTx-Immagine-con-didascalia~LT~Gliederung 7" style:family="paragraph" style:parent-style-name="Master1-DefaultLTGliederung6">
      <style:text-properties fo:hyphenate="false"/>
    </style:style>
    <style:style style:name="Master5-Layout9-picTx-Immagine-con-didascaliaLTGliederung8" style:display-name="Master5-Layout9-picTx-Immagine-con-didascalia~LT~Gliederung 8" style:family="paragraph" style:parent-style-name="Master1-DefaultLTGliederung7">
      <style:text-properties fo:hyphenate="false"/>
    </style:style>
    <style:style style:name="Master5-Layout9-picTx-Immagine-con-didascaliaLTGliederung9" style:display-name="Master5-Layout9-picTx-Immagine-con-didascalia~LT~Gliederung 9" style:family="paragraph" style:parent-style-name="Master1-DefaultLTGliederung8">
      <style:text-properties fo:hyphenate="false"/>
    </style:style>
    <style:style style:name="Master5-Layout9-picTx-Immagine-con-didascaliaLTTitel" style:display-name="Master5-Layout9-picTx-Immagine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5-Layout9-picTx-Immagine-con-didascaliaLTUntertitel" style:display-name="Master5-Layout9-picTx-Immagine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5-Layout9-picTx-Immagine-con-didascaliaLTNotizen" style:display-name="Master5-Layout9-picTx-Immagine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5-Layout9-picTx-Immagine-con-didascaliaLTHintergrundobjekte" style:display-name="Master5-Layout9-picTx-Immagine-con-didascalia~LT~Hintergrundobjekte" style:family="paragraph">
      <style:paragraph-properties style:text-autospace="none"/>
      <style:text-properties fo:hyphenate="false"/>
    </style:style>
    <style:style style:name="Master5-Layout9-picTx-Immagine-con-didascaliaLTHintergrund" style:display-name="Master5-Layout9-picTx-Immagine-con-didascalia~LT~Hintergrund" style:family="paragraph">
      <style:paragraph-properties style:text-autospace="none"/>
      <style:text-properties fo:hyphenate="false"/>
    </style:style>
    <style:style style:name="Master5-Layout10-vertTx-Titolo-e-testo-verticaleLTGliederung1" style:display-name="Master5-Layout10-vert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5-Layout10-vertTx-Titolo-e-testo-verticaleLTGliederung2" style:display-name="Master5-Layout10-vert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5-Layout10-vertTx-Titolo-e-testo-verticaleLTGliederung3" style:display-name="Master5-Layout10-vert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5-Layout10-vertTx-Titolo-e-testo-verticaleLTGliederung4" style:display-name="Master5-Layout10-vert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5-Layout10-vertTx-Titolo-e-testo-verticaleLTGliederung5" style:display-name="Master5-Layout10-vert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5-Layout10-vertTx-Titolo-e-testo-verticaleLTGliederung6" style:display-name="Master5-Layout10-vertTx-Titolo-e-testo-verticale~LT~Gliederung 6" style:family="paragraph" style:parent-style-name="Master1-DefaultLTGliederung5">
      <style:text-properties fo:hyphenate="false"/>
    </style:style>
    <style:style style:name="Master5-Layout10-vertTx-Titolo-e-testo-verticaleLTGliederung7" style:display-name="Master5-Layout10-vertTx-Titolo-e-testo-verticale~LT~Gliederung 7" style:family="paragraph" style:parent-style-name="Master1-DefaultLTGliederung6">
      <style:text-properties fo:hyphenate="false"/>
    </style:style>
    <style:style style:name="Master5-Layout10-vertTx-Titolo-e-testo-verticaleLTGliederung8" style:display-name="Master5-Layout10-vertTx-Titolo-e-testo-verticale~LT~Gliederung 8" style:family="paragraph" style:parent-style-name="Master1-DefaultLTGliederung7">
      <style:text-properties fo:hyphenate="false"/>
    </style:style>
    <style:style style:name="Master5-Layout10-vertTx-Titolo-e-testo-verticaleLTGliederung9" style:display-name="Master5-Layout10-vertTx-Titolo-e-testo-verticale~LT~Gliederung 9" style:family="paragraph" style:parent-style-name="Master1-DefaultLTGliederung8">
      <style:text-properties fo:hyphenate="false"/>
    </style:style>
    <style:style style:name="Master5-Layout10-vertTx-Titolo-e-testo-verticaleLTTitel" style:display-name="Master5-Layout10-vert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5-Layout10-vertTx-Titolo-e-testo-verticaleLTUntertitel" style:display-name="Master5-Layout10-vert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5-Layout10-vertTx-Titolo-e-testo-verticaleLTNotizen" style:display-name="Master5-Layout10-vert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5-Layout10-vertTx-Titolo-e-testo-verticaleLTHintergrundobjekte" style:display-name="Master5-Layout10-vertTx-Titolo-e-testo-verticale~LT~Hintergrundobjekte" style:family="paragraph">
      <style:paragraph-properties style:text-autospace="none"/>
      <style:text-properties fo:hyphenate="false"/>
    </style:style>
    <style:style style:name="Master5-Layout10-vertTx-Titolo-e-testo-verticaleLTHintergrund" style:display-name="Master5-Layout10-vertTx-Titolo-e-testo-verticale~LT~Hintergrund" style:family="paragraph">
      <style:paragraph-properties style:text-autospace="none"/>
      <style:text-properties fo:hyphenate="false"/>
    </style:style>
    <style:style style:name="Master5-Layout11-vertTitleAndTx-Titolo-e-testo-verticaleLTGliederung1" style:display-name="Master5-Layout11-vertTitleAnd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5-Layout11-vertTitleAndTx-Titolo-e-testo-verticaleLTGliederung2" style:display-name="Master5-Layout11-vertTitleAnd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5-Layout11-vertTitleAndTx-Titolo-e-testo-verticaleLTGliederung3" style:display-name="Master5-Layout11-vertTitleAnd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5-Layout11-vertTitleAndTx-Titolo-e-testo-verticaleLTGliederung4" style:display-name="Master5-Layout11-vertTitleAnd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5-Layout11-vertTitleAndTx-Titolo-e-testo-verticaleLTGliederung5" style:display-name="Master5-Layout11-vertTitleAnd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5-Layout11-vertTitleAndTx-Titolo-e-testo-verticaleLTGliederung6" style:display-name="Master5-Layout11-vertTitleAndTx-Titolo-e-testo-verticale~LT~Gliederung 6" style:family="paragraph" style:parent-style-name="Master1-DefaultLTGliederung5">
      <style:text-properties fo:hyphenate="false"/>
    </style:style>
    <style:style style:name="Master5-Layout11-vertTitleAndTx-Titolo-e-testo-verticaleLTGliederung7" style:display-name="Master5-Layout11-vertTitleAndTx-Titolo-e-testo-verticale~LT~Gliederung 7" style:family="paragraph" style:parent-style-name="Master1-DefaultLTGliederung6">
      <style:text-properties fo:hyphenate="false"/>
    </style:style>
    <style:style style:name="Master5-Layout11-vertTitleAndTx-Titolo-e-testo-verticaleLTGliederung8" style:display-name="Master5-Layout11-vertTitleAndTx-Titolo-e-testo-verticale~LT~Gliederung 8" style:family="paragraph" style:parent-style-name="Master1-DefaultLTGliederung7">
      <style:text-properties fo:hyphenate="false"/>
    </style:style>
    <style:style style:name="Master5-Layout11-vertTitleAndTx-Titolo-e-testo-verticaleLTGliederung9" style:display-name="Master5-Layout11-vertTitleAndTx-Titolo-e-testo-verticale~LT~Gliederung 9" style:family="paragraph" style:parent-style-name="Master1-DefaultLTGliederung8">
      <style:text-properties fo:hyphenate="false"/>
    </style:style>
    <style:style style:name="Master5-Layout11-vertTitleAndTx-Titolo-e-testo-verticaleLTTitel" style:display-name="Master5-Layout11-vertTitleAnd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5-Layout11-vertTitleAndTx-Titolo-e-testo-verticaleLTUntertitel" style:display-name="Master5-Layout11-vertTitleAnd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5-Layout11-vertTitleAndTx-Titolo-e-testo-verticaleLTNotizen" style:display-name="Master5-Layout11-vertTitleAnd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5-Layout11-vertTitleAndTx-Titolo-e-testo-verticaleLTHintergrundobjekte" style:display-name="Master5-Layout11-vertTitleAndTx-Titolo-e-testo-verticale~LT~Hintergrundobjekte" style:family="paragraph">
      <style:paragraph-properties style:text-autospace="none"/>
      <style:text-properties fo:hyphenate="false"/>
    </style:style>
    <style:style style:name="Master5-Layout11-vertTitleAndTx-Titolo-e-testo-verticaleLTHintergrund" style:display-name="Master5-Layout11-vertTitleAndTx-Titolo-e-testo-verticale~LT~Hintergrund" style:family="paragraph">
      <style:paragraph-properties style:text-autospace="none"/>
      <style:text-properties fo:hyphenate="false"/>
    </style:style>
    <style:style style:name="Master6-lyt-bluegreyLTGliederung1" style:display-name="Master6-lyt-bluegrey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6-lyt-bluegreyLTGliederung2" style:display-name="Master6-lyt-bluegrey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6-lyt-bluegreyLTGliederung3" style:display-name="Master6-lyt-bluegrey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6-lyt-bluegreyLTGliederung4" style:display-name="Master6-lyt-bluegrey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6-lyt-bluegreyLTGliederung5" style:display-name="Master6-lyt-bluegrey~LT~Gliederung 5" style:family="paragraph" style:parent-style-name="Master1-DefaultLTGliederung4">
      <style:paragraph-properties fo:margin-bottom="0.0395in"/>
      <style:text-properties fo:hyphenate="false"/>
    </style:style>
    <style:style style:name="Master6-lyt-bluegreyLTGliederung6" style:display-name="Master6-lyt-bluegrey~LT~Gliederung 6" style:family="paragraph" style:parent-style-name="Master1-DefaultLTGliederung5">
      <style:text-properties fo:hyphenate="false"/>
    </style:style>
    <style:style style:name="Master6-lyt-bluegreyLTGliederung7" style:display-name="Master6-lyt-bluegrey~LT~Gliederung 7" style:family="paragraph" style:parent-style-name="Master1-DefaultLTGliederung6">
      <style:text-properties fo:hyphenate="false"/>
    </style:style>
    <style:style style:name="Master6-lyt-bluegreyLTGliederung8" style:display-name="Master6-lyt-bluegrey~LT~Gliederung 8" style:family="paragraph" style:parent-style-name="Master1-DefaultLTGliederung7">
      <style:text-properties fo:hyphenate="false"/>
    </style:style>
    <style:style style:name="Master6-lyt-bluegreyLTGliederung9" style:display-name="Master6-lyt-bluegrey~LT~Gliederung 9" style:family="paragraph" style:parent-style-name="Master1-DefaultLTGliederung8">
      <style:text-properties fo:hyphenate="false"/>
    </style:style>
    <style:style style:name="Master6-lyt-bluegreyLTTitel" style:display-name="Master6-lyt-bluegrey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6-lyt-bluegreyLTUntertitel" style:display-name="Master6-lyt-bluegrey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6-lyt-bluegreyLTNotizen" style:display-name="Master6-lyt-bluegrey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6-lyt-bluegreyLTHintergrundobjekte" style:display-name="Master6-lyt-bluegrey~LT~Hintergrundobjekte" style:family="paragraph">
      <style:paragraph-properties style:text-autospace="none"/>
      <style:text-properties fo:hyphenate="false"/>
    </style:style>
    <style:style style:name="Master6-lyt-bluegreyLTHintergrund" style:display-name="Master6-lyt-bluegrey~LT~Hintergrund" style:family="paragraph">
      <style:paragraph-properties style:text-autospace="none"/>
      <style:text-properties fo:hyphenate="false"/>
    </style:style>
    <style:style style:name="Master6-Layout1-title-Diapositiva-titoloLTGliederung1" style:display-name="Master6-Layout1-title-Diapositiva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6-Layout1-title-Diapositiva-titoloLTGliederung2" style:display-name="Master6-Layout1-title-Diapositiva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6-Layout1-title-Diapositiva-titoloLTGliederung3" style:display-name="Master6-Layout1-title-Diapositiva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6-Layout1-title-Diapositiva-titoloLTGliederung4" style:display-name="Master6-Layout1-title-Diapositiva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6-Layout1-title-Diapositiva-titoloLTGliederung5" style:display-name="Master6-Layout1-title-Diapositiva-titolo~LT~Gliederung 5" style:family="paragraph" style:parent-style-name="Master1-DefaultLTGliederung4">
      <style:paragraph-properties fo:margin-bottom="0.0395in"/>
      <style:text-properties fo:hyphenate="false"/>
    </style:style>
    <style:style style:name="Master6-Layout1-title-Diapositiva-titoloLTGliederung6" style:display-name="Master6-Layout1-title-Diapositiva-titolo~LT~Gliederung 6" style:family="paragraph" style:parent-style-name="Master1-DefaultLTGliederung5">
      <style:text-properties fo:hyphenate="false"/>
    </style:style>
    <style:style style:name="Master6-Layout1-title-Diapositiva-titoloLTGliederung7" style:display-name="Master6-Layout1-title-Diapositiva-titolo~LT~Gliederung 7" style:family="paragraph" style:parent-style-name="Master1-DefaultLTGliederung6">
      <style:text-properties fo:hyphenate="false"/>
    </style:style>
    <style:style style:name="Master6-Layout1-title-Diapositiva-titoloLTGliederung8" style:display-name="Master6-Layout1-title-Diapositiva-titolo~LT~Gliederung 8" style:family="paragraph" style:parent-style-name="Master1-DefaultLTGliederung7">
      <style:text-properties fo:hyphenate="false"/>
    </style:style>
    <style:style style:name="Master6-Layout1-title-Diapositiva-titoloLTGliederung9" style:display-name="Master6-Layout1-title-Diapositiva-titolo~LT~Gliederung 9" style:family="paragraph" style:parent-style-name="Master1-DefaultLTGliederung8">
      <style:text-properties fo:hyphenate="false"/>
    </style:style>
    <style:style style:name="Master6-Layout1-title-Diapositiva-titoloLTTitel" style:display-name="Master6-Layout1-title-Diapositiva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6-Layout1-title-Diapositiva-titoloLTUntertitel" style:display-name="Master6-Layout1-title-Diapositiva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6-Layout1-title-Diapositiva-titoloLTNotizen" style:display-name="Master6-Layout1-title-Diapositiva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6-Layout1-title-Diapositiva-titoloLTHintergrundobjekte" style:display-name="Master6-Layout1-title-Diapositiva-titolo~LT~Hintergrundobjekte" style:family="paragraph">
      <style:paragraph-properties style:text-autospace="none"/>
      <style:text-properties fo:hyphenate="false"/>
    </style:style>
    <style:style style:name="Master6-Layout1-title-Diapositiva-titoloLTHintergrund" style:display-name="Master6-Layout1-title-Diapositiva-titolo~LT~Hintergrund" style:family="paragraph">
      <style:paragraph-properties style:text-autospace="none"/>
      <style:text-properties fo:hyphenate="false"/>
    </style:style>
    <style:style style:name="Master6-Layout2-obj-Titolo-e-contenutoLTGliederung1" style:display-name="Master6-Layout2-obj-Titolo-e-contenu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6-Layout2-obj-Titolo-e-contenutoLTGliederung2" style:display-name="Master6-Layout2-obj-Titolo-e-contenu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6-Layout2-obj-Titolo-e-contenutoLTGliederung3" style:display-name="Master6-Layout2-obj-Titolo-e-contenu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6-Layout2-obj-Titolo-e-contenutoLTGliederung4" style:display-name="Master6-Layout2-obj-Titolo-e-contenu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6-Layout2-obj-Titolo-e-contenutoLTGliederung5" style:display-name="Master6-Layout2-obj-Titolo-e-contenuto~LT~Gliederung 5" style:family="paragraph" style:parent-style-name="Master1-DefaultLTGliederung4">
      <style:paragraph-properties fo:margin-bottom="0.0395in"/>
      <style:text-properties fo:hyphenate="false"/>
    </style:style>
    <style:style style:name="Master6-Layout2-obj-Titolo-e-contenutoLTGliederung6" style:display-name="Master6-Layout2-obj-Titolo-e-contenuto~LT~Gliederung 6" style:family="paragraph" style:parent-style-name="Master1-DefaultLTGliederung5">
      <style:text-properties fo:hyphenate="false"/>
    </style:style>
    <style:style style:name="Master6-Layout2-obj-Titolo-e-contenutoLTGliederung7" style:display-name="Master6-Layout2-obj-Titolo-e-contenuto~LT~Gliederung 7" style:family="paragraph" style:parent-style-name="Master1-DefaultLTGliederung6">
      <style:text-properties fo:hyphenate="false"/>
    </style:style>
    <style:style style:name="Master6-Layout2-obj-Titolo-e-contenutoLTGliederung8" style:display-name="Master6-Layout2-obj-Titolo-e-contenuto~LT~Gliederung 8" style:family="paragraph" style:parent-style-name="Master1-DefaultLTGliederung7">
      <style:text-properties fo:hyphenate="false"/>
    </style:style>
    <style:style style:name="Master6-Layout2-obj-Titolo-e-contenutoLTGliederung9" style:display-name="Master6-Layout2-obj-Titolo-e-contenuto~LT~Gliederung 9" style:family="paragraph" style:parent-style-name="Master1-DefaultLTGliederung8">
      <style:text-properties fo:hyphenate="false"/>
    </style:style>
    <style:style style:name="Master6-Layout2-obj-Titolo-e-contenutoLTTitel" style:display-name="Master6-Layout2-obj-Titolo-e-contenu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6-Layout2-obj-Titolo-e-contenutoLTUntertitel" style:display-name="Master6-Layout2-obj-Titolo-e-contenu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6-Layout2-obj-Titolo-e-contenutoLTNotizen" style:display-name="Master6-Layout2-obj-Titolo-e-contenu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6-Layout2-obj-Titolo-e-contenutoLTHintergrundobjekte" style:display-name="Master6-Layout2-obj-Titolo-e-contenuto~LT~Hintergrundobjekte" style:family="paragraph">
      <style:paragraph-properties style:text-autospace="none"/>
      <style:text-properties fo:hyphenate="false"/>
    </style:style>
    <style:style style:name="Master6-Layout2-obj-Titolo-e-contenutoLTHintergrund" style:display-name="Master6-Layout2-obj-Titolo-e-contenuto~LT~Hintergrund" style:family="paragraph">
      <style:paragraph-properties style:text-autospace="none"/>
      <style:text-properties fo:hyphenate="false"/>
    </style:style>
    <style:style style:name="Master6-Layout3-secHead-Intestazione-sezioneLTGliederung1" style:display-name="Master6-Layout3-secHead-Intestazione-sezion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6-Layout3-secHead-Intestazione-sezioneLTGliederung2" style:display-name="Master6-Layout3-secHead-Intestazione-sezion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6-Layout3-secHead-Intestazione-sezioneLTGliederung3" style:display-name="Master6-Layout3-secHead-Intestazione-sezion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6-Layout3-secHead-Intestazione-sezioneLTGliederung4" style:display-name="Master6-Layout3-secHead-Intestazione-sezion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6-Layout3-secHead-Intestazione-sezioneLTGliederung5" style:display-name="Master6-Layout3-secHead-Intestazione-sezione~LT~Gliederung 5" style:family="paragraph" style:parent-style-name="Master1-DefaultLTGliederung4">
      <style:paragraph-properties fo:margin-bottom="0.0395in"/>
      <style:text-properties fo:hyphenate="false"/>
    </style:style>
    <style:style style:name="Master6-Layout3-secHead-Intestazione-sezioneLTGliederung6" style:display-name="Master6-Layout3-secHead-Intestazione-sezione~LT~Gliederung 6" style:family="paragraph" style:parent-style-name="Master1-DefaultLTGliederung5">
      <style:text-properties fo:hyphenate="false"/>
    </style:style>
    <style:style style:name="Master6-Layout3-secHead-Intestazione-sezioneLTGliederung7" style:display-name="Master6-Layout3-secHead-Intestazione-sezione~LT~Gliederung 7" style:family="paragraph" style:parent-style-name="Master1-DefaultLTGliederung6">
      <style:text-properties fo:hyphenate="false"/>
    </style:style>
    <style:style style:name="Master6-Layout3-secHead-Intestazione-sezioneLTGliederung8" style:display-name="Master6-Layout3-secHead-Intestazione-sezione~LT~Gliederung 8" style:family="paragraph" style:parent-style-name="Master1-DefaultLTGliederung7">
      <style:text-properties fo:hyphenate="false"/>
    </style:style>
    <style:style style:name="Master6-Layout3-secHead-Intestazione-sezioneLTGliederung9" style:display-name="Master6-Layout3-secHead-Intestazione-sezione~LT~Gliederung 9" style:family="paragraph" style:parent-style-name="Master1-DefaultLTGliederung8">
      <style:text-properties fo:hyphenate="false"/>
    </style:style>
    <style:style style:name="Master6-Layout3-secHead-Intestazione-sezioneLTTitel" style:display-name="Master6-Layout3-secHead-Intestazione-sezion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6-Layout3-secHead-Intestazione-sezioneLTUntertitel" style:display-name="Master6-Layout3-secHead-Intestazione-sezion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6-Layout3-secHead-Intestazione-sezioneLTNotizen" style:display-name="Master6-Layout3-secHead-Intestazione-sezion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6-Layout3-secHead-Intestazione-sezioneLTHintergrundobjekte" style:display-name="Master6-Layout3-secHead-Intestazione-sezione~LT~Hintergrundobjekte" style:family="paragraph">
      <style:paragraph-properties style:text-autospace="none"/>
      <style:text-properties fo:hyphenate="false"/>
    </style:style>
    <style:style style:name="Master6-Layout3-secHead-Intestazione-sezioneLTHintergrund" style:display-name="Master6-Layout3-secHead-Intestazione-sezione~LT~Hintergrund" style:family="paragraph">
      <style:paragraph-properties style:text-autospace="none"/>
      <style:text-properties fo:hyphenate="false"/>
    </style:style>
    <style:style style:name="Master6-Layout4-twoObj-Due-contenutiLTGliederung1" style:display-name="Master6-Layout4-twoObj-Due-contenuti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6-Layout4-twoObj-Due-contenutiLTGliederung2" style:display-name="Master6-Layout4-twoObj-Due-contenuti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6-Layout4-twoObj-Due-contenutiLTGliederung3" style:display-name="Master6-Layout4-twoObj-Due-contenuti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6-Layout4-twoObj-Due-contenutiLTGliederung4" style:display-name="Master6-Layout4-twoObj-Due-contenuti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6-Layout4-twoObj-Due-contenutiLTGliederung5" style:display-name="Master6-Layout4-twoObj-Due-contenuti~LT~Gliederung 5" style:family="paragraph" style:parent-style-name="Master1-DefaultLTGliederung4">
      <style:paragraph-properties fo:margin-bottom="0.0395in"/>
      <style:text-properties fo:hyphenate="false"/>
    </style:style>
    <style:style style:name="Master6-Layout4-twoObj-Due-contenutiLTGliederung6" style:display-name="Master6-Layout4-twoObj-Due-contenuti~LT~Gliederung 6" style:family="paragraph" style:parent-style-name="Master1-DefaultLTGliederung5">
      <style:text-properties fo:hyphenate="false"/>
    </style:style>
    <style:style style:name="Master6-Layout4-twoObj-Due-contenutiLTGliederung7" style:display-name="Master6-Layout4-twoObj-Due-contenuti~LT~Gliederung 7" style:family="paragraph" style:parent-style-name="Master1-DefaultLTGliederung6">
      <style:text-properties fo:hyphenate="false"/>
    </style:style>
    <style:style style:name="Master6-Layout4-twoObj-Due-contenutiLTGliederung8" style:display-name="Master6-Layout4-twoObj-Due-contenuti~LT~Gliederung 8" style:family="paragraph" style:parent-style-name="Master1-DefaultLTGliederung7">
      <style:text-properties fo:hyphenate="false"/>
    </style:style>
    <style:style style:name="Master6-Layout4-twoObj-Due-contenutiLTGliederung9" style:display-name="Master6-Layout4-twoObj-Due-contenuti~LT~Gliederung 9" style:family="paragraph" style:parent-style-name="Master1-DefaultLTGliederung8">
      <style:text-properties fo:hyphenate="false"/>
    </style:style>
    <style:style style:name="Master6-Layout4-twoObj-Due-contenutiLTTitel" style:display-name="Master6-Layout4-twoObj-Due-contenuti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6-Layout4-twoObj-Due-contenutiLTUntertitel" style:display-name="Master6-Layout4-twoObj-Due-contenuti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6-Layout4-twoObj-Due-contenutiLTNotizen" style:display-name="Master6-Layout4-twoObj-Due-contenuti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6-Layout4-twoObj-Due-contenutiLTHintergrundobjekte" style:display-name="Master6-Layout4-twoObj-Due-contenuti~LT~Hintergrundobjekte" style:family="paragraph">
      <style:paragraph-properties style:text-autospace="none"/>
      <style:text-properties fo:hyphenate="false"/>
    </style:style>
    <style:style style:name="Master6-Layout4-twoObj-Due-contenutiLTHintergrund" style:display-name="Master6-Layout4-twoObj-Due-contenuti~LT~Hintergrund" style:family="paragraph">
      <style:paragraph-properties style:text-autospace="none"/>
      <style:text-properties fo:hyphenate="false"/>
    </style:style>
    <style:style style:name="Master6-Layout5-twoTxTwoObj-ConfrontoLTGliederung1" style:display-name="Master6-Layout5-twoTxTwoObj-Confron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6-Layout5-twoTxTwoObj-ConfrontoLTGliederung2" style:display-name="Master6-Layout5-twoTxTwoObj-Confron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6-Layout5-twoTxTwoObj-ConfrontoLTGliederung3" style:display-name="Master6-Layout5-twoTxTwoObj-Confron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6-Layout5-twoTxTwoObj-ConfrontoLTGliederung4" style:display-name="Master6-Layout5-twoTxTwoObj-Confron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6-Layout5-twoTxTwoObj-ConfrontoLTGliederung5" style:display-name="Master6-Layout5-twoTxTwoObj-Confronto~LT~Gliederung 5" style:family="paragraph" style:parent-style-name="Master1-DefaultLTGliederung4">
      <style:paragraph-properties fo:margin-bottom="0.0395in"/>
      <style:text-properties fo:hyphenate="false"/>
    </style:style>
    <style:style style:name="Master6-Layout5-twoTxTwoObj-ConfrontoLTGliederung6" style:display-name="Master6-Layout5-twoTxTwoObj-Confronto~LT~Gliederung 6" style:family="paragraph" style:parent-style-name="Master1-DefaultLTGliederung5">
      <style:text-properties fo:hyphenate="false"/>
    </style:style>
    <style:style style:name="Master6-Layout5-twoTxTwoObj-ConfrontoLTGliederung7" style:display-name="Master6-Layout5-twoTxTwoObj-Confronto~LT~Gliederung 7" style:family="paragraph" style:parent-style-name="Master1-DefaultLTGliederung6">
      <style:text-properties fo:hyphenate="false"/>
    </style:style>
    <style:style style:name="Master6-Layout5-twoTxTwoObj-ConfrontoLTGliederung8" style:display-name="Master6-Layout5-twoTxTwoObj-Confronto~LT~Gliederung 8" style:family="paragraph" style:parent-style-name="Master1-DefaultLTGliederung7">
      <style:text-properties fo:hyphenate="false"/>
    </style:style>
    <style:style style:name="Master6-Layout5-twoTxTwoObj-ConfrontoLTGliederung9" style:display-name="Master6-Layout5-twoTxTwoObj-Confronto~LT~Gliederung 9" style:family="paragraph" style:parent-style-name="Master1-DefaultLTGliederung8">
      <style:text-properties fo:hyphenate="false"/>
    </style:style>
    <style:style style:name="Master6-Layout5-twoTxTwoObj-ConfrontoLTTitel" style:display-name="Master6-Layout5-twoTxTwoObj-Confron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6-Layout5-twoTxTwoObj-ConfrontoLTUntertitel" style:display-name="Master6-Layout5-twoTxTwoObj-Confron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6-Layout5-twoTxTwoObj-ConfrontoLTNotizen" style:display-name="Master6-Layout5-twoTxTwoObj-Confron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6-Layout5-twoTxTwoObj-ConfrontoLTHintergrundobjekte" style:display-name="Master6-Layout5-twoTxTwoObj-Confronto~LT~Hintergrundobjekte" style:family="paragraph">
      <style:paragraph-properties style:text-autospace="none"/>
      <style:text-properties fo:hyphenate="false"/>
    </style:style>
    <style:style style:name="Master6-Layout5-twoTxTwoObj-ConfrontoLTHintergrund" style:display-name="Master6-Layout5-twoTxTwoObj-Confronto~LT~Hintergrund" style:family="paragraph">
      <style:paragraph-properties style:text-autospace="none"/>
      <style:text-properties fo:hyphenate="false"/>
    </style:style>
    <style:style style:name="Master6-Layout6-titleOnly-Solo-titoloLTGliederung1" style:display-name="Master6-Layout6-titleOnly-Solo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6-Layout6-titleOnly-Solo-titoloLTGliederung2" style:display-name="Master6-Layout6-titleOnly-Solo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6-Layout6-titleOnly-Solo-titoloLTGliederung3" style:display-name="Master6-Layout6-titleOnly-Solo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6-Layout6-titleOnly-Solo-titoloLTGliederung4" style:display-name="Master6-Layout6-titleOnly-Solo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6-Layout6-titleOnly-Solo-titoloLTGliederung5" style:display-name="Master6-Layout6-titleOnly-Solo-titolo~LT~Gliederung 5" style:family="paragraph" style:parent-style-name="Master1-DefaultLTGliederung4">
      <style:paragraph-properties fo:margin-bottom="0.0395in"/>
      <style:text-properties fo:hyphenate="false"/>
    </style:style>
    <style:style style:name="Master6-Layout6-titleOnly-Solo-titoloLTGliederung6" style:display-name="Master6-Layout6-titleOnly-Solo-titolo~LT~Gliederung 6" style:family="paragraph" style:parent-style-name="Master1-DefaultLTGliederung5">
      <style:text-properties fo:hyphenate="false"/>
    </style:style>
    <style:style style:name="Master6-Layout6-titleOnly-Solo-titoloLTGliederung7" style:display-name="Master6-Layout6-titleOnly-Solo-titolo~LT~Gliederung 7" style:family="paragraph" style:parent-style-name="Master1-DefaultLTGliederung6">
      <style:text-properties fo:hyphenate="false"/>
    </style:style>
    <style:style style:name="Master6-Layout6-titleOnly-Solo-titoloLTGliederung8" style:display-name="Master6-Layout6-titleOnly-Solo-titolo~LT~Gliederung 8" style:family="paragraph" style:parent-style-name="Master1-DefaultLTGliederung7">
      <style:text-properties fo:hyphenate="false"/>
    </style:style>
    <style:style style:name="Master6-Layout6-titleOnly-Solo-titoloLTGliederung9" style:display-name="Master6-Layout6-titleOnly-Solo-titolo~LT~Gliederung 9" style:family="paragraph" style:parent-style-name="Master1-DefaultLTGliederung8">
      <style:text-properties fo:hyphenate="false"/>
    </style:style>
    <style:style style:name="Master6-Layout6-titleOnly-Solo-titoloLTTitel" style:display-name="Master6-Layout6-titleOnly-Solo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6-Layout6-titleOnly-Solo-titoloLTUntertitel" style:display-name="Master6-Layout6-titleOnly-Solo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6-Layout6-titleOnly-Solo-titoloLTNotizen" style:display-name="Master6-Layout6-titleOnly-Solo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6-Layout6-titleOnly-Solo-titoloLTHintergrundobjekte" style:display-name="Master6-Layout6-titleOnly-Solo-titolo~LT~Hintergrundobjekte" style:family="paragraph">
      <style:paragraph-properties style:text-autospace="none"/>
      <style:text-properties fo:hyphenate="false"/>
    </style:style>
    <style:style style:name="Master6-Layout6-titleOnly-Solo-titoloLTHintergrund" style:display-name="Master6-Layout6-titleOnly-Solo-titolo~LT~Hintergrund" style:family="paragraph">
      <style:paragraph-properties style:text-autospace="none"/>
      <style:text-properties fo:hyphenate="false"/>
    </style:style>
    <style:style style:name="Master6-Layout7-blank-VuotaLTGliederung1" style:display-name="Master6-Layout7-blank-Vuot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6-Layout7-blank-VuotaLTGliederung2" style:display-name="Master6-Layout7-blank-Vuot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6-Layout7-blank-VuotaLTGliederung3" style:display-name="Master6-Layout7-blank-Vuot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6-Layout7-blank-VuotaLTGliederung4" style:display-name="Master6-Layout7-blank-Vuot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6-Layout7-blank-VuotaLTGliederung5" style:display-name="Master6-Layout7-blank-Vuota~LT~Gliederung 5" style:family="paragraph" style:parent-style-name="Master1-DefaultLTGliederung4">
      <style:paragraph-properties fo:margin-bottom="0.0395in"/>
      <style:text-properties fo:hyphenate="false"/>
    </style:style>
    <style:style style:name="Master6-Layout7-blank-VuotaLTGliederung6" style:display-name="Master6-Layout7-blank-Vuota~LT~Gliederung 6" style:family="paragraph" style:parent-style-name="Master1-DefaultLTGliederung5">
      <style:text-properties fo:hyphenate="false"/>
    </style:style>
    <style:style style:name="Master6-Layout7-blank-VuotaLTGliederung7" style:display-name="Master6-Layout7-blank-Vuota~LT~Gliederung 7" style:family="paragraph" style:parent-style-name="Master1-DefaultLTGliederung6">
      <style:text-properties fo:hyphenate="false"/>
    </style:style>
    <style:style style:name="Master6-Layout7-blank-VuotaLTGliederung8" style:display-name="Master6-Layout7-blank-Vuota~LT~Gliederung 8" style:family="paragraph" style:parent-style-name="Master1-DefaultLTGliederung7">
      <style:text-properties fo:hyphenate="false"/>
    </style:style>
    <style:style style:name="Master6-Layout7-blank-VuotaLTGliederung9" style:display-name="Master6-Layout7-blank-Vuota~LT~Gliederung 9" style:family="paragraph" style:parent-style-name="Master1-DefaultLTGliederung8">
      <style:text-properties fo:hyphenate="false"/>
    </style:style>
    <style:style style:name="Master6-Layout7-blank-VuotaLTTitel" style:display-name="Master6-Layout7-blank-Vuot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6-Layout7-blank-VuotaLTUntertitel" style:display-name="Master6-Layout7-blank-Vuot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6-Layout7-blank-VuotaLTNotizen" style:display-name="Master6-Layout7-blank-Vuot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6-Layout7-blank-VuotaLTHintergrundobjekte" style:display-name="Master6-Layout7-blank-Vuota~LT~Hintergrundobjekte" style:family="paragraph">
      <style:paragraph-properties style:text-autospace="none"/>
      <style:text-properties fo:hyphenate="false"/>
    </style:style>
    <style:style style:name="Master6-Layout7-blank-VuotaLTHintergrund" style:display-name="Master6-Layout7-blank-Vuota~LT~Hintergrund" style:family="paragraph">
      <style:paragraph-properties style:text-autospace="none"/>
      <style:text-properties fo:hyphenate="false"/>
    </style:style>
    <style:style style:name="Master6-Layout8-objTx-Contenuto-con-didascaliaLTGliederung1" style:display-name="Master6-Layout8-objTx-Contenuto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6-Layout8-objTx-Contenuto-con-didascaliaLTGliederung2" style:display-name="Master6-Layout8-objTx-Contenuto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6-Layout8-objTx-Contenuto-con-didascaliaLTGliederung3" style:display-name="Master6-Layout8-objTx-Contenuto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6-Layout8-objTx-Contenuto-con-didascaliaLTGliederung4" style:display-name="Master6-Layout8-objTx-Contenuto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6-Layout8-objTx-Contenuto-con-didascaliaLTGliederung5" style:display-name="Master6-Layout8-objTx-Contenuto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6-Layout8-objTx-Contenuto-con-didascaliaLTGliederung6" style:display-name="Master6-Layout8-objTx-Contenuto-con-didascalia~LT~Gliederung 6" style:family="paragraph" style:parent-style-name="Master1-DefaultLTGliederung5">
      <style:text-properties fo:hyphenate="false"/>
    </style:style>
    <style:style style:name="Master6-Layout8-objTx-Contenuto-con-didascaliaLTGliederung7" style:display-name="Master6-Layout8-objTx-Contenuto-con-didascalia~LT~Gliederung 7" style:family="paragraph" style:parent-style-name="Master1-DefaultLTGliederung6">
      <style:text-properties fo:hyphenate="false"/>
    </style:style>
    <style:style style:name="Master6-Layout8-objTx-Contenuto-con-didascaliaLTGliederung8" style:display-name="Master6-Layout8-objTx-Contenuto-con-didascalia~LT~Gliederung 8" style:family="paragraph" style:parent-style-name="Master1-DefaultLTGliederung7">
      <style:text-properties fo:hyphenate="false"/>
    </style:style>
    <style:style style:name="Master6-Layout8-objTx-Contenuto-con-didascaliaLTGliederung9" style:display-name="Master6-Layout8-objTx-Contenuto-con-didascalia~LT~Gliederung 9" style:family="paragraph" style:parent-style-name="Master1-DefaultLTGliederung8">
      <style:text-properties fo:hyphenate="false"/>
    </style:style>
    <style:style style:name="Master6-Layout8-objTx-Contenuto-con-didascaliaLTTitel" style:display-name="Master6-Layout8-objTx-Contenuto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6-Layout8-objTx-Contenuto-con-didascaliaLTUntertitel" style:display-name="Master6-Layout8-objTx-Contenuto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6-Layout8-objTx-Contenuto-con-didascaliaLTNotizen" style:display-name="Master6-Layout8-objTx-Contenuto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6-Layout8-objTx-Contenuto-con-didascaliaLTHintergrundobjekte" style:display-name="Master6-Layout8-objTx-Contenuto-con-didascalia~LT~Hintergrundobjekte" style:family="paragraph">
      <style:paragraph-properties style:text-autospace="none"/>
      <style:text-properties fo:hyphenate="false"/>
    </style:style>
    <style:style style:name="Master6-Layout8-objTx-Contenuto-con-didascaliaLTHintergrund" style:display-name="Master6-Layout8-objTx-Contenuto-con-didascalia~LT~Hintergrund" style:family="paragraph">
      <style:paragraph-properties style:text-autospace="none"/>
      <style:text-properties fo:hyphenate="false"/>
    </style:style>
    <style:style style:name="Master6-Layout9-picTx-Immagine-con-didascaliaLTGliederung1" style:display-name="Master6-Layout9-picTx-Immagine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6-Layout9-picTx-Immagine-con-didascaliaLTGliederung2" style:display-name="Master6-Layout9-picTx-Immagine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6-Layout9-picTx-Immagine-con-didascaliaLTGliederung3" style:display-name="Master6-Layout9-picTx-Immagine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6-Layout9-picTx-Immagine-con-didascaliaLTGliederung4" style:display-name="Master6-Layout9-picTx-Immagine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6-Layout9-picTx-Immagine-con-didascaliaLTGliederung5" style:display-name="Master6-Layout9-picTx-Immagine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6-Layout9-picTx-Immagine-con-didascaliaLTGliederung6" style:display-name="Master6-Layout9-picTx-Immagine-con-didascalia~LT~Gliederung 6" style:family="paragraph" style:parent-style-name="Master1-DefaultLTGliederung5">
      <style:text-properties fo:hyphenate="false"/>
    </style:style>
    <style:style style:name="Master6-Layout9-picTx-Immagine-con-didascaliaLTGliederung7" style:display-name="Master6-Layout9-picTx-Immagine-con-didascalia~LT~Gliederung 7" style:family="paragraph" style:parent-style-name="Master1-DefaultLTGliederung6">
      <style:text-properties fo:hyphenate="false"/>
    </style:style>
    <style:style style:name="Master6-Layout9-picTx-Immagine-con-didascaliaLTGliederung8" style:display-name="Master6-Layout9-picTx-Immagine-con-didascalia~LT~Gliederung 8" style:family="paragraph" style:parent-style-name="Master1-DefaultLTGliederung7">
      <style:text-properties fo:hyphenate="false"/>
    </style:style>
    <style:style style:name="Master6-Layout9-picTx-Immagine-con-didascaliaLTGliederung9" style:display-name="Master6-Layout9-picTx-Immagine-con-didascalia~LT~Gliederung 9" style:family="paragraph" style:parent-style-name="Master1-DefaultLTGliederung8">
      <style:text-properties fo:hyphenate="false"/>
    </style:style>
    <style:style style:name="Master6-Layout9-picTx-Immagine-con-didascaliaLTTitel" style:display-name="Master6-Layout9-picTx-Immagine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6-Layout9-picTx-Immagine-con-didascaliaLTUntertitel" style:display-name="Master6-Layout9-picTx-Immagine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6-Layout9-picTx-Immagine-con-didascaliaLTNotizen" style:display-name="Master6-Layout9-picTx-Immagine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6-Layout9-picTx-Immagine-con-didascaliaLTHintergrundobjekte" style:display-name="Master6-Layout9-picTx-Immagine-con-didascalia~LT~Hintergrundobjekte" style:family="paragraph">
      <style:paragraph-properties style:text-autospace="none"/>
      <style:text-properties fo:hyphenate="false"/>
    </style:style>
    <style:style style:name="Master6-Layout9-picTx-Immagine-con-didascaliaLTHintergrund" style:display-name="Master6-Layout9-picTx-Immagine-con-didascalia~LT~Hintergrund" style:family="paragraph">
      <style:paragraph-properties style:text-autospace="none"/>
      <style:text-properties fo:hyphenate="false"/>
    </style:style>
    <style:style style:name="Master6-Layout10-vertTx-Titolo-e-testo-verticaleLTGliederung1" style:display-name="Master6-Layout10-vert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6-Layout10-vertTx-Titolo-e-testo-verticaleLTGliederung2" style:display-name="Master6-Layout10-vert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6-Layout10-vertTx-Titolo-e-testo-verticaleLTGliederung3" style:display-name="Master6-Layout10-vert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6-Layout10-vertTx-Titolo-e-testo-verticaleLTGliederung4" style:display-name="Master6-Layout10-vert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6-Layout10-vertTx-Titolo-e-testo-verticaleLTGliederung5" style:display-name="Master6-Layout10-vert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6-Layout10-vertTx-Titolo-e-testo-verticaleLTGliederung6" style:display-name="Master6-Layout10-vertTx-Titolo-e-testo-verticale~LT~Gliederung 6" style:family="paragraph" style:parent-style-name="Master1-DefaultLTGliederung5">
      <style:text-properties fo:hyphenate="false"/>
    </style:style>
    <style:style style:name="Master6-Layout10-vertTx-Titolo-e-testo-verticaleLTGliederung7" style:display-name="Master6-Layout10-vertTx-Titolo-e-testo-verticale~LT~Gliederung 7" style:family="paragraph" style:parent-style-name="Master1-DefaultLTGliederung6">
      <style:text-properties fo:hyphenate="false"/>
    </style:style>
    <style:style style:name="Master6-Layout10-vertTx-Titolo-e-testo-verticaleLTGliederung8" style:display-name="Master6-Layout10-vertTx-Titolo-e-testo-verticale~LT~Gliederung 8" style:family="paragraph" style:parent-style-name="Master1-DefaultLTGliederung7">
      <style:text-properties fo:hyphenate="false"/>
    </style:style>
    <style:style style:name="Master6-Layout10-vertTx-Titolo-e-testo-verticaleLTGliederung9" style:display-name="Master6-Layout10-vertTx-Titolo-e-testo-verticale~LT~Gliederung 9" style:family="paragraph" style:parent-style-name="Master1-DefaultLTGliederung8">
      <style:text-properties fo:hyphenate="false"/>
    </style:style>
    <style:style style:name="Master6-Layout10-vertTx-Titolo-e-testo-verticaleLTTitel" style:display-name="Master6-Layout10-vert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6-Layout10-vertTx-Titolo-e-testo-verticaleLTUntertitel" style:display-name="Master6-Layout10-vert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6-Layout10-vertTx-Titolo-e-testo-verticaleLTNotizen" style:display-name="Master6-Layout10-vert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6-Layout10-vertTx-Titolo-e-testo-verticaleLTHintergrundobjekte" style:display-name="Master6-Layout10-vertTx-Titolo-e-testo-verticale~LT~Hintergrundobjekte" style:family="paragraph">
      <style:paragraph-properties style:text-autospace="none"/>
      <style:text-properties fo:hyphenate="false"/>
    </style:style>
    <style:style style:name="Master6-Layout10-vertTx-Titolo-e-testo-verticaleLTHintergrund" style:display-name="Master6-Layout10-vertTx-Titolo-e-testo-verticale~LT~Hintergrund" style:family="paragraph">
      <style:paragraph-properties style:text-autospace="none"/>
      <style:text-properties fo:hyphenate="false"/>
    </style:style>
    <style:style style:name="Master6-Layout11-vertTitleAndTx-Titolo-e-testo-verticaleLTGliederung1" style:display-name="Master6-Layout11-vertTitleAnd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6-Layout11-vertTitleAndTx-Titolo-e-testo-verticaleLTGliederung2" style:display-name="Master6-Layout11-vertTitleAnd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6-Layout11-vertTitleAndTx-Titolo-e-testo-verticaleLTGliederung3" style:display-name="Master6-Layout11-vertTitleAnd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6-Layout11-vertTitleAndTx-Titolo-e-testo-verticaleLTGliederung4" style:display-name="Master6-Layout11-vertTitleAnd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6-Layout11-vertTitleAndTx-Titolo-e-testo-verticaleLTGliederung5" style:display-name="Master6-Layout11-vertTitleAnd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6-Layout11-vertTitleAndTx-Titolo-e-testo-verticaleLTGliederung6" style:display-name="Master6-Layout11-vertTitleAndTx-Titolo-e-testo-verticale~LT~Gliederung 6" style:family="paragraph" style:parent-style-name="Master1-DefaultLTGliederung5">
      <style:text-properties fo:hyphenate="false"/>
    </style:style>
    <style:style style:name="Master6-Layout11-vertTitleAndTx-Titolo-e-testo-verticaleLTGliederung7" style:display-name="Master6-Layout11-vertTitleAndTx-Titolo-e-testo-verticale~LT~Gliederung 7" style:family="paragraph" style:parent-style-name="Master1-DefaultLTGliederung6">
      <style:text-properties fo:hyphenate="false"/>
    </style:style>
    <style:style style:name="Master6-Layout11-vertTitleAndTx-Titolo-e-testo-verticaleLTGliederung8" style:display-name="Master6-Layout11-vertTitleAndTx-Titolo-e-testo-verticale~LT~Gliederung 8" style:family="paragraph" style:parent-style-name="Master1-DefaultLTGliederung7">
      <style:text-properties fo:hyphenate="false"/>
    </style:style>
    <style:style style:name="Master6-Layout11-vertTitleAndTx-Titolo-e-testo-verticaleLTGliederung9" style:display-name="Master6-Layout11-vertTitleAndTx-Titolo-e-testo-verticale~LT~Gliederung 9" style:family="paragraph" style:parent-style-name="Master1-DefaultLTGliederung8">
      <style:text-properties fo:hyphenate="false"/>
    </style:style>
    <style:style style:name="Master6-Layout11-vertTitleAndTx-Titolo-e-testo-verticaleLTTitel" style:display-name="Master6-Layout11-vertTitleAnd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6-Layout11-vertTitleAndTx-Titolo-e-testo-verticaleLTUntertitel" style:display-name="Master6-Layout11-vertTitleAnd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6-Layout11-vertTitleAndTx-Titolo-e-testo-verticaleLTNotizen" style:display-name="Master6-Layout11-vertTitleAnd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6-Layout11-vertTitleAndTx-Titolo-e-testo-verticaleLTHintergrundobjekte" style:display-name="Master6-Layout11-vertTitleAndTx-Titolo-e-testo-verticale~LT~Hintergrundobjekte" style:family="paragraph">
      <style:paragraph-properties style:text-autospace="none"/>
      <style:text-properties fo:hyphenate="false"/>
    </style:style>
    <style:style style:name="Master6-Layout11-vertTitleAndTx-Titolo-e-testo-verticaleLTHintergrund" style:display-name="Master6-Layout11-vertTitleAndTx-Titolo-e-testo-verticale~LT~Hintergrund" style:family="paragraph">
      <style:paragraph-properties style:text-autospace="none"/>
      <style:text-properties fo:hyphenate="false"/>
    </style:style>
    <style:style style:name="Master7-lyt-sunriseLTGliederung1" style:display-name="Master7-lyt-sunris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7-lyt-sunriseLTGliederung2" style:display-name="Master7-lyt-sunris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7-lyt-sunriseLTGliederung3" style:display-name="Master7-lyt-sunris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7-lyt-sunriseLTGliederung4" style:display-name="Master7-lyt-sunris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7-lyt-sunriseLTGliederung5" style:display-name="Master7-lyt-sunrise~LT~Gliederung 5" style:family="paragraph" style:parent-style-name="Master1-DefaultLTGliederung4">
      <style:paragraph-properties fo:margin-bottom="0.0395in"/>
      <style:text-properties fo:hyphenate="false"/>
    </style:style>
    <style:style style:name="Master7-lyt-sunriseLTGliederung6" style:display-name="Master7-lyt-sunrise~LT~Gliederung 6" style:family="paragraph" style:parent-style-name="Master1-DefaultLTGliederung5">
      <style:text-properties fo:hyphenate="false"/>
    </style:style>
    <style:style style:name="Master7-lyt-sunriseLTGliederung7" style:display-name="Master7-lyt-sunrise~LT~Gliederung 7" style:family="paragraph" style:parent-style-name="Master1-DefaultLTGliederung6">
      <style:text-properties fo:hyphenate="false"/>
    </style:style>
    <style:style style:name="Master7-lyt-sunriseLTGliederung8" style:display-name="Master7-lyt-sunrise~LT~Gliederung 8" style:family="paragraph" style:parent-style-name="Master1-DefaultLTGliederung7">
      <style:text-properties fo:hyphenate="false"/>
    </style:style>
    <style:style style:name="Master7-lyt-sunriseLTGliederung9" style:display-name="Master7-lyt-sunrise~LT~Gliederung 9" style:family="paragraph" style:parent-style-name="Master1-DefaultLTGliederung8">
      <style:text-properties fo:hyphenate="false"/>
    </style:style>
    <style:style style:name="Master7-lyt-sunriseLTTitel" style:display-name="Master7-lyt-sunris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7-lyt-sunriseLTUntertitel" style:display-name="Master7-lyt-sunris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7-lyt-sunriseLTNotizen" style:display-name="Master7-lyt-sunris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7-lyt-sunriseLTHintergrundobjekte" style:display-name="Master7-lyt-sunrise~LT~Hintergrundobjekte" style:family="paragraph">
      <style:paragraph-properties style:text-autospace="none"/>
      <style:text-properties fo:hyphenate="false"/>
    </style:style>
    <style:style style:name="Master7-lyt-sunriseLTHintergrund" style:display-name="Master7-lyt-sunrise~LT~Hintergrund" style:family="paragraph">
      <style:paragraph-properties style:text-autospace="none"/>
      <style:text-properties fo:hyphenate="false"/>
    </style:style>
    <style:style style:name="Master7-Layout1-title-Diapositiva-titoloLTGliederung1" style:display-name="Master7-Layout1-title-Diapositiva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7-Layout1-title-Diapositiva-titoloLTGliederung2" style:display-name="Master7-Layout1-title-Diapositiva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7-Layout1-title-Diapositiva-titoloLTGliederung3" style:display-name="Master7-Layout1-title-Diapositiva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7-Layout1-title-Diapositiva-titoloLTGliederung4" style:display-name="Master7-Layout1-title-Diapositiva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7-Layout1-title-Diapositiva-titoloLTGliederung5" style:display-name="Master7-Layout1-title-Diapositiva-titolo~LT~Gliederung 5" style:family="paragraph" style:parent-style-name="Master1-DefaultLTGliederung4">
      <style:paragraph-properties fo:margin-bottom="0.0395in"/>
      <style:text-properties fo:hyphenate="false"/>
    </style:style>
    <style:style style:name="Master7-Layout1-title-Diapositiva-titoloLTGliederung6" style:display-name="Master7-Layout1-title-Diapositiva-titolo~LT~Gliederung 6" style:family="paragraph" style:parent-style-name="Master1-DefaultLTGliederung5">
      <style:text-properties fo:hyphenate="false"/>
    </style:style>
    <style:style style:name="Master7-Layout1-title-Diapositiva-titoloLTGliederung7" style:display-name="Master7-Layout1-title-Diapositiva-titolo~LT~Gliederung 7" style:family="paragraph" style:parent-style-name="Master1-DefaultLTGliederung6">
      <style:text-properties fo:hyphenate="false"/>
    </style:style>
    <style:style style:name="Master7-Layout1-title-Diapositiva-titoloLTGliederung8" style:display-name="Master7-Layout1-title-Diapositiva-titolo~LT~Gliederung 8" style:family="paragraph" style:parent-style-name="Master1-DefaultLTGliederung7">
      <style:text-properties fo:hyphenate="false"/>
    </style:style>
    <style:style style:name="Master7-Layout1-title-Diapositiva-titoloLTGliederung9" style:display-name="Master7-Layout1-title-Diapositiva-titolo~LT~Gliederung 9" style:family="paragraph" style:parent-style-name="Master1-DefaultLTGliederung8">
      <style:text-properties fo:hyphenate="false"/>
    </style:style>
    <style:style style:name="Master7-Layout1-title-Diapositiva-titoloLTTitel" style:display-name="Master7-Layout1-title-Diapositiva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7-Layout1-title-Diapositiva-titoloLTUntertitel" style:display-name="Master7-Layout1-title-Diapositiva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7-Layout1-title-Diapositiva-titoloLTNotizen" style:display-name="Master7-Layout1-title-Diapositiva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7-Layout1-title-Diapositiva-titoloLTHintergrundobjekte" style:display-name="Master7-Layout1-title-Diapositiva-titolo~LT~Hintergrundobjekte" style:family="paragraph">
      <style:paragraph-properties style:text-autospace="none"/>
      <style:text-properties fo:hyphenate="false"/>
    </style:style>
    <style:style style:name="Master7-Layout1-title-Diapositiva-titoloLTHintergrund" style:display-name="Master7-Layout1-title-Diapositiva-titolo~LT~Hintergrund" style:family="paragraph">
      <style:paragraph-properties style:text-autospace="none"/>
      <style:text-properties fo:hyphenate="false"/>
    </style:style>
    <style:style style:name="Master7-Layout2-obj-Titolo-e-contenutoLTGliederung1" style:display-name="Master7-Layout2-obj-Titolo-e-contenu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7-Layout2-obj-Titolo-e-contenutoLTGliederung2" style:display-name="Master7-Layout2-obj-Titolo-e-contenu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7-Layout2-obj-Titolo-e-contenutoLTGliederung3" style:display-name="Master7-Layout2-obj-Titolo-e-contenu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7-Layout2-obj-Titolo-e-contenutoLTGliederung4" style:display-name="Master7-Layout2-obj-Titolo-e-contenu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7-Layout2-obj-Titolo-e-contenutoLTGliederung5" style:display-name="Master7-Layout2-obj-Titolo-e-contenuto~LT~Gliederung 5" style:family="paragraph" style:parent-style-name="Master1-DefaultLTGliederung4">
      <style:paragraph-properties fo:margin-bottom="0.0395in"/>
      <style:text-properties fo:hyphenate="false"/>
    </style:style>
    <style:style style:name="Master7-Layout2-obj-Titolo-e-contenutoLTGliederung6" style:display-name="Master7-Layout2-obj-Titolo-e-contenuto~LT~Gliederung 6" style:family="paragraph" style:parent-style-name="Master1-DefaultLTGliederung5">
      <style:text-properties fo:hyphenate="false"/>
    </style:style>
    <style:style style:name="Master7-Layout2-obj-Titolo-e-contenutoLTGliederung7" style:display-name="Master7-Layout2-obj-Titolo-e-contenuto~LT~Gliederung 7" style:family="paragraph" style:parent-style-name="Master1-DefaultLTGliederung6">
      <style:text-properties fo:hyphenate="false"/>
    </style:style>
    <style:style style:name="Master7-Layout2-obj-Titolo-e-contenutoLTGliederung8" style:display-name="Master7-Layout2-obj-Titolo-e-contenuto~LT~Gliederung 8" style:family="paragraph" style:parent-style-name="Master1-DefaultLTGliederung7">
      <style:text-properties fo:hyphenate="false"/>
    </style:style>
    <style:style style:name="Master7-Layout2-obj-Titolo-e-contenutoLTGliederung9" style:display-name="Master7-Layout2-obj-Titolo-e-contenuto~LT~Gliederung 9" style:family="paragraph" style:parent-style-name="Master1-DefaultLTGliederung8">
      <style:text-properties fo:hyphenate="false"/>
    </style:style>
    <style:style style:name="Master7-Layout2-obj-Titolo-e-contenutoLTTitel" style:display-name="Master7-Layout2-obj-Titolo-e-contenu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7-Layout2-obj-Titolo-e-contenutoLTUntertitel" style:display-name="Master7-Layout2-obj-Titolo-e-contenu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7-Layout2-obj-Titolo-e-contenutoLTNotizen" style:display-name="Master7-Layout2-obj-Titolo-e-contenu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7-Layout2-obj-Titolo-e-contenutoLTHintergrundobjekte" style:display-name="Master7-Layout2-obj-Titolo-e-contenuto~LT~Hintergrundobjekte" style:family="paragraph">
      <style:paragraph-properties style:text-autospace="none"/>
      <style:text-properties fo:hyphenate="false"/>
    </style:style>
    <style:style style:name="Master7-Layout2-obj-Titolo-e-contenutoLTHintergrund" style:display-name="Master7-Layout2-obj-Titolo-e-contenuto~LT~Hintergrund" style:family="paragraph">
      <style:paragraph-properties style:text-autospace="none"/>
      <style:text-properties fo:hyphenate="false"/>
    </style:style>
    <style:style style:name="Master7-Layout3-secHead-Intestazione-sezioneLTGliederung1" style:display-name="Master7-Layout3-secHead-Intestazione-sezion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7-Layout3-secHead-Intestazione-sezioneLTGliederung2" style:display-name="Master7-Layout3-secHead-Intestazione-sezion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7-Layout3-secHead-Intestazione-sezioneLTGliederung3" style:display-name="Master7-Layout3-secHead-Intestazione-sezion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7-Layout3-secHead-Intestazione-sezioneLTGliederung4" style:display-name="Master7-Layout3-secHead-Intestazione-sezion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7-Layout3-secHead-Intestazione-sezioneLTGliederung5" style:display-name="Master7-Layout3-secHead-Intestazione-sezione~LT~Gliederung 5" style:family="paragraph" style:parent-style-name="Master1-DefaultLTGliederung4">
      <style:paragraph-properties fo:margin-bottom="0.0395in"/>
      <style:text-properties fo:hyphenate="false"/>
    </style:style>
    <style:style style:name="Master7-Layout3-secHead-Intestazione-sezioneLTGliederung6" style:display-name="Master7-Layout3-secHead-Intestazione-sezione~LT~Gliederung 6" style:family="paragraph" style:parent-style-name="Master1-DefaultLTGliederung5">
      <style:text-properties fo:hyphenate="false"/>
    </style:style>
    <style:style style:name="Master7-Layout3-secHead-Intestazione-sezioneLTGliederung7" style:display-name="Master7-Layout3-secHead-Intestazione-sezione~LT~Gliederung 7" style:family="paragraph" style:parent-style-name="Master1-DefaultLTGliederung6">
      <style:text-properties fo:hyphenate="false"/>
    </style:style>
    <style:style style:name="Master7-Layout3-secHead-Intestazione-sezioneLTGliederung8" style:display-name="Master7-Layout3-secHead-Intestazione-sezione~LT~Gliederung 8" style:family="paragraph" style:parent-style-name="Master1-DefaultLTGliederung7">
      <style:text-properties fo:hyphenate="false"/>
    </style:style>
    <style:style style:name="Master7-Layout3-secHead-Intestazione-sezioneLTGliederung9" style:display-name="Master7-Layout3-secHead-Intestazione-sezione~LT~Gliederung 9" style:family="paragraph" style:parent-style-name="Master1-DefaultLTGliederung8">
      <style:text-properties fo:hyphenate="false"/>
    </style:style>
    <style:style style:name="Master7-Layout3-secHead-Intestazione-sezioneLTTitel" style:display-name="Master7-Layout3-secHead-Intestazione-sezion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7-Layout3-secHead-Intestazione-sezioneLTUntertitel" style:display-name="Master7-Layout3-secHead-Intestazione-sezion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7-Layout3-secHead-Intestazione-sezioneLTNotizen" style:display-name="Master7-Layout3-secHead-Intestazione-sezion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7-Layout3-secHead-Intestazione-sezioneLTHintergrundobjekte" style:display-name="Master7-Layout3-secHead-Intestazione-sezione~LT~Hintergrundobjekte" style:family="paragraph">
      <style:paragraph-properties style:text-autospace="none"/>
      <style:text-properties fo:hyphenate="false"/>
    </style:style>
    <style:style style:name="Master7-Layout3-secHead-Intestazione-sezioneLTHintergrund" style:display-name="Master7-Layout3-secHead-Intestazione-sezione~LT~Hintergrund" style:family="paragraph">
      <style:paragraph-properties style:text-autospace="none"/>
      <style:text-properties fo:hyphenate="false"/>
    </style:style>
    <style:style style:name="Master7-Layout4-twoObj-Due-contenutiLTGliederung1" style:display-name="Master7-Layout4-twoObj-Due-contenuti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7-Layout4-twoObj-Due-contenutiLTGliederung2" style:display-name="Master7-Layout4-twoObj-Due-contenuti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7-Layout4-twoObj-Due-contenutiLTGliederung3" style:display-name="Master7-Layout4-twoObj-Due-contenuti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7-Layout4-twoObj-Due-contenutiLTGliederung4" style:display-name="Master7-Layout4-twoObj-Due-contenuti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7-Layout4-twoObj-Due-contenutiLTGliederung5" style:display-name="Master7-Layout4-twoObj-Due-contenuti~LT~Gliederung 5" style:family="paragraph" style:parent-style-name="Master1-DefaultLTGliederung4">
      <style:paragraph-properties fo:margin-bottom="0.0395in"/>
      <style:text-properties fo:hyphenate="false"/>
    </style:style>
    <style:style style:name="Master7-Layout4-twoObj-Due-contenutiLTGliederung6" style:display-name="Master7-Layout4-twoObj-Due-contenuti~LT~Gliederung 6" style:family="paragraph" style:parent-style-name="Master1-DefaultLTGliederung5">
      <style:text-properties fo:hyphenate="false"/>
    </style:style>
    <style:style style:name="Master7-Layout4-twoObj-Due-contenutiLTGliederung7" style:display-name="Master7-Layout4-twoObj-Due-contenuti~LT~Gliederung 7" style:family="paragraph" style:parent-style-name="Master1-DefaultLTGliederung6">
      <style:text-properties fo:hyphenate="false"/>
    </style:style>
    <style:style style:name="Master7-Layout4-twoObj-Due-contenutiLTGliederung8" style:display-name="Master7-Layout4-twoObj-Due-contenuti~LT~Gliederung 8" style:family="paragraph" style:parent-style-name="Master1-DefaultLTGliederung7">
      <style:text-properties fo:hyphenate="false"/>
    </style:style>
    <style:style style:name="Master7-Layout4-twoObj-Due-contenutiLTGliederung9" style:display-name="Master7-Layout4-twoObj-Due-contenuti~LT~Gliederung 9" style:family="paragraph" style:parent-style-name="Master1-DefaultLTGliederung8">
      <style:text-properties fo:hyphenate="false"/>
    </style:style>
    <style:style style:name="Master7-Layout4-twoObj-Due-contenutiLTTitel" style:display-name="Master7-Layout4-twoObj-Due-contenuti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7-Layout4-twoObj-Due-contenutiLTUntertitel" style:display-name="Master7-Layout4-twoObj-Due-contenuti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7-Layout4-twoObj-Due-contenutiLTNotizen" style:display-name="Master7-Layout4-twoObj-Due-contenuti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7-Layout4-twoObj-Due-contenutiLTHintergrundobjekte" style:display-name="Master7-Layout4-twoObj-Due-contenuti~LT~Hintergrundobjekte" style:family="paragraph">
      <style:paragraph-properties style:text-autospace="none"/>
      <style:text-properties fo:hyphenate="false"/>
    </style:style>
    <style:style style:name="Master7-Layout4-twoObj-Due-contenutiLTHintergrund" style:display-name="Master7-Layout4-twoObj-Due-contenuti~LT~Hintergrund" style:family="paragraph">
      <style:paragraph-properties style:text-autospace="none"/>
      <style:text-properties fo:hyphenate="false"/>
    </style:style>
    <style:style style:name="Master7-Layout5-twoTxTwoObj-ConfrontoLTGliederung1" style:display-name="Master7-Layout5-twoTxTwoObj-Confron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7-Layout5-twoTxTwoObj-ConfrontoLTGliederung2" style:display-name="Master7-Layout5-twoTxTwoObj-Confron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7-Layout5-twoTxTwoObj-ConfrontoLTGliederung3" style:display-name="Master7-Layout5-twoTxTwoObj-Confron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7-Layout5-twoTxTwoObj-ConfrontoLTGliederung4" style:display-name="Master7-Layout5-twoTxTwoObj-Confron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7-Layout5-twoTxTwoObj-ConfrontoLTGliederung5" style:display-name="Master7-Layout5-twoTxTwoObj-Confronto~LT~Gliederung 5" style:family="paragraph" style:parent-style-name="Master1-DefaultLTGliederung4">
      <style:paragraph-properties fo:margin-bottom="0.0395in"/>
      <style:text-properties fo:hyphenate="false"/>
    </style:style>
    <style:style style:name="Master7-Layout5-twoTxTwoObj-ConfrontoLTGliederung6" style:display-name="Master7-Layout5-twoTxTwoObj-Confronto~LT~Gliederung 6" style:family="paragraph" style:parent-style-name="Master1-DefaultLTGliederung5">
      <style:text-properties fo:hyphenate="false"/>
    </style:style>
    <style:style style:name="Master7-Layout5-twoTxTwoObj-ConfrontoLTGliederung7" style:display-name="Master7-Layout5-twoTxTwoObj-Confronto~LT~Gliederung 7" style:family="paragraph" style:parent-style-name="Master1-DefaultLTGliederung6">
      <style:text-properties fo:hyphenate="false"/>
    </style:style>
    <style:style style:name="Master7-Layout5-twoTxTwoObj-ConfrontoLTGliederung8" style:display-name="Master7-Layout5-twoTxTwoObj-Confronto~LT~Gliederung 8" style:family="paragraph" style:parent-style-name="Master1-DefaultLTGliederung7">
      <style:text-properties fo:hyphenate="false"/>
    </style:style>
    <style:style style:name="Master7-Layout5-twoTxTwoObj-ConfrontoLTGliederung9" style:display-name="Master7-Layout5-twoTxTwoObj-Confronto~LT~Gliederung 9" style:family="paragraph" style:parent-style-name="Master1-DefaultLTGliederung8">
      <style:text-properties fo:hyphenate="false"/>
    </style:style>
    <style:style style:name="Master7-Layout5-twoTxTwoObj-ConfrontoLTTitel" style:display-name="Master7-Layout5-twoTxTwoObj-Confron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7-Layout5-twoTxTwoObj-ConfrontoLTUntertitel" style:display-name="Master7-Layout5-twoTxTwoObj-Confron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7-Layout5-twoTxTwoObj-ConfrontoLTNotizen" style:display-name="Master7-Layout5-twoTxTwoObj-Confron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7-Layout5-twoTxTwoObj-ConfrontoLTHintergrundobjekte" style:display-name="Master7-Layout5-twoTxTwoObj-Confronto~LT~Hintergrundobjekte" style:family="paragraph">
      <style:paragraph-properties style:text-autospace="none"/>
      <style:text-properties fo:hyphenate="false"/>
    </style:style>
    <style:style style:name="Master7-Layout5-twoTxTwoObj-ConfrontoLTHintergrund" style:display-name="Master7-Layout5-twoTxTwoObj-Confronto~LT~Hintergrund" style:family="paragraph">
      <style:paragraph-properties style:text-autospace="none"/>
      <style:text-properties fo:hyphenate="false"/>
    </style:style>
    <style:style style:name="Master7-Layout6-titleOnly-Solo-titoloLTGliederung1" style:display-name="Master7-Layout6-titleOnly-Solo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7-Layout6-titleOnly-Solo-titoloLTGliederung2" style:display-name="Master7-Layout6-titleOnly-Solo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7-Layout6-titleOnly-Solo-titoloLTGliederung3" style:display-name="Master7-Layout6-titleOnly-Solo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7-Layout6-titleOnly-Solo-titoloLTGliederung4" style:display-name="Master7-Layout6-titleOnly-Solo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7-Layout6-titleOnly-Solo-titoloLTGliederung5" style:display-name="Master7-Layout6-titleOnly-Solo-titolo~LT~Gliederung 5" style:family="paragraph" style:parent-style-name="Master1-DefaultLTGliederung4">
      <style:paragraph-properties fo:margin-bottom="0.0395in"/>
      <style:text-properties fo:hyphenate="false"/>
    </style:style>
    <style:style style:name="Master7-Layout6-titleOnly-Solo-titoloLTGliederung6" style:display-name="Master7-Layout6-titleOnly-Solo-titolo~LT~Gliederung 6" style:family="paragraph" style:parent-style-name="Master1-DefaultLTGliederung5">
      <style:text-properties fo:hyphenate="false"/>
    </style:style>
    <style:style style:name="Master7-Layout6-titleOnly-Solo-titoloLTGliederung7" style:display-name="Master7-Layout6-titleOnly-Solo-titolo~LT~Gliederung 7" style:family="paragraph" style:parent-style-name="Master1-DefaultLTGliederung6">
      <style:text-properties fo:hyphenate="false"/>
    </style:style>
    <style:style style:name="Master7-Layout6-titleOnly-Solo-titoloLTGliederung8" style:display-name="Master7-Layout6-titleOnly-Solo-titolo~LT~Gliederung 8" style:family="paragraph" style:parent-style-name="Master1-DefaultLTGliederung7">
      <style:text-properties fo:hyphenate="false"/>
    </style:style>
    <style:style style:name="Master7-Layout6-titleOnly-Solo-titoloLTGliederung9" style:display-name="Master7-Layout6-titleOnly-Solo-titolo~LT~Gliederung 9" style:family="paragraph" style:parent-style-name="Master1-DefaultLTGliederung8">
      <style:text-properties fo:hyphenate="false"/>
    </style:style>
    <style:style style:name="Master7-Layout6-titleOnly-Solo-titoloLTTitel" style:display-name="Master7-Layout6-titleOnly-Solo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7-Layout6-titleOnly-Solo-titoloLTUntertitel" style:display-name="Master7-Layout6-titleOnly-Solo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7-Layout6-titleOnly-Solo-titoloLTNotizen" style:display-name="Master7-Layout6-titleOnly-Solo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7-Layout6-titleOnly-Solo-titoloLTHintergrundobjekte" style:display-name="Master7-Layout6-titleOnly-Solo-titolo~LT~Hintergrundobjekte" style:family="paragraph">
      <style:paragraph-properties style:text-autospace="none"/>
      <style:text-properties fo:hyphenate="false"/>
    </style:style>
    <style:style style:name="Master7-Layout6-titleOnly-Solo-titoloLTHintergrund" style:display-name="Master7-Layout6-titleOnly-Solo-titolo~LT~Hintergrund" style:family="paragraph">
      <style:paragraph-properties style:text-autospace="none"/>
      <style:text-properties fo:hyphenate="false"/>
    </style:style>
    <style:style style:name="Master7-Layout7-blank-VuotaLTGliederung1" style:display-name="Master7-Layout7-blank-Vuot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7-Layout7-blank-VuotaLTGliederung2" style:display-name="Master7-Layout7-blank-Vuot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7-Layout7-blank-VuotaLTGliederung3" style:display-name="Master7-Layout7-blank-Vuot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7-Layout7-blank-VuotaLTGliederung4" style:display-name="Master7-Layout7-blank-Vuot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7-Layout7-blank-VuotaLTGliederung5" style:display-name="Master7-Layout7-blank-Vuota~LT~Gliederung 5" style:family="paragraph" style:parent-style-name="Master1-DefaultLTGliederung4">
      <style:paragraph-properties fo:margin-bottom="0.0395in"/>
      <style:text-properties fo:hyphenate="false"/>
    </style:style>
    <style:style style:name="Master7-Layout7-blank-VuotaLTGliederung6" style:display-name="Master7-Layout7-blank-Vuota~LT~Gliederung 6" style:family="paragraph" style:parent-style-name="Master1-DefaultLTGliederung5">
      <style:text-properties fo:hyphenate="false"/>
    </style:style>
    <style:style style:name="Master7-Layout7-blank-VuotaLTGliederung7" style:display-name="Master7-Layout7-blank-Vuota~LT~Gliederung 7" style:family="paragraph" style:parent-style-name="Master1-DefaultLTGliederung6">
      <style:text-properties fo:hyphenate="false"/>
    </style:style>
    <style:style style:name="Master7-Layout7-blank-VuotaLTGliederung8" style:display-name="Master7-Layout7-blank-Vuota~LT~Gliederung 8" style:family="paragraph" style:parent-style-name="Master1-DefaultLTGliederung7">
      <style:text-properties fo:hyphenate="false"/>
    </style:style>
    <style:style style:name="Master7-Layout7-blank-VuotaLTGliederung9" style:display-name="Master7-Layout7-blank-Vuota~LT~Gliederung 9" style:family="paragraph" style:parent-style-name="Master1-DefaultLTGliederung8">
      <style:text-properties fo:hyphenate="false"/>
    </style:style>
    <style:style style:name="Master7-Layout7-blank-VuotaLTTitel" style:display-name="Master7-Layout7-blank-Vuot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7-Layout7-blank-VuotaLTUntertitel" style:display-name="Master7-Layout7-blank-Vuot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7-Layout7-blank-VuotaLTNotizen" style:display-name="Master7-Layout7-blank-Vuot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7-Layout7-blank-VuotaLTHintergrundobjekte" style:display-name="Master7-Layout7-blank-Vuota~LT~Hintergrundobjekte" style:family="paragraph">
      <style:paragraph-properties style:text-autospace="none"/>
      <style:text-properties fo:hyphenate="false"/>
    </style:style>
    <style:style style:name="Master7-Layout7-blank-VuotaLTHintergrund" style:display-name="Master7-Layout7-blank-Vuota~LT~Hintergrund" style:family="paragraph">
      <style:paragraph-properties style:text-autospace="none"/>
      <style:text-properties fo:hyphenate="false"/>
    </style:style>
    <style:style style:name="Master7-Layout8-objTx-Contenuto-con-didascaliaLTGliederung1" style:display-name="Master7-Layout8-objTx-Contenuto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7-Layout8-objTx-Contenuto-con-didascaliaLTGliederung2" style:display-name="Master7-Layout8-objTx-Contenuto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7-Layout8-objTx-Contenuto-con-didascaliaLTGliederung3" style:display-name="Master7-Layout8-objTx-Contenuto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7-Layout8-objTx-Contenuto-con-didascaliaLTGliederung4" style:display-name="Master7-Layout8-objTx-Contenuto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7-Layout8-objTx-Contenuto-con-didascaliaLTGliederung5" style:display-name="Master7-Layout8-objTx-Contenuto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7-Layout8-objTx-Contenuto-con-didascaliaLTGliederung6" style:display-name="Master7-Layout8-objTx-Contenuto-con-didascalia~LT~Gliederung 6" style:family="paragraph" style:parent-style-name="Master1-DefaultLTGliederung5">
      <style:text-properties fo:hyphenate="false"/>
    </style:style>
    <style:style style:name="Master7-Layout8-objTx-Contenuto-con-didascaliaLTGliederung7" style:display-name="Master7-Layout8-objTx-Contenuto-con-didascalia~LT~Gliederung 7" style:family="paragraph" style:parent-style-name="Master1-DefaultLTGliederung6">
      <style:text-properties fo:hyphenate="false"/>
    </style:style>
    <style:style style:name="Master7-Layout8-objTx-Contenuto-con-didascaliaLTGliederung8" style:display-name="Master7-Layout8-objTx-Contenuto-con-didascalia~LT~Gliederung 8" style:family="paragraph" style:parent-style-name="Master1-DefaultLTGliederung7">
      <style:text-properties fo:hyphenate="false"/>
    </style:style>
    <style:style style:name="Master7-Layout8-objTx-Contenuto-con-didascaliaLTGliederung9" style:display-name="Master7-Layout8-objTx-Contenuto-con-didascalia~LT~Gliederung 9" style:family="paragraph" style:parent-style-name="Master1-DefaultLTGliederung8">
      <style:text-properties fo:hyphenate="false"/>
    </style:style>
    <style:style style:name="Master7-Layout8-objTx-Contenuto-con-didascaliaLTTitel" style:display-name="Master7-Layout8-objTx-Contenuto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7-Layout8-objTx-Contenuto-con-didascaliaLTUntertitel" style:display-name="Master7-Layout8-objTx-Contenuto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7-Layout8-objTx-Contenuto-con-didascaliaLTNotizen" style:display-name="Master7-Layout8-objTx-Contenuto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7-Layout8-objTx-Contenuto-con-didascaliaLTHintergrundobjekte" style:display-name="Master7-Layout8-objTx-Contenuto-con-didascalia~LT~Hintergrundobjekte" style:family="paragraph">
      <style:paragraph-properties style:text-autospace="none"/>
      <style:text-properties fo:hyphenate="false"/>
    </style:style>
    <style:style style:name="Master7-Layout8-objTx-Contenuto-con-didascaliaLTHintergrund" style:display-name="Master7-Layout8-objTx-Contenuto-con-didascalia~LT~Hintergrund" style:family="paragraph">
      <style:paragraph-properties style:text-autospace="none"/>
      <style:text-properties fo:hyphenate="false"/>
    </style:style>
    <style:style style:name="Master7-Layout9-picTx-Immagine-con-didascaliaLTGliederung1" style:display-name="Master7-Layout9-picTx-Immagine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7-Layout9-picTx-Immagine-con-didascaliaLTGliederung2" style:display-name="Master7-Layout9-picTx-Immagine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7-Layout9-picTx-Immagine-con-didascaliaLTGliederung3" style:display-name="Master7-Layout9-picTx-Immagine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7-Layout9-picTx-Immagine-con-didascaliaLTGliederung4" style:display-name="Master7-Layout9-picTx-Immagine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7-Layout9-picTx-Immagine-con-didascaliaLTGliederung5" style:display-name="Master7-Layout9-picTx-Immagine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7-Layout9-picTx-Immagine-con-didascaliaLTGliederung6" style:display-name="Master7-Layout9-picTx-Immagine-con-didascalia~LT~Gliederung 6" style:family="paragraph" style:parent-style-name="Master1-DefaultLTGliederung5">
      <style:text-properties fo:hyphenate="false"/>
    </style:style>
    <style:style style:name="Master7-Layout9-picTx-Immagine-con-didascaliaLTGliederung7" style:display-name="Master7-Layout9-picTx-Immagine-con-didascalia~LT~Gliederung 7" style:family="paragraph" style:parent-style-name="Master1-DefaultLTGliederung6">
      <style:text-properties fo:hyphenate="false"/>
    </style:style>
    <style:style style:name="Master7-Layout9-picTx-Immagine-con-didascaliaLTGliederung8" style:display-name="Master7-Layout9-picTx-Immagine-con-didascalia~LT~Gliederung 8" style:family="paragraph" style:parent-style-name="Master1-DefaultLTGliederung7">
      <style:text-properties fo:hyphenate="false"/>
    </style:style>
    <style:style style:name="Master7-Layout9-picTx-Immagine-con-didascaliaLTGliederung9" style:display-name="Master7-Layout9-picTx-Immagine-con-didascalia~LT~Gliederung 9" style:family="paragraph" style:parent-style-name="Master1-DefaultLTGliederung8">
      <style:text-properties fo:hyphenate="false"/>
    </style:style>
    <style:style style:name="Master7-Layout9-picTx-Immagine-con-didascaliaLTTitel" style:display-name="Master7-Layout9-picTx-Immagine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7-Layout9-picTx-Immagine-con-didascaliaLTUntertitel" style:display-name="Master7-Layout9-picTx-Immagine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7-Layout9-picTx-Immagine-con-didascaliaLTNotizen" style:display-name="Master7-Layout9-picTx-Immagine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7-Layout9-picTx-Immagine-con-didascaliaLTHintergrundobjekte" style:display-name="Master7-Layout9-picTx-Immagine-con-didascalia~LT~Hintergrundobjekte" style:family="paragraph">
      <style:paragraph-properties style:text-autospace="none"/>
      <style:text-properties fo:hyphenate="false"/>
    </style:style>
    <style:style style:name="Master7-Layout9-picTx-Immagine-con-didascaliaLTHintergrund" style:display-name="Master7-Layout9-picTx-Immagine-con-didascalia~LT~Hintergrund" style:family="paragraph">
      <style:paragraph-properties style:text-autospace="none"/>
      <style:text-properties fo:hyphenate="false"/>
    </style:style>
    <style:style style:name="Master7-Layout10-vertTx-Titolo-e-testo-verticaleLTGliederung1" style:display-name="Master7-Layout10-vert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7-Layout10-vertTx-Titolo-e-testo-verticaleLTGliederung2" style:display-name="Master7-Layout10-vert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7-Layout10-vertTx-Titolo-e-testo-verticaleLTGliederung3" style:display-name="Master7-Layout10-vert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7-Layout10-vertTx-Titolo-e-testo-verticaleLTGliederung4" style:display-name="Master7-Layout10-vert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7-Layout10-vertTx-Titolo-e-testo-verticaleLTGliederung5" style:display-name="Master7-Layout10-vert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7-Layout10-vertTx-Titolo-e-testo-verticaleLTGliederung6" style:display-name="Master7-Layout10-vertTx-Titolo-e-testo-verticale~LT~Gliederung 6" style:family="paragraph" style:parent-style-name="Master1-DefaultLTGliederung5">
      <style:text-properties fo:hyphenate="false"/>
    </style:style>
    <style:style style:name="Master7-Layout10-vertTx-Titolo-e-testo-verticaleLTGliederung7" style:display-name="Master7-Layout10-vertTx-Titolo-e-testo-verticale~LT~Gliederung 7" style:family="paragraph" style:parent-style-name="Master1-DefaultLTGliederung6">
      <style:text-properties fo:hyphenate="false"/>
    </style:style>
    <style:style style:name="Master7-Layout10-vertTx-Titolo-e-testo-verticaleLTGliederung8" style:display-name="Master7-Layout10-vertTx-Titolo-e-testo-verticale~LT~Gliederung 8" style:family="paragraph" style:parent-style-name="Master1-DefaultLTGliederung7">
      <style:text-properties fo:hyphenate="false"/>
    </style:style>
    <style:style style:name="Master7-Layout10-vertTx-Titolo-e-testo-verticaleLTGliederung9" style:display-name="Master7-Layout10-vertTx-Titolo-e-testo-verticale~LT~Gliederung 9" style:family="paragraph" style:parent-style-name="Master1-DefaultLTGliederung8">
      <style:text-properties fo:hyphenate="false"/>
    </style:style>
    <style:style style:name="Master7-Layout10-vertTx-Titolo-e-testo-verticaleLTTitel" style:display-name="Master7-Layout10-vert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7-Layout10-vertTx-Titolo-e-testo-verticaleLTUntertitel" style:display-name="Master7-Layout10-vert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7-Layout10-vertTx-Titolo-e-testo-verticaleLTNotizen" style:display-name="Master7-Layout10-vert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7-Layout10-vertTx-Titolo-e-testo-verticaleLTHintergrundobjekte" style:display-name="Master7-Layout10-vertTx-Titolo-e-testo-verticale~LT~Hintergrundobjekte" style:family="paragraph">
      <style:paragraph-properties style:text-autospace="none"/>
      <style:text-properties fo:hyphenate="false"/>
    </style:style>
    <style:style style:name="Master7-Layout10-vertTx-Titolo-e-testo-verticaleLTHintergrund" style:display-name="Master7-Layout10-vertTx-Titolo-e-testo-verticale~LT~Hintergrund" style:family="paragraph">
      <style:paragraph-properties style:text-autospace="none"/>
      <style:text-properties fo:hyphenate="false"/>
    </style:style>
    <style:style style:name="Master7-Layout11-vertTitleAndTx-Titolo-e-testo-verticaleLTGliederung1" style:display-name="Master7-Layout11-vertTitleAnd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7-Layout11-vertTitleAndTx-Titolo-e-testo-verticaleLTGliederung2" style:display-name="Master7-Layout11-vertTitleAnd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7-Layout11-vertTitleAndTx-Titolo-e-testo-verticaleLTGliederung3" style:display-name="Master7-Layout11-vertTitleAnd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7-Layout11-vertTitleAndTx-Titolo-e-testo-verticaleLTGliederung4" style:display-name="Master7-Layout11-vertTitleAnd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7-Layout11-vertTitleAndTx-Titolo-e-testo-verticaleLTGliederung5" style:display-name="Master7-Layout11-vertTitleAnd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7-Layout11-vertTitleAndTx-Titolo-e-testo-verticaleLTGliederung6" style:display-name="Master7-Layout11-vertTitleAndTx-Titolo-e-testo-verticale~LT~Gliederung 6" style:family="paragraph" style:parent-style-name="Master1-DefaultLTGliederung5">
      <style:text-properties fo:hyphenate="false"/>
    </style:style>
    <style:style style:name="Master7-Layout11-vertTitleAndTx-Titolo-e-testo-verticaleLTGliederung7" style:display-name="Master7-Layout11-vertTitleAndTx-Titolo-e-testo-verticale~LT~Gliederung 7" style:family="paragraph" style:parent-style-name="Master1-DefaultLTGliederung6">
      <style:text-properties fo:hyphenate="false"/>
    </style:style>
    <style:style style:name="Master7-Layout11-vertTitleAndTx-Titolo-e-testo-verticaleLTGliederung8" style:display-name="Master7-Layout11-vertTitleAndTx-Titolo-e-testo-verticale~LT~Gliederung 8" style:family="paragraph" style:parent-style-name="Master1-DefaultLTGliederung7">
      <style:text-properties fo:hyphenate="false"/>
    </style:style>
    <style:style style:name="Master7-Layout11-vertTitleAndTx-Titolo-e-testo-verticaleLTGliederung9" style:display-name="Master7-Layout11-vertTitleAndTx-Titolo-e-testo-verticale~LT~Gliederung 9" style:family="paragraph" style:parent-style-name="Master1-DefaultLTGliederung8">
      <style:text-properties fo:hyphenate="false"/>
    </style:style>
    <style:style style:name="Master7-Layout11-vertTitleAndTx-Titolo-e-testo-verticaleLTTitel" style:display-name="Master7-Layout11-vertTitleAnd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7-Layout11-vertTitleAndTx-Titolo-e-testo-verticaleLTUntertitel" style:display-name="Master7-Layout11-vertTitleAnd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7-Layout11-vertTitleAndTx-Titolo-e-testo-verticaleLTNotizen" style:display-name="Master7-Layout11-vertTitleAnd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7-Layout11-vertTitleAndTx-Titolo-e-testo-verticaleLTHintergrundobjekte" style:display-name="Master7-Layout11-vertTitleAndTx-Titolo-e-testo-verticale~LT~Hintergrundobjekte" style:family="paragraph">
      <style:paragraph-properties style:text-autospace="none"/>
      <style:text-properties fo:hyphenate="false"/>
    </style:style>
    <style:style style:name="Master7-Layout11-vertTitleAndTx-Titolo-e-testo-verticaleLTHintergrund" style:display-name="Master7-Layout11-vertTitleAndTx-Titolo-e-testo-verticale~LT~Hintergrund" style:family="paragraph">
      <style:paragraph-properties style:text-autospace="none"/>
      <style:text-properties fo:hyphenate="false"/>
    </style:style>
    <style:style style:name="Master8-lyt-bluetitledownLTGliederung1" style:display-name="Master8-lyt-bluetitledown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8-lyt-bluetitledownLTGliederung2" style:display-name="Master8-lyt-bluetitledown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8-lyt-bluetitledownLTGliederung3" style:display-name="Master8-lyt-bluetitledown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8-lyt-bluetitledownLTGliederung4" style:display-name="Master8-lyt-bluetitledown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8-lyt-bluetitledownLTGliederung5" style:display-name="Master8-lyt-bluetitledown~LT~Gliederung 5" style:family="paragraph" style:parent-style-name="Master1-DefaultLTGliederung4">
      <style:paragraph-properties fo:margin-bottom="0.0395in"/>
      <style:text-properties fo:hyphenate="false"/>
    </style:style>
    <style:style style:name="Master8-lyt-bluetitledownLTGliederung6" style:display-name="Master8-lyt-bluetitledown~LT~Gliederung 6" style:family="paragraph" style:parent-style-name="Master1-DefaultLTGliederung5">
      <style:text-properties fo:hyphenate="false"/>
    </style:style>
    <style:style style:name="Master8-lyt-bluetitledownLTGliederung7" style:display-name="Master8-lyt-bluetitledown~LT~Gliederung 7" style:family="paragraph" style:parent-style-name="Master1-DefaultLTGliederung6">
      <style:text-properties fo:hyphenate="false"/>
    </style:style>
    <style:style style:name="Master8-lyt-bluetitledownLTGliederung8" style:display-name="Master8-lyt-bluetitledown~LT~Gliederung 8" style:family="paragraph" style:parent-style-name="Master1-DefaultLTGliederung7">
      <style:text-properties fo:hyphenate="false"/>
    </style:style>
    <style:style style:name="Master8-lyt-bluetitledownLTGliederung9" style:display-name="Master8-lyt-bluetitledown~LT~Gliederung 9" style:family="paragraph" style:parent-style-name="Master1-DefaultLTGliederung8">
      <style:text-properties fo:hyphenate="false"/>
    </style:style>
    <style:style style:name="Master8-lyt-bluetitledownLTTitel" style:display-name="Master8-lyt-bluetitledown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8-lyt-bluetitledownLTUntertitel" style:display-name="Master8-lyt-bluetitledown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8-lyt-bluetitledownLTNotizen" style:display-name="Master8-lyt-bluetitledown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8-lyt-bluetitledownLTHintergrundobjekte" style:display-name="Master8-lyt-bluetitledown~LT~Hintergrundobjekte" style:family="paragraph">
      <style:paragraph-properties style:text-autospace="none"/>
      <style:text-properties fo:hyphenate="false"/>
    </style:style>
    <style:style style:name="Master8-lyt-bluetitledownLTHintergrund" style:display-name="Master8-lyt-bluetitledown~LT~Hintergrund" style:family="paragraph">
      <style:paragraph-properties style:text-autospace="none"/>
      <style:text-properties fo:hyphenate="false"/>
    </style:style>
    <style:style style:name="Master8-Layout1-title-Diapositiva-titoloLTGliederung1" style:display-name="Master8-Layout1-title-Diapositiva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8-Layout1-title-Diapositiva-titoloLTGliederung2" style:display-name="Master8-Layout1-title-Diapositiva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8-Layout1-title-Diapositiva-titoloLTGliederung3" style:display-name="Master8-Layout1-title-Diapositiva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8-Layout1-title-Diapositiva-titoloLTGliederung4" style:display-name="Master8-Layout1-title-Diapositiva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8-Layout1-title-Diapositiva-titoloLTGliederung5" style:display-name="Master8-Layout1-title-Diapositiva-titolo~LT~Gliederung 5" style:family="paragraph" style:parent-style-name="Master1-DefaultLTGliederung4">
      <style:paragraph-properties fo:margin-bottom="0.0395in"/>
      <style:text-properties fo:hyphenate="false"/>
    </style:style>
    <style:style style:name="Master8-Layout1-title-Diapositiva-titoloLTGliederung6" style:display-name="Master8-Layout1-title-Diapositiva-titolo~LT~Gliederung 6" style:family="paragraph" style:parent-style-name="Master1-DefaultLTGliederung5">
      <style:text-properties fo:hyphenate="false"/>
    </style:style>
    <style:style style:name="Master8-Layout1-title-Diapositiva-titoloLTGliederung7" style:display-name="Master8-Layout1-title-Diapositiva-titolo~LT~Gliederung 7" style:family="paragraph" style:parent-style-name="Master1-DefaultLTGliederung6">
      <style:text-properties fo:hyphenate="false"/>
    </style:style>
    <style:style style:name="Master8-Layout1-title-Diapositiva-titoloLTGliederung8" style:display-name="Master8-Layout1-title-Diapositiva-titolo~LT~Gliederung 8" style:family="paragraph" style:parent-style-name="Master1-DefaultLTGliederung7">
      <style:text-properties fo:hyphenate="false"/>
    </style:style>
    <style:style style:name="Master8-Layout1-title-Diapositiva-titoloLTGliederung9" style:display-name="Master8-Layout1-title-Diapositiva-titolo~LT~Gliederung 9" style:family="paragraph" style:parent-style-name="Master1-DefaultLTGliederung8">
      <style:text-properties fo:hyphenate="false"/>
    </style:style>
    <style:style style:name="Master8-Layout1-title-Diapositiva-titoloLTTitel" style:display-name="Master8-Layout1-title-Diapositiva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8-Layout1-title-Diapositiva-titoloLTUntertitel" style:display-name="Master8-Layout1-title-Diapositiva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8-Layout1-title-Diapositiva-titoloLTNotizen" style:display-name="Master8-Layout1-title-Diapositiva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8-Layout1-title-Diapositiva-titoloLTHintergrundobjekte" style:display-name="Master8-Layout1-title-Diapositiva-titolo~LT~Hintergrundobjekte" style:family="paragraph">
      <style:paragraph-properties style:text-autospace="none"/>
      <style:text-properties fo:hyphenate="false"/>
    </style:style>
    <style:style style:name="Master8-Layout1-title-Diapositiva-titoloLTHintergrund" style:display-name="Master8-Layout1-title-Diapositiva-titolo~LT~Hintergrund" style:family="paragraph">
      <style:paragraph-properties style:text-autospace="none"/>
      <style:text-properties fo:hyphenate="false"/>
    </style:style>
    <style:style style:name="Master8-Layout2-obj-Titolo-e-contenutoLTGliederung1" style:display-name="Master8-Layout2-obj-Titolo-e-contenu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8-Layout2-obj-Titolo-e-contenutoLTGliederung2" style:display-name="Master8-Layout2-obj-Titolo-e-contenu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8-Layout2-obj-Titolo-e-contenutoLTGliederung3" style:display-name="Master8-Layout2-obj-Titolo-e-contenu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8-Layout2-obj-Titolo-e-contenutoLTGliederung4" style:display-name="Master8-Layout2-obj-Titolo-e-contenu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8-Layout2-obj-Titolo-e-contenutoLTGliederung5" style:display-name="Master8-Layout2-obj-Titolo-e-contenuto~LT~Gliederung 5" style:family="paragraph" style:parent-style-name="Master1-DefaultLTGliederung4">
      <style:paragraph-properties fo:margin-bottom="0.0395in"/>
      <style:text-properties fo:hyphenate="false"/>
    </style:style>
    <style:style style:name="Master8-Layout2-obj-Titolo-e-contenutoLTGliederung6" style:display-name="Master8-Layout2-obj-Titolo-e-contenuto~LT~Gliederung 6" style:family="paragraph" style:parent-style-name="Master1-DefaultLTGliederung5">
      <style:text-properties fo:hyphenate="false"/>
    </style:style>
    <style:style style:name="Master8-Layout2-obj-Titolo-e-contenutoLTGliederung7" style:display-name="Master8-Layout2-obj-Titolo-e-contenuto~LT~Gliederung 7" style:family="paragraph" style:parent-style-name="Master1-DefaultLTGliederung6">
      <style:text-properties fo:hyphenate="false"/>
    </style:style>
    <style:style style:name="Master8-Layout2-obj-Titolo-e-contenutoLTGliederung8" style:display-name="Master8-Layout2-obj-Titolo-e-contenuto~LT~Gliederung 8" style:family="paragraph" style:parent-style-name="Master1-DefaultLTGliederung7">
      <style:text-properties fo:hyphenate="false"/>
    </style:style>
    <style:style style:name="Master8-Layout2-obj-Titolo-e-contenutoLTGliederung9" style:display-name="Master8-Layout2-obj-Titolo-e-contenuto~LT~Gliederung 9" style:family="paragraph" style:parent-style-name="Master1-DefaultLTGliederung8">
      <style:text-properties fo:hyphenate="false"/>
    </style:style>
    <style:style style:name="Master8-Layout2-obj-Titolo-e-contenutoLTTitel" style:display-name="Master8-Layout2-obj-Titolo-e-contenu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8-Layout2-obj-Titolo-e-contenutoLTUntertitel" style:display-name="Master8-Layout2-obj-Titolo-e-contenu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8-Layout2-obj-Titolo-e-contenutoLTNotizen" style:display-name="Master8-Layout2-obj-Titolo-e-contenu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8-Layout2-obj-Titolo-e-contenutoLTHintergrundobjekte" style:display-name="Master8-Layout2-obj-Titolo-e-contenuto~LT~Hintergrundobjekte" style:family="paragraph">
      <style:paragraph-properties style:text-autospace="none"/>
      <style:text-properties fo:hyphenate="false"/>
    </style:style>
    <style:style style:name="Master8-Layout2-obj-Titolo-e-contenutoLTHintergrund" style:display-name="Master8-Layout2-obj-Titolo-e-contenuto~LT~Hintergrund" style:family="paragraph">
      <style:paragraph-properties style:text-autospace="none"/>
      <style:text-properties fo:hyphenate="false"/>
    </style:style>
    <style:style style:name="Master8-Layout3-secHead-Intestazione-sezioneLTGliederung1" style:display-name="Master8-Layout3-secHead-Intestazione-sezion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8-Layout3-secHead-Intestazione-sezioneLTGliederung2" style:display-name="Master8-Layout3-secHead-Intestazione-sezion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8-Layout3-secHead-Intestazione-sezioneLTGliederung3" style:display-name="Master8-Layout3-secHead-Intestazione-sezion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8-Layout3-secHead-Intestazione-sezioneLTGliederung4" style:display-name="Master8-Layout3-secHead-Intestazione-sezion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8-Layout3-secHead-Intestazione-sezioneLTGliederung5" style:display-name="Master8-Layout3-secHead-Intestazione-sezione~LT~Gliederung 5" style:family="paragraph" style:parent-style-name="Master1-DefaultLTGliederung4">
      <style:paragraph-properties fo:margin-bottom="0.0395in"/>
      <style:text-properties fo:hyphenate="false"/>
    </style:style>
    <style:style style:name="Master8-Layout3-secHead-Intestazione-sezioneLTGliederung6" style:display-name="Master8-Layout3-secHead-Intestazione-sezione~LT~Gliederung 6" style:family="paragraph" style:parent-style-name="Master1-DefaultLTGliederung5">
      <style:text-properties fo:hyphenate="false"/>
    </style:style>
    <style:style style:name="Master8-Layout3-secHead-Intestazione-sezioneLTGliederung7" style:display-name="Master8-Layout3-secHead-Intestazione-sezione~LT~Gliederung 7" style:family="paragraph" style:parent-style-name="Master1-DefaultLTGliederung6">
      <style:text-properties fo:hyphenate="false"/>
    </style:style>
    <style:style style:name="Master8-Layout3-secHead-Intestazione-sezioneLTGliederung8" style:display-name="Master8-Layout3-secHead-Intestazione-sezione~LT~Gliederung 8" style:family="paragraph" style:parent-style-name="Master1-DefaultLTGliederung7">
      <style:text-properties fo:hyphenate="false"/>
    </style:style>
    <style:style style:name="Master8-Layout3-secHead-Intestazione-sezioneLTGliederung9" style:display-name="Master8-Layout3-secHead-Intestazione-sezione~LT~Gliederung 9" style:family="paragraph" style:parent-style-name="Master1-DefaultLTGliederung8">
      <style:text-properties fo:hyphenate="false"/>
    </style:style>
    <style:style style:name="Master8-Layout3-secHead-Intestazione-sezioneLTTitel" style:display-name="Master8-Layout3-secHead-Intestazione-sezion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8-Layout3-secHead-Intestazione-sezioneLTUntertitel" style:display-name="Master8-Layout3-secHead-Intestazione-sezion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8-Layout3-secHead-Intestazione-sezioneLTNotizen" style:display-name="Master8-Layout3-secHead-Intestazione-sezion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8-Layout3-secHead-Intestazione-sezioneLTHintergrundobjekte" style:display-name="Master8-Layout3-secHead-Intestazione-sezione~LT~Hintergrundobjekte" style:family="paragraph">
      <style:paragraph-properties style:text-autospace="none"/>
      <style:text-properties fo:hyphenate="false"/>
    </style:style>
    <style:style style:name="Master8-Layout3-secHead-Intestazione-sezioneLTHintergrund" style:display-name="Master8-Layout3-secHead-Intestazione-sezione~LT~Hintergrund" style:family="paragraph">
      <style:paragraph-properties style:text-autospace="none"/>
      <style:text-properties fo:hyphenate="false"/>
    </style:style>
    <style:style style:name="Master8-Layout4-twoObj-Due-contenutiLTGliederung1" style:display-name="Master8-Layout4-twoObj-Due-contenuti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8-Layout4-twoObj-Due-contenutiLTGliederung2" style:display-name="Master8-Layout4-twoObj-Due-contenuti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8-Layout4-twoObj-Due-contenutiLTGliederung3" style:display-name="Master8-Layout4-twoObj-Due-contenuti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8-Layout4-twoObj-Due-contenutiLTGliederung4" style:display-name="Master8-Layout4-twoObj-Due-contenuti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8-Layout4-twoObj-Due-contenutiLTGliederung5" style:display-name="Master8-Layout4-twoObj-Due-contenuti~LT~Gliederung 5" style:family="paragraph" style:parent-style-name="Master1-DefaultLTGliederung4">
      <style:paragraph-properties fo:margin-bottom="0.0395in"/>
      <style:text-properties fo:hyphenate="false"/>
    </style:style>
    <style:style style:name="Master8-Layout4-twoObj-Due-contenutiLTGliederung6" style:display-name="Master8-Layout4-twoObj-Due-contenuti~LT~Gliederung 6" style:family="paragraph" style:parent-style-name="Master1-DefaultLTGliederung5">
      <style:text-properties fo:hyphenate="false"/>
    </style:style>
    <style:style style:name="Master8-Layout4-twoObj-Due-contenutiLTGliederung7" style:display-name="Master8-Layout4-twoObj-Due-contenuti~LT~Gliederung 7" style:family="paragraph" style:parent-style-name="Master1-DefaultLTGliederung6">
      <style:text-properties fo:hyphenate="false"/>
    </style:style>
    <style:style style:name="Master8-Layout4-twoObj-Due-contenutiLTGliederung8" style:display-name="Master8-Layout4-twoObj-Due-contenuti~LT~Gliederung 8" style:family="paragraph" style:parent-style-name="Master1-DefaultLTGliederung7">
      <style:text-properties fo:hyphenate="false"/>
    </style:style>
    <style:style style:name="Master8-Layout4-twoObj-Due-contenutiLTGliederung9" style:display-name="Master8-Layout4-twoObj-Due-contenuti~LT~Gliederung 9" style:family="paragraph" style:parent-style-name="Master1-DefaultLTGliederung8">
      <style:text-properties fo:hyphenate="false"/>
    </style:style>
    <style:style style:name="Master8-Layout4-twoObj-Due-contenutiLTTitel" style:display-name="Master8-Layout4-twoObj-Due-contenuti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8-Layout4-twoObj-Due-contenutiLTUntertitel" style:display-name="Master8-Layout4-twoObj-Due-contenuti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8-Layout4-twoObj-Due-contenutiLTNotizen" style:display-name="Master8-Layout4-twoObj-Due-contenuti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8-Layout4-twoObj-Due-contenutiLTHintergrundobjekte" style:display-name="Master8-Layout4-twoObj-Due-contenuti~LT~Hintergrundobjekte" style:family="paragraph">
      <style:paragraph-properties style:text-autospace="none"/>
      <style:text-properties fo:hyphenate="false"/>
    </style:style>
    <style:style style:name="Master8-Layout4-twoObj-Due-contenutiLTHintergrund" style:display-name="Master8-Layout4-twoObj-Due-contenuti~LT~Hintergrund" style:family="paragraph">
      <style:paragraph-properties style:text-autospace="none"/>
      <style:text-properties fo:hyphenate="false"/>
    </style:style>
    <style:style style:name="Master8-Layout5-twoTxTwoObj-ConfrontoLTGliederung1" style:display-name="Master8-Layout5-twoTxTwoObj-Confron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8-Layout5-twoTxTwoObj-ConfrontoLTGliederung2" style:display-name="Master8-Layout5-twoTxTwoObj-Confron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8-Layout5-twoTxTwoObj-ConfrontoLTGliederung3" style:display-name="Master8-Layout5-twoTxTwoObj-Confron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8-Layout5-twoTxTwoObj-ConfrontoLTGliederung4" style:display-name="Master8-Layout5-twoTxTwoObj-Confron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8-Layout5-twoTxTwoObj-ConfrontoLTGliederung5" style:display-name="Master8-Layout5-twoTxTwoObj-Confronto~LT~Gliederung 5" style:family="paragraph" style:parent-style-name="Master1-DefaultLTGliederung4">
      <style:paragraph-properties fo:margin-bottom="0.0395in"/>
      <style:text-properties fo:hyphenate="false"/>
    </style:style>
    <style:style style:name="Master8-Layout5-twoTxTwoObj-ConfrontoLTGliederung6" style:display-name="Master8-Layout5-twoTxTwoObj-Confronto~LT~Gliederung 6" style:family="paragraph" style:parent-style-name="Master1-DefaultLTGliederung5">
      <style:text-properties fo:hyphenate="false"/>
    </style:style>
    <style:style style:name="Master8-Layout5-twoTxTwoObj-ConfrontoLTGliederung7" style:display-name="Master8-Layout5-twoTxTwoObj-Confronto~LT~Gliederung 7" style:family="paragraph" style:parent-style-name="Master1-DefaultLTGliederung6">
      <style:text-properties fo:hyphenate="false"/>
    </style:style>
    <style:style style:name="Master8-Layout5-twoTxTwoObj-ConfrontoLTGliederung8" style:display-name="Master8-Layout5-twoTxTwoObj-Confronto~LT~Gliederung 8" style:family="paragraph" style:parent-style-name="Master1-DefaultLTGliederung7">
      <style:text-properties fo:hyphenate="false"/>
    </style:style>
    <style:style style:name="Master8-Layout5-twoTxTwoObj-ConfrontoLTGliederung9" style:display-name="Master8-Layout5-twoTxTwoObj-Confronto~LT~Gliederung 9" style:family="paragraph" style:parent-style-name="Master1-DefaultLTGliederung8">
      <style:text-properties fo:hyphenate="false"/>
    </style:style>
    <style:style style:name="Master8-Layout5-twoTxTwoObj-ConfrontoLTTitel" style:display-name="Master8-Layout5-twoTxTwoObj-Confron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8-Layout5-twoTxTwoObj-ConfrontoLTUntertitel" style:display-name="Master8-Layout5-twoTxTwoObj-Confron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8-Layout5-twoTxTwoObj-ConfrontoLTNotizen" style:display-name="Master8-Layout5-twoTxTwoObj-Confron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8-Layout5-twoTxTwoObj-ConfrontoLTHintergrundobjekte" style:display-name="Master8-Layout5-twoTxTwoObj-Confronto~LT~Hintergrundobjekte" style:family="paragraph">
      <style:paragraph-properties style:text-autospace="none"/>
      <style:text-properties fo:hyphenate="false"/>
    </style:style>
    <style:style style:name="Master8-Layout5-twoTxTwoObj-ConfrontoLTHintergrund" style:display-name="Master8-Layout5-twoTxTwoObj-Confronto~LT~Hintergrund" style:family="paragraph">
      <style:paragraph-properties style:text-autospace="none"/>
      <style:text-properties fo:hyphenate="false"/>
    </style:style>
    <style:style style:name="Master8-Layout6-titleOnly-Solo-titoloLTGliederung1" style:display-name="Master8-Layout6-titleOnly-Solo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8-Layout6-titleOnly-Solo-titoloLTGliederung2" style:display-name="Master8-Layout6-titleOnly-Solo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8-Layout6-titleOnly-Solo-titoloLTGliederung3" style:display-name="Master8-Layout6-titleOnly-Solo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8-Layout6-titleOnly-Solo-titoloLTGliederung4" style:display-name="Master8-Layout6-titleOnly-Solo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8-Layout6-titleOnly-Solo-titoloLTGliederung5" style:display-name="Master8-Layout6-titleOnly-Solo-titolo~LT~Gliederung 5" style:family="paragraph" style:parent-style-name="Master1-DefaultLTGliederung4">
      <style:paragraph-properties fo:margin-bottom="0.0395in"/>
      <style:text-properties fo:hyphenate="false"/>
    </style:style>
    <style:style style:name="Master8-Layout6-titleOnly-Solo-titoloLTGliederung6" style:display-name="Master8-Layout6-titleOnly-Solo-titolo~LT~Gliederung 6" style:family="paragraph" style:parent-style-name="Master1-DefaultLTGliederung5">
      <style:text-properties fo:hyphenate="false"/>
    </style:style>
    <style:style style:name="Master8-Layout6-titleOnly-Solo-titoloLTGliederung7" style:display-name="Master8-Layout6-titleOnly-Solo-titolo~LT~Gliederung 7" style:family="paragraph" style:parent-style-name="Master1-DefaultLTGliederung6">
      <style:text-properties fo:hyphenate="false"/>
    </style:style>
    <style:style style:name="Master8-Layout6-titleOnly-Solo-titoloLTGliederung8" style:display-name="Master8-Layout6-titleOnly-Solo-titolo~LT~Gliederung 8" style:family="paragraph" style:parent-style-name="Master1-DefaultLTGliederung7">
      <style:text-properties fo:hyphenate="false"/>
    </style:style>
    <style:style style:name="Master8-Layout6-titleOnly-Solo-titoloLTGliederung9" style:display-name="Master8-Layout6-titleOnly-Solo-titolo~LT~Gliederung 9" style:family="paragraph" style:parent-style-name="Master1-DefaultLTGliederung8">
      <style:text-properties fo:hyphenate="false"/>
    </style:style>
    <style:style style:name="Master8-Layout6-titleOnly-Solo-titoloLTTitel" style:display-name="Master8-Layout6-titleOnly-Solo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8-Layout6-titleOnly-Solo-titoloLTUntertitel" style:display-name="Master8-Layout6-titleOnly-Solo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8-Layout6-titleOnly-Solo-titoloLTNotizen" style:display-name="Master8-Layout6-titleOnly-Solo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8-Layout6-titleOnly-Solo-titoloLTHintergrundobjekte" style:display-name="Master8-Layout6-titleOnly-Solo-titolo~LT~Hintergrundobjekte" style:family="paragraph">
      <style:paragraph-properties style:text-autospace="none"/>
      <style:text-properties fo:hyphenate="false"/>
    </style:style>
    <style:style style:name="Master8-Layout6-titleOnly-Solo-titoloLTHintergrund" style:display-name="Master8-Layout6-titleOnly-Solo-titolo~LT~Hintergrund" style:family="paragraph">
      <style:paragraph-properties style:text-autospace="none"/>
      <style:text-properties fo:hyphenate="false"/>
    </style:style>
    <style:style style:name="Master8-Layout7-blank-VuotaLTGliederung1" style:display-name="Master8-Layout7-blank-Vuot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8-Layout7-blank-VuotaLTGliederung2" style:display-name="Master8-Layout7-blank-Vuot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8-Layout7-blank-VuotaLTGliederung3" style:display-name="Master8-Layout7-blank-Vuot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8-Layout7-blank-VuotaLTGliederung4" style:display-name="Master8-Layout7-blank-Vuot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8-Layout7-blank-VuotaLTGliederung5" style:display-name="Master8-Layout7-blank-Vuota~LT~Gliederung 5" style:family="paragraph" style:parent-style-name="Master1-DefaultLTGliederung4">
      <style:paragraph-properties fo:margin-bottom="0.0395in"/>
      <style:text-properties fo:hyphenate="false"/>
    </style:style>
    <style:style style:name="Master8-Layout7-blank-VuotaLTGliederung6" style:display-name="Master8-Layout7-blank-Vuota~LT~Gliederung 6" style:family="paragraph" style:parent-style-name="Master1-DefaultLTGliederung5">
      <style:text-properties fo:hyphenate="false"/>
    </style:style>
    <style:style style:name="Master8-Layout7-blank-VuotaLTGliederung7" style:display-name="Master8-Layout7-blank-Vuota~LT~Gliederung 7" style:family="paragraph" style:parent-style-name="Master1-DefaultLTGliederung6">
      <style:text-properties fo:hyphenate="false"/>
    </style:style>
    <style:style style:name="Master8-Layout7-blank-VuotaLTGliederung8" style:display-name="Master8-Layout7-blank-Vuota~LT~Gliederung 8" style:family="paragraph" style:parent-style-name="Master1-DefaultLTGliederung7">
      <style:text-properties fo:hyphenate="false"/>
    </style:style>
    <style:style style:name="Master8-Layout7-blank-VuotaLTGliederung9" style:display-name="Master8-Layout7-blank-Vuota~LT~Gliederung 9" style:family="paragraph" style:parent-style-name="Master1-DefaultLTGliederung8">
      <style:text-properties fo:hyphenate="false"/>
    </style:style>
    <style:style style:name="Master8-Layout7-blank-VuotaLTTitel" style:display-name="Master8-Layout7-blank-Vuot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8-Layout7-blank-VuotaLTUntertitel" style:display-name="Master8-Layout7-blank-Vuot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8-Layout7-blank-VuotaLTNotizen" style:display-name="Master8-Layout7-blank-Vuot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8-Layout7-blank-VuotaLTHintergrundobjekte" style:display-name="Master8-Layout7-blank-Vuota~LT~Hintergrundobjekte" style:family="paragraph">
      <style:paragraph-properties style:text-autospace="none"/>
      <style:text-properties fo:hyphenate="false"/>
    </style:style>
    <style:style style:name="Master8-Layout7-blank-VuotaLTHintergrund" style:display-name="Master8-Layout7-blank-Vuota~LT~Hintergrund" style:family="paragraph">
      <style:paragraph-properties style:text-autospace="none"/>
      <style:text-properties fo:hyphenate="false"/>
    </style:style>
    <style:style style:name="Master8-Layout8-objTx-Contenuto-con-didascaliaLTGliederung1" style:display-name="Master8-Layout8-objTx-Contenuto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8-Layout8-objTx-Contenuto-con-didascaliaLTGliederung2" style:display-name="Master8-Layout8-objTx-Contenuto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8-Layout8-objTx-Contenuto-con-didascaliaLTGliederung3" style:display-name="Master8-Layout8-objTx-Contenuto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8-Layout8-objTx-Contenuto-con-didascaliaLTGliederung4" style:display-name="Master8-Layout8-objTx-Contenuto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8-Layout8-objTx-Contenuto-con-didascaliaLTGliederung5" style:display-name="Master8-Layout8-objTx-Contenuto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8-Layout8-objTx-Contenuto-con-didascaliaLTGliederung6" style:display-name="Master8-Layout8-objTx-Contenuto-con-didascalia~LT~Gliederung 6" style:family="paragraph" style:parent-style-name="Master1-DefaultLTGliederung5">
      <style:text-properties fo:hyphenate="false"/>
    </style:style>
    <style:style style:name="Master8-Layout8-objTx-Contenuto-con-didascaliaLTGliederung7" style:display-name="Master8-Layout8-objTx-Contenuto-con-didascalia~LT~Gliederung 7" style:family="paragraph" style:parent-style-name="Master1-DefaultLTGliederung6">
      <style:text-properties fo:hyphenate="false"/>
    </style:style>
    <style:style style:name="Master8-Layout8-objTx-Contenuto-con-didascaliaLTGliederung8" style:display-name="Master8-Layout8-objTx-Contenuto-con-didascalia~LT~Gliederung 8" style:family="paragraph" style:parent-style-name="Master1-DefaultLTGliederung7">
      <style:text-properties fo:hyphenate="false"/>
    </style:style>
    <style:style style:name="Master8-Layout8-objTx-Contenuto-con-didascaliaLTGliederung9" style:display-name="Master8-Layout8-objTx-Contenuto-con-didascalia~LT~Gliederung 9" style:family="paragraph" style:parent-style-name="Master1-DefaultLTGliederung8">
      <style:text-properties fo:hyphenate="false"/>
    </style:style>
    <style:style style:name="Master8-Layout8-objTx-Contenuto-con-didascaliaLTTitel" style:display-name="Master8-Layout8-objTx-Contenuto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8-Layout8-objTx-Contenuto-con-didascaliaLTUntertitel" style:display-name="Master8-Layout8-objTx-Contenuto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8-Layout8-objTx-Contenuto-con-didascaliaLTNotizen" style:display-name="Master8-Layout8-objTx-Contenuto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8-Layout8-objTx-Contenuto-con-didascaliaLTHintergrundobjekte" style:display-name="Master8-Layout8-objTx-Contenuto-con-didascalia~LT~Hintergrundobjekte" style:family="paragraph">
      <style:paragraph-properties style:text-autospace="none"/>
      <style:text-properties fo:hyphenate="false"/>
    </style:style>
    <style:style style:name="Master8-Layout8-objTx-Contenuto-con-didascaliaLTHintergrund" style:display-name="Master8-Layout8-objTx-Contenuto-con-didascalia~LT~Hintergrund" style:family="paragraph">
      <style:paragraph-properties style:text-autospace="none"/>
      <style:text-properties fo:hyphenate="false"/>
    </style:style>
    <style:style style:name="Master8-Layout9-picTx-Immagine-con-didascaliaLTGliederung1" style:display-name="Master8-Layout9-picTx-Immagine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8-Layout9-picTx-Immagine-con-didascaliaLTGliederung2" style:display-name="Master8-Layout9-picTx-Immagine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8-Layout9-picTx-Immagine-con-didascaliaLTGliederung3" style:display-name="Master8-Layout9-picTx-Immagine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8-Layout9-picTx-Immagine-con-didascaliaLTGliederung4" style:display-name="Master8-Layout9-picTx-Immagine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8-Layout9-picTx-Immagine-con-didascaliaLTGliederung5" style:display-name="Master8-Layout9-picTx-Immagine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8-Layout9-picTx-Immagine-con-didascaliaLTGliederung6" style:display-name="Master8-Layout9-picTx-Immagine-con-didascalia~LT~Gliederung 6" style:family="paragraph" style:parent-style-name="Master1-DefaultLTGliederung5">
      <style:text-properties fo:hyphenate="false"/>
    </style:style>
    <style:style style:name="Master8-Layout9-picTx-Immagine-con-didascaliaLTGliederung7" style:display-name="Master8-Layout9-picTx-Immagine-con-didascalia~LT~Gliederung 7" style:family="paragraph" style:parent-style-name="Master1-DefaultLTGliederung6">
      <style:text-properties fo:hyphenate="false"/>
    </style:style>
    <style:style style:name="Master8-Layout9-picTx-Immagine-con-didascaliaLTGliederung8" style:display-name="Master8-Layout9-picTx-Immagine-con-didascalia~LT~Gliederung 8" style:family="paragraph" style:parent-style-name="Master1-DefaultLTGliederung7">
      <style:text-properties fo:hyphenate="false"/>
    </style:style>
    <style:style style:name="Master8-Layout9-picTx-Immagine-con-didascaliaLTGliederung9" style:display-name="Master8-Layout9-picTx-Immagine-con-didascalia~LT~Gliederung 9" style:family="paragraph" style:parent-style-name="Master1-DefaultLTGliederung8">
      <style:text-properties fo:hyphenate="false"/>
    </style:style>
    <style:style style:name="Master8-Layout9-picTx-Immagine-con-didascaliaLTTitel" style:display-name="Master8-Layout9-picTx-Immagine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8-Layout9-picTx-Immagine-con-didascaliaLTUntertitel" style:display-name="Master8-Layout9-picTx-Immagine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8-Layout9-picTx-Immagine-con-didascaliaLTNotizen" style:display-name="Master8-Layout9-picTx-Immagine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8-Layout9-picTx-Immagine-con-didascaliaLTHintergrundobjekte" style:display-name="Master8-Layout9-picTx-Immagine-con-didascalia~LT~Hintergrundobjekte" style:family="paragraph">
      <style:paragraph-properties style:text-autospace="none"/>
      <style:text-properties fo:hyphenate="false"/>
    </style:style>
    <style:style style:name="Master8-Layout9-picTx-Immagine-con-didascaliaLTHintergrund" style:display-name="Master8-Layout9-picTx-Immagine-con-didascalia~LT~Hintergrund" style:family="paragraph">
      <style:paragraph-properties style:text-autospace="none"/>
      <style:text-properties fo:hyphenate="false"/>
    </style:style>
    <style:style style:name="Master8-Layout10-vertTx-Titolo-e-testo-verticaleLTGliederung1" style:display-name="Master8-Layout10-vert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8-Layout10-vertTx-Titolo-e-testo-verticaleLTGliederung2" style:display-name="Master8-Layout10-vert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8-Layout10-vertTx-Titolo-e-testo-verticaleLTGliederung3" style:display-name="Master8-Layout10-vert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8-Layout10-vertTx-Titolo-e-testo-verticaleLTGliederung4" style:display-name="Master8-Layout10-vert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8-Layout10-vertTx-Titolo-e-testo-verticaleLTGliederung5" style:display-name="Master8-Layout10-vert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8-Layout10-vertTx-Titolo-e-testo-verticaleLTGliederung6" style:display-name="Master8-Layout10-vertTx-Titolo-e-testo-verticale~LT~Gliederung 6" style:family="paragraph" style:parent-style-name="Master1-DefaultLTGliederung5">
      <style:text-properties fo:hyphenate="false"/>
    </style:style>
    <style:style style:name="Master8-Layout10-vertTx-Titolo-e-testo-verticaleLTGliederung7" style:display-name="Master8-Layout10-vertTx-Titolo-e-testo-verticale~LT~Gliederung 7" style:family="paragraph" style:parent-style-name="Master1-DefaultLTGliederung6">
      <style:text-properties fo:hyphenate="false"/>
    </style:style>
    <style:style style:name="Master8-Layout10-vertTx-Titolo-e-testo-verticaleLTGliederung8" style:display-name="Master8-Layout10-vertTx-Titolo-e-testo-verticale~LT~Gliederung 8" style:family="paragraph" style:parent-style-name="Master1-DefaultLTGliederung7">
      <style:text-properties fo:hyphenate="false"/>
    </style:style>
    <style:style style:name="Master8-Layout10-vertTx-Titolo-e-testo-verticaleLTGliederung9" style:display-name="Master8-Layout10-vertTx-Titolo-e-testo-verticale~LT~Gliederung 9" style:family="paragraph" style:parent-style-name="Master1-DefaultLTGliederung8">
      <style:text-properties fo:hyphenate="false"/>
    </style:style>
    <style:style style:name="Master8-Layout10-vertTx-Titolo-e-testo-verticaleLTTitel" style:display-name="Master8-Layout10-vert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8-Layout10-vertTx-Titolo-e-testo-verticaleLTUntertitel" style:display-name="Master8-Layout10-vert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8-Layout10-vertTx-Titolo-e-testo-verticaleLTNotizen" style:display-name="Master8-Layout10-vert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8-Layout10-vertTx-Titolo-e-testo-verticaleLTHintergrundobjekte" style:display-name="Master8-Layout10-vertTx-Titolo-e-testo-verticale~LT~Hintergrundobjekte" style:family="paragraph">
      <style:paragraph-properties style:text-autospace="none"/>
      <style:text-properties fo:hyphenate="false"/>
    </style:style>
    <style:style style:name="Master8-Layout10-vertTx-Titolo-e-testo-verticaleLTHintergrund" style:display-name="Master8-Layout10-vertTx-Titolo-e-testo-verticale~LT~Hintergrund" style:family="paragraph">
      <style:paragraph-properties style:text-autospace="none"/>
      <style:text-properties fo:hyphenate="false"/>
    </style:style>
    <style:style style:name="Master8-Layout11-vertTitleAndTx-Titolo-e-testo-verticaleLTGliederung1" style:display-name="Master8-Layout11-vertTitleAnd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8-Layout11-vertTitleAndTx-Titolo-e-testo-verticaleLTGliederung2" style:display-name="Master8-Layout11-vertTitleAnd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8-Layout11-vertTitleAndTx-Titolo-e-testo-verticaleLTGliederung3" style:display-name="Master8-Layout11-vertTitleAnd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8-Layout11-vertTitleAndTx-Titolo-e-testo-verticaleLTGliederung4" style:display-name="Master8-Layout11-vertTitleAnd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8-Layout11-vertTitleAndTx-Titolo-e-testo-verticaleLTGliederung5" style:display-name="Master8-Layout11-vertTitleAnd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8-Layout11-vertTitleAndTx-Titolo-e-testo-verticaleLTGliederung6" style:display-name="Master8-Layout11-vertTitleAndTx-Titolo-e-testo-verticale~LT~Gliederung 6" style:family="paragraph" style:parent-style-name="Master1-DefaultLTGliederung5">
      <style:text-properties fo:hyphenate="false"/>
    </style:style>
    <style:style style:name="Master8-Layout11-vertTitleAndTx-Titolo-e-testo-verticaleLTGliederung7" style:display-name="Master8-Layout11-vertTitleAndTx-Titolo-e-testo-verticale~LT~Gliederung 7" style:family="paragraph" style:parent-style-name="Master1-DefaultLTGliederung6">
      <style:text-properties fo:hyphenate="false"/>
    </style:style>
    <style:style style:name="Master8-Layout11-vertTitleAndTx-Titolo-e-testo-verticaleLTGliederung8" style:display-name="Master8-Layout11-vertTitleAndTx-Titolo-e-testo-verticale~LT~Gliederung 8" style:family="paragraph" style:parent-style-name="Master1-DefaultLTGliederung7">
      <style:text-properties fo:hyphenate="false"/>
    </style:style>
    <style:style style:name="Master8-Layout11-vertTitleAndTx-Titolo-e-testo-verticaleLTGliederung9" style:display-name="Master8-Layout11-vertTitleAndTx-Titolo-e-testo-verticale~LT~Gliederung 9" style:family="paragraph" style:parent-style-name="Master1-DefaultLTGliederung8">
      <style:text-properties fo:hyphenate="false"/>
    </style:style>
    <style:style style:name="Master8-Layout11-vertTitleAndTx-Titolo-e-testo-verticaleLTTitel" style:display-name="Master8-Layout11-vertTitleAnd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8-Layout11-vertTitleAndTx-Titolo-e-testo-verticaleLTUntertitel" style:display-name="Master8-Layout11-vertTitleAnd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8-Layout11-vertTitleAndTx-Titolo-e-testo-verticaleLTNotizen" style:display-name="Master8-Layout11-vertTitleAnd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8-Layout11-vertTitleAndTx-Titolo-e-testo-verticaleLTHintergrundobjekte" style:display-name="Master8-Layout11-vertTitleAndTx-Titolo-e-testo-verticale~LT~Hintergrundobjekte" style:family="paragraph">
      <style:paragraph-properties style:text-autospace="none"/>
      <style:text-properties fo:hyphenate="false"/>
    </style:style>
    <style:style style:name="Master8-Layout11-vertTitleAndTx-Titolo-e-testo-verticaleLTHintergrund" style:display-name="Master8-Layout11-vertTitleAndTx-Titolo-e-testo-verticale~LT~Hintergrund" style:family="paragraph">
      <style:paragraph-properties style:text-autospace="none"/>
      <style:text-properties fo:hyphenate="false"/>
    </style:style>
    <style:style style:name="Master9-lyt-brownLTGliederung1" style:display-name="Master9-lyt-brown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9-lyt-brownLTGliederung2" style:display-name="Master9-lyt-brown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9-lyt-brownLTGliederung3" style:display-name="Master9-lyt-brown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9-lyt-brownLTGliederung4" style:display-name="Master9-lyt-brown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9-lyt-brownLTGliederung5" style:display-name="Master9-lyt-brown~LT~Gliederung 5" style:family="paragraph" style:parent-style-name="Master1-DefaultLTGliederung4">
      <style:paragraph-properties fo:margin-bottom="0.0395in"/>
      <style:text-properties fo:hyphenate="false"/>
    </style:style>
    <style:style style:name="Master9-lyt-brownLTGliederung6" style:display-name="Master9-lyt-brown~LT~Gliederung 6" style:family="paragraph" style:parent-style-name="Master1-DefaultLTGliederung5">
      <style:text-properties fo:hyphenate="false"/>
    </style:style>
    <style:style style:name="Master9-lyt-brownLTGliederung7" style:display-name="Master9-lyt-brown~LT~Gliederung 7" style:family="paragraph" style:parent-style-name="Master1-DefaultLTGliederung6">
      <style:text-properties fo:hyphenate="false"/>
    </style:style>
    <style:style style:name="Master9-lyt-brownLTGliederung8" style:display-name="Master9-lyt-brown~LT~Gliederung 8" style:family="paragraph" style:parent-style-name="Master1-DefaultLTGliederung7">
      <style:text-properties fo:hyphenate="false"/>
    </style:style>
    <style:style style:name="Master9-lyt-brownLTGliederung9" style:display-name="Master9-lyt-brown~LT~Gliederung 9" style:family="paragraph" style:parent-style-name="Master1-DefaultLTGliederung8">
      <style:text-properties fo:hyphenate="false"/>
    </style:style>
    <style:style style:name="Master9-lyt-brownLTTitel" style:display-name="Master9-lyt-brown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9-lyt-brownLTUntertitel" style:display-name="Master9-lyt-brown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9-lyt-brownLTNotizen" style:display-name="Master9-lyt-brown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9-lyt-brownLTHintergrundobjekte" style:display-name="Master9-lyt-brown~LT~Hintergrundobjekte" style:family="paragraph">
      <style:paragraph-properties style:text-autospace="none"/>
      <style:text-properties fo:hyphenate="false"/>
    </style:style>
    <style:style style:name="Master9-lyt-brownLTHintergrund" style:display-name="Master9-lyt-brown~LT~Hintergrund" style:family="paragraph">
      <style:paragraph-properties style:text-autospace="none"/>
      <style:text-properties fo:hyphenate="false"/>
    </style:style>
    <style:style style:name="Master9-Layout1-title-Diapositiva-titoloLTGliederung1" style:display-name="Master9-Layout1-title-Diapositiva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9-Layout1-title-Diapositiva-titoloLTGliederung2" style:display-name="Master9-Layout1-title-Diapositiva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9-Layout1-title-Diapositiva-titoloLTGliederung3" style:display-name="Master9-Layout1-title-Diapositiva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9-Layout1-title-Diapositiva-titoloLTGliederung4" style:display-name="Master9-Layout1-title-Diapositiva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9-Layout1-title-Diapositiva-titoloLTGliederung5" style:display-name="Master9-Layout1-title-Diapositiva-titolo~LT~Gliederung 5" style:family="paragraph" style:parent-style-name="Master1-DefaultLTGliederung4">
      <style:paragraph-properties fo:margin-bottom="0.0395in"/>
      <style:text-properties fo:hyphenate="false"/>
    </style:style>
    <style:style style:name="Master9-Layout1-title-Diapositiva-titoloLTGliederung6" style:display-name="Master9-Layout1-title-Diapositiva-titolo~LT~Gliederung 6" style:family="paragraph" style:parent-style-name="Master1-DefaultLTGliederung5">
      <style:text-properties fo:hyphenate="false"/>
    </style:style>
    <style:style style:name="Master9-Layout1-title-Diapositiva-titoloLTGliederung7" style:display-name="Master9-Layout1-title-Diapositiva-titolo~LT~Gliederung 7" style:family="paragraph" style:parent-style-name="Master1-DefaultLTGliederung6">
      <style:text-properties fo:hyphenate="false"/>
    </style:style>
    <style:style style:name="Master9-Layout1-title-Diapositiva-titoloLTGliederung8" style:display-name="Master9-Layout1-title-Diapositiva-titolo~LT~Gliederung 8" style:family="paragraph" style:parent-style-name="Master1-DefaultLTGliederung7">
      <style:text-properties fo:hyphenate="false"/>
    </style:style>
    <style:style style:name="Master9-Layout1-title-Diapositiva-titoloLTGliederung9" style:display-name="Master9-Layout1-title-Diapositiva-titolo~LT~Gliederung 9" style:family="paragraph" style:parent-style-name="Master1-DefaultLTGliederung8">
      <style:text-properties fo:hyphenate="false"/>
    </style:style>
    <style:style style:name="Master9-Layout1-title-Diapositiva-titoloLTTitel" style:display-name="Master9-Layout1-title-Diapositiva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9-Layout1-title-Diapositiva-titoloLTUntertitel" style:display-name="Master9-Layout1-title-Diapositiva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9-Layout1-title-Diapositiva-titoloLTNotizen" style:display-name="Master9-Layout1-title-Diapositiva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9-Layout1-title-Diapositiva-titoloLTHintergrundobjekte" style:display-name="Master9-Layout1-title-Diapositiva-titolo~LT~Hintergrundobjekte" style:family="paragraph">
      <style:paragraph-properties style:text-autospace="none"/>
      <style:text-properties fo:hyphenate="false"/>
    </style:style>
    <style:style style:name="Master9-Layout1-title-Diapositiva-titoloLTHintergrund" style:display-name="Master9-Layout1-title-Diapositiva-titolo~LT~Hintergrund" style:family="paragraph">
      <style:paragraph-properties style:text-autospace="none"/>
      <style:text-properties fo:hyphenate="false"/>
    </style:style>
    <style:style style:name="Master9-Layout2-obj-Titolo-e-contenutoLTGliederung1" style:display-name="Master9-Layout2-obj-Titolo-e-contenu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9-Layout2-obj-Titolo-e-contenutoLTGliederung2" style:display-name="Master9-Layout2-obj-Titolo-e-contenu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9-Layout2-obj-Titolo-e-contenutoLTGliederung3" style:display-name="Master9-Layout2-obj-Titolo-e-contenu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9-Layout2-obj-Titolo-e-contenutoLTGliederung4" style:display-name="Master9-Layout2-obj-Titolo-e-contenu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9-Layout2-obj-Titolo-e-contenutoLTGliederung5" style:display-name="Master9-Layout2-obj-Titolo-e-contenuto~LT~Gliederung 5" style:family="paragraph" style:parent-style-name="Master1-DefaultLTGliederung4">
      <style:paragraph-properties fo:margin-bottom="0.0395in"/>
      <style:text-properties fo:hyphenate="false"/>
    </style:style>
    <style:style style:name="Master9-Layout2-obj-Titolo-e-contenutoLTGliederung6" style:display-name="Master9-Layout2-obj-Titolo-e-contenuto~LT~Gliederung 6" style:family="paragraph" style:parent-style-name="Master1-DefaultLTGliederung5">
      <style:text-properties fo:hyphenate="false"/>
    </style:style>
    <style:style style:name="Master9-Layout2-obj-Titolo-e-contenutoLTGliederung7" style:display-name="Master9-Layout2-obj-Titolo-e-contenuto~LT~Gliederung 7" style:family="paragraph" style:parent-style-name="Master1-DefaultLTGliederung6">
      <style:text-properties fo:hyphenate="false"/>
    </style:style>
    <style:style style:name="Master9-Layout2-obj-Titolo-e-contenutoLTGliederung8" style:display-name="Master9-Layout2-obj-Titolo-e-contenuto~LT~Gliederung 8" style:family="paragraph" style:parent-style-name="Master1-DefaultLTGliederung7">
      <style:text-properties fo:hyphenate="false"/>
    </style:style>
    <style:style style:name="Master9-Layout2-obj-Titolo-e-contenutoLTGliederung9" style:display-name="Master9-Layout2-obj-Titolo-e-contenuto~LT~Gliederung 9" style:family="paragraph" style:parent-style-name="Master1-DefaultLTGliederung8">
      <style:text-properties fo:hyphenate="false"/>
    </style:style>
    <style:style style:name="Master9-Layout2-obj-Titolo-e-contenutoLTTitel" style:display-name="Master9-Layout2-obj-Titolo-e-contenu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9-Layout2-obj-Titolo-e-contenutoLTUntertitel" style:display-name="Master9-Layout2-obj-Titolo-e-contenu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9-Layout2-obj-Titolo-e-contenutoLTNotizen" style:display-name="Master9-Layout2-obj-Titolo-e-contenu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9-Layout2-obj-Titolo-e-contenutoLTHintergrundobjekte" style:display-name="Master9-Layout2-obj-Titolo-e-contenuto~LT~Hintergrundobjekte" style:family="paragraph">
      <style:paragraph-properties style:text-autospace="none"/>
      <style:text-properties fo:hyphenate="false"/>
    </style:style>
    <style:style style:name="Master9-Layout2-obj-Titolo-e-contenutoLTHintergrund" style:display-name="Master9-Layout2-obj-Titolo-e-contenuto~LT~Hintergrund" style:family="paragraph">
      <style:paragraph-properties style:text-autospace="none"/>
      <style:text-properties fo:hyphenate="false"/>
    </style:style>
    <style:style style:name="Master9-Layout3-secHead-Intestazione-sezioneLTGliederung1" style:display-name="Master9-Layout3-secHead-Intestazione-sezion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9-Layout3-secHead-Intestazione-sezioneLTGliederung2" style:display-name="Master9-Layout3-secHead-Intestazione-sezion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9-Layout3-secHead-Intestazione-sezioneLTGliederung3" style:display-name="Master9-Layout3-secHead-Intestazione-sezion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9-Layout3-secHead-Intestazione-sezioneLTGliederung4" style:display-name="Master9-Layout3-secHead-Intestazione-sezion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9-Layout3-secHead-Intestazione-sezioneLTGliederung5" style:display-name="Master9-Layout3-secHead-Intestazione-sezione~LT~Gliederung 5" style:family="paragraph" style:parent-style-name="Master1-DefaultLTGliederung4">
      <style:paragraph-properties fo:margin-bottom="0.0395in"/>
      <style:text-properties fo:hyphenate="false"/>
    </style:style>
    <style:style style:name="Master9-Layout3-secHead-Intestazione-sezioneLTGliederung6" style:display-name="Master9-Layout3-secHead-Intestazione-sezione~LT~Gliederung 6" style:family="paragraph" style:parent-style-name="Master1-DefaultLTGliederung5">
      <style:text-properties fo:hyphenate="false"/>
    </style:style>
    <style:style style:name="Master9-Layout3-secHead-Intestazione-sezioneLTGliederung7" style:display-name="Master9-Layout3-secHead-Intestazione-sezione~LT~Gliederung 7" style:family="paragraph" style:parent-style-name="Master1-DefaultLTGliederung6">
      <style:text-properties fo:hyphenate="false"/>
    </style:style>
    <style:style style:name="Master9-Layout3-secHead-Intestazione-sezioneLTGliederung8" style:display-name="Master9-Layout3-secHead-Intestazione-sezione~LT~Gliederung 8" style:family="paragraph" style:parent-style-name="Master1-DefaultLTGliederung7">
      <style:text-properties fo:hyphenate="false"/>
    </style:style>
    <style:style style:name="Master9-Layout3-secHead-Intestazione-sezioneLTGliederung9" style:display-name="Master9-Layout3-secHead-Intestazione-sezione~LT~Gliederung 9" style:family="paragraph" style:parent-style-name="Master1-DefaultLTGliederung8">
      <style:text-properties fo:hyphenate="false"/>
    </style:style>
    <style:style style:name="Master9-Layout3-secHead-Intestazione-sezioneLTTitel" style:display-name="Master9-Layout3-secHead-Intestazione-sezion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9-Layout3-secHead-Intestazione-sezioneLTUntertitel" style:display-name="Master9-Layout3-secHead-Intestazione-sezion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9-Layout3-secHead-Intestazione-sezioneLTNotizen" style:display-name="Master9-Layout3-secHead-Intestazione-sezion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9-Layout3-secHead-Intestazione-sezioneLTHintergrundobjekte" style:display-name="Master9-Layout3-secHead-Intestazione-sezione~LT~Hintergrundobjekte" style:family="paragraph">
      <style:paragraph-properties style:text-autospace="none"/>
      <style:text-properties fo:hyphenate="false"/>
    </style:style>
    <style:style style:name="Master9-Layout3-secHead-Intestazione-sezioneLTHintergrund" style:display-name="Master9-Layout3-secHead-Intestazione-sezione~LT~Hintergrund" style:family="paragraph">
      <style:paragraph-properties style:text-autospace="none"/>
      <style:text-properties fo:hyphenate="false"/>
    </style:style>
    <style:style style:name="Master9-Layout4-twoObj-Due-contenutiLTGliederung1" style:display-name="Master9-Layout4-twoObj-Due-contenuti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9-Layout4-twoObj-Due-contenutiLTGliederung2" style:display-name="Master9-Layout4-twoObj-Due-contenuti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9-Layout4-twoObj-Due-contenutiLTGliederung3" style:display-name="Master9-Layout4-twoObj-Due-contenuti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9-Layout4-twoObj-Due-contenutiLTGliederung4" style:display-name="Master9-Layout4-twoObj-Due-contenuti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9-Layout4-twoObj-Due-contenutiLTGliederung5" style:display-name="Master9-Layout4-twoObj-Due-contenuti~LT~Gliederung 5" style:family="paragraph" style:parent-style-name="Master1-DefaultLTGliederung4">
      <style:paragraph-properties fo:margin-bottom="0.0395in"/>
      <style:text-properties fo:hyphenate="false"/>
    </style:style>
    <style:style style:name="Master9-Layout4-twoObj-Due-contenutiLTGliederung6" style:display-name="Master9-Layout4-twoObj-Due-contenuti~LT~Gliederung 6" style:family="paragraph" style:parent-style-name="Master1-DefaultLTGliederung5">
      <style:text-properties fo:hyphenate="false"/>
    </style:style>
    <style:style style:name="Master9-Layout4-twoObj-Due-contenutiLTGliederung7" style:display-name="Master9-Layout4-twoObj-Due-contenuti~LT~Gliederung 7" style:family="paragraph" style:parent-style-name="Master1-DefaultLTGliederung6">
      <style:text-properties fo:hyphenate="false"/>
    </style:style>
    <style:style style:name="Master9-Layout4-twoObj-Due-contenutiLTGliederung8" style:display-name="Master9-Layout4-twoObj-Due-contenuti~LT~Gliederung 8" style:family="paragraph" style:parent-style-name="Master1-DefaultLTGliederung7">
      <style:text-properties fo:hyphenate="false"/>
    </style:style>
    <style:style style:name="Master9-Layout4-twoObj-Due-contenutiLTGliederung9" style:display-name="Master9-Layout4-twoObj-Due-contenuti~LT~Gliederung 9" style:family="paragraph" style:parent-style-name="Master1-DefaultLTGliederung8">
      <style:text-properties fo:hyphenate="false"/>
    </style:style>
    <style:style style:name="Master9-Layout4-twoObj-Due-contenutiLTTitel" style:display-name="Master9-Layout4-twoObj-Due-contenuti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9-Layout4-twoObj-Due-contenutiLTUntertitel" style:display-name="Master9-Layout4-twoObj-Due-contenuti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9-Layout4-twoObj-Due-contenutiLTNotizen" style:display-name="Master9-Layout4-twoObj-Due-contenuti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9-Layout4-twoObj-Due-contenutiLTHintergrundobjekte" style:display-name="Master9-Layout4-twoObj-Due-contenuti~LT~Hintergrundobjekte" style:family="paragraph">
      <style:paragraph-properties style:text-autospace="none"/>
      <style:text-properties fo:hyphenate="false"/>
    </style:style>
    <style:style style:name="Master9-Layout4-twoObj-Due-contenutiLTHintergrund" style:display-name="Master9-Layout4-twoObj-Due-contenuti~LT~Hintergrund" style:family="paragraph">
      <style:paragraph-properties style:text-autospace="none"/>
      <style:text-properties fo:hyphenate="false"/>
    </style:style>
    <style:style style:name="Master9-Layout5-twoTxTwoObj-ConfrontoLTGliederung1" style:display-name="Master9-Layout5-twoTxTwoObj-Confron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9-Layout5-twoTxTwoObj-ConfrontoLTGliederung2" style:display-name="Master9-Layout5-twoTxTwoObj-Confron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9-Layout5-twoTxTwoObj-ConfrontoLTGliederung3" style:display-name="Master9-Layout5-twoTxTwoObj-Confron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9-Layout5-twoTxTwoObj-ConfrontoLTGliederung4" style:display-name="Master9-Layout5-twoTxTwoObj-Confron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9-Layout5-twoTxTwoObj-ConfrontoLTGliederung5" style:display-name="Master9-Layout5-twoTxTwoObj-Confronto~LT~Gliederung 5" style:family="paragraph" style:parent-style-name="Master1-DefaultLTGliederung4">
      <style:paragraph-properties fo:margin-bottom="0.0395in"/>
      <style:text-properties fo:hyphenate="false"/>
    </style:style>
    <style:style style:name="Master9-Layout5-twoTxTwoObj-ConfrontoLTGliederung6" style:display-name="Master9-Layout5-twoTxTwoObj-Confronto~LT~Gliederung 6" style:family="paragraph" style:parent-style-name="Master1-DefaultLTGliederung5">
      <style:text-properties fo:hyphenate="false"/>
    </style:style>
    <style:style style:name="Master9-Layout5-twoTxTwoObj-ConfrontoLTGliederung7" style:display-name="Master9-Layout5-twoTxTwoObj-Confronto~LT~Gliederung 7" style:family="paragraph" style:parent-style-name="Master1-DefaultLTGliederung6">
      <style:text-properties fo:hyphenate="false"/>
    </style:style>
    <style:style style:name="Master9-Layout5-twoTxTwoObj-ConfrontoLTGliederung8" style:display-name="Master9-Layout5-twoTxTwoObj-Confronto~LT~Gliederung 8" style:family="paragraph" style:parent-style-name="Master1-DefaultLTGliederung7">
      <style:text-properties fo:hyphenate="false"/>
    </style:style>
    <style:style style:name="Master9-Layout5-twoTxTwoObj-ConfrontoLTGliederung9" style:display-name="Master9-Layout5-twoTxTwoObj-Confronto~LT~Gliederung 9" style:family="paragraph" style:parent-style-name="Master1-DefaultLTGliederung8">
      <style:text-properties fo:hyphenate="false"/>
    </style:style>
    <style:style style:name="Master9-Layout5-twoTxTwoObj-ConfrontoLTTitel" style:display-name="Master9-Layout5-twoTxTwoObj-Confron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9-Layout5-twoTxTwoObj-ConfrontoLTUntertitel" style:display-name="Master9-Layout5-twoTxTwoObj-Confron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9-Layout5-twoTxTwoObj-ConfrontoLTNotizen" style:display-name="Master9-Layout5-twoTxTwoObj-Confron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9-Layout5-twoTxTwoObj-ConfrontoLTHintergrundobjekte" style:display-name="Master9-Layout5-twoTxTwoObj-Confronto~LT~Hintergrundobjekte" style:family="paragraph">
      <style:paragraph-properties style:text-autospace="none"/>
      <style:text-properties fo:hyphenate="false"/>
    </style:style>
    <style:style style:name="Master9-Layout5-twoTxTwoObj-ConfrontoLTHintergrund" style:display-name="Master9-Layout5-twoTxTwoObj-Confronto~LT~Hintergrund" style:family="paragraph">
      <style:paragraph-properties style:text-autospace="none"/>
      <style:text-properties fo:hyphenate="false"/>
    </style:style>
    <style:style style:name="Master9-Layout6-titleOnly-Solo-titoloLTGliederung1" style:display-name="Master9-Layout6-titleOnly-Solo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9-Layout6-titleOnly-Solo-titoloLTGliederung2" style:display-name="Master9-Layout6-titleOnly-Solo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9-Layout6-titleOnly-Solo-titoloLTGliederung3" style:display-name="Master9-Layout6-titleOnly-Solo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9-Layout6-titleOnly-Solo-titoloLTGliederung4" style:display-name="Master9-Layout6-titleOnly-Solo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9-Layout6-titleOnly-Solo-titoloLTGliederung5" style:display-name="Master9-Layout6-titleOnly-Solo-titolo~LT~Gliederung 5" style:family="paragraph" style:parent-style-name="Master1-DefaultLTGliederung4">
      <style:paragraph-properties fo:margin-bottom="0.0395in"/>
      <style:text-properties fo:hyphenate="false"/>
    </style:style>
    <style:style style:name="Master9-Layout6-titleOnly-Solo-titoloLTGliederung6" style:display-name="Master9-Layout6-titleOnly-Solo-titolo~LT~Gliederung 6" style:family="paragraph" style:parent-style-name="Master1-DefaultLTGliederung5">
      <style:text-properties fo:hyphenate="false"/>
    </style:style>
    <style:style style:name="Master9-Layout6-titleOnly-Solo-titoloLTGliederung7" style:display-name="Master9-Layout6-titleOnly-Solo-titolo~LT~Gliederung 7" style:family="paragraph" style:parent-style-name="Master1-DefaultLTGliederung6">
      <style:text-properties fo:hyphenate="false"/>
    </style:style>
    <style:style style:name="Master9-Layout6-titleOnly-Solo-titoloLTGliederung8" style:display-name="Master9-Layout6-titleOnly-Solo-titolo~LT~Gliederung 8" style:family="paragraph" style:parent-style-name="Master1-DefaultLTGliederung7">
      <style:text-properties fo:hyphenate="false"/>
    </style:style>
    <style:style style:name="Master9-Layout6-titleOnly-Solo-titoloLTGliederung9" style:display-name="Master9-Layout6-titleOnly-Solo-titolo~LT~Gliederung 9" style:family="paragraph" style:parent-style-name="Master1-DefaultLTGliederung8">
      <style:text-properties fo:hyphenate="false"/>
    </style:style>
    <style:style style:name="Master9-Layout6-titleOnly-Solo-titoloLTTitel" style:display-name="Master9-Layout6-titleOnly-Solo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9-Layout6-titleOnly-Solo-titoloLTUntertitel" style:display-name="Master9-Layout6-titleOnly-Solo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9-Layout6-titleOnly-Solo-titoloLTNotizen" style:display-name="Master9-Layout6-titleOnly-Solo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9-Layout6-titleOnly-Solo-titoloLTHintergrundobjekte" style:display-name="Master9-Layout6-titleOnly-Solo-titolo~LT~Hintergrundobjekte" style:family="paragraph">
      <style:paragraph-properties style:text-autospace="none"/>
      <style:text-properties fo:hyphenate="false"/>
    </style:style>
    <style:style style:name="Master9-Layout6-titleOnly-Solo-titoloLTHintergrund" style:display-name="Master9-Layout6-titleOnly-Solo-titolo~LT~Hintergrund" style:family="paragraph">
      <style:paragraph-properties style:text-autospace="none"/>
      <style:text-properties fo:hyphenate="false"/>
    </style:style>
    <style:style style:name="Master9-Layout7-blank-VuotaLTGliederung1" style:display-name="Master9-Layout7-blank-Vuot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9-Layout7-blank-VuotaLTGliederung2" style:display-name="Master9-Layout7-blank-Vuot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9-Layout7-blank-VuotaLTGliederung3" style:display-name="Master9-Layout7-blank-Vuot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9-Layout7-blank-VuotaLTGliederung4" style:display-name="Master9-Layout7-blank-Vuot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9-Layout7-blank-VuotaLTGliederung5" style:display-name="Master9-Layout7-blank-Vuota~LT~Gliederung 5" style:family="paragraph" style:parent-style-name="Master1-DefaultLTGliederung4">
      <style:paragraph-properties fo:margin-bottom="0.0395in"/>
      <style:text-properties fo:hyphenate="false"/>
    </style:style>
    <style:style style:name="Master9-Layout7-blank-VuotaLTGliederung6" style:display-name="Master9-Layout7-blank-Vuota~LT~Gliederung 6" style:family="paragraph" style:parent-style-name="Master1-DefaultLTGliederung5">
      <style:text-properties fo:hyphenate="false"/>
    </style:style>
    <style:style style:name="Master9-Layout7-blank-VuotaLTGliederung7" style:display-name="Master9-Layout7-blank-Vuota~LT~Gliederung 7" style:family="paragraph" style:parent-style-name="Master1-DefaultLTGliederung6">
      <style:text-properties fo:hyphenate="false"/>
    </style:style>
    <style:style style:name="Master9-Layout7-blank-VuotaLTGliederung8" style:display-name="Master9-Layout7-blank-Vuota~LT~Gliederung 8" style:family="paragraph" style:parent-style-name="Master1-DefaultLTGliederung7">
      <style:text-properties fo:hyphenate="false"/>
    </style:style>
    <style:style style:name="Master9-Layout7-blank-VuotaLTGliederung9" style:display-name="Master9-Layout7-blank-Vuota~LT~Gliederung 9" style:family="paragraph" style:parent-style-name="Master1-DefaultLTGliederung8">
      <style:text-properties fo:hyphenate="false"/>
    </style:style>
    <style:style style:name="Master9-Layout7-blank-VuotaLTTitel" style:display-name="Master9-Layout7-blank-Vuot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9-Layout7-blank-VuotaLTUntertitel" style:display-name="Master9-Layout7-blank-Vuot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9-Layout7-blank-VuotaLTNotizen" style:display-name="Master9-Layout7-blank-Vuot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9-Layout7-blank-VuotaLTHintergrundobjekte" style:display-name="Master9-Layout7-blank-Vuota~LT~Hintergrundobjekte" style:family="paragraph">
      <style:paragraph-properties style:text-autospace="none"/>
      <style:text-properties fo:hyphenate="false"/>
    </style:style>
    <style:style style:name="Master9-Layout7-blank-VuotaLTHintergrund" style:display-name="Master9-Layout7-blank-Vuota~LT~Hintergrund" style:family="paragraph">
      <style:paragraph-properties style:text-autospace="none"/>
      <style:text-properties fo:hyphenate="false"/>
    </style:style>
    <style:style style:name="Master9-Layout8-objTx-Contenuto-con-didascaliaLTGliederung1" style:display-name="Master9-Layout8-objTx-Contenuto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9-Layout8-objTx-Contenuto-con-didascaliaLTGliederung2" style:display-name="Master9-Layout8-objTx-Contenuto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9-Layout8-objTx-Contenuto-con-didascaliaLTGliederung3" style:display-name="Master9-Layout8-objTx-Contenuto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9-Layout8-objTx-Contenuto-con-didascaliaLTGliederung4" style:display-name="Master9-Layout8-objTx-Contenuto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9-Layout8-objTx-Contenuto-con-didascaliaLTGliederung5" style:display-name="Master9-Layout8-objTx-Contenuto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9-Layout8-objTx-Contenuto-con-didascaliaLTGliederung6" style:display-name="Master9-Layout8-objTx-Contenuto-con-didascalia~LT~Gliederung 6" style:family="paragraph" style:parent-style-name="Master1-DefaultLTGliederung5">
      <style:text-properties fo:hyphenate="false"/>
    </style:style>
    <style:style style:name="Master9-Layout8-objTx-Contenuto-con-didascaliaLTGliederung7" style:display-name="Master9-Layout8-objTx-Contenuto-con-didascalia~LT~Gliederung 7" style:family="paragraph" style:parent-style-name="Master1-DefaultLTGliederung6">
      <style:text-properties fo:hyphenate="false"/>
    </style:style>
    <style:style style:name="Master9-Layout8-objTx-Contenuto-con-didascaliaLTGliederung8" style:display-name="Master9-Layout8-objTx-Contenuto-con-didascalia~LT~Gliederung 8" style:family="paragraph" style:parent-style-name="Master1-DefaultLTGliederung7">
      <style:text-properties fo:hyphenate="false"/>
    </style:style>
    <style:style style:name="Master9-Layout8-objTx-Contenuto-con-didascaliaLTGliederung9" style:display-name="Master9-Layout8-objTx-Contenuto-con-didascalia~LT~Gliederung 9" style:family="paragraph" style:parent-style-name="Master1-DefaultLTGliederung8">
      <style:text-properties fo:hyphenate="false"/>
    </style:style>
    <style:style style:name="Master9-Layout8-objTx-Contenuto-con-didascaliaLTTitel" style:display-name="Master9-Layout8-objTx-Contenuto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9-Layout8-objTx-Contenuto-con-didascaliaLTUntertitel" style:display-name="Master9-Layout8-objTx-Contenuto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9-Layout8-objTx-Contenuto-con-didascaliaLTNotizen" style:display-name="Master9-Layout8-objTx-Contenuto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9-Layout8-objTx-Contenuto-con-didascaliaLTHintergrundobjekte" style:display-name="Master9-Layout8-objTx-Contenuto-con-didascalia~LT~Hintergrundobjekte" style:family="paragraph">
      <style:paragraph-properties style:text-autospace="none"/>
      <style:text-properties fo:hyphenate="false"/>
    </style:style>
    <style:style style:name="Master9-Layout8-objTx-Contenuto-con-didascaliaLTHintergrund" style:display-name="Master9-Layout8-objTx-Contenuto-con-didascalia~LT~Hintergrund" style:family="paragraph">
      <style:paragraph-properties style:text-autospace="none"/>
      <style:text-properties fo:hyphenate="false"/>
    </style:style>
    <style:style style:name="Master9-Layout9-picTx-Immagine-con-didascaliaLTGliederung1" style:display-name="Master9-Layout9-picTx-Immagine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9-Layout9-picTx-Immagine-con-didascaliaLTGliederung2" style:display-name="Master9-Layout9-picTx-Immagine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9-Layout9-picTx-Immagine-con-didascaliaLTGliederung3" style:display-name="Master9-Layout9-picTx-Immagine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9-Layout9-picTx-Immagine-con-didascaliaLTGliederung4" style:display-name="Master9-Layout9-picTx-Immagine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9-Layout9-picTx-Immagine-con-didascaliaLTGliederung5" style:display-name="Master9-Layout9-picTx-Immagine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9-Layout9-picTx-Immagine-con-didascaliaLTGliederung6" style:display-name="Master9-Layout9-picTx-Immagine-con-didascalia~LT~Gliederung 6" style:family="paragraph" style:parent-style-name="Master1-DefaultLTGliederung5">
      <style:text-properties fo:hyphenate="false"/>
    </style:style>
    <style:style style:name="Master9-Layout9-picTx-Immagine-con-didascaliaLTGliederung7" style:display-name="Master9-Layout9-picTx-Immagine-con-didascalia~LT~Gliederung 7" style:family="paragraph" style:parent-style-name="Master1-DefaultLTGliederung6">
      <style:text-properties fo:hyphenate="false"/>
    </style:style>
    <style:style style:name="Master9-Layout9-picTx-Immagine-con-didascaliaLTGliederung8" style:display-name="Master9-Layout9-picTx-Immagine-con-didascalia~LT~Gliederung 8" style:family="paragraph" style:parent-style-name="Master1-DefaultLTGliederung7">
      <style:text-properties fo:hyphenate="false"/>
    </style:style>
    <style:style style:name="Master9-Layout9-picTx-Immagine-con-didascaliaLTGliederung9" style:display-name="Master9-Layout9-picTx-Immagine-con-didascalia~LT~Gliederung 9" style:family="paragraph" style:parent-style-name="Master1-DefaultLTGliederung8">
      <style:text-properties fo:hyphenate="false"/>
    </style:style>
    <style:style style:name="Master9-Layout9-picTx-Immagine-con-didascaliaLTTitel" style:display-name="Master9-Layout9-picTx-Immagine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9-Layout9-picTx-Immagine-con-didascaliaLTUntertitel" style:display-name="Master9-Layout9-picTx-Immagine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9-Layout9-picTx-Immagine-con-didascaliaLTNotizen" style:display-name="Master9-Layout9-picTx-Immagine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9-Layout9-picTx-Immagine-con-didascaliaLTHintergrundobjekte" style:display-name="Master9-Layout9-picTx-Immagine-con-didascalia~LT~Hintergrundobjekte" style:family="paragraph">
      <style:paragraph-properties style:text-autospace="none"/>
      <style:text-properties fo:hyphenate="false"/>
    </style:style>
    <style:style style:name="Master9-Layout9-picTx-Immagine-con-didascaliaLTHintergrund" style:display-name="Master9-Layout9-picTx-Immagine-con-didascalia~LT~Hintergrund" style:family="paragraph">
      <style:paragraph-properties style:text-autospace="none"/>
      <style:text-properties fo:hyphenate="false"/>
    </style:style>
    <style:style style:name="Master9-Layout10-vertTx-Titolo-e-testo-verticaleLTGliederung1" style:display-name="Master9-Layout10-vert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9-Layout10-vertTx-Titolo-e-testo-verticaleLTGliederung2" style:display-name="Master9-Layout10-vert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9-Layout10-vertTx-Titolo-e-testo-verticaleLTGliederung3" style:display-name="Master9-Layout10-vert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9-Layout10-vertTx-Titolo-e-testo-verticaleLTGliederung4" style:display-name="Master9-Layout10-vert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9-Layout10-vertTx-Titolo-e-testo-verticaleLTGliederung5" style:display-name="Master9-Layout10-vert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9-Layout10-vertTx-Titolo-e-testo-verticaleLTGliederung6" style:display-name="Master9-Layout10-vertTx-Titolo-e-testo-verticale~LT~Gliederung 6" style:family="paragraph" style:parent-style-name="Master1-DefaultLTGliederung5">
      <style:text-properties fo:hyphenate="false"/>
    </style:style>
    <style:style style:name="Master9-Layout10-vertTx-Titolo-e-testo-verticaleLTGliederung7" style:display-name="Master9-Layout10-vertTx-Titolo-e-testo-verticale~LT~Gliederung 7" style:family="paragraph" style:parent-style-name="Master1-DefaultLTGliederung6">
      <style:text-properties fo:hyphenate="false"/>
    </style:style>
    <style:style style:name="Master9-Layout10-vertTx-Titolo-e-testo-verticaleLTGliederung8" style:display-name="Master9-Layout10-vertTx-Titolo-e-testo-verticale~LT~Gliederung 8" style:family="paragraph" style:parent-style-name="Master1-DefaultLTGliederung7">
      <style:text-properties fo:hyphenate="false"/>
    </style:style>
    <style:style style:name="Master9-Layout10-vertTx-Titolo-e-testo-verticaleLTGliederung9" style:display-name="Master9-Layout10-vertTx-Titolo-e-testo-verticale~LT~Gliederung 9" style:family="paragraph" style:parent-style-name="Master1-DefaultLTGliederung8">
      <style:text-properties fo:hyphenate="false"/>
    </style:style>
    <style:style style:name="Master9-Layout10-vertTx-Titolo-e-testo-verticaleLTTitel" style:display-name="Master9-Layout10-vert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9-Layout10-vertTx-Titolo-e-testo-verticaleLTUntertitel" style:display-name="Master9-Layout10-vert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9-Layout10-vertTx-Titolo-e-testo-verticaleLTNotizen" style:display-name="Master9-Layout10-vert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9-Layout10-vertTx-Titolo-e-testo-verticaleLTHintergrundobjekte" style:display-name="Master9-Layout10-vertTx-Titolo-e-testo-verticale~LT~Hintergrundobjekte" style:family="paragraph">
      <style:paragraph-properties style:text-autospace="none"/>
      <style:text-properties fo:hyphenate="false"/>
    </style:style>
    <style:style style:name="Master9-Layout10-vertTx-Titolo-e-testo-verticaleLTHintergrund" style:display-name="Master9-Layout10-vertTx-Titolo-e-testo-verticale~LT~Hintergrund" style:family="paragraph">
      <style:paragraph-properties style:text-autospace="none"/>
      <style:text-properties fo:hyphenate="false"/>
    </style:style>
    <style:style style:name="Master9-Layout11-vertTitleAndTx-Titolo-e-testo-verticaleLTGliederung1" style:display-name="Master9-Layout11-vertTitleAnd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9-Layout11-vertTitleAndTx-Titolo-e-testo-verticaleLTGliederung2" style:display-name="Master9-Layout11-vertTitleAnd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9-Layout11-vertTitleAndTx-Titolo-e-testo-verticaleLTGliederung3" style:display-name="Master9-Layout11-vertTitleAnd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9-Layout11-vertTitleAndTx-Titolo-e-testo-verticaleLTGliederung4" style:display-name="Master9-Layout11-vertTitleAnd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9-Layout11-vertTitleAndTx-Titolo-e-testo-verticaleLTGliederung5" style:display-name="Master9-Layout11-vertTitleAnd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9-Layout11-vertTitleAndTx-Titolo-e-testo-verticaleLTGliederung6" style:display-name="Master9-Layout11-vertTitleAndTx-Titolo-e-testo-verticale~LT~Gliederung 6" style:family="paragraph" style:parent-style-name="Master1-DefaultLTGliederung5">
      <style:text-properties fo:hyphenate="false"/>
    </style:style>
    <style:style style:name="Master9-Layout11-vertTitleAndTx-Titolo-e-testo-verticaleLTGliederung7" style:display-name="Master9-Layout11-vertTitleAndTx-Titolo-e-testo-verticale~LT~Gliederung 7" style:family="paragraph" style:parent-style-name="Master1-DefaultLTGliederung6">
      <style:text-properties fo:hyphenate="false"/>
    </style:style>
    <style:style style:name="Master9-Layout11-vertTitleAndTx-Titolo-e-testo-verticaleLTGliederung8" style:display-name="Master9-Layout11-vertTitleAndTx-Titolo-e-testo-verticale~LT~Gliederung 8" style:family="paragraph" style:parent-style-name="Master1-DefaultLTGliederung7">
      <style:text-properties fo:hyphenate="false"/>
    </style:style>
    <style:style style:name="Master9-Layout11-vertTitleAndTx-Titolo-e-testo-verticaleLTGliederung9" style:display-name="Master9-Layout11-vertTitleAndTx-Titolo-e-testo-verticale~LT~Gliederung 9" style:family="paragraph" style:parent-style-name="Master1-DefaultLTGliederung8">
      <style:text-properties fo:hyphenate="false"/>
    </style:style>
    <style:style style:name="Master9-Layout11-vertTitleAndTx-Titolo-e-testo-verticaleLTTitel" style:display-name="Master9-Layout11-vertTitleAnd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9-Layout11-vertTitleAndTx-Titolo-e-testo-verticaleLTUntertitel" style:display-name="Master9-Layout11-vertTitleAnd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9-Layout11-vertTitleAndTx-Titolo-e-testo-verticaleLTNotizen" style:display-name="Master9-Layout11-vertTitleAnd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9-Layout11-vertTitleAndTx-Titolo-e-testo-verticaleLTHintergrundobjekte" style:display-name="Master9-Layout11-vertTitleAndTx-Titolo-e-testo-verticale~LT~Hintergrundobjekte" style:family="paragraph">
      <style:paragraph-properties style:text-autospace="none"/>
      <style:text-properties fo:hyphenate="false"/>
    </style:style>
    <style:style style:name="Master9-Layout11-vertTitleAndTx-Titolo-e-testo-verticaleLTHintergrund" style:display-name="Master9-Layout11-vertTitleAndTx-Titolo-e-testo-verticale~LT~Hintergrund" style:family="paragraph">
      <style:paragraph-properties style:text-autospace="none"/>
      <style:text-properties fo:hyphenate="false"/>
    </style:style>
    <style:style style:name="Master10-forestLTGliederung1" style:display-name="Master10-forest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0-forestLTGliederung2" style:display-name="Master10-forest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0-forestLTGliederung3" style:display-name="Master10-forest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0-forestLTGliederung4" style:display-name="Master10-forest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0-forestLTGliederung5" style:display-name="Master10-forest~LT~Gliederung 5" style:family="paragraph" style:parent-style-name="Master1-DefaultLTGliederung4">
      <style:paragraph-properties fo:margin-bottom="0.0395in"/>
      <style:text-properties fo:hyphenate="false"/>
    </style:style>
    <style:style style:name="Master10-forestLTGliederung6" style:display-name="Master10-forest~LT~Gliederung 6" style:family="paragraph" style:parent-style-name="Master1-DefaultLTGliederung5">
      <style:text-properties fo:hyphenate="false"/>
    </style:style>
    <style:style style:name="Master10-forestLTGliederung7" style:display-name="Master10-forest~LT~Gliederung 7" style:family="paragraph" style:parent-style-name="Master1-DefaultLTGliederung6">
      <style:text-properties fo:hyphenate="false"/>
    </style:style>
    <style:style style:name="Master10-forestLTGliederung8" style:display-name="Master10-forest~LT~Gliederung 8" style:family="paragraph" style:parent-style-name="Master1-DefaultLTGliederung7">
      <style:text-properties fo:hyphenate="false"/>
    </style:style>
    <style:style style:name="Master10-forestLTGliederung9" style:display-name="Master10-forest~LT~Gliederung 9" style:family="paragraph" style:parent-style-name="Master1-DefaultLTGliederung8">
      <style:text-properties fo:hyphenate="false"/>
    </style:style>
    <style:style style:name="Master10-forestLTTitel" style:display-name="Master10-forest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0-forestLTUntertitel" style:display-name="Master10-forest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0-forestLTNotizen" style:display-name="Master10-forest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0-forestLTHintergrundobjekte" style:display-name="Master10-forest~LT~Hintergrundobjekte" style:family="paragraph">
      <style:paragraph-properties style:text-autospace="none"/>
      <style:text-properties fo:hyphenate="false"/>
    </style:style>
    <style:style style:name="Master10-forestLTHintergrund" style:display-name="Master10-forest~LT~Hintergrund" style:family="paragraph">
      <style:paragraph-properties style:text-autospace="none"/>
      <style:text-properties fo:hyphenate="false"/>
    </style:style>
    <style:style style:name="Master10-Layout1-title-Diapositiva-titoloLTGliederung1" style:display-name="Master10-Layout1-title-Diapositiva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0-Layout1-title-Diapositiva-titoloLTGliederung2" style:display-name="Master10-Layout1-title-Diapositiva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0-Layout1-title-Diapositiva-titoloLTGliederung3" style:display-name="Master10-Layout1-title-Diapositiva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0-Layout1-title-Diapositiva-titoloLTGliederung4" style:display-name="Master10-Layout1-title-Diapositiva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0-Layout1-title-Diapositiva-titoloLTGliederung5" style:display-name="Master10-Layout1-title-Diapositiva-titolo~LT~Gliederung 5" style:family="paragraph" style:parent-style-name="Master1-DefaultLTGliederung4">
      <style:paragraph-properties fo:margin-bottom="0.0395in"/>
      <style:text-properties fo:hyphenate="false"/>
    </style:style>
    <style:style style:name="Master10-Layout1-title-Diapositiva-titoloLTGliederung6" style:display-name="Master10-Layout1-title-Diapositiva-titolo~LT~Gliederung 6" style:family="paragraph" style:parent-style-name="Master1-DefaultLTGliederung5">
      <style:text-properties fo:hyphenate="false"/>
    </style:style>
    <style:style style:name="Master10-Layout1-title-Diapositiva-titoloLTGliederung7" style:display-name="Master10-Layout1-title-Diapositiva-titolo~LT~Gliederung 7" style:family="paragraph" style:parent-style-name="Master1-DefaultLTGliederung6">
      <style:text-properties fo:hyphenate="false"/>
    </style:style>
    <style:style style:name="Master10-Layout1-title-Diapositiva-titoloLTGliederung8" style:display-name="Master10-Layout1-title-Diapositiva-titolo~LT~Gliederung 8" style:family="paragraph" style:parent-style-name="Master1-DefaultLTGliederung7">
      <style:text-properties fo:hyphenate="false"/>
    </style:style>
    <style:style style:name="Master10-Layout1-title-Diapositiva-titoloLTGliederung9" style:display-name="Master10-Layout1-title-Diapositiva-titolo~LT~Gliederung 9" style:family="paragraph" style:parent-style-name="Master1-DefaultLTGliederung8">
      <style:text-properties fo:hyphenate="false"/>
    </style:style>
    <style:style style:name="Master10-Layout1-title-Diapositiva-titoloLTTitel" style:display-name="Master10-Layout1-title-Diapositiva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0-Layout1-title-Diapositiva-titoloLTUntertitel" style:display-name="Master10-Layout1-title-Diapositiva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0-Layout1-title-Diapositiva-titoloLTNotizen" style:display-name="Master10-Layout1-title-Diapositiva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0-Layout1-title-Diapositiva-titoloLTHintergrundobjekte" style:display-name="Master10-Layout1-title-Diapositiva-titolo~LT~Hintergrundobjekte" style:family="paragraph">
      <style:paragraph-properties style:text-autospace="none"/>
      <style:text-properties fo:hyphenate="false"/>
    </style:style>
    <style:style style:name="Master10-Layout1-title-Diapositiva-titoloLTHintergrund" style:display-name="Master10-Layout1-title-Diapositiva-titolo~LT~Hintergrund" style:family="paragraph">
      <style:paragraph-properties style:text-autospace="none"/>
      <style:text-properties fo:hyphenate="false"/>
    </style:style>
    <style:style style:name="Master10-Layout2-obj-Titolo-e-contenutoLTGliederung1" style:display-name="Master10-Layout2-obj-Titolo-e-contenu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0-Layout2-obj-Titolo-e-contenutoLTGliederung2" style:display-name="Master10-Layout2-obj-Titolo-e-contenu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0-Layout2-obj-Titolo-e-contenutoLTGliederung3" style:display-name="Master10-Layout2-obj-Titolo-e-contenu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0-Layout2-obj-Titolo-e-contenutoLTGliederung4" style:display-name="Master10-Layout2-obj-Titolo-e-contenu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0-Layout2-obj-Titolo-e-contenutoLTGliederung5" style:display-name="Master10-Layout2-obj-Titolo-e-contenuto~LT~Gliederung 5" style:family="paragraph" style:parent-style-name="Master1-DefaultLTGliederung4">
      <style:paragraph-properties fo:margin-bottom="0.0395in"/>
      <style:text-properties fo:hyphenate="false"/>
    </style:style>
    <style:style style:name="Master10-Layout2-obj-Titolo-e-contenutoLTGliederung6" style:display-name="Master10-Layout2-obj-Titolo-e-contenuto~LT~Gliederung 6" style:family="paragraph" style:parent-style-name="Master1-DefaultLTGliederung5">
      <style:text-properties fo:hyphenate="false"/>
    </style:style>
    <style:style style:name="Master10-Layout2-obj-Titolo-e-contenutoLTGliederung7" style:display-name="Master10-Layout2-obj-Titolo-e-contenuto~LT~Gliederung 7" style:family="paragraph" style:parent-style-name="Master1-DefaultLTGliederung6">
      <style:text-properties fo:hyphenate="false"/>
    </style:style>
    <style:style style:name="Master10-Layout2-obj-Titolo-e-contenutoLTGliederung8" style:display-name="Master10-Layout2-obj-Titolo-e-contenuto~LT~Gliederung 8" style:family="paragraph" style:parent-style-name="Master1-DefaultLTGliederung7">
      <style:text-properties fo:hyphenate="false"/>
    </style:style>
    <style:style style:name="Master10-Layout2-obj-Titolo-e-contenutoLTGliederung9" style:display-name="Master10-Layout2-obj-Titolo-e-contenuto~LT~Gliederung 9" style:family="paragraph" style:parent-style-name="Master1-DefaultLTGliederung8">
      <style:text-properties fo:hyphenate="false"/>
    </style:style>
    <style:style style:name="Master10-Layout2-obj-Titolo-e-contenutoLTTitel" style:display-name="Master10-Layout2-obj-Titolo-e-contenu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0-Layout2-obj-Titolo-e-contenutoLTUntertitel" style:display-name="Master10-Layout2-obj-Titolo-e-contenu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0-Layout2-obj-Titolo-e-contenutoLTNotizen" style:display-name="Master10-Layout2-obj-Titolo-e-contenu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0-Layout2-obj-Titolo-e-contenutoLTHintergrundobjekte" style:display-name="Master10-Layout2-obj-Titolo-e-contenuto~LT~Hintergrundobjekte" style:family="paragraph">
      <style:paragraph-properties style:text-autospace="none"/>
      <style:text-properties fo:hyphenate="false"/>
    </style:style>
    <style:style style:name="Master10-Layout2-obj-Titolo-e-contenutoLTHintergrund" style:display-name="Master10-Layout2-obj-Titolo-e-contenuto~LT~Hintergrund" style:family="paragraph">
      <style:paragraph-properties style:text-autospace="none"/>
      <style:text-properties fo:hyphenate="false"/>
    </style:style>
    <style:style style:name="Master10-Layout3-secHead-Intestazione-sezioneLTGliederung1" style:display-name="Master10-Layout3-secHead-Intestazione-sezion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0-Layout3-secHead-Intestazione-sezioneLTGliederung2" style:display-name="Master10-Layout3-secHead-Intestazione-sezion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0-Layout3-secHead-Intestazione-sezioneLTGliederung3" style:display-name="Master10-Layout3-secHead-Intestazione-sezion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0-Layout3-secHead-Intestazione-sezioneLTGliederung4" style:display-name="Master10-Layout3-secHead-Intestazione-sezion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0-Layout3-secHead-Intestazione-sezioneLTGliederung5" style:display-name="Master10-Layout3-secHead-Intestazione-sezione~LT~Gliederung 5" style:family="paragraph" style:parent-style-name="Master1-DefaultLTGliederung4">
      <style:paragraph-properties fo:margin-bottom="0.0395in"/>
      <style:text-properties fo:hyphenate="false"/>
    </style:style>
    <style:style style:name="Master10-Layout3-secHead-Intestazione-sezioneLTGliederung6" style:display-name="Master10-Layout3-secHead-Intestazione-sezione~LT~Gliederung 6" style:family="paragraph" style:parent-style-name="Master1-DefaultLTGliederung5">
      <style:text-properties fo:hyphenate="false"/>
    </style:style>
    <style:style style:name="Master10-Layout3-secHead-Intestazione-sezioneLTGliederung7" style:display-name="Master10-Layout3-secHead-Intestazione-sezione~LT~Gliederung 7" style:family="paragraph" style:parent-style-name="Master1-DefaultLTGliederung6">
      <style:text-properties fo:hyphenate="false"/>
    </style:style>
    <style:style style:name="Master10-Layout3-secHead-Intestazione-sezioneLTGliederung8" style:display-name="Master10-Layout3-secHead-Intestazione-sezione~LT~Gliederung 8" style:family="paragraph" style:parent-style-name="Master1-DefaultLTGliederung7">
      <style:text-properties fo:hyphenate="false"/>
    </style:style>
    <style:style style:name="Master10-Layout3-secHead-Intestazione-sezioneLTGliederung9" style:display-name="Master10-Layout3-secHead-Intestazione-sezione~LT~Gliederung 9" style:family="paragraph" style:parent-style-name="Master1-DefaultLTGliederung8">
      <style:text-properties fo:hyphenate="false"/>
    </style:style>
    <style:style style:name="Master10-Layout3-secHead-Intestazione-sezioneLTTitel" style:display-name="Master10-Layout3-secHead-Intestazione-sezion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0-Layout3-secHead-Intestazione-sezioneLTUntertitel" style:display-name="Master10-Layout3-secHead-Intestazione-sezion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0-Layout3-secHead-Intestazione-sezioneLTNotizen" style:display-name="Master10-Layout3-secHead-Intestazione-sezion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0-Layout3-secHead-Intestazione-sezioneLTHintergrundobjekte" style:display-name="Master10-Layout3-secHead-Intestazione-sezione~LT~Hintergrundobjekte" style:family="paragraph">
      <style:paragraph-properties style:text-autospace="none"/>
      <style:text-properties fo:hyphenate="false"/>
    </style:style>
    <style:style style:name="Master10-Layout3-secHead-Intestazione-sezioneLTHintergrund" style:display-name="Master10-Layout3-secHead-Intestazione-sezione~LT~Hintergrund" style:family="paragraph">
      <style:paragraph-properties style:text-autospace="none"/>
      <style:text-properties fo:hyphenate="false"/>
    </style:style>
    <style:style style:name="Master10-Layout4-twoObj-Due-contenutiLTGliederung1" style:display-name="Master10-Layout4-twoObj-Due-contenuti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0-Layout4-twoObj-Due-contenutiLTGliederung2" style:display-name="Master10-Layout4-twoObj-Due-contenuti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0-Layout4-twoObj-Due-contenutiLTGliederung3" style:display-name="Master10-Layout4-twoObj-Due-contenuti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0-Layout4-twoObj-Due-contenutiLTGliederung4" style:display-name="Master10-Layout4-twoObj-Due-contenuti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0-Layout4-twoObj-Due-contenutiLTGliederung5" style:display-name="Master10-Layout4-twoObj-Due-contenuti~LT~Gliederung 5" style:family="paragraph" style:parent-style-name="Master1-DefaultLTGliederung4">
      <style:paragraph-properties fo:margin-bottom="0.0395in"/>
      <style:text-properties fo:hyphenate="false"/>
    </style:style>
    <style:style style:name="Master10-Layout4-twoObj-Due-contenutiLTGliederung6" style:display-name="Master10-Layout4-twoObj-Due-contenuti~LT~Gliederung 6" style:family="paragraph" style:parent-style-name="Master1-DefaultLTGliederung5">
      <style:text-properties fo:hyphenate="false"/>
    </style:style>
    <style:style style:name="Master10-Layout4-twoObj-Due-contenutiLTGliederung7" style:display-name="Master10-Layout4-twoObj-Due-contenuti~LT~Gliederung 7" style:family="paragraph" style:parent-style-name="Master1-DefaultLTGliederung6">
      <style:text-properties fo:hyphenate="false"/>
    </style:style>
    <style:style style:name="Master10-Layout4-twoObj-Due-contenutiLTGliederung8" style:display-name="Master10-Layout4-twoObj-Due-contenuti~LT~Gliederung 8" style:family="paragraph" style:parent-style-name="Master1-DefaultLTGliederung7">
      <style:text-properties fo:hyphenate="false"/>
    </style:style>
    <style:style style:name="Master10-Layout4-twoObj-Due-contenutiLTGliederung9" style:display-name="Master10-Layout4-twoObj-Due-contenuti~LT~Gliederung 9" style:family="paragraph" style:parent-style-name="Master1-DefaultLTGliederung8">
      <style:text-properties fo:hyphenate="false"/>
    </style:style>
    <style:style style:name="Master10-Layout4-twoObj-Due-contenutiLTTitel" style:display-name="Master10-Layout4-twoObj-Due-contenuti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0-Layout4-twoObj-Due-contenutiLTUntertitel" style:display-name="Master10-Layout4-twoObj-Due-contenuti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0-Layout4-twoObj-Due-contenutiLTNotizen" style:display-name="Master10-Layout4-twoObj-Due-contenuti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0-Layout4-twoObj-Due-contenutiLTHintergrundobjekte" style:display-name="Master10-Layout4-twoObj-Due-contenuti~LT~Hintergrundobjekte" style:family="paragraph">
      <style:paragraph-properties style:text-autospace="none"/>
      <style:text-properties fo:hyphenate="false"/>
    </style:style>
    <style:style style:name="Master10-Layout4-twoObj-Due-contenutiLTHintergrund" style:display-name="Master10-Layout4-twoObj-Due-contenuti~LT~Hintergrund" style:family="paragraph">
      <style:paragraph-properties style:text-autospace="none"/>
      <style:text-properties fo:hyphenate="false"/>
    </style:style>
    <style:style style:name="Master10-Layout5-twoTxTwoObj-ConfrontoLTGliederung1" style:display-name="Master10-Layout5-twoTxTwoObj-Confron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0-Layout5-twoTxTwoObj-ConfrontoLTGliederung2" style:display-name="Master10-Layout5-twoTxTwoObj-Confron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0-Layout5-twoTxTwoObj-ConfrontoLTGliederung3" style:display-name="Master10-Layout5-twoTxTwoObj-Confron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0-Layout5-twoTxTwoObj-ConfrontoLTGliederung4" style:display-name="Master10-Layout5-twoTxTwoObj-Confron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0-Layout5-twoTxTwoObj-ConfrontoLTGliederung5" style:display-name="Master10-Layout5-twoTxTwoObj-Confronto~LT~Gliederung 5" style:family="paragraph" style:parent-style-name="Master1-DefaultLTGliederung4">
      <style:paragraph-properties fo:margin-bottom="0.0395in"/>
      <style:text-properties fo:hyphenate="false"/>
    </style:style>
    <style:style style:name="Master10-Layout5-twoTxTwoObj-ConfrontoLTGliederung6" style:display-name="Master10-Layout5-twoTxTwoObj-Confronto~LT~Gliederung 6" style:family="paragraph" style:parent-style-name="Master1-DefaultLTGliederung5">
      <style:text-properties fo:hyphenate="false"/>
    </style:style>
    <style:style style:name="Master10-Layout5-twoTxTwoObj-ConfrontoLTGliederung7" style:display-name="Master10-Layout5-twoTxTwoObj-Confronto~LT~Gliederung 7" style:family="paragraph" style:parent-style-name="Master1-DefaultLTGliederung6">
      <style:text-properties fo:hyphenate="false"/>
    </style:style>
    <style:style style:name="Master10-Layout5-twoTxTwoObj-ConfrontoLTGliederung8" style:display-name="Master10-Layout5-twoTxTwoObj-Confronto~LT~Gliederung 8" style:family="paragraph" style:parent-style-name="Master1-DefaultLTGliederung7">
      <style:text-properties fo:hyphenate="false"/>
    </style:style>
    <style:style style:name="Master10-Layout5-twoTxTwoObj-ConfrontoLTGliederung9" style:display-name="Master10-Layout5-twoTxTwoObj-Confronto~LT~Gliederung 9" style:family="paragraph" style:parent-style-name="Master1-DefaultLTGliederung8">
      <style:text-properties fo:hyphenate="false"/>
    </style:style>
    <style:style style:name="Master10-Layout5-twoTxTwoObj-ConfrontoLTTitel" style:display-name="Master10-Layout5-twoTxTwoObj-Confron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0-Layout5-twoTxTwoObj-ConfrontoLTUntertitel" style:display-name="Master10-Layout5-twoTxTwoObj-Confron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0-Layout5-twoTxTwoObj-ConfrontoLTNotizen" style:display-name="Master10-Layout5-twoTxTwoObj-Confron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0-Layout5-twoTxTwoObj-ConfrontoLTHintergrundobjekte" style:display-name="Master10-Layout5-twoTxTwoObj-Confronto~LT~Hintergrundobjekte" style:family="paragraph">
      <style:paragraph-properties style:text-autospace="none"/>
      <style:text-properties fo:hyphenate="false"/>
    </style:style>
    <style:style style:name="Master10-Layout5-twoTxTwoObj-ConfrontoLTHintergrund" style:display-name="Master10-Layout5-twoTxTwoObj-Confronto~LT~Hintergrund" style:family="paragraph">
      <style:paragraph-properties style:text-autospace="none"/>
      <style:text-properties fo:hyphenate="false"/>
    </style:style>
    <style:style style:name="Master10-Layout6-titleOnly-Solo-titoloLTGliederung1" style:display-name="Master10-Layout6-titleOnly-Solo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0-Layout6-titleOnly-Solo-titoloLTGliederung2" style:display-name="Master10-Layout6-titleOnly-Solo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0-Layout6-titleOnly-Solo-titoloLTGliederung3" style:display-name="Master10-Layout6-titleOnly-Solo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0-Layout6-titleOnly-Solo-titoloLTGliederung4" style:display-name="Master10-Layout6-titleOnly-Solo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0-Layout6-titleOnly-Solo-titoloLTGliederung5" style:display-name="Master10-Layout6-titleOnly-Solo-titolo~LT~Gliederung 5" style:family="paragraph" style:parent-style-name="Master1-DefaultLTGliederung4">
      <style:paragraph-properties fo:margin-bottom="0.0395in"/>
      <style:text-properties fo:hyphenate="false"/>
    </style:style>
    <style:style style:name="Master10-Layout6-titleOnly-Solo-titoloLTGliederung6" style:display-name="Master10-Layout6-titleOnly-Solo-titolo~LT~Gliederung 6" style:family="paragraph" style:parent-style-name="Master1-DefaultLTGliederung5">
      <style:text-properties fo:hyphenate="false"/>
    </style:style>
    <style:style style:name="Master10-Layout6-titleOnly-Solo-titoloLTGliederung7" style:display-name="Master10-Layout6-titleOnly-Solo-titolo~LT~Gliederung 7" style:family="paragraph" style:parent-style-name="Master1-DefaultLTGliederung6">
      <style:text-properties fo:hyphenate="false"/>
    </style:style>
    <style:style style:name="Master10-Layout6-titleOnly-Solo-titoloLTGliederung8" style:display-name="Master10-Layout6-titleOnly-Solo-titolo~LT~Gliederung 8" style:family="paragraph" style:parent-style-name="Master1-DefaultLTGliederung7">
      <style:text-properties fo:hyphenate="false"/>
    </style:style>
    <style:style style:name="Master10-Layout6-titleOnly-Solo-titoloLTGliederung9" style:display-name="Master10-Layout6-titleOnly-Solo-titolo~LT~Gliederung 9" style:family="paragraph" style:parent-style-name="Master1-DefaultLTGliederung8">
      <style:text-properties fo:hyphenate="false"/>
    </style:style>
    <style:style style:name="Master10-Layout6-titleOnly-Solo-titoloLTTitel" style:display-name="Master10-Layout6-titleOnly-Solo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0-Layout6-titleOnly-Solo-titoloLTUntertitel" style:display-name="Master10-Layout6-titleOnly-Solo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0-Layout6-titleOnly-Solo-titoloLTNotizen" style:display-name="Master10-Layout6-titleOnly-Solo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0-Layout6-titleOnly-Solo-titoloLTHintergrundobjekte" style:display-name="Master10-Layout6-titleOnly-Solo-titolo~LT~Hintergrundobjekte" style:family="paragraph">
      <style:paragraph-properties style:text-autospace="none"/>
      <style:text-properties fo:hyphenate="false"/>
    </style:style>
    <style:style style:name="Master10-Layout6-titleOnly-Solo-titoloLTHintergrund" style:display-name="Master10-Layout6-titleOnly-Solo-titolo~LT~Hintergrund" style:family="paragraph">
      <style:paragraph-properties style:text-autospace="none"/>
      <style:text-properties fo:hyphenate="false"/>
    </style:style>
    <style:style style:name="Master10-Layout7-blank-VuotaLTGliederung1" style:display-name="Master10-Layout7-blank-Vuot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0-Layout7-blank-VuotaLTGliederung2" style:display-name="Master10-Layout7-blank-Vuot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0-Layout7-blank-VuotaLTGliederung3" style:display-name="Master10-Layout7-blank-Vuot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0-Layout7-blank-VuotaLTGliederung4" style:display-name="Master10-Layout7-blank-Vuot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0-Layout7-blank-VuotaLTGliederung5" style:display-name="Master10-Layout7-blank-Vuota~LT~Gliederung 5" style:family="paragraph" style:parent-style-name="Master1-DefaultLTGliederung4">
      <style:paragraph-properties fo:margin-bottom="0.0395in"/>
      <style:text-properties fo:hyphenate="false"/>
    </style:style>
    <style:style style:name="Master10-Layout7-blank-VuotaLTGliederung6" style:display-name="Master10-Layout7-blank-Vuota~LT~Gliederung 6" style:family="paragraph" style:parent-style-name="Master1-DefaultLTGliederung5">
      <style:text-properties fo:hyphenate="false"/>
    </style:style>
    <style:style style:name="Master10-Layout7-blank-VuotaLTGliederung7" style:display-name="Master10-Layout7-blank-Vuota~LT~Gliederung 7" style:family="paragraph" style:parent-style-name="Master1-DefaultLTGliederung6">
      <style:text-properties fo:hyphenate="false"/>
    </style:style>
    <style:style style:name="Master10-Layout7-blank-VuotaLTGliederung8" style:display-name="Master10-Layout7-blank-Vuota~LT~Gliederung 8" style:family="paragraph" style:parent-style-name="Master1-DefaultLTGliederung7">
      <style:text-properties fo:hyphenate="false"/>
    </style:style>
    <style:style style:name="Master10-Layout7-blank-VuotaLTGliederung9" style:display-name="Master10-Layout7-blank-Vuota~LT~Gliederung 9" style:family="paragraph" style:parent-style-name="Master1-DefaultLTGliederung8">
      <style:text-properties fo:hyphenate="false"/>
    </style:style>
    <style:style style:name="Master10-Layout7-blank-VuotaLTTitel" style:display-name="Master10-Layout7-blank-Vuot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0-Layout7-blank-VuotaLTUntertitel" style:display-name="Master10-Layout7-blank-Vuot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0-Layout7-blank-VuotaLTNotizen" style:display-name="Master10-Layout7-blank-Vuot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0-Layout7-blank-VuotaLTHintergrundobjekte" style:display-name="Master10-Layout7-blank-Vuota~LT~Hintergrundobjekte" style:family="paragraph">
      <style:paragraph-properties style:text-autospace="none"/>
      <style:text-properties fo:hyphenate="false"/>
    </style:style>
    <style:style style:name="Master10-Layout7-blank-VuotaLTHintergrund" style:display-name="Master10-Layout7-blank-Vuota~LT~Hintergrund" style:family="paragraph">
      <style:paragraph-properties style:text-autospace="none"/>
      <style:text-properties fo:hyphenate="false"/>
    </style:style>
    <style:style style:name="Master10-Layout8-objTx-Contenuto-con-didascaliaLTGliederung1" style:display-name="Master10-Layout8-objTx-Contenuto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0-Layout8-objTx-Contenuto-con-didascaliaLTGliederung2" style:display-name="Master10-Layout8-objTx-Contenuto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0-Layout8-objTx-Contenuto-con-didascaliaLTGliederung3" style:display-name="Master10-Layout8-objTx-Contenuto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0-Layout8-objTx-Contenuto-con-didascaliaLTGliederung4" style:display-name="Master10-Layout8-objTx-Contenuto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0-Layout8-objTx-Contenuto-con-didascaliaLTGliederung5" style:display-name="Master10-Layout8-objTx-Contenuto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10-Layout8-objTx-Contenuto-con-didascaliaLTGliederung6" style:display-name="Master10-Layout8-objTx-Contenuto-con-didascalia~LT~Gliederung 6" style:family="paragraph" style:parent-style-name="Master1-DefaultLTGliederung5">
      <style:text-properties fo:hyphenate="false"/>
    </style:style>
    <style:style style:name="Master10-Layout8-objTx-Contenuto-con-didascaliaLTGliederung7" style:display-name="Master10-Layout8-objTx-Contenuto-con-didascalia~LT~Gliederung 7" style:family="paragraph" style:parent-style-name="Master1-DefaultLTGliederung6">
      <style:text-properties fo:hyphenate="false"/>
    </style:style>
    <style:style style:name="Master10-Layout8-objTx-Contenuto-con-didascaliaLTGliederung8" style:display-name="Master10-Layout8-objTx-Contenuto-con-didascalia~LT~Gliederung 8" style:family="paragraph" style:parent-style-name="Master1-DefaultLTGliederung7">
      <style:text-properties fo:hyphenate="false"/>
    </style:style>
    <style:style style:name="Master10-Layout8-objTx-Contenuto-con-didascaliaLTGliederung9" style:display-name="Master10-Layout8-objTx-Contenuto-con-didascalia~LT~Gliederung 9" style:family="paragraph" style:parent-style-name="Master1-DefaultLTGliederung8">
      <style:text-properties fo:hyphenate="false"/>
    </style:style>
    <style:style style:name="Master10-Layout8-objTx-Contenuto-con-didascaliaLTTitel" style:display-name="Master10-Layout8-objTx-Contenuto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0-Layout8-objTx-Contenuto-con-didascaliaLTUntertitel" style:display-name="Master10-Layout8-objTx-Contenuto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0-Layout8-objTx-Contenuto-con-didascaliaLTNotizen" style:display-name="Master10-Layout8-objTx-Contenuto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0-Layout8-objTx-Contenuto-con-didascaliaLTHintergrundobjekte" style:display-name="Master10-Layout8-objTx-Contenuto-con-didascalia~LT~Hintergrundobjekte" style:family="paragraph">
      <style:paragraph-properties style:text-autospace="none"/>
      <style:text-properties fo:hyphenate="false"/>
    </style:style>
    <style:style style:name="Master10-Layout8-objTx-Contenuto-con-didascaliaLTHintergrund" style:display-name="Master10-Layout8-objTx-Contenuto-con-didascalia~LT~Hintergrund" style:family="paragraph">
      <style:paragraph-properties style:text-autospace="none"/>
      <style:text-properties fo:hyphenate="false"/>
    </style:style>
    <style:style style:name="Master10-Layout9-picTx-Immagine-con-didascaliaLTGliederung1" style:display-name="Master10-Layout9-picTx-Immagine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0-Layout9-picTx-Immagine-con-didascaliaLTGliederung2" style:display-name="Master10-Layout9-picTx-Immagine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0-Layout9-picTx-Immagine-con-didascaliaLTGliederung3" style:display-name="Master10-Layout9-picTx-Immagine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0-Layout9-picTx-Immagine-con-didascaliaLTGliederung4" style:display-name="Master10-Layout9-picTx-Immagine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0-Layout9-picTx-Immagine-con-didascaliaLTGliederung5" style:display-name="Master10-Layout9-picTx-Immagine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10-Layout9-picTx-Immagine-con-didascaliaLTGliederung6" style:display-name="Master10-Layout9-picTx-Immagine-con-didascalia~LT~Gliederung 6" style:family="paragraph" style:parent-style-name="Master1-DefaultLTGliederung5">
      <style:text-properties fo:hyphenate="false"/>
    </style:style>
    <style:style style:name="Master10-Layout9-picTx-Immagine-con-didascaliaLTGliederung7" style:display-name="Master10-Layout9-picTx-Immagine-con-didascalia~LT~Gliederung 7" style:family="paragraph" style:parent-style-name="Master1-DefaultLTGliederung6">
      <style:text-properties fo:hyphenate="false"/>
    </style:style>
    <style:style style:name="Master10-Layout9-picTx-Immagine-con-didascaliaLTGliederung8" style:display-name="Master10-Layout9-picTx-Immagine-con-didascalia~LT~Gliederung 8" style:family="paragraph" style:parent-style-name="Master1-DefaultLTGliederung7">
      <style:text-properties fo:hyphenate="false"/>
    </style:style>
    <style:style style:name="Master10-Layout9-picTx-Immagine-con-didascaliaLTGliederung9" style:display-name="Master10-Layout9-picTx-Immagine-con-didascalia~LT~Gliederung 9" style:family="paragraph" style:parent-style-name="Master1-DefaultLTGliederung8">
      <style:text-properties fo:hyphenate="false"/>
    </style:style>
    <style:style style:name="Master10-Layout9-picTx-Immagine-con-didascaliaLTTitel" style:display-name="Master10-Layout9-picTx-Immagine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0-Layout9-picTx-Immagine-con-didascaliaLTUntertitel" style:display-name="Master10-Layout9-picTx-Immagine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0-Layout9-picTx-Immagine-con-didascaliaLTNotizen" style:display-name="Master10-Layout9-picTx-Immagine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0-Layout9-picTx-Immagine-con-didascaliaLTHintergrundobjekte" style:display-name="Master10-Layout9-picTx-Immagine-con-didascalia~LT~Hintergrundobjekte" style:family="paragraph">
      <style:paragraph-properties style:text-autospace="none"/>
      <style:text-properties fo:hyphenate="false"/>
    </style:style>
    <style:style style:name="Master10-Layout9-picTx-Immagine-con-didascaliaLTHintergrund" style:display-name="Master10-Layout9-picTx-Immagine-con-didascalia~LT~Hintergrund" style:family="paragraph">
      <style:paragraph-properties style:text-autospace="none"/>
      <style:text-properties fo:hyphenate="false"/>
    </style:style>
    <style:style style:name="Master10-Layout10-vertTx-Titolo-e-testo-verticaleLTGliederung1" style:display-name="Master10-Layout10-vert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0-Layout10-vertTx-Titolo-e-testo-verticaleLTGliederung2" style:display-name="Master10-Layout10-vert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0-Layout10-vertTx-Titolo-e-testo-verticaleLTGliederung3" style:display-name="Master10-Layout10-vert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0-Layout10-vertTx-Titolo-e-testo-verticaleLTGliederung4" style:display-name="Master10-Layout10-vert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0-Layout10-vertTx-Titolo-e-testo-verticaleLTGliederung5" style:display-name="Master10-Layout10-vert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10-Layout10-vertTx-Titolo-e-testo-verticaleLTGliederung6" style:display-name="Master10-Layout10-vertTx-Titolo-e-testo-verticale~LT~Gliederung 6" style:family="paragraph" style:parent-style-name="Master1-DefaultLTGliederung5">
      <style:text-properties fo:hyphenate="false"/>
    </style:style>
    <style:style style:name="Master10-Layout10-vertTx-Titolo-e-testo-verticaleLTGliederung7" style:display-name="Master10-Layout10-vertTx-Titolo-e-testo-verticale~LT~Gliederung 7" style:family="paragraph" style:parent-style-name="Master1-DefaultLTGliederung6">
      <style:text-properties fo:hyphenate="false"/>
    </style:style>
    <style:style style:name="Master10-Layout10-vertTx-Titolo-e-testo-verticaleLTGliederung8" style:display-name="Master10-Layout10-vertTx-Titolo-e-testo-verticale~LT~Gliederung 8" style:family="paragraph" style:parent-style-name="Master1-DefaultLTGliederung7">
      <style:text-properties fo:hyphenate="false"/>
    </style:style>
    <style:style style:name="Master10-Layout10-vertTx-Titolo-e-testo-verticaleLTGliederung9" style:display-name="Master10-Layout10-vertTx-Titolo-e-testo-verticale~LT~Gliederung 9" style:family="paragraph" style:parent-style-name="Master1-DefaultLTGliederung8">
      <style:text-properties fo:hyphenate="false"/>
    </style:style>
    <style:style style:name="Master10-Layout10-vertTx-Titolo-e-testo-verticaleLTTitel" style:display-name="Master10-Layout10-vert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0-Layout10-vertTx-Titolo-e-testo-verticaleLTUntertitel" style:display-name="Master10-Layout10-vert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0-Layout10-vertTx-Titolo-e-testo-verticaleLTNotizen" style:display-name="Master10-Layout10-vert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0-Layout10-vertTx-Titolo-e-testo-verticaleLTHintergrundobjekte" style:display-name="Master10-Layout10-vertTx-Titolo-e-testo-verticale~LT~Hintergrundobjekte" style:family="paragraph">
      <style:paragraph-properties style:text-autospace="none"/>
      <style:text-properties fo:hyphenate="false"/>
    </style:style>
    <style:style style:name="Master10-Layout10-vertTx-Titolo-e-testo-verticaleLTHintergrund" style:display-name="Master10-Layout10-vertTx-Titolo-e-testo-verticale~LT~Hintergrund" style:family="paragraph">
      <style:paragraph-properties style:text-autospace="none"/>
      <style:text-properties fo:hyphenate="false"/>
    </style:style>
    <style:style style:name="Master10-Layout11-vertTitleAndTx-Titolo-e-testo-verticaleLTGliederung1" style:display-name="Master10-Layout11-vertTitleAnd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0-Layout11-vertTitleAndTx-Titolo-e-testo-verticaleLTGliederung2" style:display-name="Master10-Layout11-vertTitleAnd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0-Layout11-vertTitleAndTx-Titolo-e-testo-verticaleLTGliederung3" style:display-name="Master10-Layout11-vertTitleAnd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0-Layout11-vertTitleAndTx-Titolo-e-testo-verticaleLTGliederung4" style:display-name="Master10-Layout11-vertTitleAnd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0-Layout11-vertTitleAndTx-Titolo-e-testo-verticaleLTGliederung5" style:display-name="Master10-Layout11-vertTitleAnd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10-Layout11-vertTitleAndTx-Titolo-e-testo-verticaleLTGliederung6" style:display-name="Master10-Layout11-vertTitleAndTx-Titolo-e-testo-verticale~LT~Gliederung 6" style:family="paragraph" style:parent-style-name="Master1-DefaultLTGliederung5">
      <style:text-properties fo:hyphenate="false"/>
    </style:style>
    <style:style style:name="Master10-Layout11-vertTitleAndTx-Titolo-e-testo-verticaleLTGliederung7" style:display-name="Master10-Layout11-vertTitleAndTx-Titolo-e-testo-verticale~LT~Gliederung 7" style:family="paragraph" style:parent-style-name="Master1-DefaultLTGliederung6">
      <style:text-properties fo:hyphenate="false"/>
    </style:style>
    <style:style style:name="Master10-Layout11-vertTitleAndTx-Titolo-e-testo-verticaleLTGliederung8" style:display-name="Master10-Layout11-vertTitleAndTx-Titolo-e-testo-verticale~LT~Gliederung 8" style:family="paragraph" style:parent-style-name="Master1-DefaultLTGliederung7">
      <style:text-properties fo:hyphenate="false"/>
    </style:style>
    <style:style style:name="Master10-Layout11-vertTitleAndTx-Titolo-e-testo-verticaleLTGliederung9" style:display-name="Master10-Layout11-vertTitleAndTx-Titolo-e-testo-verticale~LT~Gliederung 9" style:family="paragraph" style:parent-style-name="Master1-DefaultLTGliederung8">
      <style:text-properties fo:hyphenate="false"/>
    </style:style>
    <style:style style:name="Master10-Layout11-vertTitleAndTx-Titolo-e-testo-verticaleLTTitel" style:display-name="Master10-Layout11-vertTitleAnd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0-Layout11-vertTitleAndTx-Titolo-e-testo-verticaleLTUntertitel" style:display-name="Master10-Layout11-vertTitleAnd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0-Layout11-vertTitleAndTx-Titolo-e-testo-verticaleLTNotizen" style:display-name="Master10-Layout11-vertTitleAnd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0-Layout11-vertTitleAndTx-Titolo-e-testo-verticaleLTHintergrundobjekte" style:display-name="Master10-Layout11-vertTitleAndTx-Titolo-e-testo-verticale~LT~Hintergrundobjekte" style:family="paragraph">
      <style:paragraph-properties style:text-autospace="none"/>
      <style:text-properties fo:hyphenate="false"/>
    </style:style>
    <style:style style:name="Master10-Layout11-vertTitleAndTx-Titolo-e-testo-verticaleLTHintergrund" style:display-name="Master10-Layout11-vertTitleAndTx-Titolo-e-testo-verticale~LT~Hintergrund" style:family="paragraph">
      <style:paragraph-properties style:text-autospace="none"/>
      <style:text-properties fo:hyphenate="false"/>
    </style:style>
    <style:style style:name="Master11-glacierLTGliederung1" style:display-name="Master11-glacier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1-glacierLTGliederung2" style:display-name="Master11-glacier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1-glacierLTGliederung3" style:display-name="Master11-glacier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1-glacierLTGliederung4" style:display-name="Master11-glacier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1-glacierLTGliederung5" style:display-name="Master11-glacier~LT~Gliederung 5" style:family="paragraph" style:parent-style-name="Master1-DefaultLTGliederung4">
      <style:paragraph-properties fo:margin-bottom="0.0395in"/>
      <style:text-properties fo:hyphenate="false"/>
    </style:style>
    <style:style style:name="Master11-glacierLTGliederung6" style:display-name="Master11-glacier~LT~Gliederung 6" style:family="paragraph" style:parent-style-name="Master1-DefaultLTGliederung5">
      <style:text-properties fo:hyphenate="false"/>
    </style:style>
    <style:style style:name="Master11-glacierLTGliederung7" style:display-name="Master11-glacier~LT~Gliederung 7" style:family="paragraph" style:parent-style-name="Master1-DefaultLTGliederung6">
      <style:text-properties fo:hyphenate="false"/>
    </style:style>
    <style:style style:name="Master11-glacierLTGliederung8" style:display-name="Master11-glacier~LT~Gliederung 8" style:family="paragraph" style:parent-style-name="Master1-DefaultLTGliederung7">
      <style:text-properties fo:hyphenate="false"/>
    </style:style>
    <style:style style:name="Master11-glacierLTGliederung9" style:display-name="Master11-glacier~LT~Gliederung 9" style:family="paragraph" style:parent-style-name="Master1-DefaultLTGliederung8">
      <style:text-properties fo:hyphenate="false"/>
    </style:style>
    <style:style style:name="Master11-glacierLTTitel" style:display-name="Master11-glacier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1-glacierLTUntertitel" style:display-name="Master11-glacier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1-glacierLTNotizen" style:display-name="Master11-glacier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1-glacierLTHintergrundobjekte" style:display-name="Master11-glacier~LT~Hintergrundobjekte" style:family="paragraph">
      <style:paragraph-properties style:text-autospace="none"/>
      <style:text-properties fo:hyphenate="false"/>
    </style:style>
    <style:style style:name="Master11-glacierLTHintergrund" style:display-name="Master11-glacier~LT~Hintergrund" style:family="paragraph">
      <style:paragraph-properties style:text-autospace="none"/>
      <style:text-properties fo:hyphenate="false"/>
    </style:style>
    <style:style style:name="Master11-Layout1-title-Diapositiva-titoloLTGliederung1" style:display-name="Master11-Layout1-title-Diapositiva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1-Layout1-title-Diapositiva-titoloLTGliederung2" style:display-name="Master11-Layout1-title-Diapositiva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1-Layout1-title-Diapositiva-titoloLTGliederung3" style:display-name="Master11-Layout1-title-Diapositiva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1-Layout1-title-Diapositiva-titoloLTGliederung4" style:display-name="Master11-Layout1-title-Diapositiva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1-Layout1-title-Diapositiva-titoloLTGliederung5" style:display-name="Master11-Layout1-title-Diapositiva-titolo~LT~Gliederung 5" style:family="paragraph" style:parent-style-name="Master1-DefaultLTGliederung4">
      <style:paragraph-properties fo:margin-bottom="0.0395in"/>
      <style:text-properties fo:hyphenate="false"/>
    </style:style>
    <style:style style:name="Master11-Layout1-title-Diapositiva-titoloLTGliederung6" style:display-name="Master11-Layout1-title-Diapositiva-titolo~LT~Gliederung 6" style:family="paragraph" style:parent-style-name="Master1-DefaultLTGliederung5">
      <style:text-properties fo:hyphenate="false"/>
    </style:style>
    <style:style style:name="Master11-Layout1-title-Diapositiva-titoloLTGliederung7" style:display-name="Master11-Layout1-title-Diapositiva-titolo~LT~Gliederung 7" style:family="paragraph" style:parent-style-name="Master1-DefaultLTGliederung6">
      <style:text-properties fo:hyphenate="false"/>
    </style:style>
    <style:style style:name="Master11-Layout1-title-Diapositiva-titoloLTGliederung8" style:display-name="Master11-Layout1-title-Diapositiva-titolo~LT~Gliederung 8" style:family="paragraph" style:parent-style-name="Master1-DefaultLTGliederung7">
      <style:text-properties fo:hyphenate="false"/>
    </style:style>
    <style:style style:name="Master11-Layout1-title-Diapositiva-titoloLTGliederung9" style:display-name="Master11-Layout1-title-Diapositiva-titolo~LT~Gliederung 9" style:family="paragraph" style:parent-style-name="Master1-DefaultLTGliederung8">
      <style:text-properties fo:hyphenate="false"/>
    </style:style>
    <style:style style:name="Master11-Layout1-title-Diapositiva-titoloLTTitel" style:display-name="Master11-Layout1-title-Diapositiva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1-Layout1-title-Diapositiva-titoloLTUntertitel" style:display-name="Master11-Layout1-title-Diapositiva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1-Layout1-title-Diapositiva-titoloLTNotizen" style:display-name="Master11-Layout1-title-Diapositiva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1-Layout1-title-Diapositiva-titoloLTHintergrundobjekte" style:display-name="Master11-Layout1-title-Diapositiva-titolo~LT~Hintergrundobjekte" style:family="paragraph">
      <style:paragraph-properties style:text-autospace="none"/>
      <style:text-properties fo:hyphenate="false"/>
    </style:style>
    <style:style style:name="Master11-Layout1-title-Diapositiva-titoloLTHintergrund" style:display-name="Master11-Layout1-title-Diapositiva-titolo~LT~Hintergrund" style:family="paragraph">
      <style:paragraph-properties style:text-autospace="none"/>
      <style:text-properties fo:hyphenate="false"/>
    </style:style>
    <style:style style:name="Master11-Layout2-obj-Titolo-e-contenutoLTGliederung1" style:display-name="Master11-Layout2-obj-Titolo-e-contenu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1-Layout2-obj-Titolo-e-contenutoLTGliederung2" style:display-name="Master11-Layout2-obj-Titolo-e-contenu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1-Layout2-obj-Titolo-e-contenutoLTGliederung3" style:display-name="Master11-Layout2-obj-Titolo-e-contenu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1-Layout2-obj-Titolo-e-contenutoLTGliederung4" style:display-name="Master11-Layout2-obj-Titolo-e-contenu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1-Layout2-obj-Titolo-e-contenutoLTGliederung5" style:display-name="Master11-Layout2-obj-Titolo-e-contenuto~LT~Gliederung 5" style:family="paragraph" style:parent-style-name="Master1-DefaultLTGliederung4">
      <style:paragraph-properties fo:margin-bottom="0.0395in"/>
      <style:text-properties fo:hyphenate="false"/>
    </style:style>
    <style:style style:name="Master11-Layout2-obj-Titolo-e-contenutoLTGliederung6" style:display-name="Master11-Layout2-obj-Titolo-e-contenuto~LT~Gliederung 6" style:family="paragraph" style:parent-style-name="Master1-DefaultLTGliederung5">
      <style:text-properties fo:hyphenate="false"/>
    </style:style>
    <style:style style:name="Master11-Layout2-obj-Titolo-e-contenutoLTGliederung7" style:display-name="Master11-Layout2-obj-Titolo-e-contenuto~LT~Gliederung 7" style:family="paragraph" style:parent-style-name="Master1-DefaultLTGliederung6">
      <style:text-properties fo:hyphenate="false"/>
    </style:style>
    <style:style style:name="Master11-Layout2-obj-Titolo-e-contenutoLTGliederung8" style:display-name="Master11-Layout2-obj-Titolo-e-contenuto~LT~Gliederung 8" style:family="paragraph" style:parent-style-name="Master1-DefaultLTGliederung7">
      <style:text-properties fo:hyphenate="false"/>
    </style:style>
    <style:style style:name="Master11-Layout2-obj-Titolo-e-contenutoLTGliederung9" style:display-name="Master11-Layout2-obj-Titolo-e-contenuto~LT~Gliederung 9" style:family="paragraph" style:parent-style-name="Master1-DefaultLTGliederung8">
      <style:text-properties fo:hyphenate="false"/>
    </style:style>
    <style:style style:name="Master11-Layout2-obj-Titolo-e-contenutoLTTitel" style:display-name="Master11-Layout2-obj-Titolo-e-contenu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1-Layout2-obj-Titolo-e-contenutoLTUntertitel" style:display-name="Master11-Layout2-obj-Titolo-e-contenu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1-Layout2-obj-Titolo-e-contenutoLTNotizen" style:display-name="Master11-Layout2-obj-Titolo-e-contenu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1-Layout2-obj-Titolo-e-contenutoLTHintergrundobjekte" style:display-name="Master11-Layout2-obj-Titolo-e-contenuto~LT~Hintergrundobjekte" style:family="paragraph">
      <style:paragraph-properties style:text-autospace="none"/>
      <style:text-properties fo:hyphenate="false"/>
    </style:style>
    <style:style style:name="Master11-Layout2-obj-Titolo-e-contenutoLTHintergrund" style:display-name="Master11-Layout2-obj-Titolo-e-contenuto~LT~Hintergrund" style:family="paragraph">
      <style:paragraph-properties style:text-autospace="none"/>
      <style:text-properties fo:hyphenate="false"/>
    </style:style>
    <style:style style:name="Master11-Layout3-secHead-Intestazione-sezioneLTGliederung1" style:display-name="Master11-Layout3-secHead-Intestazione-sezion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1-Layout3-secHead-Intestazione-sezioneLTGliederung2" style:display-name="Master11-Layout3-secHead-Intestazione-sezion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1-Layout3-secHead-Intestazione-sezioneLTGliederung3" style:display-name="Master11-Layout3-secHead-Intestazione-sezion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1-Layout3-secHead-Intestazione-sezioneLTGliederung4" style:display-name="Master11-Layout3-secHead-Intestazione-sezion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1-Layout3-secHead-Intestazione-sezioneLTGliederung5" style:display-name="Master11-Layout3-secHead-Intestazione-sezione~LT~Gliederung 5" style:family="paragraph" style:parent-style-name="Master1-DefaultLTGliederung4">
      <style:paragraph-properties fo:margin-bottom="0.0395in"/>
      <style:text-properties fo:hyphenate="false"/>
    </style:style>
    <style:style style:name="Master11-Layout3-secHead-Intestazione-sezioneLTGliederung6" style:display-name="Master11-Layout3-secHead-Intestazione-sezione~LT~Gliederung 6" style:family="paragraph" style:parent-style-name="Master1-DefaultLTGliederung5">
      <style:text-properties fo:hyphenate="false"/>
    </style:style>
    <style:style style:name="Master11-Layout3-secHead-Intestazione-sezioneLTGliederung7" style:display-name="Master11-Layout3-secHead-Intestazione-sezione~LT~Gliederung 7" style:family="paragraph" style:parent-style-name="Master1-DefaultLTGliederung6">
      <style:text-properties fo:hyphenate="false"/>
    </style:style>
    <style:style style:name="Master11-Layout3-secHead-Intestazione-sezioneLTGliederung8" style:display-name="Master11-Layout3-secHead-Intestazione-sezione~LT~Gliederung 8" style:family="paragraph" style:parent-style-name="Master1-DefaultLTGliederung7">
      <style:text-properties fo:hyphenate="false"/>
    </style:style>
    <style:style style:name="Master11-Layout3-secHead-Intestazione-sezioneLTGliederung9" style:display-name="Master11-Layout3-secHead-Intestazione-sezione~LT~Gliederung 9" style:family="paragraph" style:parent-style-name="Master1-DefaultLTGliederung8">
      <style:text-properties fo:hyphenate="false"/>
    </style:style>
    <style:style style:name="Master11-Layout3-secHead-Intestazione-sezioneLTTitel" style:display-name="Master11-Layout3-secHead-Intestazione-sezion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1-Layout3-secHead-Intestazione-sezioneLTUntertitel" style:display-name="Master11-Layout3-secHead-Intestazione-sezion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1-Layout3-secHead-Intestazione-sezioneLTNotizen" style:display-name="Master11-Layout3-secHead-Intestazione-sezion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1-Layout3-secHead-Intestazione-sezioneLTHintergrundobjekte" style:display-name="Master11-Layout3-secHead-Intestazione-sezione~LT~Hintergrundobjekte" style:family="paragraph">
      <style:paragraph-properties style:text-autospace="none"/>
      <style:text-properties fo:hyphenate="false"/>
    </style:style>
    <style:style style:name="Master11-Layout3-secHead-Intestazione-sezioneLTHintergrund" style:display-name="Master11-Layout3-secHead-Intestazione-sezione~LT~Hintergrund" style:family="paragraph">
      <style:paragraph-properties style:text-autospace="none"/>
      <style:text-properties fo:hyphenate="false"/>
    </style:style>
    <style:style style:name="Master11-Layout4-twoObj-Due-contenutiLTGliederung1" style:display-name="Master11-Layout4-twoObj-Due-contenuti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1-Layout4-twoObj-Due-contenutiLTGliederung2" style:display-name="Master11-Layout4-twoObj-Due-contenuti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1-Layout4-twoObj-Due-contenutiLTGliederung3" style:display-name="Master11-Layout4-twoObj-Due-contenuti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1-Layout4-twoObj-Due-contenutiLTGliederung4" style:display-name="Master11-Layout4-twoObj-Due-contenuti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1-Layout4-twoObj-Due-contenutiLTGliederung5" style:display-name="Master11-Layout4-twoObj-Due-contenuti~LT~Gliederung 5" style:family="paragraph" style:parent-style-name="Master1-DefaultLTGliederung4">
      <style:paragraph-properties fo:margin-bottom="0.0395in"/>
      <style:text-properties fo:hyphenate="false"/>
    </style:style>
    <style:style style:name="Master11-Layout4-twoObj-Due-contenutiLTGliederung6" style:display-name="Master11-Layout4-twoObj-Due-contenuti~LT~Gliederung 6" style:family="paragraph" style:parent-style-name="Master1-DefaultLTGliederung5">
      <style:text-properties fo:hyphenate="false"/>
    </style:style>
    <style:style style:name="Master11-Layout4-twoObj-Due-contenutiLTGliederung7" style:display-name="Master11-Layout4-twoObj-Due-contenuti~LT~Gliederung 7" style:family="paragraph" style:parent-style-name="Master1-DefaultLTGliederung6">
      <style:text-properties fo:hyphenate="false"/>
    </style:style>
    <style:style style:name="Master11-Layout4-twoObj-Due-contenutiLTGliederung8" style:display-name="Master11-Layout4-twoObj-Due-contenuti~LT~Gliederung 8" style:family="paragraph" style:parent-style-name="Master1-DefaultLTGliederung7">
      <style:text-properties fo:hyphenate="false"/>
    </style:style>
    <style:style style:name="Master11-Layout4-twoObj-Due-contenutiLTGliederung9" style:display-name="Master11-Layout4-twoObj-Due-contenuti~LT~Gliederung 9" style:family="paragraph" style:parent-style-name="Master1-DefaultLTGliederung8">
      <style:text-properties fo:hyphenate="false"/>
    </style:style>
    <style:style style:name="Master11-Layout4-twoObj-Due-contenutiLTTitel" style:display-name="Master11-Layout4-twoObj-Due-contenuti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1-Layout4-twoObj-Due-contenutiLTUntertitel" style:display-name="Master11-Layout4-twoObj-Due-contenuti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1-Layout4-twoObj-Due-contenutiLTNotizen" style:display-name="Master11-Layout4-twoObj-Due-contenuti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1-Layout4-twoObj-Due-contenutiLTHintergrundobjekte" style:display-name="Master11-Layout4-twoObj-Due-contenuti~LT~Hintergrundobjekte" style:family="paragraph">
      <style:paragraph-properties style:text-autospace="none"/>
      <style:text-properties fo:hyphenate="false"/>
    </style:style>
    <style:style style:name="Master11-Layout4-twoObj-Due-contenutiLTHintergrund" style:display-name="Master11-Layout4-twoObj-Due-contenuti~LT~Hintergrund" style:family="paragraph">
      <style:paragraph-properties style:text-autospace="none"/>
      <style:text-properties fo:hyphenate="false"/>
    </style:style>
    <style:style style:name="Master11-Layout5-twoTxTwoObj-ConfrontoLTGliederung1" style:display-name="Master11-Layout5-twoTxTwoObj-Confron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1-Layout5-twoTxTwoObj-ConfrontoLTGliederung2" style:display-name="Master11-Layout5-twoTxTwoObj-Confron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1-Layout5-twoTxTwoObj-ConfrontoLTGliederung3" style:display-name="Master11-Layout5-twoTxTwoObj-Confron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1-Layout5-twoTxTwoObj-ConfrontoLTGliederung4" style:display-name="Master11-Layout5-twoTxTwoObj-Confron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1-Layout5-twoTxTwoObj-ConfrontoLTGliederung5" style:display-name="Master11-Layout5-twoTxTwoObj-Confronto~LT~Gliederung 5" style:family="paragraph" style:parent-style-name="Master1-DefaultLTGliederung4">
      <style:paragraph-properties fo:margin-bottom="0.0395in"/>
      <style:text-properties fo:hyphenate="false"/>
    </style:style>
    <style:style style:name="Master11-Layout5-twoTxTwoObj-ConfrontoLTGliederung6" style:display-name="Master11-Layout5-twoTxTwoObj-Confronto~LT~Gliederung 6" style:family="paragraph" style:parent-style-name="Master1-DefaultLTGliederung5">
      <style:text-properties fo:hyphenate="false"/>
    </style:style>
    <style:style style:name="Master11-Layout5-twoTxTwoObj-ConfrontoLTGliederung7" style:display-name="Master11-Layout5-twoTxTwoObj-Confronto~LT~Gliederung 7" style:family="paragraph" style:parent-style-name="Master1-DefaultLTGliederung6">
      <style:text-properties fo:hyphenate="false"/>
    </style:style>
    <style:style style:name="Master11-Layout5-twoTxTwoObj-ConfrontoLTGliederung8" style:display-name="Master11-Layout5-twoTxTwoObj-Confronto~LT~Gliederung 8" style:family="paragraph" style:parent-style-name="Master1-DefaultLTGliederung7">
      <style:text-properties fo:hyphenate="false"/>
    </style:style>
    <style:style style:name="Master11-Layout5-twoTxTwoObj-ConfrontoLTGliederung9" style:display-name="Master11-Layout5-twoTxTwoObj-Confronto~LT~Gliederung 9" style:family="paragraph" style:parent-style-name="Master1-DefaultLTGliederung8">
      <style:text-properties fo:hyphenate="false"/>
    </style:style>
    <style:style style:name="Master11-Layout5-twoTxTwoObj-ConfrontoLTTitel" style:display-name="Master11-Layout5-twoTxTwoObj-Confron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1-Layout5-twoTxTwoObj-ConfrontoLTUntertitel" style:display-name="Master11-Layout5-twoTxTwoObj-Confron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1-Layout5-twoTxTwoObj-ConfrontoLTNotizen" style:display-name="Master11-Layout5-twoTxTwoObj-Confron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1-Layout5-twoTxTwoObj-ConfrontoLTHintergrundobjekte" style:display-name="Master11-Layout5-twoTxTwoObj-Confronto~LT~Hintergrundobjekte" style:family="paragraph">
      <style:paragraph-properties style:text-autospace="none"/>
      <style:text-properties fo:hyphenate="false"/>
    </style:style>
    <style:style style:name="Master11-Layout5-twoTxTwoObj-ConfrontoLTHintergrund" style:display-name="Master11-Layout5-twoTxTwoObj-Confronto~LT~Hintergrund" style:family="paragraph">
      <style:paragraph-properties style:text-autospace="none"/>
      <style:text-properties fo:hyphenate="false"/>
    </style:style>
    <style:style style:name="Master11-Layout6-titleOnly-Solo-titoloLTGliederung1" style:display-name="Master11-Layout6-titleOnly-Solo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1-Layout6-titleOnly-Solo-titoloLTGliederung2" style:display-name="Master11-Layout6-titleOnly-Solo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1-Layout6-titleOnly-Solo-titoloLTGliederung3" style:display-name="Master11-Layout6-titleOnly-Solo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1-Layout6-titleOnly-Solo-titoloLTGliederung4" style:display-name="Master11-Layout6-titleOnly-Solo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1-Layout6-titleOnly-Solo-titoloLTGliederung5" style:display-name="Master11-Layout6-titleOnly-Solo-titolo~LT~Gliederung 5" style:family="paragraph" style:parent-style-name="Master1-DefaultLTGliederung4">
      <style:paragraph-properties fo:margin-bottom="0.0395in"/>
      <style:text-properties fo:hyphenate="false"/>
    </style:style>
    <style:style style:name="Master11-Layout6-titleOnly-Solo-titoloLTGliederung6" style:display-name="Master11-Layout6-titleOnly-Solo-titolo~LT~Gliederung 6" style:family="paragraph" style:parent-style-name="Master1-DefaultLTGliederung5">
      <style:text-properties fo:hyphenate="false"/>
    </style:style>
    <style:style style:name="Master11-Layout6-titleOnly-Solo-titoloLTGliederung7" style:display-name="Master11-Layout6-titleOnly-Solo-titolo~LT~Gliederung 7" style:family="paragraph" style:parent-style-name="Master1-DefaultLTGliederung6">
      <style:text-properties fo:hyphenate="false"/>
    </style:style>
    <style:style style:name="Master11-Layout6-titleOnly-Solo-titoloLTGliederung8" style:display-name="Master11-Layout6-titleOnly-Solo-titolo~LT~Gliederung 8" style:family="paragraph" style:parent-style-name="Master1-DefaultLTGliederung7">
      <style:text-properties fo:hyphenate="false"/>
    </style:style>
    <style:style style:name="Master11-Layout6-titleOnly-Solo-titoloLTGliederung9" style:display-name="Master11-Layout6-titleOnly-Solo-titolo~LT~Gliederung 9" style:family="paragraph" style:parent-style-name="Master1-DefaultLTGliederung8">
      <style:text-properties fo:hyphenate="false"/>
    </style:style>
    <style:style style:name="Master11-Layout6-titleOnly-Solo-titoloLTTitel" style:display-name="Master11-Layout6-titleOnly-Solo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1-Layout6-titleOnly-Solo-titoloLTUntertitel" style:display-name="Master11-Layout6-titleOnly-Solo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1-Layout6-titleOnly-Solo-titoloLTNotizen" style:display-name="Master11-Layout6-titleOnly-Solo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1-Layout6-titleOnly-Solo-titoloLTHintergrundobjekte" style:display-name="Master11-Layout6-titleOnly-Solo-titolo~LT~Hintergrundobjekte" style:family="paragraph">
      <style:paragraph-properties style:text-autospace="none"/>
      <style:text-properties fo:hyphenate="false"/>
    </style:style>
    <style:style style:name="Master11-Layout6-titleOnly-Solo-titoloLTHintergrund" style:display-name="Master11-Layout6-titleOnly-Solo-titolo~LT~Hintergrund" style:family="paragraph">
      <style:paragraph-properties style:text-autospace="none"/>
      <style:text-properties fo:hyphenate="false"/>
    </style:style>
    <style:style style:name="Master11-Layout7-blank-VuotaLTGliederung1" style:display-name="Master11-Layout7-blank-Vuot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1-Layout7-blank-VuotaLTGliederung2" style:display-name="Master11-Layout7-blank-Vuot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1-Layout7-blank-VuotaLTGliederung3" style:display-name="Master11-Layout7-blank-Vuot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1-Layout7-blank-VuotaLTGliederung4" style:display-name="Master11-Layout7-blank-Vuot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1-Layout7-blank-VuotaLTGliederung5" style:display-name="Master11-Layout7-blank-Vuota~LT~Gliederung 5" style:family="paragraph" style:parent-style-name="Master1-DefaultLTGliederung4">
      <style:paragraph-properties fo:margin-bottom="0.0395in"/>
      <style:text-properties fo:hyphenate="false"/>
    </style:style>
    <style:style style:name="Master11-Layout7-blank-VuotaLTGliederung6" style:display-name="Master11-Layout7-blank-Vuota~LT~Gliederung 6" style:family="paragraph" style:parent-style-name="Master1-DefaultLTGliederung5">
      <style:text-properties fo:hyphenate="false"/>
    </style:style>
    <style:style style:name="Master11-Layout7-blank-VuotaLTGliederung7" style:display-name="Master11-Layout7-blank-Vuota~LT~Gliederung 7" style:family="paragraph" style:parent-style-name="Master1-DefaultLTGliederung6">
      <style:text-properties fo:hyphenate="false"/>
    </style:style>
    <style:style style:name="Master11-Layout7-blank-VuotaLTGliederung8" style:display-name="Master11-Layout7-blank-Vuota~LT~Gliederung 8" style:family="paragraph" style:parent-style-name="Master1-DefaultLTGliederung7">
      <style:text-properties fo:hyphenate="false"/>
    </style:style>
    <style:style style:name="Master11-Layout7-blank-VuotaLTGliederung9" style:display-name="Master11-Layout7-blank-Vuota~LT~Gliederung 9" style:family="paragraph" style:parent-style-name="Master1-DefaultLTGliederung8">
      <style:text-properties fo:hyphenate="false"/>
    </style:style>
    <style:style style:name="Master11-Layout7-blank-VuotaLTTitel" style:display-name="Master11-Layout7-blank-Vuot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1-Layout7-blank-VuotaLTUntertitel" style:display-name="Master11-Layout7-blank-Vuot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1-Layout7-blank-VuotaLTNotizen" style:display-name="Master11-Layout7-blank-Vuot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1-Layout7-blank-VuotaLTHintergrundobjekte" style:display-name="Master11-Layout7-blank-Vuota~LT~Hintergrundobjekte" style:family="paragraph">
      <style:paragraph-properties style:text-autospace="none"/>
      <style:text-properties fo:hyphenate="false"/>
    </style:style>
    <style:style style:name="Master11-Layout7-blank-VuotaLTHintergrund" style:display-name="Master11-Layout7-blank-Vuota~LT~Hintergrund" style:family="paragraph">
      <style:paragraph-properties style:text-autospace="none"/>
      <style:text-properties fo:hyphenate="false"/>
    </style:style>
    <style:style style:name="Master11-Layout8-objTx-Contenuto-con-didascaliaLTGliederung1" style:display-name="Master11-Layout8-objTx-Contenuto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1-Layout8-objTx-Contenuto-con-didascaliaLTGliederung2" style:display-name="Master11-Layout8-objTx-Contenuto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1-Layout8-objTx-Contenuto-con-didascaliaLTGliederung3" style:display-name="Master11-Layout8-objTx-Contenuto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1-Layout8-objTx-Contenuto-con-didascaliaLTGliederung4" style:display-name="Master11-Layout8-objTx-Contenuto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1-Layout8-objTx-Contenuto-con-didascaliaLTGliederung5" style:display-name="Master11-Layout8-objTx-Contenuto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11-Layout8-objTx-Contenuto-con-didascaliaLTGliederung6" style:display-name="Master11-Layout8-objTx-Contenuto-con-didascalia~LT~Gliederung 6" style:family="paragraph" style:parent-style-name="Master1-DefaultLTGliederung5">
      <style:text-properties fo:hyphenate="false"/>
    </style:style>
    <style:style style:name="Master11-Layout8-objTx-Contenuto-con-didascaliaLTGliederung7" style:display-name="Master11-Layout8-objTx-Contenuto-con-didascalia~LT~Gliederung 7" style:family="paragraph" style:parent-style-name="Master1-DefaultLTGliederung6">
      <style:text-properties fo:hyphenate="false"/>
    </style:style>
    <style:style style:name="Master11-Layout8-objTx-Contenuto-con-didascaliaLTGliederung8" style:display-name="Master11-Layout8-objTx-Contenuto-con-didascalia~LT~Gliederung 8" style:family="paragraph" style:parent-style-name="Master1-DefaultLTGliederung7">
      <style:text-properties fo:hyphenate="false"/>
    </style:style>
    <style:style style:name="Master11-Layout8-objTx-Contenuto-con-didascaliaLTGliederung9" style:display-name="Master11-Layout8-objTx-Contenuto-con-didascalia~LT~Gliederung 9" style:family="paragraph" style:parent-style-name="Master1-DefaultLTGliederung8">
      <style:text-properties fo:hyphenate="false"/>
    </style:style>
    <style:style style:name="Master11-Layout8-objTx-Contenuto-con-didascaliaLTTitel" style:display-name="Master11-Layout8-objTx-Contenuto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1-Layout8-objTx-Contenuto-con-didascaliaLTUntertitel" style:display-name="Master11-Layout8-objTx-Contenuto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1-Layout8-objTx-Contenuto-con-didascaliaLTNotizen" style:display-name="Master11-Layout8-objTx-Contenuto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1-Layout8-objTx-Contenuto-con-didascaliaLTHintergrundobjekte" style:display-name="Master11-Layout8-objTx-Contenuto-con-didascalia~LT~Hintergrundobjekte" style:family="paragraph">
      <style:paragraph-properties style:text-autospace="none"/>
      <style:text-properties fo:hyphenate="false"/>
    </style:style>
    <style:style style:name="Master11-Layout8-objTx-Contenuto-con-didascaliaLTHintergrund" style:display-name="Master11-Layout8-objTx-Contenuto-con-didascalia~LT~Hintergrund" style:family="paragraph">
      <style:paragraph-properties style:text-autospace="none"/>
      <style:text-properties fo:hyphenate="false"/>
    </style:style>
    <style:style style:name="Master11-Layout9-picTx-Immagine-con-didascaliaLTGliederung1" style:display-name="Master11-Layout9-picTx-Immagine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1-Layout9-picTx-Immagine-con-didascaliaLTGliederung2" style:display-name="Master11-Layout9-picTx-Immagine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1-Layout9-picTx-Immagine-con-didascaliaLTGliederung3" style:display-name="Master11-Layout9-picTx-Immagine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1-Layout9-picTx-Immagine-con-didascaliaLTGliederung4" style:display-name="Master11-Layout9-picTx-Immagine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1-Layout9-picTx-Immagine-con-didascaliaLTGliederung5" style:display-name="Master11-Layout9-picTx-Immagine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11-Layout9-picTx-Immagine-con-didascaliaLTGliederung6" style:display-name="Master11-Layout9-picTx-Immagine-con-didascalia~LT~Gliederung 6" style:family="paragraph" style:parent-style-name="Master1-DefaultLTGliederung5">
      <style:text-properties fo:hyphenate="false"/>
    </style:style>
    <style:style style:name="Master11-Layout9-picTx-Immagine-con-didascaliaLTGliederung7" style:display-name="Master11-Layout9-picTx-Immagine-con-didascalia~LT~Gliederung 7" style:family="paragraph" style:parent-style-name="Master1-DefaultLTGliederung6">
      <style:text-properties fo:hyphenate="false"/>
    </style:style>
    <style:style style:name="Master11-Layout9-picTx-Immagine-con-didascaliaLTGliederung8" style:display-name="Master11-Layout9-picTx-Immagine-con-didascalia~LT~Gliederung 8" style:family="paragraph" style:parent-style-name="Master1-DefaultLTGliederung7">
      <style:text-properties fo:hyphenate="false"/>
    </style:style>
    <style:style style:name="Master11-Layout9-picTx-Immagine-con-didascaliaLTGliederung9" style:display-name="Master11-Layout9-picTx-Immagine-con-didascalia~LT~Gliederung 9" style:family="paragraph" style:parent-style-name="Master1-DefaultLTGliederung8">
      <style:text-properties fo:hyphenate="false"/>
    </style:style>
    <style:style style:name="Master11-Layout9-picTx-Immagine-con-didascaliaLTTitel" style:display-name="Master11-Layout9-picTx-Immagine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1-Layout9-picTx-Immagine-con-didascaliaLTUntertitel" style:display-name="Master11-Layout9-picTx-Immagine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1-Layout9-picTx-Immagine-con-didascaliaLTNotizen" style:display-name="Master11-Layout9-picTx-Immagine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1-Layout9-picTx-Immagine-con-didascaliaLTHintergrundobjekte" style:display-name="Master11-Layout9-picTx-Immagine-con-didascalia~LT~Hintergrundobjekte" style:family="paragraph">
      <style:paragraph-properties style:text-autospace="none"/>
      <style:text-properties fo:hyphenate="false"/>
    </style:style>
    <style:style style:name="Master11-Layout9-picTx-Immagine-con-didascaliaLTHintergrund" style:display-name="Master11-Layout9-picTx-Immagine-con-didascalia~LT~Hintergrund" style:family="paragraph">
      <style:paragraph-properties style:text-autospace="none"/>
      <style:text-properties fo:hyphenate="false"/>
    </style:style>
    <style:style style:name="Master11-Layout10-vertTx-Titolo-e-testo-verticaleLTGliederung1" style:display-name="Master11-Layout10-vert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1-Layout10-vertTx-Titolo-e-testo-verticaleLTGliederung2" style:display-name="Master11-Layout10-vert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1-Layout10-vertTx-Titolo-e-testo-verticaleLTGliederung3" style:display-name="Master11-Layout10-vert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1-Layout10-vertTx-Titolo-e-testo-verticaleLTGliederung4" style:display-name="Master11-Layout10-vert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1-Layout10-vertTx-Titolo-e-testo-verticaleLTGliederung5" style:display-name="Master11-Layout10-vert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11-Layout10-vertTx-Titolo-e-testo-verticaleLTGliederung6" style:display-name="Master11-Layout10-vertTx-Titolo-e-testo-verticale~LT~Gliederung 6" style:family="paragraph" style:parent-style-name="Master1-DefaultLTGliederung5">
      <style:text-properties fo:hyphenate="false"/>
    </style:style>
    <style:style style:name="Master11-Layout10-vertTx-Titolo-e-testo-verticaleLTGliederung7" style:display-name="Master11-Layout10-vertTx-Titolo-e-testo-verticale~LT~Gliederung 7" style:family="paragraph" style:parent-style-name="Master1-DefaultLTGliederung6">
      <style:text-properties fo:hyphenate="false"/>
    </style:style>
    <style:style style:name="Master11-Layout10-vertTx-Titolo-e-testo-verticaleLTGliederung8" style:display-name="Master11-Layout10-vertTx-Titolo-e-testo-verticale~LT~Gliederung 8" style:family="paragraph" style:parent-style-name="Master1-DefaultLTGliederung7">
      <style:text-properties fo:hyphenate="false"/>
    </style:style>
    <style:style style:name="Master11-Layout10-vertTx-Titolo-e-testo-verticaleLTGliederung9" style:display-name="Master11-Layout10-vertTx-Titolo-e-testo-verticale~LT~Gliederung 9" style:family="paragraph" style:parent-style-name="Master1-DefaultLTGliederung8">
      <style:text-properties fo:hyphenate="false"/>
    </style:style>
    <style:style style:name="Master11-Layout10-vertTx-Titolo-e-testo-verticaleLTTitel" style:display-name="Master11-Layout10-vert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1-Layout10-vertTx-Titolo-e-testo-verticaleLTUntertitel" style:display-name="Master11-Layout10-vert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1-Layout10-vertTx-Titolo-e-testo-verticaleLTNotizen" style:display-name="Master11-Layout10-vert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1-Layout10-vertTx-Titolo-e-testo-verticaleLTHintergrundobjekte" style:display-name="Master11-Layout10-vertTx-Titolo-e-testo-verticale~LT~Hintergrundobjekte" style:family="paragraph">
      <style:paragraph-properties style:text-autospace="none"/>
      <style:text-properties fo:hyphenate="false"/>
    </style:style>
    <style:style style:name="Master11-Layout10-vertTx-Titolo-e-testo-verticaleLTHintergrund" style:display-name="Master11-Layout10-vertTx-Titolo-e-testo-verticale~LT~Hintergrund" style:family="paragraph">
      <style:paragraph-properties style:text-autospace="none"/>
      <style:text-properties fo:hyphenate="false"/>
    </style:style>
    <style:style style:name="Master11-Layout11-vertTitleAndTx-Titolo-e-testo-verticaleLTGliederung1" style:display-name="Master11-Layout11-vertTitleAnd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1-Layout11-vertTitleAndTx-Titolo-e-testo-verticaleLTGliederung2" style:display-name="Master11-Layout11-vertTitleAnd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1-Layout11-vertTitleAndTx-Titolo-e-testo-verticaleLTGliederung3" style:display-name="Master11-Layout11-vertTitleAnd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1-Layout11-vertTitleAndTx-Titolo-e-testo-verticaleLTGliederung4" style:display-name="Master11-Layout11-vertTitleAnd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1-Layout11-vertTitleAndTx-Titolo-e-testo-verticaleLTGliederung5" style:display-name="Master11-Layout11-vertTitleAnd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11-Layout11-vertTitleAndTx-Titolo-e-testo-verticaleLTGliederung6" style:display-name="Master11-Layout11-vertTitleAndTx-Titolo-e-testo-verticale~LT~Gliederung 6" style:family="paragraph" style:parent-style-name="Master1-DefaultLTGliederung5">
      <style:text-properties fo:hyphenate="false"/>
    </style:style>
    <style:style style:name="Master11-Layout11-vertTitleAndTx-Titolo-e-testo-verticaleLTGliederung7" style:display-name="Master11-Layout11-vertTitleAndTx-Titolo-e-testo-verticale~LT~Gliederung 7" style:family="paragraph" style:parent-style-name="Master1-DefaultLTGliederung6">
      <style:text-properties fo:hyphenate="false"/>
    </style:style>
    <style:style style:name="Master11-Layout11-vertTitleAndTx-Titolo-e-testo-verticaleLTGliederung8" style:display-name="Master11-Layout11-vertTitleAndTx-Titolo-e-testo-verticale~LT~Gliederung 8" style:family="paragraph" style:parent-style-name="Master1-DefaultLTGliederung7">
      <style:text-properties fo:hyphenate="false"/>
    </style:style>
    <style:style style:name="Master11-Layout11-vertTitleAndTx-Titolo-e-testo-verticaleLTGliederung9" style:display-name="Master11-Layout11-vertTitleAndTx-Titolo-e-testo-verticale~LT~Gliederung 9" style:family="paragraph" style:parent-style-name="Master1-DefaultLTGliederung8">
      <style:text-properties fo:hyphenate="false"/>
    </style:style>
    <style:style style:name="Master11-Layout11-vertTitleAndTx-Titolo-e-testo-verticaleLTTitel" style:display-name="Master11-Layout11-vertTitleAnd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1-Layout11-vertTitleAndTx-Titolo-e-testo-verticaleLTUntertitel" style:display-name="Master11-Layout11-vertTitleAnd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1-Layout11-vertTitleAndTx-Titolo-e-testo-verticaleLTNotizen" style:display-name="Master11-Layout11-vertTitleAnd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1-Layout11-vertTitleAndTx-Titolo-e-testo-verticaleLTHintergrundobjekte" style:display-name="Master11-Layout11-vertTitleAndTx-Titolo-e-testo-verticale~LT~Hintergrundobjekte" style:family="paragraph">
      <style:paragraph-properties style:text-autospace="none"/>
      <style:text-properties fo:hyphenate="false"/>
    </style:style>
    <style:style style:name="Master11-Layout11-vertTitleAndTx-Titolo-e-testo-verticaleLTHintergrund" style:display-name="Master11-Layout11-vertTitleAndTx-Titolo-e-testo-verticale~LT~Hintergrund" style:family="paragraph">
      <style:paragraph-properties style:text-autospace="none"/>
      <style:text-properties fo:hyphenate="false"/>
    </style:style>
    <style:style style:name="Master12-lyt-greengradlinesLTGliederung1" style:display-name="Master12-lyt-greengradlines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2-lyt-greengradlinesLTGliederung2" style:display-name="Master12-lyt-greengradlines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2-lyt-greengradlinesLTGliederung3" style:display-name="Master12-lyt-greengradlines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2-lyt-greengradlinesLTGliederung4" style:display-name="Master12-lyt-greengradlines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2-lyt-greengradlinesLTGliederung5" style:display-name="Master12-lyt-greengradlines~LT~Gliederung 5" style:family="paragraph" style:parent-style-name="Master1-DefaultLTGliederung4">
      <style:paragraph-properties fo:margin-bottom="0.0395in"/>
      <style:text-properties fo:hyphenate="false"/>
    </style:style>
    <style:style style:name="Master12-lyt-greengradlinesLTGliederung6" style:display-name="Master12-lyt-greengradlines~LT~Gliederung 6" style:family="paragraph" style:parent-style-name="Master1-DefaultLTGliederung5">
      <style:text-properties fo:hyphenate="false"/>
    </style:style>
    <style:style style:name="Master12-lyt-greengradlinesLTGliederung7" style:display-name="Master12-lyt-greengradlines~LT~Gliederung 7" style:family="paragraph" style:parent-style-name="Master1-DefaultLTGliederung6">
      <style:text-properties fo:hyphenate="false"/>
    </style:style>
    <style:style style:name="Master12-lyt-greengradlinesLTGliederung8" style:display-name="Master12-lyt-greengradlines~LT~Gliederung 8" style:family="paragraph" style:parent-style-name="Master1-DefaultLTGliederung7">
      <style:text-properties fo:hyphenate="false"/>
    </style:style>
    <style:style style:name="Master12-lyt-greengradlinesLTGliederung9" style:display-name="Master12-lyt-greengradlines~LT~Gliederung 9" style:family="paragraph" style:parent-style-name="Master1-DefaultLTGliederung8">
      <style:text-properties fo:hyphenate="false"/>
    </style:style>
    <style:style style:name="Master12-lyt-greengradlinesLTTitel" style:display-name="Master12-lyt-greengradlines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2-lyt-greengradlinesLTUntertitel" style:display-name="Master12-lyt-greengradlines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2-lyt-greengradlinesLTNotizen" style:display-name="Master12-lyt-greengradlines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2-lyt-greengradlinesLTHintergrundobjekte" style:display-name="Master12-lyt-greengradlines~LT~Hintergrundobjekte" style:family="paragraph">
      <style:paragraph-properties style:text-autospace="none"/>
      <style:text-properties fo:hyphenate="false"/>
    </style:style>
    <style:style style:name="Master12-lyt-greengradlinesLTHintergrund" style:display-name="Master12-lyt-greengradlines~LT~Hintergrund" style:family="paragraph">
      <style:paragraph-properties style:text-autospace="none"/>
      <style:text-properties fo:hyphenate="false"/>
    </style:style>
    <style:style style:name="Master12-Layout1-title-Diapositiva-titoloLTGliederung1" style:display-name="Master12-Layout1-title-Diapositiva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2-Layout1-title-Diapositiva-titoloLTGliederung2" style:display-name="Master12-Layout1-title-Diapositiva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2-Layout1-title-Diapositiva-titoloLTGliederung3" style:display-name="Master12-Layout1-title-Diapositiva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2-Layout1-title-Diapositiva-titoloLTGliederung4" style:display-name="Master12-Layout1-title-Diapositiva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2-Layout1-title-Diapositiva-titoloLTGliederung5" style:display-name="Master12-Layout1-title-Diapositiva-titolo~LT~Gliederung 5" style:family="paragraph" style:parent-style-name="Master1-DefaultLTGliederung4">
      <style:paragraph-properties fo:margin-bottom="0.0395in"/>
      <style:text-properties fo:hyphenate="false"/>
    </style:style>
    <style:style style:name="Master12-Layout1-title-Diapositiva-titoloLTGliederung6" style:display-name="Master12-Layout1-title-Diapositiva-titolo~LT~Gliederung 6" style:family="paragraph" style:parent-style-name="Master1-DefaultLTGliederung5">
      <style:text-properties fo:hyphenate="false"/>
    </style:style>
    <style:style style:name="Master12-Layout1-title-Diapositiva-titoloLTGliederung7" style:display-name="Master12-Layout1-title-Diapositiva-titolo~LT~Gliederung 7" style:family="paragraph" style:parent-style-name="Master1-DefaultLTGliederung6">
      <style:text-properties fo:hyphenate="false"/>
    </style:style>
    <style:style style:name="Master12-Layout1-title-Diapositiva-titoloLTGliederung8" style:display-name="Master12-Layout1-title-Diapositiva-titolo~LT~Gliederung 8" style:family="paragraph" style:parent-style-name="Master1-DefaultLTGliederung7">
      <style:text-properties fo:hyphenate="false"/>
    </style:style>
    <style:style style:name="Master12-Layout1-title-Diapositiva-titoloLTGliederung9" style:display-name="Master12-Layout1-title-Diapositiva-titolo~LT~Gliederung 9" style:family="paragraph" style:parent-style-name="Master1-DefaultLTGliederung8">
      <style:text-properties fo:hyphenate="false"/>
    </style:style>
    <style:style style:name="Master12-Layout1-title-Diapositiva-titoloLTTitel" style:display-name="Master12-Layout1-title-Diapositiva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2-Layout1-title-Diapositiva-titoloLTUntertitel" style:display-name="Master12-Layout1-title-Diapositiva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2-Layout1-title-Diapositiva-titoloLTNotizen" style:display-name="Master12-Layout1-title-Diapositiva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2-Layout1-title-Diapositiva-titoloLTHintergrundobjekte" style:display-name="Master12-Layout1-title-Diapositiva-titolo~LT~Hintergrundobjekte" style:family="paragraph">
      <style:paragraph-properties style:text-autospace="none"/>
      <style:text-properties fo:hyphenate="false"/>
    </style:style>
    <style:style style:name="Master12-Layout1-title-Diapositiva-titoloLTHintergrund" style:display-name="Master12-Layout1-title-Diapositiva-titolo~LT~Hintergrund" style:family="paragraph">
      <style:paragraph-properties style:text-autospace="none"/>
      <style:text-properties fo:hyphenate="false"/>
    </style:style>
    <style:style style:name="Master12-Layout2-obj-Titolo-e-contenutoLTGliederung1" style:display-name="Master12-Layout2-obj-Titolo-e-contenu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2-Layout2-obj-Titolo-e-contenutoLTGliederung2" style:display-name="Master12-Layout2-obj-Titolo-e-contenu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2-Layout2-obj-Titolo-e-contenutoLTGliederung3" style:display-name="Master12-Layout2-obj-Titolo-e-contenu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2-Layout2-obj-Titolo-e-contenutoLTGliederung4" style:display-name="Master12-Layout2-obj-Titolo-e-contenu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2-Layout2-obj-Titolo-e-contenutoLTGliederung5" style:display-name="Master12-Layout2-obj-Titolo-e-contenuto~LT~Gliederung 5" style:family="paragraph" style:parent-style-name="Master1-DefaultLTGliederung4">
      <style:paragraph-properties fo:margin-bottom="0.0395in"/>
      <style:text-properties fo:hyphenate="false"/>
    </style:style>
    <style:style style:name="Master12-Layout2-obj-Titolo-e-contenutoLTGliederung6" style:display-name="Master12-Layout2-obj-Titolo-e-contenuto~LT~Gliederung 6" style:family="paragraph" style:parent-style-name="Master1-DefaultLTGliederung5">
      <style:text-properties fo:hyphenate="false"/>
    </style:style>
    <style:style style:name="Master12-Layout2-obj-Titolo-e-contenutoLTGliederung7" style:display-name="Master12-Layout2-obj-Titolo-e-contenuto~LT~Gliederung 7" style:family="paragraph" style:parent-style-name="Master1-DefaultLTGliederung6">
      <style:text-properties fo:hyphenate="false"/>
    </style:style>
    <style:style style:name="Master12-Layout2-obj-Titolo-e-contenutoLTGliederung8" style:display-name="Master12-Layout2-obj-Titolo-e-contenuto~LT~Gliederung 8" style:family="paragraph" style:parent-style-name="Master1-DefaultLTGliederung7">
      <style:text-properties fo:hyphenate="false"/>
    </style:style>
    <style:style style:name="Master12-Layout2-obj-Titolo-e-contenutoLTGliederung9" style:display-name="Master12-Layout2-obj-Titolo-e-contenuto~LT~Gliederung 9" style:family="paragraph" style:parent-style-name="Master1-DefaultLTGliederung8">
      <style:text-properties fo:hyphenate="false"/>
    </style:style>
    <style:style style:name="Master12-Layout2-obj-Titolo-e-contenutoLTTitel" style:display-name="Master12-Layout2-obj-Titolo-e-contenu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2-Layout2-obj-Titolo-e-contenutoLTUntertitel" style:display-name="Master12-Layout2-obj-Titolo-e-contenu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2-Layout2-obj-Titolo-e-contenutoLTNotizen" style:display-name="Master12-Layout2-obj-Titolo-e-contenu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2-Layout2-obj-Titolo-e-contenutoLTHintergrundobjekte" style:display-name="Master12-Layout2-obj-Titolo-e-contenuto~LT~Hintergrundobjekte" style:family="paragraph">
      <style:paragraph-properties style:text-autospace="none"/>
      <style:text-properties fo:hyphenate="false"/>
    </style:style>
    <style:style style:name="Master12-Layout2-obj-Titolo-e-contenutoLTHintergrund" style:display-name="Master12-Layout2-obj-Titolo-e-contenuto~LT~Hintergrund" style:family="paragraph">
      <style:paragraph-properties style:text-autospace="none"/>
      <style:text-properties fo:hyphenate="false"/>
    </style:style>
    <style:style style:name="Master12-Layout3-secHead-Intestazione-sezioneLTGliederung1" style:display-name="Master12-Layout3-secHead-Intestazione-sezion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2-Layout3-secHead-Intestazione-sezioneLTGliederung2" style:display-name="Master12-Layout3-secHead-Intestazione-sezion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2-Layout3-secHead-Intestazione-sezioneLTGliederung3" style:display-name="Master12-Layout3-secHead-Intestazione-sezion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2-Layout3-secHead-Intestazione-sezioneLTGliederung4" style:display-name="Master12-Layout3-secHead-Intestazione-sezion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2-Layout3-secHead-Intestazione-sezioneLTGliederung5" style:display-name="Master12-Layout3-secHead-Intestazione-sezione~LT~Gliederung 5" style:family="paragraph" style:parent-style-name="Master1-DefaultLTGliederung4">
      <style:paragraph-properties fo:margin-bottom="0.0395in"/>
      <style:text-properties fo:hyphenate="false"/>
    </style:style>
    <style:style style:name="Master12-Layout3-secHead-Intestazione-sezioneLTGliederung6" style:display-name="Master12-Layout3-secHead-Intestazione-sezione~LT~Gliederung 6" style:family="paragraph" style:parent-style-name="Master1-DefaultLTGliederung5">
      <style:text-properties fo:hyphenate="false"/>
    </style:style>
    <style:style style:name="Master12-Layout3-secHead-Intestazione-sezioneLTGliederung7" style:display-name="Master12-Layout3-secHead-Intestazione-sezione~LT~Gliederung 7" style:family="paragraph" style:parent-style-name="Master1-DefaultLTGliederung6">
      <style:text-properties fo:hyphenate="false"/>
    </style:style>
    <style:style style:name="Master12-Layout3-secHead-Intestazione-sezioneLTGliederung8" style:display-name="Master12-Layout3-secHead-Intestazione-sezione~LT~Gliederung 8" style:family="paragraph" style:parent-style-name="Master1-DefaultLTGliederung7">
      <style:text-properties fo:hyphenate="false"/>
    </style:style>
    <style:style style:name="Master12-Layout3-secHead-Intestazione-sezioneLTGliederung9" style:display-name="Master12-Layout3-secHead-Intestazione-sezione~LT~Gliederung 9" style:family="paragraph" style:parent-style-name="Master1-DefaultLTGliederung8">
      <style:text-properties fo:hyphenate="false"/>
    </style:style>
    <style:style style:name="Master12-Layout3-secHead-Intestazione-sezioneLTTitel" style:display-name="Master12-Layout3-secHead-Intestazione-sezion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2-Layout3-secHead-Intestazione-sezioneLTUntertitel" style:display-name="Master12-Layout3-secHead-Intestazione-sezion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2-Layout3-secHead-Intestazione-sezioneLTNotizen" style:display-name="Master12-Layout3-secHead-Intestazione-sezion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2-Layout3-secHead-Intestazione-sezioneLTHintergrundobjekte" style:display-name="Master12-Layout3-secHead-Intestazione-sezione~LT~Hintergrundobjekte" style:family="paragraph">
      <style:paragraph-properties style:text-autospace="none"/>
      <style:text-properties fo:hyphenate="false"/>
    </style:style>
    <style:style style:name="Master12-Layout3-secHead-Intestazione-sezioneLTHintergrund" style:display-name="Master12-Layout3-secHead-Intestazione-sezione~LT~Hintergrund" style:family="paragraph">
      <style:paragraph-properties style:text-autospace="none"/>
      <style:text-properties fo:hyphenate="false"/>
    </style:style>
    <style:style style:name="Master12-Layout4-twoObj-Due-contenutiLTGliederung1" style:display-name="Master12-Layout4-twoObj-Due-contenuti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2-Layout4-twoObj-Due-contenutiLTGliederung2" style:display-name="Master12-Layout4-twoObj-Due-contenuti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2-Layout4-twoObj-Due-contenutiLTGliederung3" style:display-name="Master12-Layout4-twoObj-Due-contenuti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2-Layout4-twoObj-Due-contenutiLTGliederung4" style:display-name="Master12-Layout4-twoObj-Due-contenuti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2-Layout4-twoObj-Due-contenutiLTGliederung5" style:display-name="Master12-Layout4-twoObj-Due-contenuti~LT~Gliederung 5" style:family="paragraph" style:parent-style-name="Master1-DefaultLTGliederung4">
      <style:paragraph-properties fo:margin-bottom="0.0395in"/>
      <style:text-properties fo:hyphenate="false"/>
    </style:style>
    <style:style style:name="Master12-Layout4-twoObj-Due-contenutiLTGliederung6" style:display-name="Master12-Layout4-twoObj-Due-contenuti~LT~Gliederung 6" style:family="paragraph" style:parent-style-name="Master1-DefaultLTGliederung5">
      <style:text-properties fo:hyphenate="false"/>
    </style:style>
    <style:style style:name="Master12-Layout4-twoObj-Due-contenutiLTGliederung7" style:display-name="Master12-Layout4-twoObj-Due-contenuti~LT~Gliederung 7" style:family="paragraph" style:parent-style-name="Master1-DefaultLTGliederung6">
      <style:text-properties fo:hyphenate="false"/>
    </style:style>
    <style:style style:name="Master12-Layout4-twoObj-Due-contenutiLTGliederung8" style:display-name="Master12-Layout4-twoObj-Due-contenuti~LT~Gliederung 8" style:family="paragraph" style:parent-style-name="Master1-DefaultLTGliederung7">
      <style:text-properties fo:hyphenate="false"/>
    </style:style>
    <style:style style:name="Master12-Layout4-twoObj-Due-contenutiLTGliederung9" style:display-name="Master12-Layout4-twoObj-Due-contenuti~LT~Gliederung 9" style:family="paragraph" style:parent-style-name="Master1-DefaultLTGliederung8">
      <style:text-properties fo:hyphenate="false"/>
    </style:style>
    <style:style style:name="Master12-Layout4-twoObj-Due-contenutiLTTitel" style:display-name="Master12-Layout4-twoObj-Due-contenuti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2-Layout4-twoObj-Due-contenutiLTUntertitel" style:display-name="Master12-Layout4-twoObj-Due-contenuti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2-Layout4-twoObj-Due-contenutiLTNotizen" style:display-name="Master12-Layout4-twoObj-Due-contenuti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2-Layout4-twoObj-Due-contenutiLTHintergrundobjekte" style:display-name="Master12-Layout4-twoObj-Due-contenuti~LT~Hintergrundobjekte" style:family="paragraph">
      <style:paragraph-properties style:text-autospace="none"/>
      <style:text-properties fo:hyphenate="false"/>
    </style:style>
    <style:style style:name="Master12-Layout4-twoObj-Due-contenutiLTHintergrund" style:display-name="Master12-Layout4-twoObj-Due-contenuti~LT~Hintergrund" style:family="paragraph">
      <style:paragraph-properties style:text-autospace="none"/>
      <style:text-properties fo:hyphenate="false"/>
    </style:style>
    <style:style style:name="Master12-Layout5-twoTxTwoObj-ConfrontoLTGliederung1" style:display-name="Master12-Layout5-twoTxTwoObj-Confron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2-Layout5-twoTxTwoObj-ConfrontoLTGliederung2" style:display-name="Master12-Layout5-twoTxTwoObj-Confron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2-Layout5-twoTxTwoObj-ConfrontoLTGliederung3" style:display-name="Master12-Layout5-twoTxTwoObj-Confron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2-Layout5-twoTxTwoObj-ConfrontoLTGliederung4" style:display-name="Master12-Layout5-twoTxTwoObj-Confron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2-Layout5-twoTxTwoObj-ConfrontoLTGliederung5" style:display-name="Master12-Layout5-twoTxTwoObj-Confronto~LT~Gliederung 5" style:family="paragraph" style:parent-style-name="Master1-DefaultLTGliederung4">
      <style:paragraph-properties fo:margin-bottom="0.0395in"/>
      <style:text-properties fo:hyphenate="false"/>
    </style:style>
    <style:style style:name="Master12-Layout5-twoTxTwoObj-ConfrontoLTGliederung6" style:display-name="Master12-Layout5-twoTxTwoObj-Confronto~LT~Gliederung 6" style:family="paragraph" style:parent-style-name="Master1-DefaultLTGliederung5">
      <style:text-properties fo:hyphenate="false"/>
    </style:style>
    <style:style style:name="Master12-Layout5-twoTxTwoObj-ConfrontoLTGliederung7" style:display-name="Master12-Layout5-twoTxTwoObj-Confronto~LT~Gliederung 7" style:family="paragraph" style:parent-style-name="Master1-DefaultLTGliederung6">
      <style:text-properties fo:hyphenate="false"/>
    </style:style>
    <style:style style:name="Master12-Layout5-twoTxTwoObj-ConfrontoLTGliederung8" style:display-name="Master12-Layout5-twoTxTwoObj-Confronto~LT~Gliederung 8" style:family="paragraph" style:parent-style-name="Master1-DefaultLTGliederung7">
      <style:text-properties fo:hyphenate="false"/>
    </style:style>
    <style:style style:name="Master12-Layout5-twoTxTwoObj-ConfrontoLTGliederung9" style:display-name="Master12-Layout5-twoTxTwoObj-Confronto~LT~Gliederung 9" style:family="paragraph" style:parent-style-name="Master1-DefaultLTGliederung8">
      <style:text-properties fo:hyphenate="false"/>
    </style:style>
    <style:style style:name="Master12-Layout5-twoTxTwoObj-ConfrontoLTTitel" style:display-name="Master12-Layout5-twoTxTwoObj-Confron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2-Layout5-twoTxTwoObj-ConfrontoLTUntertitel" style:display-name="Master12-Layout5-twoTxTwoObj-Confron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2-Layout5-twoTxTwoObj-ConfrontoLTNotizen" style:display-name="Master12-Layout5-twoTxTwoObj-Confron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2-Layout5-twoTxTwoObj-ConfrontoLTHintergrundobjekte" style:display-name="Master12-Layout5-twoTxTwoObj-Confronto~LT~Hintergrundobjekte" style:family="paragraph">
      <style:paragraph-properties style:text-autospace="none"/>
      <style:text-properties fo:hyphenate="false"/>
    </style:style>
    <style:style style:name="Master12-Layout5-twoTxTwoObj-ConfrontoLTHintergrund" style:display-name="Master12-Layout5-twoTxTwoObj-Confronto~LT~Hintergrund" style:family="paragraph">
      <style:paragraph-properties style:text-autospace="none"/>
      <style:text-properties fo:hyphenate="false"/>
    </style:style>
    <style:style style:name="Master12-Layout6-titleOnly-Solo-titoloLTGliederung1" style:display-name="Master12-Layout6-titleOnly-Solo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2-Layout6-titleOnly-Solo-titoloLTGliederung2" style:display-name="Master12-Layout6-titleOnly-Solo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2-Layout6-titleOnly-Solo-titoloLTGliederung3" style:display-name="Master12-Layout6-titleOnly-Solo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2-Layout6-titleOnly-Solo-titoloLTGliederung4" style:display-name="Master12-Layout6-titleOnly-Solo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2-Layout6-titleOnly-Solo-titoloLTGliederung5" style:display-name="Master12-Layout6-titleOnly-Solo-titolo~LT~Gliederung 5" style:family="paragraph" style:parent-style-name="Master1-DefaultLTGliederung4">
      <style:paragraph-properties fo:margin-bottom="0.0395in"/>
      <style:text-properties fo:hyphenate="false"/>
    </style:style>
    <style:style style:name="Master12-Layout6-titleOnly-Solo-titoloLTGliederung6" style:display-name="Master12-Layout6-titleOnly-Solo-titolo~LT~Gliederung 6" style:family="paragraph" style:parent-style-name="Master1-DefaultLTGliederung5">
      <style:text-properties fo:hyphenate="false"/>
    </style:style>
    <style:style style:name="Master12-Layout6-titleOnly-Solo-titoloLTGliederung7" style:display-name="Master12-Layout6-titleOnly-Solo-titolo~LT~Gliederung 7" style:family="paragraph" style:parent-style-name="Master1-DefaultLTGliederung6">
      <style:text-properties fo:hyphenate="false"/>
    </style:style>
    <style:style style:name="Master12-Layout6-titleOnly-Solo-titoloLTGliederung8" style:display-name="Master12-Layout6-titleOnly-Solo-titolo~LT~Gliederung 8" style:family="paragraph" style:parent-style-name="Master1-DefaultLTGliederung7">
      <style:text-properties fo:hyphenate="false"/>
    </style:style>
    <style:style style:name="Master12-Layout6-titleOnly-Solo-titoloLTGliederung9" style:display-name="Master12-Layout6-titleOnly-Solo-titolo~LT~Gliederung 9" style:family="paragraph" style:parent-style-name="Master1-DefaultLTGliederung8">
      <style:text-properties fo:hyphenate="false"/>
    </style:style>
    <style:style style:name="Master12-Layout6-titleOnly-Solo-titoloLTTitel" style:display-name="Master12-Layout6-titleOnly-Solo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2-Layout6-titleOnly-Solo-titoloLTUntertitel" style:display-name="Master12-Layout6-titleOnly-Solo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2-Layout6-titleOnly-Solo-titoloLTNotizen" style:display-name="Master12-Layout6-titleOnly-Solo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2-Layout6-titleOnly-Solo-titoloLTHintergrundobjekte" style:display-name="Master12-Layout6-titleOnly-Solo-titolo~LT~Hintergrundobjekte" style:family="paragraph">
      <style:paragraph-properties style:text-autospace="none"/>
      <style:text-properties fo:hyphenate="false"/>
    </style:style>
    <style:style style:name="Master12-Layout6-titleOnly-Solo-titoloLTHintergrund" style:display-name="Master12-Layout6-titleOnly-Solo-titolo~LT~Hintergrund" style:family="paragraph">
      <style:paragraph-properties style:text-autospace="none"/>
      <style:text-properties fo:hyphenate="false"/>
    </style:style>
    <style:style style:name="Master12-Layout7-blank-VuotaLTGliederung1" style:display-name="Master12-Layout7-blank-Vuot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2-Layout7-blank-VuotaLTGliederung2" style:display-name="Master12-Layout7-blank-Vuot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2-Layout7-blank-VuotaLTGliederung3" style:display-name="Master12-Layout7-blank-Vuot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2-Layout7-blank-VuotaLTGliederung4" style:display-name="Master12-Layout7-blank-Vuot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2-Layout7-blank-VuotaLTGliederung5" style:display-name="Master12-Layout7-blank-Vuota~LT~Gliederung 5" style:family="paragraph" style:parent-style-name="Master1-DefaultLTGliederung4">
      <style:paragraph-properties fo:margin-bottom="0.0395in"/>
      <style:text-properties fo:hyphenate="false"/>
    </style:style>
    <style:style style:name="Master12-Layout7-blank-VuotaLTGliederung6" style:display-name="Master12-Layout7-blank-Vuota~LT~Gliederung 6" style:family="paragraph" style:parent-style-name="Master1-DefaultLTGliederung5">
      <style:text-properties fo:hyphenate="false"/>
    </style:style>
    <style:style style:name="Master12-Layout7-blank-VuotaLTGliederung7" style:display-name="Master12-Layout7-blank-Vuota~LT~Gliederung 7" style:family="paragraph" style:parent-style-name="Master1-DefaultLTGliederung6">
      <style:text-properties fo:hyphenate="false"/>
    </style:style>
    <style:style style:name="Master12-Layout7-blank-VuotaLTGliederung8" style:display-name="Master12-Layout7-blank-Vuota~LT~Gliederung 8" style:family="paragraph" style:parent-style-name="Master1-DefaultLTGliederung7">
      <style:text-properties fo:hyphenate="false"/>
    </style:style>
    <style:style style:name="Master12-Layout7-blank-VuotaLTGliederung9" style:display-name="Master12-Layout7-blank-Vuota~LT~Gliederung 9" style:family="paragraph" style:parent-style-name="Master1-DefaultLTGliederung8">
      <style:text-properties fo:hyphenate="false"/>
    </style:style>
    <style:style style:name="Master12-Layout7-blank-VuotaLTTitel" style:display-name="Master12-Layout7-blank-Vuot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2-Layout7-blank-VuotaLTUntertitel" style:display-name="Master12-Layout7-blank-Vuot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2-Layout7-blank-VuotaLTNotizen" style:display-name="Master12-Layout7-blank-Vuot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2-Layout7-blank-VuotaLTHintergrundobjekte" style:display-name="Master12-Layout7-blank-Vuota~LT~Hintergrundobjekte" style:family="paragraph">
      <style:paragraph-properties style:text-autospace="none"/>
      <style:text-properties fo:hyphenate="false"/>
    </style:style>
    <style:style style:name="Master12-Layout7-blank-VuotaLTHintergrund" style:display-name="Master12-Layout7-blank-Vuota~LT~Hintergrund" style:family="paragraph">
      <style:paragraph-properties style:text-autospace="none"/>
      <style:text-properties fo:hyphenate="false"/>
    </style:style>
    <style:style style:name="Master12-Layout8-objTx-Contenuto-con-didascaliaLTGliederung1" style:display-name="Master12-Layout8-objTx-Contenuto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2-Layout8-objTx-Contenuto-con-didascaliaLTGliederung2" style:display-name="Master12-Layout8-objTx-Contenuto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2-Layout8-objTx-Contenuto-con-didascaliaLTGliederung3" style:display-name="Master12-Layout8-objTx-Contenuto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2-Layout8-objTx-Contenuto-con-didascaliaLTGliederung4" style:display-name="Master12-Layout8-objTx-Contenuto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2-Layout8-objTx-Contenuto-con-didascaliaLTGliederung5" style:display-name="Master12-Layout8-objTx-Contenuto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12-Layout8-objTx-Contenuto-con-didascaliaLTGliederung6" style:display-name="Master12-Layout8-objTx-Contenuto-con-didascalia~LT~Gliederung 6" style:family="paragraph" style:parent-style-name="Master1-DefaultLTGliederung5">
      <style:text-properties fo:hyphenate="false"/>
    </style:style>
    <style:style style:name="Master12-Layout8-objTx-Contenuto-con-didascaliaLTGliederung7" style:display-name="Master12-Layout8-objTx-Contenuto-con-didascalia~LT~Gliederung 7" style:family="paragraph" style:parent-style-name="Master1-DefaultLTGliederung6">
      <style:text-properties fo:hyphenate="false"/>
    </style:style>
    <style:style style:name="Master12-Layout8-objTx-Contenuto-con-didascaliaLTGliederung8" style:display-name="Master12-Layout8-objTx-Contenuto-con-didascalia~LT~Gliederung 8" style:family="paragraph" style:parent-style-name="Master1-DefaultLTGliederung7">
      <style:text-properties fo:hyphenate="false"/>
    </style:style>
    <style:style style:name="Master12-Layout8-objTx-Contenuto-con-didascaliaLTGliederung9" style:display-name="Master12-Layout8-objTx-Contenuto-con-didascalia~LT~Gliederung 9" style:family="paragraph" style:parent-style-name="Master1-DefaultLTGliederung8">
      <style:text-properties fo:hyphenate="false"/>
    </style:style>
    <style:style style:name="Master12-Layout8-objTx-Contenuto-con-didascaliaLTTitel" style:display-name="Master12-Layout8-objTx-Contenuto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2-Layout8-objTx-Contenuto-con-didascaliaLTUntertitel" style:display-name="Master12-Layout8-objTx-Contenuto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2-Layout8-objTx-Contenuto-con-didascaliaLTNotizen" style:display-name="Master12-Layout8-objTx-Contenuto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2-Layout8-objTx-Contenuto-con-didascaliaLTHintergrundobjekte" style:display-name="Master12-Layout8-objTx-Contenuto-con-didascalia~LT~Hintergrundobjekte" style:family="paragraph">
      <style:paragraph-properties style:text-autospace="none"/>
      <style:text-properties fo:hyphenate="false"/>
    </style:style>
    <style:style style:name="Master12-Layout8-objTx-Contenuto-con-didascaliaLTHintergrund" style:display-name="Master12-Layout8-objTx-Contenuto-con-didascalia~LT~Hintergrund" style:family="paragraph">
      <style:paragraph-properties style:text-autospace="none"/>
      <style:text-properties fo:hyphenate="false"/>
    </style:style>
    <style:style style:name="Master12-Layout9-picTx-Immagine-con-didascaliaLTGliederung1" style:display-name="Master12-Layout9-picTx-Immagine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2-Layout9-picTx-Immagine-con-didascaliaLTGliederung2" style:display-name="Master12-Layout9-picTx-Immagine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2-Layout9-picTx-Immagine-con-didascaliaLTGliederung3" style:display-name="Master12-Layout9-picTx-Immagine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2-Layout9-picTx-Immagine-con-didascaliaLTGliederung4" style:display-name="Master12-Layout9-picTx-Immagine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2-Layout9-picTx-Immagine-con-didascaliaLTGliederung5" style:display-name="Master12-Layout9-picTx-Immagine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12-Layout9-picTx-Immagine-con-didascaliaLTGliederung6" style:display-name="Master12-Layout9-picTx-Immagine-con-didascalia~LT~Gliederung 6" style:family="paragraph" style:parent-style-name="Master1-DefaultLTGliederung5">
      <style:text-properties fo:hyphenate="false"/>
    </style:style>
    <style:style style:name="Master12-Layout9-picTx-Immagine-con-didascaliaLTGliederung7" style:display-name="Master12-Layout9-picTx-Immagine-con-didascalia~LT~Gliederung 7" style:family="paragraph" style:parent-style-name="Master1-DefaultLTGliederung6">
      <style:text-properties fo:hyphenate="false"/>
    </style:style>
    <style:style style:name="Master12-Layout9-picTx-Immagine-con-didascaliaLTGliederung8" style:display-name="Master12-Layout9-picTx-Immagine-con-didascalia~LT~Gliederung 8" style:family="paragraph" style:parent-style-name="Master1-DefaultLTGliederung7">
      <style:text-properties fo:hyphenate="false"/>
    </style:style>
    <style:style style:name="Master12-Layout9-picTx-Immagine-con-didascaliaLTGliederung9" style:display-name="Master12-Layout9-picTx-Immagine-con-didascalia~LT~Gliederung 9" style:family="paragraph" style:parent-style-name="Master1-DefaultLTGliederung8">
      <style:text-properties fo:hyphenate="false"/>
    </style:style>
    <style:style style:name="Master12-Layout9-picTx-Immagine-con-didascaliaLTTitel" style:display-name="Master12-Layout9-picTx-Immagine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2-Layout9-picTx-Immagine-con-didascaliaLTUntertitel" style:display-name="Master12-Layout9-picTx-Immagine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2-Layout9-picTx-Immagine-con-didascaliaLTNotizen" style:display-name="Master12-Layout9-picTx-Immagine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2-Layout9-picTx-Immagine-con-didascaliaLTHintergrundobjekte" style:display-name="Master12-Layout9-picTx-Immagine-con-didascalia~LT~Hintergrundobjekte" style:family="paragraph">
      <style:paragraph-properties style:text-autospace="none"/>
      <style:text-properties fo:hyphenate="false"/>
    </style:style>
    <style:style style:name="Master12-Layout9-picTx-Immagine-con-didascaliaLTHintergrund" style:display-name="Master12-Layout9-picTx-Immagine-con-didascalia~LT~Hintergrund" style:family="paragraph">
      <style:paragraph-properties style:text-autospace="none"/>
      <style:text-properties fo:hyphenate="false"/>
    </style:style>
    <style:style style:name="Master12-Layout10-vertTx-Titolo-e-testo-verticaleLTGliederung1" style:display-name="Master12-Layout10-vert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2-Layout10-vertTx-Titolo-e-testo-verticaleLTGliederung2" style:display-name="Master12-Layout10-vert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2-Layout10-vertTx-Titolo-e-testo-verticaleLTGliederung3" style:display-name="Master12-Layout10-vert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2-Layout10-vertTx-Titolo-e-testo-verticaleLTGliederung4" style:display-name="Master12-Layout10-vert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2-Layout10-vertTx-Titolo-e-testo-verticaleLTGliederung5" style:display-name="Master12-Layout10-vert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12-Layout10-vertTx-Titolo-e-testo-verticaleLTGliederung6" style:display-name="Master12-Layout10-vertTx-Titolo-e-testo-verticale~LT~Gliederung 6" style:family="paragraph" style:parent-style-name="Master1-DefaultLTGliederung5">
      <style:text-properties fo:hyphenate="false"/>
    </style:style>
    <style:style style:name="Master12-Layout10-vertTx-Titolo-e-testo-verticaleLTGliederung7" style:display-name="Master12-Layout10-vertTx-Titolo-e-testo-verticale~LT~Gliederung 7" style:family="paragraph" style:parent-style-name="Master1-DefaultLTGliederung6">
      <style:text-properties fo:hyphenate="false"/>
    </style:style>
    <style:style style:name="Master12-Layout10-vertTx-Titolo-e-testo-verticaleLTGliederung8" style:display-name="Master12-Layout10-vertTx-Titolo-e-testo-verticale~LT~Gliederung 8" style:family="paragraph" style:parent-style-name="Master1-DefaultLTGliederung7">
      <style:text-properties fo:hyphenate="false"/>
    </style:style>
    <style:style style:name="Master12-Layout10-vertTx-Titolo-e-testo-verticaleLTGliederung9" style:display-name="Master12-Layout10-vertTx-Titolo-e-testo-verticale~LT~Gliederung 9" style:family="paragraph" style:parent-style-name="Master1-DefaultLTGliederung8">
      <style:text-properties fo:hyphenate="false"/>
    </style:style>
    <style:style style:name="Master12-Layout10-vertTx-Titolo-e-testo-verticaleLTTitel" style:display-name="Master12-Layout10-vert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2-Layout10-vertTx-Titolo-e-testo-verticaleLTUntertitel" style:display-name="Master12-Layout10-vert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2-Layout10-vertTx-Titolo-e-testo-verticaleLTNotizen" style:display-name="Master12-Layout10-vert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2-Layout10-vertTx-Titolo-e-testo-verticaleLTHintergrundobjekte" style:display-name="Master12-Layout10-vertTx-Titolo-e-testo-verticale~LT~Hintergrundobjekte" style:family="paragraph">
      <style:paragraph-properties style:text-autospace="none"/>
      <style:text-properties fo:hyphenate="false"/>
    </style:style>
    <style:style style:name="Master12-Layout10-vertTx-Titolo-e-testo-verticaleLTHintergrund" style:display-name="Master12-Layout10-vertTx-Titolo-e-testo-verticale~LT~Hintergrund" style:family="paragraph">
      <style:paragraph-properties style:text-autospace="none"/>
      <style:text-properties fo:hyphenate="false"/>
    </style:style>
    <style:style style:name="Master12-Layout11-vertTitleAndTx-Titolo-e-testo-verticaleLTGliederung1" style:display-name="Master12-Layout11-vertTitleAnd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2-Layout11-vertTitleAndTx-Titolo-e-testo-verticaleLTGliederung2" style:display-name="Master12-Layout11-vertTitleAnd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2-Layout11-vertTitleAndTx-Titolo-e-testo-verticaleLTGliederung3" style:display-name="Master12-Layout11-vertTitleAnd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2-Layout11-vertTitleAndTx-Titolo-e-testo-verticaleLTGliederung4" style:display-name="Master12-Layout11-vertTitleAnd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2-Layout11-vertTitleAndTx-Titolo-e-testo-verticaleLTGliederung5" style:display-name="Master12-Layout11-vertTitleAnd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12-Layout11-vertTitleAndTx-Titolo-e-testo-verticaleLTGliederung6" style:display-name="Master12-Layout11-vertTitleAndTx-Titolo-e-testo-verticale~LT~Gliederung 6" style:family="paragraph" style:parent-style-name="Master1-DefaultLTGliederung5">
      <style:text-properties fo:hyphenate="false"/>
    </style:style>
    <style:style style:name="Master12-Layout11-vertTitleAndTx-Titolo-e-testo-verticaleLTGliederung7" style:display-name="Master12-Layout11-vertTitleAndTx-Titolo-e-testo-verticale~LT~Gliederung 7" style:family="paragraph" style:parent-style-name="Master1-DefaultLTGliederung6">
      <style:text-properties fo:hyphenate="false"/>
    </style:style>
    <style:style style:name="Master12-Layout11-vertTitleAndTx-Titolo-e-testo-verticaleLTGliederung8" style:display-name="Master12-Layout11-vertTitleAndTx-Titolo-e-testo-verticale~LT~Gliederung 8" style:family="paragraph" style:parent-style-name="Master1-DefaultLTGliederung7">
      <style:text-properties fo:hyphenate="false"/>
    </style:style>
    <style:style style:name="Master12-Layout11-vertTitleAndTx-Titolo-e-testo-verticaleLTGliederung9" style:display-name="Master12-Layout11-vertTitleAndTx-Titolo-e-testo-verticale~LT~Gliederung 9" style:family="paragraph" style:parent-style-name="Master1-DefaultLTGliederung8">
      <style:text-properties fo:hyphenate="false"/>
    </style:style>
    <style:style style:name="Master12-Layout11-vertTitleAndTx-Titolo-e-testo-verticaleLTTitel" style:display-name="Master12-Layout11-vertTitleAnd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2-Layout11-vertTitleAndTx-Titolo-e-testo-verticaleLTUntertitel" style:display-name="Master12-Layout11-vertTitleAnd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2-Layout11-vertTitleAndTx-Titolo-e-testo-verticaleLTNotizen" style:display-name="Master12-Layout11-vertTitleAnd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2-Layout11-vertTitleAndTx-Titolo-e-testo-verticaleLTHintergrundobjekte" style:display-name="Master12-Layout11-vertTitleAndTx-Titolo-e-testo-verticale~LT~Hintergrundobjekte" style:family="paragraph">
      <style:paragraph-properties style:text-autospace="none"/>
      <style:text-properties fo:hyphenate="false"/>
    </style:style>
    <style:style style:name="Master12-Layout11-vertTitleAndTx-Titolo-e-testo-verticaleLTHintergrund" style:display-name="Master12-Layout11-vertTitleAndTx-Titolo-e-testo-verticale~LT~Hintergrund" style:family="paragraph">
      <style:paragraph-properties style:text-autospace="none"/>
      <style:text-properties fo:hyphenate="false"/>
    </style:style>
    <style:style style:name="Master13-keyboardLTGliederung1" style:display-name="Master13-keyboard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3-keyboardLTGliederung2" style:display-name="Master13-keyboard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3-keyboardLTGliederung3" style:display-name="Master13-keyboard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3-keyboardLTGliederung4" style:display-name="Master13-keyboard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3-keyboardLTGliederung5" style:display-name="Master13-keyboard~LT~Gliederung 5" style:family="paragraph" style:parent-style-name="Master1-DefaultLTGliederung4">
      <style:paragraph-properties fo:margin-bottom="0.0395in"/>
      <style:text-properties fo:hyphenate="false"/>
    </style:style>
    <style:style style:name="Master13-keyboardLTGliederung6" style:display-name="Master13-keyboard~LT~Gliederung 6" style:family="paragraph" style:parent-style-name="Master1-DefaultLTGliederung5">
      <style:text-properties fo:hyphenate="false"/>
    </style:style>
    <style:style style:name="Master13-keyboardLTGliederung7" style:display-name="Master13-keyboard~LT~Gliederung 7" style:family="paragraph" style:parent-style-name="Master1-DefaultLTGliederung6">
      <style:text-properties fo:hyphenate="false"/>
    </style:style>
    <style:style style:name="Master13-keyboardLTGliederung8" style:display-name="Master13-keyboard~LT~Gliederung 8" style:family="paragraph" style:parent-style-name="Master1-DefaultLTGliederung7">
      <style:text-properties fo:hyphenate="false"/>
    </style:style>
    <style:style style:name="Master13-keyboardLTGliederung9" style:display-name="Master13-keyboard~LT~Gliederung 9" style:family="paragraph" style:parent-style-name="Master1-DefaultLTGliederung8">
      <style:text-properties fo:hyphenate="false"/>
    </style:style>
    <style:style style:name="Master13-keyboardLTTitel" style:display-name="Master13-keyboard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3-keyboardLTUntertitel" style:display-name="Master13-keyboard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3-keyboardLTNotizen" style:display-name="Master13-keyboard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3-keyboardLTHintergrundobjekte" style:display-name="Master13-keyboard~LT~Hintergrundobjekte" style:family="paragraph">
      <style:paragraph-properties style:text-autospace="none"/>
      <style:text-properties fo:hyphenate="false"/>
    </style:style>
    <style:style style:name="Master13-keyboardLTHintergrund" style:display-name="Master13-keyboard~LT~Hintergrund" style:family="paragraph">
      <style:paragraph-properties style:text-autospace="none"/>
      <style:text-properties fo:hyphenate="false"/>
    </style:style>
    <style:style style:name="Master13-Layout1-title-Diapositiva-titoloLTGliederung1" style:display-name="Master13-Layout1-title-Diapositiva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3-Layout1-title-Diapositiva-titoloLTGliederung2" style:display-name="Master13-Layout1-title-Diapositiva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3-Layout1-title-Diapositiva-titoloLTGliederung3" style:display-name="Master13-Layout1-title-Diapositiva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3-Layout1-title-Diapositiva-titoloLTGliederung4" style:display-name="Master13-Layout1-title-Diapositiva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3-Layout1-title-Diapositiva-titoloLTGliederung5" style:display-name="Master13-Layout1-title-Diapositiva-titolo~LT~Gliederung 5" style:family="paragraph" style:parent-style-name="Master1-DefaultLTGliederung4">
      <style:paragraph-properties fo:margin-bottom="0.0395in"/>
      <style:text-properties fo:hyphenate="false"/>
    </style:style>
    <style:style style:name="Master13-Layout1-title-Diapositiva-titoloLTGliederung6" style:display-name="Master13-Layout1-title-Diapositiva-titolo~LT~Gliederung 6" style:family="paragraph" style:parent-style-name="Master1-DefaultLTGliederung5">
      <style:text-properties fo:hyphenate="false"/>
    </style:style>
    <style:style style:name="Master13-Layout1-title-Diapositiva-titoloLTGliederung7" style:display-name="Master13-Layout1-title-Diapositiva-titolo~LT~Gliederung 7" style:family="paragraph" style:parent-style-name="Master1-DefaultLTGliederung6">
      <style:text-properties fo:hyphenate="false"/>
    </style:style>
    <style:style style:name="Master13-Layout1-title-Diapositiva-titoloLTGliederung8" style:display-name="Master13-Layout1-title-Diapositiva-titolo~LT~Gliederung 8" style:family="paragraph" style:parent-style-name="Master1-DefaultLTGliederung7">
      <style:text-properties fo:hyphenate="false"/>
    </style:style>
    <style:style style:name="Master13-Layout1-title-Diapositiva-titoloLTGliederung9" style:display-name="Master13-Layout1-title-Diapositiva-titolo~LT~Gliederung 9" style:family="paragraph" style:parent-style-name="Master1-DefaultLTGliederung8">
      <style:text-properties fo:hyphenate="false"/>
    </style:style>
    <style:style style:name="Master13-Layout1-title-Diapositiva-titoloLTTitel" style:display-name="Master13-Layout1-title-Diapositiva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3-Layout1-title-Diapositiva-titoloLTUntertitel" style:display-name="Master13-Layout1-title-Diapositiva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3-Layout1-title-Diapositiva-titoloLTNotizen" style:display-name="Master13-Layout1-title-Diapositiva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3-Layout1-title-Diapositiva-titoloLTHintergrundobjekte" style:display-name="Master13-Layout1-title-Diapositiva-titolo~LT~Hintergrundobjekte" style:family="paragraph">
      <style:paragraph-properties style:text-autospace="none"/>
      <style:text-properties fo:hyphenate="false"/>
    </style:style>
    <style:style style:name="Master13-Layout1-title-Diapositiva-titoloLTHintergrund" style:display-name="Master13-Layout1-title-Diapositiva-titolo~LT~Hintergrund" style:family="paragraph">
      <style:paragraph-properties style:text-autospace="none"/>
      <style:text-properties fo:hyphenate="false"/>
    </style:style>
    <style:style style:name="Master13-Layout2-obj-Titolo-e-contenutoLTGliederung1" style:display-name="Master13-Layout2-obj-Titolo-e-contenu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3-Layout2-obj-Titolo-e-contenutoLTGliederung2" style:display-name="Master13-Layout2-obj-Titolo-e-contenu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3-Layout2-obj-Titolo-e-contenutoLTGliederung3" style:display-name="Master13-Layout2-obj-Titolo-e-contenu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3-Layout2-obj-Titolo-e-contenutoLTGliederung4" style:display-name="Master13-Layout2-obj-Titolo-e-contenu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3-Layout2-obj-Titolo-e-contenutoLTGliederung5" style:display-name="Master13-Layout2-obj-Titolo-e-contenuto~LT~Gliederung 5" style:family="paragraph" style:parent-style-name="Master1-DefaultLTGliederung4">
      <style:paragraph-properties fo:margin-bottom="0.0395in"/>
      <style:text-properties fo:hyphenate="false"/>
    </style:style>
    <style:style style:name="Master13-Layout2-obj-Titolo-e-contenutoLTGliederung6" style:display-name="Master13-Layout2-obj-Titolo-e-contenuto~LT~Gliederung 6" style:family="paragraph" style:parent-style-name="Master1-DefaultLTGliederung5">
      <style:text-properties fo:hyphenate="false"/>
    </style:style>
    <style:style style:name="Master13-Layout2-obj-Titolo-e-contenutoLTGliederung7" style:display-name="Master13-Layout2-obj-Titolo-e-contenuto~LT~Gliederung 7" style:family="paragraph" style:parent-style-name="Master1-DefaultLTGliederung6">
      <style:text-properties fo:hyphenate="false"/>
    </style:style>
    <style:style style:name="Master13-Layout2-obj-Titolo-e-contenutoLTGliederung8" style:display-name="Master13-Layout2-obj-Titolo-e-contenuto~LT~Gliederung 8" style:family="paragraph" style:parent-style-name="Master1-DefaultLTGliederung7">
      <style:text-properties fo:hyphenate="false"/>
    </style:style>
    <style:style style:name="Master13-Layout2-obj-Titolo-e-contenutoLTGliederung9" style:display-name="Master13-Layout2-obj-Titolo-e-contenuto~LT~Gliederung 9" style:family="paragraph" style:parent-style-name="Master1-DefaultLTGliederung8">
      <style:text-properties fo:hyphenate="false"/>
    </style:style>
    <style:style style:name="Master13-Layout2-obj-Titolo-e-contenutoLTTitel" style:display-name="Master13-Layout2-obj-Titolo-e-contenu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3-Layout2-obj-Titolo-e-contenutoLTUntertitel" style:display-name="Master13-Layout2-obj-Titolo-e-contenu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3-Layout2-obj-Titolo-e-contenutoLTNotizen" style:display-name="Master13-Layout2-obj-Titolo-e-contenu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3-Layout2-obj-Titolo-e-contenutoLTHintergrundobjekte" style:display-name="Master13-Layout2-obj-Titolo-e-contenuto~LT~Hintergrundobjekte" style:family="paragraph">
      <style:paragraph-properties style:text-autospace="none"/>
      <style:text-properties fo:hyphenate="false"/>
    </style:style>
    <style:style style:name="Master13-Layout2-obj-Titolo-e-contenutoLTHintergrund" style:display-name="Master13-Layout2-obj-Titolo-e-contenuto~LT~Hintergrund" style:family="paragraph">
      <style:paragraph-properties style:text-autospace="none"/>
      <style:text-properties fo:hyphenate="false"/>
    </style:style>
    <style:style style:name="Master13-Layout3-secHead-Intestazione-sezioneLTGliederung1" style:display-name="Master13-Layout3-secHead-Intestazione-sezion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3-Layout3-secHead-Intestazione-sezioneLTGliederung2" style:display-name="Master13-Layout3-secHead-Intestazione-sezion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3-Layout3-secHead-Intestazione-sezioneLTGliederung3" style:display-name="Master13-Layout3-secHead-Intestazione-sezion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3-Layout3-secHead-Intestazione-sezioneLTGliederung4" style:display-name="Master13-Layout3-secHead-Intestazione-sezion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3-Layout3-secHead-Intestazione-sezioneLTGliederung5" style:display-name="Master13-Layout3-secHead-Intestazione-sezione~LT~Gliederung 5" style:family="paragraph" style:parent-style-name="Master1-DefaultLTGliederung4">
      <style:paragraph-properties fo:margin-bottom="0.0395in"/>
      <style:text-properties fo:hyphenate="false"/>
    </style:style>
    <style:style style:name="Master13-Layout3-secHead-Intestazione-sezioneLTGliederung6" style:display-name="Master13-Layout3-secHead-Intestazione-sezione~LT~Gliederung 6" style:family="paragraph" style:parent-style-name="Master1-DefaultLTGliederung5">
      <style:text-properties fo:hyphenate="false"/>
    </style:style>
    <style:style style:name="Master13-Layout3-secHead-Intestazione-sezioneLTGliederung7" style:display-name="Master13-Layout3-secHead-Intestazione-sezione~LT~Gliederung 7" style:family="paragraph" style:parent-style-name="Master1-DefaultLTGliederung6">
      <style:text-properties fo:hyphenate="false"/>
    </style:style>
    <style:style style:name="Master13-Layout3-secHead-Intestazione-sezioneLTGliederung8" style:display-name="Master13-Layout3-secHead-Intestazione-sezione~LT~Gliederung 8" style:family="paragraph" style:parent-style-name="Master1-DefaultLTGliederung7">
      <style:text-properties fo:hyphenate="false"/>
    </style:style>
    <style:style style:name="Master13-Layout3-secHead-Intestazione-sezioneLTGliederung9" style:display-name="Master13-Layout3-secHead-Intestazione-sezione~LT~Gliederung 9" style:family="paragraph" style:parent-style-name="Master1-DefaultLTGliederung8">
      <style:text-properties fo:hyphenate="false"/>
    </style:style>
    <style:style style:name="Master13-Layout3-secHead-Intestazione-sezioneLTTitel" style:display-name="Master13-Layout3-secHead-Intestazione-sezion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3-Layout3-secHead-Intestazione-sezioneLTUntertitel" style:display-name="Master13-Layout3-secHead-Intestazione-sezion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3-Layout3-secHead-Intestazione-sezioneLTNotizen" style:display-name="Master13-Layout3-secHead-Intestazione-sezion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3-Layout3-secHead-Intestazione-sezioneLTHintergrundobjekte" style:display-name="Master13-Layout3-secHead-Intestazione-sezione~LT~Hintergrundobjekte" style:family="paragraph">
      <style:paragraph-properties style:text-autospace="none"/>
      <style:text-properties fo:hyphenate="false"/>
    </style:style>
    <style:style style:name="Master13-Layout3-secHead-Intestazione-sezioneLTHintergrund" style:display-name="Master13-Layout3-secHead-Intestazione-sezione~LT~Hintergrund" style:family="paragraph">
      <style:paragraph-properties style:text-autospace="none"/>
      <style:text-properties fo:hyphenate="false"/>
    </style:style>
    <style:style style:name="Master13-Layout4-twoObj-Due-contenutiLTGliederung1" style:display-name="Master13-Layout4-twoObj-Due-contenuti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3-Layout4-twoObj-Due-contenutiLTGliederung2" style:display-name="Master13-Layout4-twoObj-Due-contenuti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3-Layout4-twoObj-Due-contenutiLTGliederung3" style:display-name="Master13-Layout4-twoObj-Due-contenuti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3-Layout4-twoObj-Due-contenutiLTGliederung4" style:display-name="Master13-Layout4-twoObj-Due-contenuti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3-Layout4-twoObj-Due-contenutiLTGliederung5" style:display-name="Master13-Layout4-twoObj-Due-contenuti~LT~Gliederung 5" style:family="paragraph" style:parent-style-name="Master1-DefaultLTGliederung4">
      <style:paragraph-properties fo:margin-bottom="0.0395in"/>
      <style:text-properties fo:hyphenate="false"/>
    </style:style>
    <style:style style:name="Master13-Layout4-twoObj-Due-contenutiLTGliederung6" style:display-name="Master13-Layout4-twoObj-Due-contenuti~LT~Gliederung 6" style:family="paragraph" style:parent-style-name="Master1-DefaultLTGliederung5">
      <style:text-properties fo:hyphenate="false"/>
    </style:style>
    <style:style style:name="Master13-Layout4-twoObj-Due-contenutiLTGliederung7" style:display-name="Master13-Layout4-twoObj-Due-contenuti~LT~Gliederung 7" style:family="paragraph" style:parent-style-name="Master1-DefaultLTGliederung6">
      <style:text-properties fo:hyphenate="false"/>
    </style:style>
    <style:style style:name="Master13-Layout4-twoObj-Due-contenutiLTGliederung8" style:display-name="Master13-Layout4-twoObj-Due-contenuti~LT~Gliederung 8" style:family="paragraph" style:parent-style-name="Master1-DefaultLTGliederung7">
      <style:text-properties fo:hyphenate="false"/>
    </style:style>
    <style:style style:name="Master13-Layout4-twoObj-Due-contenutiLTGliederung9" style:display-name="Master13-Layout4-twoObj-Due-contenuti~LT~Gliederung 9" style:family="paragraph" style:parent-style-name="Master1-DefaultLTGliederung8">
      <style:text-properties fo:hyphenate="false"/>
    </style:style>
    <style:style style:name="Master13-Layout4-twoObj-Due-contenutiLTTitel" style:display-name="Master13-Layout4-twoObj-Due-contenuti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3-Layout4-twoObj-Due-contenutiLTUntertitel" style:display-name="Master13-Layout4-twoObj-Due-contenuti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3-Layout4-twoObj-Due-contenutiLTNotizen" style:display-name="Master13-Layout4-twoObj-Due-contenuti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3-Layout4-twoObj-Due-contenutiLTHintergrundobjekte" style:display-name="Master13-Layout4-twoObj-Due-contenuti~LT~Hintergrundobjekte" style:family="paragraph">
      <style:paragraph-properties style:text-autospace="none"/>
      <style:text-properties fo:hyphenate="false"/>
    </style:style>
    <style:style style:name="Master13-Layout4-twoObj-Due-contenutiLTHintergrund" style:display-name="Master13-Layout4-twoObj-Due-contenuti~LT~Hintergrund" style:family="paragraph">
      <style:paragraph-properties style:text-autospace="none"/>
      <style:text-properties fo:hyphenate="false"/>
    </style:style>
    <style:style style:name="Master13-Layout5-twoTxTwoObj-ConfrontoLTGliederung1" style:display-name="Master13-Layout5-twoTxTwoObj-Confron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3-Layout5-twoTxTwoObj-ConfrontoLTGliederung2" style:display-name="Master13-Layout5-twoTxTwoObj-Confron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3-Layout5-twoTxTwoObj-ConfrontoLTGliederung3" style:display-name="Master13-Layout5-twoTxTwoObj-Confron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3-Layout5-twoTxTwoObj-ConfrontoLTGliederung4" style:display-name="Master13-Layout5-twoTxTwoObj-Confron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3-Layout5-twoTxTwoObj-ConfrontoLTGliederung5" style:display-name="Master13-Layout5-twoTxTwoObj-Confronto~LT~Gliederung 5" style:family="paragraph" style:parent-style-name="Master1-DefaultLTGliederung4">
      <style:paragraph-properties fo:margin-bottom="0.0395in"/>
      <style:text-properties fo:hyphenate="false"/>
    </style:style>
    <style:style style:name="Master13-Layout5-twoTxTwoObj-ConfrontoLTGliederung6" style:display-name="Master13-Layout5-twoTxTwoObj-Confronto~LT~Gliederung 6" style:family="paragraph" style:parent-style-name="Master1-DefaultLTGliederung5">
      <style:text-properties fo:hyphenate="false"/>
    </style:style>
    <style:style style:name="Master13-Layout5-twoTxTwoObj-ConfrontoLTGliederung7" style:display-name="Master13-Layout5-twoTxTwoObj-Confronto~LT~Gliederung 7" style:family="paragraph" style:parent-style-name="Master1-DefaultLTGliederung6">
      <style:text-properties fo:hyphenate="false"/>
    </style:style>
    <style:style style:name="Master13-Layout5-twoTxTwoObj-ConfrontoLTGliederung8" style:display-name="Master13-Layout5-twoTxTwoObj-Confronto~LT~Gliederung 8" style:family="paragraph" style:parent-style-name="Master1-DefaultLTGliederung7">
      <style:text-properties fo:hyphenate="false"/>
    </style:style>
    <style:style style:name="Master13-Layout5-twoTxTwoObj-ConfrontoLTGliederung9" style:display-name="Master13-Layout5-twoTxTwoObj-Confronto~LT~Gliederung 9" style:family="paragraph" style:parent-style-name="Master1-DefaultLTGliederung8">
      <style:text-properties fo:hyphenate="false"/>
    </style:style>
    <style:style style:name="Master13-Layout5-twoTxTwoObj-ConfrontoLTTitel" style:display-name="Master13-Layout5-twoTxTwoObj-Confron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3-Layout5-twoTxTwoObj-ConfrontoLTUntertitel" style:display-name="Master13-Layout5-twoTxTwoObj-Confron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3-Layout5-twoTxTwoObj-ConfrontoLTNotizen" style:display-name="Master13-Layout5-twoTxTwoObj-Confron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3-Layout5-twoTxTwoObj-ConfrontoLTHintergrundobjekte" style:display-name="Master13-Layout5-twoTxTwoObj-Confronto~LT~Hintergrundobjekte" style:family="paragraph">
      <style:paragraph-properties style:text-autospace="none"/>
      <style:text-properties fo:hyphenate="false"/>
    </style:style>
    <style:style style:name="Master13-Layout5-twoTxTwoObj-ConfrontoLTHintergrund" style:display-name="Master13-Layout5-twoTxTwoObj-Confronto~LT~Hintergrund" style:family="paragraph">
      <style:paragraph-properties style:text-autospace="none"/>
      <style:text-properties fo:hyphenate="false"/>
    </style:style>
    <style:style style:name="Master13-Layout6-titleOnly-Solo-titoloLTGliederung1" style:display-name="Master13-Layout6-titleOnly-Solo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3-Layout6-titleOnly-Solo-titoloLTGliederung2" style:display-name="Master13-Layout6-titleOnly-Solo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3-Layout6-titleOnly-Solo-titoloLTGliederung3" style:display-name="Master13-Layout6-titleOnly-Solo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3-Layout6-titleOnly-Solo-titoloLTGliederung4" style:display-name="Master13-Layout6-titleOnly-Solo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3-Layout6-titleOnly-Solo-titoloLTGliederung5" style:display-name="Master13-Layout6-titleOnly-Solo-titolo~LT~Gliederung 5" style:family="paragraph" style:parent-style-name="Master1-DefaultLTGliederung4">
      <style:paragraph-properties fo:margin-bottom="0.0395in"/>
      <style:text-properties fo:hyphenate="false"/>
    </style:style>
    <style:style style:name="Master13-Layout6-titleOnly-Solo-titoloLTGliederung6" style:display-name="Master13-Layout6-titleOnly-Solo-titolo~LT~Gliederung 6" style:family="paragraph" style:parent-style-name="Master1-DefaultLTGliederung5">
      <style:text-properties fo:hyphenate="false"/>
    </style:style>
    <style:style style:name="Master13-Layout6-titleOnly-Solo-titoloLTGliederung7" style:display-name="Master13-Layout6-titleOnly-Solo-titolo~LT~Gliederung 7" style:family="paragraph" style:parent-style-name="Master1-DefaultLTGliederung6">
      <style:text-properties fo:hyphenate="false"/>
    </style:style>
    <style:style style:name="Master13-Layout6-titleOnly-Solo-titoloLTGliederung8" style:display-name="Master13-Layout6-titleOnly-Solo-titolo~LT~Gliederung 8" style:family="paragraph" style:parent-style-name="Master1-DefaultLTGliederung7">
      <style:text-properties fo:hyphenate="false"/>
    </style:style>
    <style:style style:name="Master13-Layout6-titleOnly-Solo-titoloLTGliederung9" style:display-name="Master13-Layout6-titleOnly-Solo-titolo~LT~Gliederung 9" style:family="paragraph" style:parent-style-name="Master1-DefaultLTGliederung8">
      <style:text-properties fo:hyphenate="false"/>
    </style:style>
    <style:style style:name="Master13-Layout6-titleOnly-Solo-titoloLTTitel" style:display-name="Master13-Layout6-titleOnly-Solo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3-Layout6-titleOnly-Solo-titoloLTUntertitel" style:display-name="Master13-Layout6-titleOnly-Solo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3-Layout6-titleOnly-Solo-titoloLTNotizen" style:display-name="Master13-Layout6-titleOnly-Solo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3-Layout6-titleOnly-Solo-titoloLTHintergrundobjekte" style:display-name="Master13-Layout6-titleOnly-Solo-titolo~LT~Hintergrundobjekte" style:family="paragraph">
      <style:paragraph-properties style:text-autospace="none"/>
      <style:text-properties fo:hyphenate="false"/>
    </style:style>
    <style:style style:name="Master13-Layout6-titleOnly-Solo-titoloLTHintergrund" style:display-name="Master13-Layout6-titleOnly-Solo-titolo~LT~Hintergrund" style:family="paragraph">
      <style:paragraph-properties style:text-autospace="none"/>
      <style:text-properties fo:hyphenate="false"/>
    </style:style>
    <style:style style:name="Master13-Layout7-blank-VuotaLTGliederung1" style:display-name="Master13-Layout7-blank-Vuot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3-Layout7-blank-VuotaLTGliederung2" style:display-name="Master13-Layout7-blank-Vuot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3-Layout7-blank-VuotaLTGliederung3" style:display-name="Master13-Layout7-blank-Vuot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3-Layout7-blank-VuotaLTGliederung4" style:display-name="Master13-Layout7-blank-Vuot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3-Layout7-blank-VuotaLTGliederung5" style:display-name="Master13-Layout7-blank-Vuota~LT~Gliederung 5" style:family="paragraph" style:parent-style-name="Master1-DefaultLTGliederung4">
      <style:paragraph-properties fo:margin-bottom="0.0395in"/>
      <style:text-properties fo:hyphenate="false"/>
    </style:style>
    <style:style style:name="Master13-Layout7-blank-VuotaLTGliederung6" style:display-name="Master13-Layout7-blank-Vuota~LT~Gliederung 6" style:family="paragraph" style:parent-style-name="Master1-DefaultLTGliederung5">
      <style:text-properties fo:hyphenate="false"/>
    </style:style>
    <style:style style:name="Master13-Layout7-blank-VuotaLTGliederung7" style:display-name="Master13-Layout7-blank-Vuota~LT~Gliederung 7" style:family="paragraph" style:parent-style-name="Master1-DefaultLTGliederung6">
      <style:text-properties fo:hyphenate="false"/>
    </style:style>
    <style:style style:name="Master13-Layout7-blank-VuotaLTGliederung8" style:display-name="Master13-Layout7-blank-Vuota~LT~Gliederung 8" style:family="paragraph" style:parent-style-name="Master1-DefaultLTGliederung7">
      <style:text-properties fo:hyphenate="false"/>
    </style:style>
    <style:style style:name="Master13-Layout7-blank-VuotaLTGliederung9" style:display-name="Master13-Layout7-blank-Vuota~LT~Gliederung 9" style:family="paragraph" style:parent-style-name="Master1-DefaultLTGliederung8">
      <style:text-properties fo:hyphenate="false"/>
    </style:style>
    <style:style style:name="Master13-Layout7-blank-VuotaLTTitel" style:display-name="Master13-Layout7-blank-Vuot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3-Layout7-blank-VuotaLTUntertitel" style:display-name="Master13-Layout7-blank-Vuot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3-Layout7-blank-VuotaLTNotizen" style:display-name="Master13-Layout7-blank-Vuot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3-Layout7-blank-VuotaLTHintergrundobjekte" style:display-name="Master13-Layout7-blank-Vuota~LT~Hintergrundobjekte" style:family="paragraph">
      <style:paragraph-properties style:text-autospace="none"/>
      <style:text-properties fo:hyphenate="false"/>
    </style:style>
    <style:style style:name="Master13-Layout7-blank-VuotaLTHintergrund" style:display-name="Master13-Layout7-blank-Vuota~LT~Hintergrund" style:family="paragraph">
      <style:paragraph-properties style:text-autospace="none"/>
      <style:text-properties fo:hyphenate="false"/>
    </style:style>
    <style:style style:name="Master13-Layout8-objTx-Contenuto-con-didascaliaLTGliederung1" style:display-name="Master13-Layout8-objTx-Contenuto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3-Layout8-objTx-Contenuto-con-didascaliaLTGliederung2" style:display-name="Master13-Layout8-objTx-Contenuto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3-Layout8-objTx-Contenuto-con-didascaliaLTGliederung3" style:display-name="Master13-Layout8-objTx-Contenuto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3-Layout8-objTx-Contenuto-con-didascaliaLTGliederung4" style:display-name="Master13-Layout8-objTx-Contenuto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3-Layout8-objTx-Contenuto-con-didascaliaLTGliederung5" style:display-name="Master13-Layout8-objTx-Contenuto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13-Layout8-objTx-Contenuto-con-didascaliaLTGliederung6" style:display-name="Master13-Layout8-objTx-Contenuto-con-didascalia~LT~Gliederung 6" style:family="paragraph" style:parent-style-name="Master1-DefaultLTGliederung5">
      <style:text-properties fo:hyphenate="false"/>
    </style:style>
    <style:style style:name="Master13-Layout8-objTx-Contenuto-con-didascaliaLTGliederung7" style:display-name="Master13-Layout8-objTx-Contenuto-con-didascalia~LT~Gliederung 7" style:family="paragraph" style:parent-style-name="Master1-DefaultLTGliederung6">
      <style:text-properties fo:hyphenate="false"/>
    </style:style>
    <style:style style:name="Master13-Layout8-objTx-Contenuto-con-didascaliaLTGliederung8" style:display-name="Master13-Layout8-objTx-Contenuto-con-didascalia~LT~Gliederung 8" style:family="paragraph" style:parent-style-name="Master1-DefaultLTGliederung7">
      <style:text-properties fo:hyphenate="false"/>
    </style:style>
    <style:style style:name="Master13-Layout8-objTx-Contenuto-con-didascaliaLTGliederung9" style:display-name="Master13-Layout8-objTx-Contenuto-con-didascalia~LT~Gliederung 9" style:family="paragraph" style:parent-style-name="Master1-DefaultLTGliederung8">
      <style:text-properties fo:hyphenate="false"/>
    </style:style>
    <style:style style:name="Master13-Layout8-objTx-Contenuto-con-didascaliaLTTitel" style:display-name="Master13-Layout8-objTx-Contenuto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3-Layout8-objTx-Contenuto-con-didascaliaLTUntertitel" style:display-name="Master13-Layout8-objTx-Contenuto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3-Layout8-objTx-Contenuto-con-didascaliaLTNotizen" style:display-name="Master13-Layout8-objTx-Contenuto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3-Layout8-objTx-Contenuto-con-didascaliaLTHintergrundobjekte" style:display-name="Master13-Layout8-objTx-Contenuto-con-didascalia~LT~Hintergrundobjekte" style:family="paragraph">
      <style:paragraph-properties style:text-autospace="none"/>
      <style:text-properties fo:hyphenate="false"/>
    </style:style>
    <style:style style:name="Master13-Layout8-objTx-Contenuto-con-didascaliaLTHintergrund" style:display-name="Master13-Layout8-objTx-Contenuto-con-didascalia~LT~Hintergrund" style:family="paragraph">
      <style:paragraph-properties style:text-autospace="none"/>
      <style:text-properties fo:hyphenate="false"/>
    </style:style>
    <style:style style:name="Master13-Layout9-picTx-Immagine-con-didascaliaLTGliederung1" style:display-name="Master13-Layout9-picTx-Immagine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3-Layout9-picTx-Immagine-con-didascaliaLTGliederung2" style:display-name="Master13-Layout9-picTx-Immagine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3-Layout9-picTx-Immagine-con-didascaliaLTGliederung3" style:display-name="Master13-Layout9-picTx-Immagine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3-Layout9-picTx-Immagine-con-didascaliaLTGliederung4" style:display-name="Master13-Layout9-picTx-Immagine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3-Layout9-picTx-Immagine-con-didascaliaLTGliederung5" style:display-name="Master13-Layout9-picTx-Immagine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13-Layout9-picTx-Immagine-con-didascaliaLTGliederung6" style:display-name="Master13-Layout9-picTx-Immagine-con-didascalia~LT~Gliederung 6" style:family="paragraph" style:parent-style-name="Master1-DefaultLTGliederung5">
      <style:text-properties fo:hyphenate="false"/>
    </style:style>
    <style:style style:name="Master13-Layout9-picTx-Immagine-con-didascaliaLTGliederung7" style:display-name="Master13-Layout9-picTx-Immagine-con-didascalia~LT~Gliederung 7" style:family="paragraph" style:parent-style-name="Master1-DefaultLTGliederung6">
      <style:text-properties fo:hyphenate="false"/>
    </style:style>
    <style:style style:name="Master13-Layout9-picTx-Immagine-con-didascaliaLTGliederung8" style:display-name="Master13-Layout9-picTx-Immagine-con-didascalia~LT~Gliederung 8" style:family="paragraph" style:parent-style-name="Master1-DefaultLTGliederung7">
      <style:text-properties fo:hyphenate="false"/>
    </style:style>
    <style:style style:name="Master13-Layout9-picTx-Immagine-con-didascaliaLTGliederung9" style:display-name="Master13-Layout9-picTx-Immagine-con-didascalia~LT~Gliederung 9" style:family="paragraph" style:parent-style-name="Master1-DefaultLTGliederung8">
      <style:text-properties fo:hyphenate="false"/>
    </style:style>
    <style:style style:name="Master13-Layout9-picTx-Immagine-con-didascaliaLTTitel" style:display-name="Master13-Layout9-picTx-Immagine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3-Layout9-picTx-Immagine-con-didascaliaLTUntertitel" style:display-name="Master13-Layout9-picTx-Immagine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3-Layout9-picTx-Immagine-con-didascaliaLTNotizen" style:display-name="Master13-Layout9-picTx-Immagine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3-Layout9-picTx-Immagine-con-didascaliaLTHintergrundobjekte" style:display-name="Master13-Layout9-picTx-Immagine-con-didascalia~LT~Hintergrundobjekte" style:family="paragraph">
      <style:paragraph-properties style:text-autospace="none"/>
      <style:text-properties fo:hyphenate="false"/>
    </style:style>
    <style:style style:name="Master13-Layout9-picTx-Immagine-con-didascaliaLTHintergrund" style:display-name="Master13-Layout9-picTx-Immagine-con-didascalia~LT~Hintergrund" style:family="paragraph">
      <style:paragraph-properties style:text-autospace="none"/>
      <style:text-properties fo:hyphenate="false"/>
    </style:style>
    <style:style style:name="Master13-Layout10-vertTx-Titolo-e-testo-verticaleLTGliederung1" style:display-name="Master13-Layout10-vert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3-Layout10-vertTx-Titolo-e-testo-verticaleLTGliederung2" style:display-name="Master13-Layout10-vert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3-Layout10-vertTx-Titolo-e-testo-verticaleLTGliederung3" style:display-name="Master13-Layout10-vert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3-Layout10-vertTx-Titolo-e-testo-verticaleLTGliederung4" style:display-name="Master13-Layout10-vert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3-Layout10-vertTx-Titolo-e-testo-verticaleLTGliederung5" style:display-name="Master13-Layout10-vert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13-Layout10-vertTx-Titolo-e-testo-verticaleLTGliederung6" style:display-name="Master13-Layout10-vertTx-Titolo-e-testo-verticale~LT~Gliederung 6" style:family="paragraph" style:parent-style-name="Master1-DefaultLTGliederung5">
      <style:text-properties fo:hyphenate="false"/>
    </style:style>
    <style:style style:name="Master13-Layout10-vertTx-Titolo-e-testo-verticaleLTGliederung7" style:display-name="Master13-Layout10-vertTx-Titolo-e-testo-verticale~LT~Gliederung 7" style:family="paragraph" style:parent-style-name="Master1-DefaultLTGliederung6">
      <style:text-properties fo:hyphenate="false"/>
    </style:style>
    <style:style style:name="Master13-Layout10-vertTx-Titolo-e-testo-verticaleLTGliederung8" style:display-name="Master13-Layout10-vertTx-Titolo-e-testo-verticale~LT~Gliederung 8" style:family="paragraph" style:parent-style-name="Master1-DefaultLTGliederung7">
      <style:text-properties fo:hyphenate="false"/>
    </style:style>
    <style:style style:name="Master13-Layout10-vertTx-Titolo-e-testo-verticaleLTGliederung9" style:display-name="Master13-Layout10-vertTx-Titolo-e-testo-verticale~LT~Gliederung 9" style:family="paragraph" style:parent-style-name="Master1-DefaultLTGliederung8">
      <style:text-properties fo:hyphenate="false"/>
    </style:style>
    <style:style style:name="Master13-Layout10-vertTx-Titolo-e-testo-verticaleLTTitel" style:display-name="Master13-Layout10-vert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3-Layout10-vertTx-Titolo-e-testo-verticaleLTUntertitel" style:display-name="Master13-Layout10-vert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3-Layout10-vertTx-Titolo-e-testo-verticaleLTNotizen" style:display-name="Master13-Layout10-vert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3-Layout10-vertTx-Titolo-e-testo-verticaleLTHintergrundobjekte" style:display-name="Master13-Layout10-vertTx-Titolo-e-testo-verticale~LT~Hintergrundobjekte" style:family="paragraph">
      <style:paragraph-properties style:text-autospace="none"/>
      <style:text-properties fo:hyphenate="false"/>
    </style:style>
    <style:style style:name="Master13-Layout10-vertTx-Titolo-e-testo-verticaleLTHintergrund" style:display-name="Master13-Layout10-vertTx-Titolo-e-testo-verticale~LT~Hintergrund" style:family="paragraph">
      <style:paragraph-properties style:text-autospace="none"/>
      <style:text-properties fo:hyphenate="false"/>
    </style:style>
    <style:style style:name="Master13-Layout11-vertTitleAndTx-Titolo-e-testo-verticaleLTGliederung1" style:display-name="Master13-Layout11-vertTitleAnd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3-Layout11-vertTitleAndTx-Titolo-e-testo-verticaleLTGliederung2" style:display-name="Master13-Layout11-vertTitleAnd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3-Layout11-vertTitleAndTx-Titolo-e-testo-verticaleLTGliederung3" style:display-name="Master13-Layout11-vertTitleAnd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3-Layout11-vertTitleAndTx-Titolo-e-testo-verticaleLTGliederung4" style:display-name="Master13-Layout11-vertTitleAnd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3-Layout11-vertTitleAndTx-Titolo-e-testo-verticaleLTGliederung5" style:display-name="Master13-Layout11-vertTitleAnd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13-Layout11-vertTitleAndTx-Titolo-e-testo-verticaleLTGliederung6" style:display-name="Master13-Layout11-vertTitleAndTx-Titolo-e-testo-verticale~LT~Gliederung 6" style:family="paragraph" style:parent-style-name="Master1-DefaultLTGliederung5">
      <style:text-properties fo:hyphenate="false"/>
    </style:style>
    <style:style style:name="Master13-Layout11-vertTitleAndTx-Titolo-e-testo-verticaleLTGliederung7" style:display-name="Master13-Layout11-vertTitleAndTx-Titolo-e-testo-verticale~LT~Gliederung 7" style:family="paragraph" style:parent-style-name="Master1-DefaultLTGliederung6">
      <style:text-properties fo:hyphenate="false"/>
    </style:style>
    <style:style style:name="Master13-Layout11-vertTitleAndTx-Titolo-e-testo-verticaleLTGliederung8" style:display-name="Master13-Layout11-vertTitleAndTx-Titolo-e-testo-verticale~LT~Gliederung 8" style:family="paragraph" style:parent-style-name="Master1-DefaultLTGliederung7">
      <style:text-properties fo:hyphenate="false"/>
    </style:style>
    <style:style style:name="Master13-Layout11-vertTitleAndTx-Titolo-e-testo-verticaleLTGliederung9" style:display-name="Master13-Layout11-vertTitleAndTx-Titolo-e-testo-verticale~LT~Gliederung 9" style:family="paragraph" style:parent-style-name="Master1-DefaultLTGliederung8">
      <style:text-properties fo:hyphenate="false"/>
    </style:style>
    <style:style style:name="Master13-Layout11-vertTitleAndTx-Titolo-e-testo-verticaleLTTitel" style:display-name="Master13-Layout11-vertTitleAnd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3-Layout11-vertTitleAndTx-Titolo-e-testo-verticaleLTUntertitel" style:display-name="Master13-Layout11-vertTitleAnd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3-Layout11-vertTitleAndTx-Titolo-e-testo-verticaleLTNotizen" style:display-name="Master13-Layout11-vertTitleAnd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3-Layout11-vertTitleAndTx-Titolo-e-testo-verticaleLTHintergrundobjekte" style:display-name="Master13-Layout11-vertTitleAndTx-Titolo-e-testo-verticale~LT~Hintergrundobjekte" style:family="paragraph">
      <style:paragraph-properties style:text-autospace="none"/>
      <style:text-properties fo:hyphenate="false"/>
    </style:style>
    <style:style style:name="Master13-Layout11-vertTitleAndTx-Titolo-e-testo-verticaleLTHintergrund" style:display-name="Master13-Layout11-vertTitleAndTx-Titolo-e-testo-verticale~LT~Hintergrund" style:family="paragraph">
      <style:paragraph-properties style:text-autospace="none"/>
      <style:text-properties fo:hyphenate="false"/>
    </style:style>
    <style:style style:name="Master14-lyt-tunnelLTGliederung1" style:display-name="Master14-lyt-tunnel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4-lyt-tunnelLTGliederung2" style:display-name="Master14-lyt-tunnel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4-lyt-tunnelLTGliederung3" style:display-name="Master14-lyt-tunnel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4-lyt-tunnelLTGliederung4" style:display-name="Master14-lyt-tunnel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4-lyt-tunnelLTGliederung5" style:display-name="Master14-lyt-tunnel~LT~Gliederung 5" style:family="paragraph" style:parent-style-name="Master1-DefaultLTGliederung4">
      <style:paragraph-properties fo:margin-bottom="0.0395in"/>
      <style:text-properties fo:hyphenate="false"/>
    </style:style>
    <style:style style:name="Master14-lyt-tunnelLTGliederung6" style:display-name="Master14-lyt-tunnel~LT~Gliederung 6" style:family="paragraph" style:parent-style-name="Master1-DefaultLTGliederung5">
      <style:text-properties fo:hyphenate="false"/>
    </style:style>
    <style:style style:name="Master14-lyt-tunnelLTGliederung7" style:display-name="Master14-lyt-tunnel~LT~Gliederung 7" style:family="paragraph" style:parent-style-name="Master1-DefaultLTGliederung6">
      <style:text-properties fo:hyphenate="false"/>
    </style:style>
    <style:style style:name="Master14-lyt-tunnelLTGliederung8" style:display-name="Master14-lyt-tunnel~LT~Gliederung 8" style:family="paragraph" style:parent-style-name="Master1-DefaultLTGliederung7">
      <style:text-properties fo:hyphenate="false"/>
    </style:style>
    <style:style style:name="Master14-lyt-tunnelLTGliederung9" style:display-name="Master14-lyt-tunnel~LT~Gliederung 9" style:family="paragraph" style:parent-style-name="Master1-DefaultLTGliederung8">
      <style:text-properties fo:hyphenate="false"/>
    </style:style>
    <style:style style:name="Master14-lyt-tunnelLTTitel" style:display-name="Master14-lyt-tunnel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4-lyt-tunnelLTUntertitel" style:display-name="Master14-lyt-tunnel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4-lyt-tunnelLTNotizen" style:display-name="Master14-lyt-tunnel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4-lyt-tunnelLTHintergrundobjekte" style:display-name="Master14-lyt-tunnel~LT~Hintergrundobjekte" style:family="paragraph">
      <style:paragraph-properties style:text-autospace="none"/>
      <style:text-properties fo:hyphenate="false"/>
    </style:style>
    <style:style style:name="Master14-lyt-tunnelLTHintergrund" style:display-name="Master14-lyt-tunnel~LT~Hintergrund" style:family="paragraph">
      <style:paragraph-properties style:text-autospace="none"/>
      <style:text-properties fo:hyphenate="false"/>
    </style:style>
    <style:style style:name="Master14-Layout1-title-Diapositiva-titoloLTGliederung1" style:display-name="Master14-Layout1-title-Diapositiva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4-Layout1-title-Diapositiva-titoloLTGliederung2" style:display-name="Master14-Layout1-title-Diapositiva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4-Layout1-title-Diapositiva-titoloLTGliederung3" style:display-name="Master14-Layout1-title-Diapositiva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4-Layout1-title-Diapositiva-titoloLTGliederung4" style:display-name="Master14-Layout1-title-Diapositiva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4-Layout1-title-Diapositiva-titoloLTGliederung5" style:display-name="Master14-Layout1-title-Diapositiva-titolo~LT~Gliederung 5" style:family="paragraph" style:parent-style-name="Master1-DefaultLTGliederung4">
      <style:paragraph-properties fo:margin-bottom="0.0395in"/>
      <style:text-properties fo:hyphenate="false"/>
    </style:style>
    <style:style style:name="Master14-Layout1-title-Diapositiva-titoloLTGliederung6" style:display-name="Master14-Layout1-title-Diapositiva-titolo~LT~Gliederung 6" style:family="paragraph" style:parent-style-name="Master1-DefaultLTGliederung5">
      <style:text-properties fo:hyphenate="false"/>
    </style:style>
    <style:style style:name="Master14-Layout1-title-Diapositiva-titoloLTGliederung7" style:display-name="Master14-Layout1-title-Diapositiva-titolo~LT~Gliederung 7" style:family="paragraph" style:parent-style-name="Master1-DefaultLTGliederung6">
      <style:text-properties fo:hyphenate="false"/>
    </style:style>
    <style:style style:name="Master14-Layout1-title-Diapositiva-titoloLTGliederung8" style:display-name="Master14-Layout1-title-Diapositiva-titolo~LT~Gliederung 8" style:family="paragraph" style:parent-style-name="Master1-DefaultLTGliederung7">
      <style:text-properties fo:hyphenate="false"/>
    </style:style>
    <style:style style:name="Master14-Layout1-title-Diapositiva-titoloLTGliederung9" style:display-name="Master14-Layout1-title-Diapositiva-titolo~LT~Gliederung 9" style:family="paragraph" style:parent-style-name="Master1-DefaultLTGliederung8">
      <style:text-properties fo:hyphenate="false"/>
    </style:style>
    <style:style style:name="Master14-Layout1-title-Diapositiva-titoloLTTitel" style:display-name="Master14-Layout1-title-Diapositiva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4-Layout1-title-Diapositiva-titoloLTUntertitel" style:display-name="Master14-Layout1-title-Diapositiva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4-Layout1-title-Diapositiva-titoloLTNotizen" style:display-name="Master14-Layout1-title-Diapositiva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4-Layout1-title-Diapositiva-titoloLTHintergrundobjekte" style:display-name="Master14-Layout1-title-Diapositiva-titolo~LT~Hintergrundobjekte" style:family="paragraph">
      <style:paragraph-properties style:text-autospace="none"/>
      <style:text-properties fo:hyphenate="false"/>
    </style:style>
    <style:style style:name="Master14-Layout1-title-Diapositiva-titoloLTHintergrund" style:display-name="Master14-Layout1-title-Diapositiva-titolo~LT~Hintergrund" style:family="paragraph">
      <style:paragraph-properties style:text-autospace="none"/>
      <style:text-properties fo:hyphenate="false"/>
    </style:style>
    <style:style style:name="Master14-Layout2-obj-Titolo-e-contenutoLTGliederung1" style:display-name="Master14-Layout2-obj-Titolo-e-contenu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4-Layout2-obj-Titolo-e-contenutoLTGliederung2" style:display-name="Master14-Layout2-obj-Titolo-e-contenu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4-Layout2-obj-Titolo-e-contenutoLTGliederung3" style:display-name="Master14-Layout2-obj-Titolo-e-contenu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4-Layout2-obj-Titolo-e-contenutoLTGliederung4" style:display-name="Master14-Layout2-obj-Titolo-e-contenu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4-Layout2-obj-Titolo-e-contenutoLTGliederung5" style:display-name="Master14-Layout2-obj-Titolo-e-contenuto~LT~Gliederung 5" style:family="paragraph" style:parent-style-name="Master1-DefaultLTGliederung4">
      <style:paragraph-properties fo:margin-bottom="0.0395in"/>
      <style:text-properties fo:hyphenate="false"/>
    </style:style>
    <style:style style:name="Master14-Layout2-obj-Titolo-e-contenutoLTGliederung6" style:display-name="Master14-Layout2-obj-Titolo-e-contenuto~LT~Gliederung 6" style:family="paragraph" style:parent-style-name="Master1-DefaultLTGliederung5">
      <style:text-properties fo:hyphenate="false"/>
    </style:style>
    <style:style style:name="Master14-Layout2-obj-Titolo-e-contenutoLTGliederung7" style:display-name="Master14-Layout2-obj-Titolo-e-contenuto~LT~Gliederung 7" style:family="paragraph" style:parent-style-name="Master1-DefaultLTGliederung6">
      <style:text-properties fo:hyphenate="false"/>
    </style:style>
    <style:style style:name="Master14-Layout2-obj-Titolo-e-contenutoLTGliederung8" style:display-name="Master14-Layout2-obj-Titolo-e-contenuto~LT~Gliederung 8" style:family="paragraph" style:parent-style-name="Master1-DefaultLTGliederung7">
      <style:text-properties fo:hyphenate="false"/>
    </style:style>
    <style:style style:name="Master14-Layout2-obj-Titolo-e-contenutoLTGliederung9" style:display-name="Master14-Layout2-obj-Titolo-e-contenuto~LT~Gliederung 9" style:family="paragraph" style:parent-style-name="Master1-DefaultLTGliederung8">
      <style:text-properties fo:hyphenate="false"/>
    </style:style>
    <style:style style:name="Master14-Layout2-obj-Titolo-e-contenutoLTTitel" style:display-name="Master14-Layout2-obj-Titolo-e-contenu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4-Layout2-obj-Titolo-e-contenutoLTUntertitel" style:display-name="Master14-Layout2-obj-Titolo-e-contenu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4-Layout2-obj-Titolo-e-contenutoLTNotizen" style:display-name="Master14-Layout2-obj-Titolo-e-contenu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4-Layout2-obj-Titolo-e-contenutoLTHintergrundobjekte" style:display-name="Master14-Layout2-obj-Titolo-e-contenuto~LT~Hintergrundobjekte" style:family="paragraph">
      <style:paragraph-properties style:text-autospace="none"/>
      <style:text-properties fo:hyphenate="false"/>
    </style:style>
    <style:style style:name="Master14-Layout2-obj-Titolo-e-contenutoLTHintergrund" style:display-name="Master14-Layout2-obj-Titolo-e-contenuto~LT~Hintergrund" style:family="paragraph">
      <style:paragraph-properties style:text-autospace="none"/>
      <style:text-properties fo:hyphenate="false"/>
    </style:style>
    <style:style style:name="Master14-Layout3-secHead-Intestazione-sezioneLTGliederung1" style:display-name="Master14-Layout3-secHead-Intestazione-sezion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4-Layout3-secHead-Intestazione-sezioneLTGliederung2" style:display-name="Master14-Layout3-secHead-Intestazione-sezion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4-Layout3-secHead-Intestazione-sezioneLTGliederung3" style:display-name="Master14-Layout3-secHead-Intestazione-sezion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4-Layout3-secHead-Intestazione-sezioneLTGliederung4" style:display-name="Master14-Layout3-secHead-Intestazione-sezion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4-Layout3-secHead-Intestazione-sezioneLTGliederung5" style:display-name="Master14-Layout3-secHead-Intestazione-sezione~LT~Gliederung 5" style:family="paragraph" style:parent-style-name="Master1-DefaultLTGliederung4">
      <style:paragraph-properties fo:margin-bottom="0.0395in"/>
      <style:text-properties fo:hyphenate="false"/>
    </style:style>
    <style:style style:name="Master14-Layout3-secHead-Intestazione-sezioneLTGliederung6" style:display-name="Master14-Layout3-secHead-Intestazione-sezione~LT~Gliederung 6" style:family="paragraph" style:parent-style-name="Master1-DefaultLTGliederung5">
      <style:text-properties fo:hyphenate="false"/>
    </style:style>
    <style:style style:name="Master14-Layout3-secHead-Intestazione-sezioneLTGliederung7" style:display-name="Master14-Layout3-secHead-Intestazione-sezione~LT~Gliederung 7" style:family="paragraph" style:parent-style-name="Master1-DefaultLTGliederung6">
      <style:text-properties fo:hyphenate="false"/>
    </style:style>
    <style:style style:name="Master14-Layout3-secHead-Intestazione-sezioneLTGliederung8" style:display-name="Master14-Layout3-secHead-Intestazione-sezione~LT~Gliederung 8" style:family="paragraph" style:parent-style-name="Master1-DefaultLTGliederung7">
      <style:text-properties fo:hyphenate="false"/>
    </style:style>
    <style:style style:name="Master14-Layout3-secHead-Intestazione-sezioneLTGliederung9" style:display-name="Master14-Layout3-secHead-Intestazione-sezione~LT~Gliederung 9" style:family="paragraph" style:parent-style-name="Master1-DefaultLTGliederung8">
      <style:text-properties fo:hyphenate="false"/>
    </style:style>
    <style:style style:name="Master14-Layout3-secHead-Intestazione-sezioneLTTitel" style:display-name="Master14-Layout3-secHead-Intestazione-sezion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4-Layout3-secHead-Intestazione-sezioneLTUntertitel" style:display-name="Master14-Layout3-secHead-Intestazione-sezion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4-Layout3-secHead-Intestazione-sezioneLTNotizen" style:display-name="Master14-Layout3-secHead-Intestazione-sezion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4-Layout3-secHead-Intestazione-sezioneLTHintergrundobjekte" style:display-name="Master14-Layout3-secHead-Intestazione-sezione~LT~Hintergrundobjekte" style:family="paragraph">
      <style:paragraph-properties style:text-autospace="none"/>
      <style:text-properties fo:hyphenate="false"/>
    </style:style>
    <style:style style:name="Master14-Layout3-secHead-Intestazione-sezioneLTHintergrund" style:display-name="Master14-Layout3-secHead-Intestazione-sezione~LT~Hintergrund" style:family="paragraph">
      <style:paragraph-properties style:text-autospace="none"/>
      <style:text-properties fo:hyphenate="false"/>
    </style:style>
    <style:style style:name="Master14-Layout4-twoObj-Due-contenutiLTGliederung1" style:display-name="Master14-Layout4-twoObj-Due-contenuti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4-Layout4-twoObj-Due-contenutiLTGliederung2" style:display-name="Master14-Layout4-twoObj-Due-contenuti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4-Layout4-twoObj-Due-contenutiLTGliederung3" style:display-name="Master14-Layout4-twoObj-Due-contenuti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4-Layout4-twoObj-Due-contenutiLTGliederung4" style:display-name="Master14-Layout4-twoObj-Due-contenuti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4-Layout4-twoObj-Due-contenutiLTGliederung5" style:display-name="Master14-Layout4-twoObj-Due-contenuti~LT~Gliederung 5" style:family="paragraph" style:parent-style-name="Master1-DefaultLTGliederung4">
      <style:paragraph-properties fo:margin-bottom="0.0395in"/>
      <style:text-properties fo:hyphenate="false"/>
    </style:style>
    <style:style style:name="Master14-Layout4-twoObj-Due-contenutiLTGliederung6" style:display-name="Master14-Layout4-twoObj-Due-contenuti~LT~Gliederung 6" style:family="paragraph" style:parent-style-name="Master1-DefaultLTGliederung5">
      <style:text-properties fo:hyphenate="false"/>
    </style:style>
    <style:style style:name="Master14-Layout4-twoObj-Due-contenutiLTGliederung7" style:display-name="Master14-Layout4-twoObj-Due-contenuti~LT~Gliederung 7" style:family="paragraph" style:parent-style-name="Master1-DefaultLTGliederung6">
      <style:text-properties fo:hyphenate="false"/>
    </style:style>
    <style:style style:name="Master14-Layout4-twoObj-Due-contenutiLTGliederung8" style:display-name="Master14-Layout4-twoObj-Due-contenuti~LT~Gliederung 8" style:family="paragraph" style:parent-style-name="Master1-DefaultLTGliederung7">
      <style:text-properties fo:hyphenate="false"/>
    </style:style>
    <style:style style:name="Master14-Layout4-twoObj-Due-contenutiLTGliederung9" style:display-name="Master14-Layout4-twoObj-Due-contenuti~LT~Gliederung 9" style:family="paragraph" style:parent-style-name="Master1-DefaultLTGliederung8">
      <style:text-properties fo:hyphenate="false"/>
    </style:style>
    <style:style style:name="Master14-Layout4-twoObj-Due-contenutiLTTitel" style:display-name="Master14-Layout4-twoObj-Due-contenuti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4-Layout4-twoObj-Due-contenutiLTUntertitel" style:display-name="Master14-Layout4-twoObj-Due-contenuti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4-Layout4-twoObj-Due-contenutiLTNotizen" style:display-name="Master14-Layout4-twoObj-Due-contenuti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4-Layout4-twoObj-Due-contenutiLTHintergrundobjekte" style:display-name="Master14-Layout4-twoObj-Due-contenuti~LT~Hintergrundobjekte" style:family="paragraph">
      <style:paragraph-properties style:text-autospace="none"/>
      <style:text-properties fo:hyphenate="false"/>
    </style:style>
    <style:style style:name="Master14-Layout4-twoObj-Due-contenutiLTHintergrund" style:display-name="Master14-Layout4-twoObj-Due-contenuti~LT~Hintergrund" style:family="paragraph">
      <style:paragraph-properties style:text-autospace="none"/>
      <style:text-properties fo:hyphenate="false"/>
    </style:style>
    <style:style style:name="Master14-Layout5-twoTxTwoObj-ConfrontoLTGliederung1" style:display-name="Master14-Layout5-twoTxTwoObj-Confron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4-Layout5-twoTxTwoObj-ConfrontoLTGliederung2" style:display-name="Master14-Layout5-twoTxTwoObj-Confron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4-Layout5-twoTxTwoObj-ConfrontoLTGliederung3" style:display-name="Master14-Layout5-twoTxTwoObj-Confron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4-Layout5-twoTxTwoObj-ConfrontoLTGliederung4" style:display-name="Master14-Layout5-twoTxTwoObj-Confron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4-Layout5-twoTxTwoObj-ConfrontoLTGliederung5" style:display-name="Master14-Layout5-twoTxTwoObj-Confronto~LT~Gliederung 5" style:family="paragraph" style:parent-style-name="Master1-DefaultLTGliederung4">
      <style:paragraph-properties fo:margin-bottom="0.0395in"/>
      <style:text-properties fo:hyphenate="false"/>
    </style:style>
    <style:style style:name="Master14-Layout5-twoTxTwoObj-ConfrontoLTGliederung6" style:display-name="Master14-Layout5-twoTxTwoObj-Confronto~LT~Gliederung 6" style:family="paragraph" style:parent-style-name="Master1-DefaultLTGliederung5">
      <style:text-properties fo:hyphenate="false"/>
    </style:style>
    <style:style style:name="Master14-Layout5-twoTxTwoObj-ConfrontoLTGliederung7" style:display-name="Master14-Layout5-twoTxTwoObj-Confronto~LT~Gliederung 7" style:family="paragraph" style:parent-style-name="Master1-DefaultLTGliederung6">
      <style:text-properties fo:hyphenate="false"/>
    </style:style>
    <style:style style:name="Master14-Layout5-twoTxTwoObj-ConfrontoLTGliederung8" style:display-name="Master14-Layout5-twoTxTwoObj-Confronto~LT~Gliederung 8" style:family="paragraph" style:parent-style-name="Master1-DefaultLTGliederung7">
      <style:text-properties fo:hyphenate="false"/>
    </style:style>
    <style:style style:name="Master14-Layout5-twoTxTwoObj-ConfrontoLTGliederung9" style:display-name="Master14-Layout5-twoTxTwoObj-Confronto~LT~Gliederung 9" style:family="paragraph" style:parent-style-name="Master1-DefaultLTGliederung8">
      <style:text-properties fo:hyphenate="false"/>
    </style:style>
    <style:style style:name="Master14-Layout5-twoTxTwoObj-ConfrontoLTTitel" style:display-name="Master14-Layout5-twoTxTwoObj-Confron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4-Layout5-twoTxTwoObj-ConfrontoLTUntertitel" style:display-name="Master14-Layout5-twoTxTwoObj-Confron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4-Layout5-twoTxTwoObj-ConfrontoLTNotizen" style:display-name="Master14-Layout5-twoTxTwoObj-Confron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4-Layout5-twoTxTwoObj-ConfrontoLTHintergrundobjekte" style:display-name="Master14-Layout5-twoTxTwoObj-Confronto~LT~Hintergrundobjekte" style:family="paragraph">
      <style:paragraph-properties style:text-autospace="none"/>
      <style:text-properties fo:hyphenate="false"/>
    </style:style>
    <style:style style:name="Master14-Layout5-twoTxTwoObj-ConfrontoLTHintergrund" style:display-name="Master14-Layout5-twoTxTwoObj-Confronto~LT~Hintergrund" style:family="paragraph">
      <style:paragraph-properties style:text-autospace="none"/>
      <style:text-properties fo:hyphenate="false"/>
    </style:style>
    <style:style style:name="Master14-Layout6-titleOnly-Solo-titoloLTGliederung1" style:display-name="Master14-Layout6-titleOnly-Solo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4-Layout6-titleOnly-Solo-titoloLTGliederung2" style:display-name="Master14-Layout6-titleOnly-Solo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4-Layout6-titleOnly-Solo-titoloLTGliederung3" style:display-name="Master14-Layout6-titleOnly-Solo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4-Layout6-titleOnly-Solo-titoloLTGliederung4" style:display-name="Master14-Layout6-titleOnly-Solo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4-Layout6-titleOnly-Solo-titoloLTGliederung5" style:display-name="Master14-Layout6-titleOnly-Solo-titolo~LT~Gliederung 5" style:family="paragraph" style:parent-style-name="Master1-DefaultLTGliederung4">
      <style:paragraph-properties fo:margin-bottom="0.0395in"/>
      <style:text-properties fo:hyphenate="false"/>
    </style:style>
    <style:style style:name="Master14-Layout6-titleOnly-Solo-titoloLTGliederung6" style:display-name="Master14-Layout6-titleOnly-Solo-titolo~LT~Gliederung 6" style:family="paragraph" style:parent-style-name="Master1-DefaultLTGliederung5">
      <style:text-properties fo:hyphenate="false"/>
    </style:style>
    <style:style style:name="Master14-Layout6-titleOnly-Solo-titoloLTGliederung7" style:display-name="Master14-Layout6-titleOnly-Solo-titolo~LT~Gliederung 7" style:family="paragraph" style:parent-style-name="Master1-DefaultLTGliederung6">
      <style:text-properties fo:hyphenate="false"/>
    </style:style>
    <style:style style:name="Master14-Layout6-titleOnly-Solo-titoloLTGliederung8" style:display-name="Master14-Layout6-titleOnly-Solo-titolo~LT~Gliederung 8" style:family="paragraph" style:parent-style-name="Master1-DefaultLTGliederung7">
      <style:text-properties fo:hyphenate="false"/>
    </style:style>
    <style:style style:name="Master14-Layout6-titleOnly-Solo-titoloLTGliederung9" style:display-name="Master14-Layout6-titleOnly-Solo-titolo~LT~Gliederung 9" style:family="paragraph" style:parent-style-name="Master1-DefaultLTGliederung8">
      <style:text-properties fo:hyphenate="false"/>
    </style:style>
    <style:style style:name="Master14-Layout6-titleOnly-Solo-titoloLTTitel" style:display-name="Master14-Layout6-titleOnly-Solo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4-Layout6-titleOnly-Solo-titoloLTUntertitel" style:display-name="Master14-Layout6-titleOnly-Solo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4-Layout6-titleOnly-Solo-titoloLTNotizen" style:display-name="Master14-Layout6-titleOnly-Solo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4-Layout6-titleOnly-Solo-titoloLTHintergrundobjekte" style:display-name="Master14-Layout6-titleOnly-Solo-titolo~LT~Hintergrundobjekte" style:family="paragraph">
      <style:paragraph-properties style:text-autospace="none"/>
      <style:text-properties fo:hyphenate="false"/>
    </style:style>
    <style:style style:name="Master14-Layout6-titleOnly-Solo-titoloLTHintergrund" style:display-name="Master14-Layout6-titleOnly-Solo-titolo~LT~Hintergrund" style:family="paragraph">
      <style:paragraph-properties style:text-autospace="none"/>
      <style:text-properties fo:hyphenate="false"/>
    </style:style>
    <style:style style:name="Master14-Layout7-blank-VuotaLTGliederung1" style:display-name="Master14-Layout7-blank-Vuot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4-Layout7-blank-VuotaLTGliederung2" style:display-name="Master14-Layout7-blank-Vuot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4-Layout7-blank-VuotaLTGliederung3" style:display-name="Master14-Layout7-blank-Vuot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4-Layout7-blank-VuotaLTGliederung4" style:display-name="Master14-Layout7-blank-Vuot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4-Layout7-blank-VuotaLTGliederung5" style:display-name="Master14-Layout7-blank-Vuota~LT~Gliederung 5" style:family="paragraph" style:parent-style-name="Master1-DefaultLTGliederung4">
      <style:paragraph-properties fo:margin-bottom="0.0395in"/>
      <style:text-properties fo:hyphenate="false"/>
    </style:style>
    <style:style style:name="Master14-Layout7-blank-VuotaLTGliederung6" style:display-name="Master14-Layout7-blank-Vuota~LT~Gliederung 6" style:family="paragraph" style:parent-style-name="Master1-DefaultLTGliederung5">
      <style:text-properties fo:hyphenate="false"/>
    </style:style>
    <style:style style:name="Master14-Layout7-blank-VuotaLTGliederung7" style:display-name="Master14-Layout7-blank-Vuota~LT~Gliederung 7" style:family="paragraph" style:parent-style-name="Master1-DefaultLTGliederung6">
      <style:text-properties fo:hyphenate="false"/>
    </style:style>
    <style:style style:name="Master14-Layout7-blank-VuotaLTGliederung8" style:display-name="Master14-Layout7-blank-Vuota~LT~Gliederung 8" style:family="paragraph" style:parent-style-name="Master1-DefaultLTGliederung7">
      <style:text-properties fo:hyphenate="false"/>
    </style:style>
    <style:style style:name="Master14-Layout7-blank-VuotaLTGliederung9" style:display-name="Master14-Layout7-blank-Vuota~LT~Gliederung 9" style:family="paragraph" style:parent-style-name="Master1-DefaultLTGliederung8">
      <style:text-properties fo:hyphenate="false"/>
    </style:style>
    <style:style style:name="Master14-Layout7-blank-VuotaLTTitel" style:display-name="Master14-Layout7-blank-Vuot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4-Layout7-blank-VuotaLTUntertitel" style:display-name="Master14-Layout7-blank-Vuot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4-Layout7-blank-VuotaLTNotizen" style:display-name="Master14-Layout7-blank-Vuot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4-Layout7-blank-VuotaLTHintergrundobjekte" style:display-name="Master14-Layout7-blank-Vuota~LT~Hintergrundobjekte" style:family="paragraph">
      <style:paragraph-properties style:text-autospace="none"/>
      <style:text-properties fo:hyphenate="false"/>
    </style:style>
    <style:style style:name="Master14-Layout7-blank-VuotaLTHintergrund" style:display-name="Master14-Layout7-blank-Vuota~LT~Hintergrund" style:family="paragraph">
      <style:paragraph-properties style:text-autospace="none"/>
      <style:text-properties fo:hyphenate="false"/>
    </style:style>
    <style:style style:name="Master14-Layout8-objTx-Contenuto-con-didascaliaLTGliederung1" style:display-name="Master14-Layout8-objTx-Contenuto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4-Layout8-objTx-Contenuto-con-didascaliaLTGliederung2" style:display-name="Master14-Layout8-objTx-Contenuto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4-Layout8-objTx-Contenuto-con-didascaliaLTGliederung3" style:display-name="Master14-Layout8-objTx-Contenuto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4-Layout8-objTx-Contenuto-con-didascaliaLTGliederung4" style:display-name="Master14-Layout8-objTx-Contenuto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4-Layout8-objTx-Contenuto-con-didascaliaLTGliederung5" style:display-name="Master14-Layout8-objTx-Contenuto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14-Layout8-objTx-Contenuto-con-didascaliaLTGliederung6" style:display-name="Master14-Layout8-objTx-Contenuto-con-didascalia~LT~Gliederung 6" style:family="paragraph" style:parent-style-name="Master1-DefaultLTGliederung5">
      <style:text-properties fo:hyphenate="false"/>
    </style:style>
    <style:style style:name="Master14-Layout8-objTx-Contenuto-con-didascaliaLTGliederung7" style:display-name="Master14-Layout8-objTx-Contenuto-con-didascalia~LT~Gliederung 7" style:family="paragraph" style:parent-style-name="Master1-DefaultLTGliederung6">
      <style:text-properties fo:hyphenate="false"/>
    </style:style>
    <style:style style:name="Master14-Layout8-objTx-Contenuto-con-didascaliaLTGliederung8" style:display-name="Master14-Layout8-objTx-Contenuto-con-didascalia~LT~Gliederung 8" style:family="paragraph" style:parent-style-name="Master1-DefaultLTGliederung7">
      <style:text-properties fo:hyphenate="false"/>
    </style:style>
    <style:style style:name="Master14-Layout8-objTx-Contenuto-con-didascaliaLTGliederung9" style:display-name="Master14-Layout8-objTx-Contenuto-con-didascalia~LT~Gliederung 9" style:family="paragraph" style:parent-style-name="Master1-DefaultLTGliederung8">
      <style:text-properties fo:hyphenate="false"/>
    </style:style>
    <style:style style:name="Master14-Layout8-objTx-Contenuto-con-didascaliaLTTitel" style:display-name="Master14-Layout8-objTx-Contenuto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4-Layout8-objTx-Contenuto-con-didascaliaLTUntertitel" style:display-name="Master14-Layout8-objTx-Contenuto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4-Layout8-objTx-Contenuto-con-didascaliaLTNotizen" style:display-name="Master14-Layout8-objTx-Contenuto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4-Layout8-objTx-Contenuto-con-didascaliaLTHintergrundobjekte" style:display-name="Master14-Layout8-objTx-Contenuto-con-didascalia~LT~Hintergrundobjekte" style:family="paragraph">
      <style:paragraph-properties style:text-autospace="none"/>
      <style:text-properties fo:hyphenate="false"/>
    </style:style>
    <style:style style:name="Master14-Layout8-objTx-Contenuto-con-didascaliaLTHintergrund" style:display-name="Master14-Layout8-objTx-Contenuto-con-didascalia~LT~Hintergrund" style:family="paragraph">
      <style:paragraph-properties style:text-autospace="none"/>
      <style:text-properties fo:hyphenate="false"/>
    </style:style>
    <style:style style:name="Master14-Layout9-picTx-Immagine-con-didascaliaLTGliederung1" style:display-name="Master14-Layout9-picTx-Immagine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4-Layout9-picTx-Immagine-con-didascaliaLTGliederung2" style:display-name="Master14-Layout9-picTx-Immagine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4-Layout9-picTx-Immagine-con-didascaliaLTGliederung3" style:display-name="Master14-Layout9-picTx-Immagine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4-Layout9-picTx-Immagine-con-didascaliaLTGliederung4" style:display-name="Master14-Layout9-picTx-Immagine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4-Layout9-picTx-Immagine-con-didascaliaLTGliederung5" style:display-name="Master14-Layout9-picTx-Immagine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14-Layout9-picTx-Immagine-con-didascaliaLTGliederung6" style:display-name="Master14-Layout9-picTx-Immagine-con-didascalia~LT~Gliederung 6" style:family="paragraph" style:parent-style-name="Master1-DefaultLTGliederung5">
      <style:text-properties fo:hyphenate="false"/>
    </style:style>
    <style:style style:name="Master14-Layout9-picTx-Immagine-con-didascaliaLTGliederung7" style:display-name="Master14-Layout9-picTx-Immagine-con-didascalia~LT~Gliederung 7" style:family="paragraph" style:parent-style-name="Master1-DefaultLTGliederung6">
      <style:text-properties fo:hyphenate="false"/>
    </style:style>
    <style:style style:name="Master14-Layout9-picTx-Immagine-con-didascaliaLTGliederung8" style:display-name="Master14-Layout9-picTx-Immagine-con-didascalia~LT~Gliederung 8" style:family="paragraph" style:parent-style-name="Master1-DefaultLTGliederung7">
      <style:text-properties fo:hyphenate="false"/>
    </style:style>
    <style:style style:name="Master14-Layout9-picTx-Immagine-con-didascaliaLTGliederung9" style:display-name="Master14-Layout9-picTx-Immagine-con-didascalia~LT~Gliederung 9" style:family="paragraph" style:parent-style-name="Master1-DefaultLTGliederung8">
      <style:text-properties fo:hyphenate="false"/>
    </style:style>
    <style:style style:name="Master14-Layout9-picTx-Immagine-con-didascaliaLTTitel" style:display-name="Master14-Layout9-picTx-Immagine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4-Layout9-picTx-Immagine-con-didascaliaLTUntertitel" style:display-name="Master14-Layout9-picTx-Immagine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4-Layout9-picTx-Immagine-con-didascaliaLTNotizen" style:display-name="Master14-Layout9-picTx-Immagine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4-Layout9-picTx-Immagine-con-didascaliaLTHintergrundobjekte" style:display-name="Master14-Layout9-picTx-Immagine-con-didascalia~LT~Hintergrundobjekte" style:family="paragraph">
      <style:paragraph-properties style:text-autospace="none"/>
      <style:text-properties fo:hyphenate="false"/>
    </style:style>
    <style:style style:name="Master14-Layout9-picTx-Immagine-con-didascaliaLTHintergrund" style:display-name="Master14-Layout9-picTx-Immagine-con-didascalia~LT~Hintergrund" style:family="paragraph">
      <style:paragraph-properties style:text-autospace="none"/>
      <style:text-properties fo:hyphenate="false"/>
    </style:style>
    <style:style style:name="Master14-Layout10-vertTx-Titolo-e-testo-verticaleLTGliederung1" style:display-name="Master14-Layout10-vert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4-Layout10-vertTx-Titolo-e-testo-verticaleLTGliederung2" style:display-name="Master14-Layout10-vert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4-Layout10-vertTx-Titolo-e-testo-verticaleLTGliederung3" style:display-name="Master14-Layout10-vert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4-Layout10-vertTx-Titolo-e-testo-verticaleLTGliederung4" style:display-name="Master14-Layout10-vert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4-Layout10-vertTx-Titolo-e-testo-verticaleLTGliederung5" style:display-name="Master14-Layout10-vert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14-Layout10-vertTx-Titolo-e-testo-verticaleLTGliederung6" style:display-name="Master14-Layout10-vertTx-Titolo-e-testo-verticale~LT~Gliederung 6" style:family="paragraph" style:parent-style-name="Master1-DefaultLTGliederung5">
      <style:text-properties fo:hyphenate="false"/>
    </style:style>
    <style:style style:name="Master14-Layout10-vertTx-Titolo-e-testo-verticaleLTGliederung7" style:display-name="Master14-Layout10-vertTx-Titolo-e-testo-verticale~LT~Gliederung 7" style:family="paragraph" style:parent-style-name="Master1-DefaultLTGliederung6">
      <style:text-properties fo:hyphenate="false"/>
    </style:style>
    <style:style style:name="Master14-Layout10-vertTx-Titolo-e-testo-verticaleLTGliederung8" style:display-name="Master14-Layout10-vertTx-Titolo-e-testo-verticale~LT~Gliederung 8" style:family="paragraph" style:parent-style-name="Master1-DefaultLTGliederung7">
      <style:text-properties fo:hyphenate="false"/>
    </style:style>
    <style:style style:name="Master14-Layout10-vertTx-Titolo-e-testo-verticaleLTGliederung9" style:display-name="Master14-Layout10-vertTx-Titolo-e-testo-verticale~LT~Gliederung 9" style:family="paragraph" style:parent-style-name="Master1-DefaultLTGliederung8">
      <style:text-properties fo:hyphenate="false"/>
    </style:style>
    <style:style style:name="Master14-Layout10-vertTx-Titolo-e-testo-verticaleLTTitel" style:display-name="Master14-Layout10-vert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4-Layout10-vertTx-Titolo-e-testo-verticaleLTUntertitel" style:display-name="Master14-Layout10-vert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4-Layout10-vertTx-Titolo-e-testo-verticaleLTNotizen" style:display-name="Master14-Layout10-vert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4-Layout10-vertTx-Titolo-e-testo-verticaleLTHintergrundobjekte" style:display-name="Master14-Layout10-vertTx-Titolo-e-testo-verticale~LT~Hintergrundobjekte" style:family="paragraph">
      <style:paragraph-properties style:text-autospace="none"/>
      <style:text-properties fo:hyphenate="false"/>
    </style:style>
    <style:style style:name="Master14-Layout10-vertTx-Titolo-e-testo-verticaleLTHintergrund" style:display-name="Master14-Layout10-vertTx-Titolo-e-testo-verticale~LT~Hintergrund" style:family="paragraph">
      <style:paragraph-properties style:text-autospace="none"/>
      <style:text-properties fo:hyphenate="false"/>
    </style:style>
    <style:style style:name="Master14-Layout11-vertTitleAndTx-Titolo-e-testo-verticaleLTGliederung1" style:display-name="Master14-Layout11-vertTitleAnd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4-Layout11-vertTitleAndTx-Titolo-e-testo-verticaleLTGliederung2" style:display-name="Master14-Layout11-vertTitleAnd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4-Layout11-vertTitleAndTx-Titolo-e-testo-verticaleLTGliederung3" style:display-name="Master14-Layout11-vertTitleAnd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4-Layout11-vertTitleAndTx-Titolo-e-testo-verticaleLTGliederung4" style:display-name="Master14-Layout11-vertTitleAnd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4-Layout11-vertTitleAndTx-Titolo-e-testo-verticaleLTGliederung5" style:display-name="Master14-Layout11-vertTitleAnd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14-Layout11-vertTitleAndTx-Titolo-e-testo-verticaleLTGliederung6" style:display-name="Master14-Layout11-vertTitleAndTx-Titolo-e-testo-verticale~LT~Gliederung 6" style:family="paragraph" style:parent-style-name="Master1-DefaultLTGliederung5">
      <style:text-properties fo:hyphenate="false"/>
    </style:style>
    <style:style style:name="Master14-Layout11-vertTitleAndTx-Titolo-e-testo-verticaleLTGliederung7" style:display-name="Master14-Layout11-vertTitleAndTx-Titolo-e-testo-verticale~LT~Gliederung 7" style:family="paragraph" style:parent-style-name="Master1-DefaultLTGliederung6">
      <style:text-properties fo:hyphenate="false"/>
    </style:style>
    <style:style style:name="Master14-Layout11-vertTitleAndTx-Titolo-e-testo-verticaleLTGliederung8" style:display-name="Master14-Layout11-vertTitleAndTx-Titolo-e-testo-verticale~LT~Gliederung 8" style:family="paragraph" style:parent-style-name="Master1-DefaultLTGliederung7">
      <style:text-properties fo:hyphenate="false"/>
    </style:style>
    <style:style style:name="Master14-Layout11-vertTitleAndTx-Titolo-e-testo-verticaleLTGliederung9" style:display-name="Master14-Layout11-vertTitleAndTx-Titolo-e-testo-verticale~LT~Gliederung 9" style:family="paragraph" style:parent-style-name="Master1-DefaultLTGliederung8">
      <style:text-properties fo:hyphenate="false"/>
    </style:style>
    <style:style style:name="Master14-Layout11-vertTitleAndTx-Titolo-e-testo-verticaleLTTitel" style:display-name="Master14-Layout11-vertTitleAnd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4-Layout11-vertTitleAndTx-Titolo-e-testo-verticaleLTUntertitel" style:display-name="Master14-Layout11-vertTitleAnd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4-Layout11-vertTitleAndTx-Titolo-e-testo-verticaleLTNotizen" style:display-name="Master14-Layout11-vertTitleAnd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4-Layout11-vertTitleAndTx-Titolo-e-testo-verticaleLTHintergrundobjekte" style:display-name="Master14-Layout11-vertTitleAndTx-Titolo-e-testo-verticale~LT~Hintergrundobjekte" style:family="paragraph">
      <style:paragraph-properties style:text-autospace="none"/>
      <style:text-properties fo:hyphenate="false"/>
    </style:style>
    <style:style style:name="Master14-Layout11-vertTitleAndTx-Titolo-e-testo-verticaleLTHintergrund" style:display-name="Master14-Layout11-vertTitleAndTx-Titolo-e-testo-verticale~LT~Hintergrund" style:family="paragraph">
      <style:paragraph-properties style:text-autospace="none"/>
      <style:text-properties fo:hyphenate="false"/>
    </style:style>
    <style:style style:name="Master15-lyt-techpolyLTGliederung1" style:display-name="Master15-lyt-techpoly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5-lyt-techpolyLTGliederung2" style:display-name="Master15-lyt-techpoly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5-lyt-techpolyLTGliederung3" style:display-name="Master15-lyt-techpoly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5-lyt-techpolyLTGliederung4" style:display-name="Master15-lyt-techpoly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5-lyt-techpolyLTGliederung5" style:display-name="Master15-lyt-techpoly~LT~Gliederung 5" style:family="paragraph" style:parent-style-name="Master1-DefaultLTGliederung4">
      <style:paragraph-properties fo:margin-bottom="0.0395in"/>
      <style:text-properties fo:hyphenate="false"/>
    </style:style>
    <style:style style:name="Master15-lyt-techpolyLTGliederung6" style:display-name="Master15-lyt-techpoly~LT~Gliederung 6" style:family="paragraph" style:parent-style-name="Master1-DefaultLTGliederung5">
      <style:text-properties fo:hyphenate="false"/>
    </style:style>
    <style:style style:name="Master15-lyt-techpolyLTGliederung7" style:display-name="Master15-lyt-techpoly~LT~Gliederung 7" style:family="paragraph" style:parent-style-name="Master1-DefaultLTGliederung6">
      <style:text-properties fo:hyphenate="false"/>
    </style:style>
    <style:style style:name="Master15-lyt-techpolyLTGliederung8" style:display-name="Master15-lyt-techpoly~LT~Gliederung 8" style:family="paragraph" style:parent-style-name="Master1-DefaultLTGliederung7">
      <style:text-properties fo:hyphenate="false"/>
    </style:style>
    <style:style style:name="Master15-lyt-techpolyLTGliederung9" style:display-name="Master15-lyt-techpoly~LT~Gliederung 9" style:family="paragraph" style:parent-style-name="Master1-DefaultLTGliederung8">
      <style:text-properties fo:hyphenate="false"/>
    </style:style>
    <style:style style:name="Master15-lyt-techpolyLTTitel" style:display-name="Master15-lyt-techpoly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5-lyt-techpolyLTUntertitel" style:display-name="Master15-lyt-techpoly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5-lyt-techpolyLTNotizen" style:display-name="Master15-lyt-techpoly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5-lyt-techpolyLTHintergrundobjekte" style:display-name="Master15-lyt-techpoly~LT~Hintergrundobjekte" style:family="paragraph">
      <style:paragraph-properties style:text-autospace="none"/>
      <style:text-properties fo:hyphenate="false"/>
    </style:style>
    <style:style style:name="Master15-lyt-techpolyLTHintergrund" style:display-name="Master15-lyt-techpoly~LT~Hintergrund" style:family="paragraph">
      <style:paragraph-properties style:text-autospace="none"/>
      <style:text-properties fo:hyphenate="false"/>
    </style:style>
    <style:style style:name="Master15-Layout1-title-Diapositiva-titoloLTGliederung1" style:display-name="Master15-Layout1-title-Diapositiva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5-Layout1-title-Diapositiva-titoloLTGliederung2" style:display-name="Master15-Layout1-title-Diapositiva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5-Layout1-title-Diapositiva-titoloLTGliederung3" style:display-name="Master15-Layout1-title-Diapositiva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5-Layout1-title-Diapositiva-titoloLTGliederung4" style:display-name="Master15-Layout1-title-Diapositiva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5-Layout1-title-Diapositiva-titoloLTGliederung5" style:display-name="Master15-Layout1-title-Diapositiva-titolo~LT~Gliederung 5" style:family="paragraph" style:parent-style-name="Master1-DefaultLTGliederung4">
      <style:paragraph-properties fo:margin-bottom="0.0395in"/>
      <style:text-properties fo:hyphenate="false"/>
    </style:style>
    <style:style style:name="Master15-Layout1-title-Diapositiva-titoloLTGliederung6" style:display-name="Master15-Layout1-title-Diapositiva-titolo~LT~Gliederung 6" style:family="paragraph" style:parent-style-name="Master1-DefaultLTGliederung5">
      <style:text-properties fo:hyphenate="false"/>
    </style:style>
    <style:style style:name="Master15-Layout1-title-Diapositiva-titoloLTGliederung7" style:display-name="Master15-Layout1-title-Diapositiva-titolo~LT~Gliederung 7" style:family="paragraph" style:parent-style-name="Master1-DefaultLTGliederung6">
      <style:text-properties fo:hyphenate="false"/>
    </style:style>
    <style:style style:name="Master15-Layout1-title-Diapositiva-titoloLTGliederung8" style:display-name="Master15-Layout1-title-Diapositiva-titolo~LT~Gliederung 8" style:family="paragraph" style:parent-style-name="Master1-DefaultLTGliederung7">
      <style:text-properties fo:hyphenate="false"/>
    </style:style>
    <style:style style:name="Master15-Layout1-title-Diapositiva-titoloLTGliederung9" style:display-name="Master15-Layout1-title-Diapositiva-titolo~LT~Gliederung 9" style:family="paragraph" style:parent-style-name="Master1-DefaultLTGliederung8">
      <style:text-properties fo:hyphenate="false"/>
    </style:style>
    <style:style style:name="Master15-Layout1-title-Diapositiva-titoloLTTitel" style:display-name="Master15-Layout1-title-Diapositiva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5-Layout1-title-Diapositiva-titoloLTUntertitel" style:display-name="Master15-Layout1-title-Diapositiva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5-Layout1-title-Diapositiva-titoloLTNotizen" style:display-name="Master15-Layout1-title-Diapositiva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5-Layout1-title-Diapositiva-titoloLTHintergrundobjekte" style:display-name="Master15-Layout1-title-Diapositiva-titolo~LT~Hintergrundobjekte" style:family="paragraph">
      <style:paragraph-properties style:text-autospace="none"/>
      <style:text-properties fo:hyphenate="false"/>
    </style:style>
    <style:style style:name="Master15-Layout1-title-Diapositiva-titoloLTHintergrund" style:display-name="Master15-Layout1-title-Diapositiva-titolo~LT~Hintergrund" style:family="paragraph">
      <style:paragraph-properties style:text-autospace="none"/>
      <style:text-properties fo:hyphenate="false"/>
    </style:style>
    <style:style style:name="Master15-Layout2-obj-Titolo-e-contenutoLTGliederung1" style:display-name="Master15-Layout2-obj-Titolo-e-contenu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5-Layout2-obj-Titolo-e-contenutoLTGliederung2" style:display-name="Master15-Layout2-obj-Titolo-e-contenu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5-Layout2-obj-Titolo-e-contenutoLTGliederung3" style:display-name="Master15-Layout2-obj-Titolo-e-contenu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5-Layout2-obj-Titolo-e-contenutoLTGliederung4" style:display-name="Master15-Layout2-obj-Titolo-e-contenu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5-Layout2-obj-Titolo-e-contenutoLTGliederung5" style:display-name="Master15-Layout2-obj-Titolo-e-contenuto~LT~Gliederung 5" style:family="paragraph" style:parent-style-name="Master1-DefaultLTGliederung4">
      <style:paragraph-properties fo:margin-bottom="0.0395in"/>
      <style:text-properties fo:hyphenate="false"/>
    </style:style>
    <style:style style:name="Master15-Layout2-obj-Titolo-e-contenutoLTGliederung6" style:display-name="Master15-Layout2-obj-Titolo-e-contenuto~LT~Gliederung 6" style:family="paragraph" style:parent-style-name="Master1-DefaultLTGliederung5">
      <style:text-properties fo:hyphenate="false"/>
    </style:style>
    <style:style style:name="Master15-Layout2-obj-Titolo-e-contenutoLTGliederung7" style:display-name="Master15-Layout2-obj-Titolo-e-contenuto~LT~Gliederung 7" style:family="paragraph" style:parent-style-name="Master1-DefaultLTGliederung6">
      <style:text-properties fo:hyphenate="false"/>
    </style:style>
    <style:style style:name="Master15-Layout2-obj-Titolo-e-contenutoLTGliederung8" style:display-name="Master15-Layout2-obj-Titolo-e-contenuto~LT~Gliederung 8" style:family="paragraph" style:parent-style-name="Master1-DefaultLTGliederung7">
      <style:text-properties fo:hyphenate="false"/>
    </style:style>
    <style:style style:name="Master15-Layout2-obj-Titolo-e-contenutoLTGliederung9" style:display-name="Master15-Layout2-obj-Titolo-e-contenuto~LT~Gliederung 9" style:family="paragraph" style:parent-style-name="Master1-DefaultLTGliederung8">
      <style:text-properties fo:hyphenate="false"/>
    </style:style>
    <style:style style:name="Master15-Layout2-obj-Titolo-e-contenutoLTTitel" style:display-name="Master15-Layout2-obj-Titolo-e-contenu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5-Layout2-obj-Titolo-e-contenutoLTUntertitel" style:display-name="Master15-Layout2-obj-Titolo-e-contenu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5-Layout2-obj-Titolo-e-contenutoLTNotizen" style:display-name="Master15-Layout2-obj-Titolo-e-contenu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5-Layout2-obj-Titolo-e-contenutoLTHintergrundobjekte" style:display-name="Master15-Layout2-obj-Titolo-e-contenuto~LT~Hintergrundobjekte" style:family="paragraph">
      <style:paragraph-properties style:text-autospace="none"/>
      <style:text-properties fo:hyphenate="false"/>
    </style:style>
    <style:style style:name="Master15-Layout2-obj-Titolo-e-contenutoLTHintergrund" style:display-name="Master15-Layout2-obj-Titolo-e-contenuto~LT~Hintergrund" style:family="paragraph">
      <style:paragraph-properties style:text-autospace="none"/>
      <style:text-properties fo:hyphenate="false"/>
    </style:style>
    <style:style style:name="Master15-Layout3-secHead-Intestazione-sezioneLTGliederung1" style:display-name="Master15-Layout3-secHead-Intestazione-sezion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5-Layout3-secHead-Intestazione-sezioneLTGliederung2" style:display-name="Master15-Layout3-secHead-Intestazione-sezion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5-Layout3-secHead-Intestazione-sezioneLTGliederung3" style:display-name="Master15-Layout3-secHead-Intestazione-sezion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5-Layout3-secHead-Intestazione-sezioneLTGliederung4" style:display-name="Master15-Layout3-secHead-Intestazione-sezion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5-Layout3-secHead-Intestazione-sezioneLTGliederung5" style:display-name="Master15-Layout3-secHead-Intestazione-sezione~LT~Gliederung 5" style:family="paragraph" style:parent-style-name="Master1-DefaultLTGliederung4">
      <style:paragraph-properties fo:margin-bottom="0.0395in"/>
      <style:text-properties fo:hyphenate="false"/>
    </style:style>
    <style:style style:name="Master15-Layout3-secHead-Intestazione-sezioneLTGliederung6" style:display-name="Master15-Layout3-secHead-Intestazione-sezione~LT~Gliederung 6" style:family="paragraph" style:parent-style-name="Master1-DefaultLTGliederung5">
      <style:text-properties fo:hyphenate="false"/>
    </style:style>
    <style:style style:name="Master15-Layout3-secHead-Intestazione-sezioneLTGliederung7" style:display-name="Master15-Layout3-secHead-Intestazione-sezione~LT~Gliederung 7" style:family="paragraph" style:parent-style-name="Master1-DefaultLTGliederung6">
      <style:text-properties fo:hyphenate="false"/>
    </style:style>
    <style:style style:name="Master15-Layout3-secHead-Intestazione-sezioneLTGliederung8" style:display-name="Master15-Layout3-secHead-Intestazione-sezione~LT~Gliederung 8" style:family="paragraph" style:parent-style-name="Master1-DefaultLTGliederung7">
      <style:text-properties fo:hyphenate="false"/>
    </style:style>
    <style:style style:name="Master15-Layout3-secHead-Intestazione-sezioneLTGliederung9" style:display-name="Master15-Layout3-secHead-Intestazione-sezione~LT~Gliederung 9" style:family="paragraph" style:parent-style-name="Master1-DefaultLTGliederung8">
      <style:text-properties fo:hyphenate="false"/>
    </style:style>
    <style:style style:name="Master15-Layout3-secHead-Intestazione-sezioneLTTitel" style:display-name="Master15-Layout3-secHead-Intestazione-sezion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5-Layout3-secHead-Intestazione-sezioneLTUntertitel" style:display-name="Master15-Layout3-secHead-Intestazione-sezion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5-Layout3-secHead-Intestazione-sezioneLTNotizen" style:display-name="Master15-Layout3-secHead-Intestazione-sezion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5-Layout3-secHead-Intestazione-sezioneLTHintergrundobjekte" style:display-name="Master15-Layout3-secHead-Intestazione-sezione~LT~Hintergrundobjekte" style:family="paragraph">
      <style:paragraph-properties style:text-autospace="none"/>
      <style:text-properties fo:hyphenate="false"/>
    </style:style>
    <style:style style:name="Master15-Layout3-secHead-Intestazione-sezioneLTHintergrund" style:display-name="Master15-Layout3-secHead-Intestazione-sezione~LT~Hintergrund" style:family="paragraph">
      <style:paragraph-properties style:text-autospace="none"/>
      <style:text-properties fo:hyphenate="false"/>
    </style:style>
    <style:style style:name="Master15-Layout4-twoObj-Due-contenutiLTGliederung1" style:display-name="Master15-Layout4-twoObj-Due-contenuti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5-Layout4-twoObj-Due-contenutiLTGliederung2" style:display-name="Master15-Layout4-twoObj-Due-contenuti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5-Layout4-twoObj-Due-contenutiLTGliederung3" style:display-name="Master15-Layout4-twoObj-Due-contenuti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5-Layout4-twoObj-Due-contenutiLTGliederung4" style:display-name="Master15-Layout4-twoObj-Due-contenuti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5-Layout4-twoObj-Due-contenutiLTGliederung5" style:display-name="Master15-Layout4-twoObj-Due-contenuti~LT~Gliederung 5" style:family="paragraph" style:parent-style-name="Master1-DefaultLTGliederung4">
      <style:paragraph-properties fo:margin-bottom="0.0395in"/>
      <style:text-properties fo:hyphenate="false"/>
    </style:style>
    <style:style style:name="Master15-Layout4-twoObj-Due-contenutiLTGliederung6" style:display-name="Master15-Layout4-twoObj-Due-contenuti~LT~Gliederung 6" style:family="paragraph" style:parent-style-name="Master1-DefaultLTGliederung5">
      <style:text-properties fo:hyphenate="false"/>
    </style:style>
    <style:style style:name="Master15-Layout4-twoObj-Due-contenutiLTGliederung7" style:display-name="Master15-Layout4-twoObj-Due-contenuti~LT~Gliederung 7" style:family="paragraph" style:parent-style-name="Master1-DefaultLTGliederung6">
      <style:text-properties fo:hyphenate="false"/>
    </style:style>
    <style:style style:name="Master15-Layout4-twoObj-Due-contenutiLTGliederung8" style:display-name="Master15-Layout4-twoObj-Due-contenuti~LT~Gliederung 8" style:family="paragraph" style:parent-style-name="Master1-DefaultLTGliederung7">
      <style:text-properties fo:hyphenate="false"/>
    </style:style>
    <style:style style:name="Master15-Layout4-twoObj-Due-contenutiLTGliederung9" style:display-name="Master15-Layout4-twoObj-Due-contenuti~LT~Gliederung 9" style:family="paragraph" style:parent-style-name="Master1-DefaultLTGliederung8">
      <style:text-properties fo:hyphenate="false"/>
    </style:style>
    <style:style style:name="Master15-Layout4-twoObj-Due-contenutiLTTitel" style:display-name="Master15-Layout4-twoObj-Due-contenuti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5-Layout4-twoObj-Due-contenutiLTUntertitel" style:display-name="Master15-Layout4-twoObj-Due-contenuti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5-Layout4-twoObj-Due-contenutiLTNotizen" style:display-name="Master15-Layout4-twoObj-Due-contenuti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5-Layout4-twoObj-Due-contenutiLTHintergrundobjekte" style:display-name="Master15-Layout4-twoObj-Due-contenuti~LT~Hintergrundobjekte" style:family="paragraph">
      <style:paragraph-properties style:text-autospace="none"/>
      <style:text-properties fo:hyphenate="false"/>
    </style:style>
    <style:style style:name="Master15-Layout4-twoObj-Due-contenutiLTHintergrund" style:display-name="Master15-Layout4-twoObj-Due-contenuti~LT~Hintergrund" style:family="paragraph">
      <style:paragraph-properties style:text-autospace="none"/>
      <style:text-properties fo:hyphenate="false"/>
    </style:style>
    <style:style style:name="Master15-Layout5-twoTxTwoObj-ConfrontoLTGliederung1" style:display-name="Master15-Layout5-twoTxTwoObj-Confron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5-Layout5-twoTxTwoObj-ConfrontoLTGliederung2" style:display-name="Master15-Layout5-twoTxTwoObj-Confron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5-Layout5-twoTxTwoObj-ConfrontoLTGliederung3" style:display-name="Master15-Layout5-twoTxTwoObj-Confron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5-Layout5-twoTxTwoObj-ConfrontoLTGliederung4" style:display-name="Master15-Layout5-twoTxTwoObj-Confron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5-Layout5-twoTxTwoObj-ConfrontoLTGliederung5" style:display-name="Master15-Layout5-twoTxTwoObj-Confronto~LT~Gliederung 5" style:family="paragraph" style:parent-style-name="Master1-DefaultLTGliederung4">
      <style:paragraph-properties fo:margin-bottom="0.0395in"/>
      <style:text-properties fo:hyphenate="false"/>
    </style:style>
    <style:style style:name="Master15-Layout5-twoTxTwoObj-ConfrontoLTGliederung6" style:display-name="Master15-Layout5-twoTxTwoObj-Confronto~LT~Gliederung 6" style:family="paragraph" style:parent-style-name="Master1-DefaultLTGliederung5">
      <style:text-properties fo:hyphenate="false"/>
    </style:style>
    <style:style style:name="Master15-Layout5-twoTxTwoObj-ConfrontoLTGliederung7" style:display-name="Master15-Layout5-twoTxTwoObj-Confronto~LT~Gliederung 7" style:family="paragraph" style:parent-style-name="Master1-DefaultLTGliederung6">
      <style:text-properties fo:hyphenate="false"/>
    </style:style>
    <style:style style:name="Master15-Layout5-twoTxTwoObj-ConfrontoLTGliederung8" style:display-name="Master15-Layout5-twoTxTwoObj-Confronto~LT~Gliederung 8" style:family="paragraph" style:parent-style-name="Master1-DefaultLTGliederung7">
      <style:text-properties fo:hyphenate="false"/>
    </style:style>
    <style:style style:name="Master15-Layout5-twoTxTwoObj-ConfrontoLTGliederung9" style:display-name="Master15-Layout5-twoTxTwoObj-Confronto~LT~Gliederung 9" style:family="paragraph" style:parent-style-name="Master1-DefaultLTGliederung8">
      <style:text-properties fo:hyphenate="false"/>
    </style:style>
    <style:style style:name="Master15-Layout5-twoTxTwoObj-ConfrontoLTTitel" style:display-name="Master15-Layout5-twoTxTwoObj-Confron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5-Layout5-twoTxTwoObj-ConfrontoLTUntertitel" style:display-name="Master15-Layout5-twoTxTwoObj-Confron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5-Layout5-twoTxTwoObj-ConfrontoLTNotizen" style:display-name="Master15-Layout5-twoTxTwoObj-Confron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5-Layout5-twoTxTwoObj-ConfrontoLTHintergrundobjekte" style:display-name="Master15-Layout5-twoTxTwoObj-Confronto~LT~Hintergrundobjekte" style:family="paragraph">
      <style:paragraph-properties style:text-autospace="none"/>
      <style:text-properties fo:hyphenate="false"/>
    </style:style>
    <style:style style:name="Master15-Layout5-twoTxTwoObj-ConfrontoLTHintergrund" style:display-name="Master15-Layout5-twoTxTwoObj-Confronto~LT~Hintergrund" style:family="paragraph">
      <style:paragraph-properties style:text-autospace="none"/>
      <style:text-properties fo:hyphenate="false"/>
    </style:style>
    <style:style style:name="Master15-Layout6-titleOnly-Solo-titoloLTGliederung1" style:display-name="Master15-Layout6-titleOnly-Solo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5-Layout6-titleOnly-Solo-titoloLTGliederung2" style:display-name="Master15-Layout6-titleOnly-Solo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5-Layout6-titleOnly-Solo-titoloLTGliederung3" style:display-name="Master15-Layout6-titleOnly-Solo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5-Layout6-titleOnly-Solo-titoloLTGliederung4" style:display-name="Master15-Layout6-titleOnly-Solo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5-Layout6-titleOnly-Solo-titoloLTGliederung5" style:display-name="Master15-Layout6-titleOnly-Solo-titolo~LT~Gliederung 5" style:family="paragraph" style:parent-style-name="Master1-DefaultLTGliederung4">
      <style:paragraph-properties fo:margin-bottom="0.0395in"/>
      <style:text-properties fo:hyphenate="false"/>
    </style:style>
    <style:style style:name="Master15-Layout6-titleOnly-Solo-titoloLTGliederung6" style:display-name="Master15-Layout6-titleOnly-Solo-titolo~LT~Gliederung 6" style:family="paragraph" style:parent-style-name="Master1-DefaultLTGliederung5">
      <style:text-properties fo:hyphenate="false"/>
    </style:style>
    <style:style style:name="Master15-Layout6-titleOnly-Solo-titoloLTGliederung7" style:display-name="Master15-Layout6-titleOnly-Solo-titolo~LT~Gliederung 7" style:family="paragraph" style:parent-style-name="Master1-DefaultLTGliederung6">
      <style:text-properties fo:hyphenate="false"/>
    </style:style>
    <style:style style:name="Master15-Layout6-titleOnly-Solo-titoloLTGliederung8" style:display-name="Master15-Layout6-titleOnly-Solo-titolo~LT~Gliederung 8" style:family="paragraph" style:parent-style-name="Master1-DefaultLTGliederung7">
      <style:text-properties fo:hyphenate="false"/>
    </style:style>
    <style:style style:name="Master15-Layout6-titleOnly-Solo-titoloLTGliederung9" style:display-name="Master15-Layout6-titleOnly-Solo-titolo~LT~Gliederung 9" style:family="paragraph" style:parent-style-name="Master1-DefaultLTGliederung8">
      <style:text-properties fo:hyphenate="false"/>
    </style:style>
    <style:style style:name="Master15-Layout6-titleOnly-Solo-titoloLTTitel" style:display-name="Master15-Layout6-titleOnly-Solo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5-Layout6-titleOnly-Solo-titoloLTUntertitel" style:display-name="Master15-Layout6-titleOnly-Solo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5-Layout6-titleOnly-Solo-titoloLTNotizen" style:display-name="Master15-Layout6-titleOnly-Solo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5-Layout6-titleOnly-Solo-titoloLTHintergrundobjekte" style:display-name="Master15-Layout6-titleOnly-Solo-titolo~LT~Hintergrundobjekte" style:family="paragraph">
      <style:paragraph-properties style:text-autospace="none"/>
      <style:text-properties fo:hyphenate="false"/>
    </style:style>
    <style:style style:name="Master15-Layout6-titleOnly-Solo-titoloLTHintergrund" style:display-name="Master15-Layout6-titleOnly-Solo-titolo~LT~Hintergrund" style:family="paragraph">
      <style:paragraph-properties style:text-autospace="none"/>
      <style:text-properties fo:hyphenate="false"/>
    </style:style>
    <style:style style:name="Master15-Layout7-blank-VuotaLTGliederung1" style:display-name="Master15-Layout7-blank-Vuot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5-Layout7-blank-VuotaLTGliederung2" style:display-name="Master15-Layout7-blank-Vuot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5-Layout7-blank-VuotaLTGliederung3" style:display-name="Master15-Layout7-blank-Vuot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5-Layout7-blank-VuotaLTGliederung4" style:display-name="Master15-Layout7-blank-Vuot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5-Layout7-blank-VuotaLTGliederung5" style:display-name="Master15-Layout7-blank-Vuota~LT~Gliederung 5" style:family="paragraph" style:parent-style-name="Master1-DefaultLTGliederung4">
      <style:paragraph-properties fo:margin-bottom="0.0395in"/>
      <style:text-properties fo:hyphenate="false"/>
    </style:style>
    <style:style style:name="Master15-Layout7-blank-VuotaLTGliederung6" style:display-name="Master15-Layout7-blank-Vuota~LT~Gliederung 6" style:family="paragraph" style:parent-style-name="Master1-DefaultLTGliederung5">
      <style:text-properties fo:hyphenate="false"/>
    </style:style>
    <style:style style:name="Master15-Layout7-blank-VuotaLTGliederung7" style:display-name="Master15-Layout7-blank-Vuota~LT~Gliederung 7" style:family="paragraph" style:parent-style-name="Master1-DefaultLTGliederung6">
      <style:text-properties fo:hyphenate="false"/>
    </style:style>
    <style:style style:name="Master15-Layout7-blank-VuotaLTGliederung8" style:display-name="Master15-Layout7-blank-Vuota~LT~Gliederung 8" style:family="paragraph" style:parent-style-name="Master1-DefaultLTGliederung7">
      <style:text-properties fo:hyphenate="false"/>
    </style:style>
    <style:style style:name="Master15-Layout7-blank-VuotaLTGliederung9" style:display-name="Master15-Layout7-blank-Vuota~LT~Gliederung 9" style:family="paragraph" style:parent-style-name="Master1-DefaultLTGliederung8">
      <style:text-properties fo:hyphenate="false"/>
    </style:style>
    <style:style style:name="Master15-Layout7-blank-VuotaLTTitel" style:display-name="Master15-Layout7-blank-Vuot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5-Layout7-blank-VuotaLTUntertitel" style:display-name="Master15-Layout7-blank-Vuot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5-Layout7-blank-VuotaLTNotizen" style:display-name="Master15-Layout7-blank-Vuot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5-Layout7-blank-VuotaLTHintergrundobjekte" style:display-name="Master15-Layout7-blank-Vuota~LT~Hintergrundobjekte" style:family="paragraph">
      <style:paragraph-properties style:text-autospace="none"/>
      <style:text-properties fo:hyphenate="false"/>
    </style:style>
    <style:style style:name="Master15-Layout7-blank-VuotaLTHintergrund" style:display-name="Master15-Layout7-blank-Vuota~LT~Hintergrund" style:family="paragraph">
      <style:paragraph-properties style:text-autospace="none"/>
      <style:text-properties fo:hyphenate="false"/>
    </style:style>
    <style:style style:name="Master15-Layout8-objTx-Contenuto-con-didascaliaLTGliederung1" style:display-name="Master15-Layout8-objTx-Contenuto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5-Layout8-objTx-Contenuto-con-didascaliaLTGliederung2" style:display-name="Master15-Layout8-objTx-Contenuto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5-Layout8-objTx-Contenuto-con-didascaliaLTGliederung3" style:display-name="Master15-Layout8-objTx-Contenuto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5-Layout8-objTx-Contenuto-con-didascaliaLTGliederung4" style:display-name="Master15-Layout8-objTx-Contenuto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5-Layout8-objTx-Contenuto-con-didascaliaLTGliederung5" style:display-name="Master15-Layout8-objTx-Contenuto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15-Layout8-objTx-Contenuto-con-didascaliaLTGliederung6" style:display-name="Master15-Layout8-objTx-Contenuto-con-didascalia~LT~Gliederung 6" style:family="paragraph" style:parent-style-name="Master1-DefaultLTGliederung5">
      <style:text-properties fo:hyphenate="false"/>
    </style:style>
    <style:style style:name="Master15-Layout8-objTx-Contenuto-con-didascaliaLTGliederung7" style:display-name="Master15-Layout8-objTx-Contenuto-con-didascalia~LT~Gliederung 7" style:family="paragraph" style:parent-style-name="Master1-DefaultLTGliederung6">
      <style:text-properties fo:hyphenate="false"/>
    </style:style>
    <style:style style:name="Master15-Layout8-objTx-Contenuto-con-didascaliaLTGliederung8" style:display-name="Master15-Layout8-objTx-Contenuto-con-didascalia~LT~Gliederung 8" style:family="paragraph" style:parent-style-name="Master1-DefaultLTGliederung7">
      <style:text-properties fo:hyphenate="false"/>
    </style:style>
    <style:style style:name="Master15-Layout8-objTx-Contenuto-con-didascaliaLTGliederung9" style:display-name="Master15-Layout8-objTx-Contenuto-con-didascalia~LT~Gliederung 9" style:family="paragraph" style:parent-style-name="Master1-DefaultLTGliederung8">
      <style:text-properties fo:hyphenate="false"/>
    </style:style>
    <style:style style:name="Master15-Layout8-objTx-Contenuto-con-didascaliaLTTitel" style:display-name="Master15-Layout8-objTx-Contenuto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5-Layout8-objTx-Contenuto-con-didascaliaLTUntertitel" style:display-name="Master15-Layout8-objTx-Contenuto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5-Layout8-objTx-Contenuto-con-didascaliaLTNotizen" style:display-name="Master15-Layout8-objTx-Contenuto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5-Layout8-objTx-Contenuto-con-didascaliaLTHintergrundobjekte" style:display-name="Master15-Layout8-objTx-Contenuto-con-didascalia~LT~Hintergrundobjekte" style:family="paragraph">
      <style:paragraph-properties style:text-autospace="none"/>
      <style:text-properties fo:hyphenate="false"/>
    </style:style>
    <style:style style:name="Master15-Layout8-objTx-Contenuto-con-didascaliaLTHintergrund" style:display-name="Master15-Layout8-objTx-Contenuto-con-didascalia~LT~Hintergrund" style:family="paragraph">
      <style:paragraph-properties style:text-autospace="none"/>
      <style:text-properties fo:hyphenate="false"/>
    </style:style>
    <style:style style:name="Master15-Layout9-picTx-Immagine-con-didascaliaLTGliederung1" style:display-name="Master15-Layout9-picTx-Immagine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5-Layout9-picTx-Immagine-con-didascaliaLTGliederung2" style:display-name="Master15-Layout9-picTx-Immagine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5-Layout9-picTx-Immagine-con-didascaliaLTGliederung3" style:display-name="Master15-Layout9-picTx-Immagine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5-Layout9-picTx-Immagine-con-didascaliaLTGliederung4" style:display-name="Master15-Layout9-picTx-Immagine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5-Layout9-picTx-Immagine-con-didascaliaLTGliederung5" style:display-name="Master15-Layout9-picTx-Immagine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15-Layout9-picTx-Immagine-con-didascaliaLTGliederung6" style:display-name="Master15-Layout9-picTx-Immagine-con-didascalia~LT~Gliederung 6" style:family="paragraph" style:parent-style-name="Master1-DefaultLTGliederung5">
      <style:text-properties fo:hyphenate="false"/>
    </style:style>
    <style:style style:name="Master15-Layout9-picTx-Immagine-con-didascaliaLTGliederung7" style:display-name="Master15-Layout9-picTx-Immagine-con-didascalia~LT~Gliederung 7" style:family="paragraph" style:parent-style-name="Master1-DefaultLTGliederung6">
      <style:text-properties fo:hyphenate="false"/>
    </style:style>
    <style:style style:name="Master15-Layout9-picTx-Immagine-con-didascaliaLTGliederung8" style:display-name="Master15-Layout9-picTx-Immagine-con-didascalia~LT~Gliederung 8" style:family="paragraph" style:parent-style-name="Master1-DefaultLTGliederung7">
      <style:text-properties fo:hyphenate="false"/>
    </style:style>
    <style:style style:name="Master15-Layout9-picTx-Immagine-con-didascaliaLTGliederung9" style:display-name="Master15-Layout9-picTx-Immagine-con-didascalia~LT~Gliederung 9" style:family="paragraph" style:parent-style-name="Master1-DefaultLTGliederung8">
      <style:text-properties fo:hyphenate="false"/>
    </style:style>
    <style:style style:name="Master15-Layout9-picTx-Immagine-con-didascaliaLTTitel" style:display-name="Master15-Layout9-picTx-Immagine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5-Layout9-picTx-Immagine-con-didascaliaLTUntertitel" style:display-name="Master15-Layout9-picTx-Immagine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5-Layout9-picTx-Immagine-con-didascaliaLTNotizen" style:display-name="Master15-Layout9-picTx-Immagine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5-Layout9-picTx-Immagine-con-didascaliaLTHintergrundobjekte" style:display-name="Master15-Layout9-picTx-Immagine-con-didascalia~LT~Hintergrundobjekte" style:family="paragraph">
      <style:paragraph-properties style:text-autospace="none"/>
      <style:text-properties fo:hyphenate="false"/>
    </style:style>
    <style:style style:name="Master15-Layout9-picTx-Immagine-con-didascaliaLTHintergrund" style:display-name="Master15-Layout9-picTx-Immagine-con-didascalia~LT~Hintergrund" style:family="paragraph">
      <style:paragraph-properties style:text-autospace="none"/>
      <style:text-properties fo:hyphenate="false"/>
    </style:style>
    <style:style style:name="Master15-Layout10-vertTx-Titolo-e-testo-verticaleLTGliederung1" style:display-name="Master15-Layout10-vert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5-Layout10-vertTx-Titolo-e-testo-verticaleLTGliederung2" style:display-name="Master15-Layout10-vert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5-Layout10-vertTx-Titolo-e-testo-verticaleLTGliederung3" style:display-name="Master15-Layout10-vert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5-Layout10-vertTx-Titolo-e-testo-verticaleLTGliederung4" style:display-name="Master15-Layout10-vert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5-Layout10-vertTx-Titolo-e-testo-verticaleLTGliederung5" style:display-name="Master15-Layout10-vert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15-Layout10-vertTx-Titolo-e-testo-verticaleLTGliederung6" style:display-name="Master15-Layout10-vertTx-Titolo-e-testo-verticale~LT~Gliederung 6" style:family="paragraph" style:parent-style-name="Master1-DefaultLTGliederung5">
      <style:text-properties fo:hyphenate="false"/>
    </style:style>
    <style:style style:name="Master15-Layout10-vertTx-Titolo-e-testo-verticaleLTGliederung7" style:display-name="Master15-Layout10-vertTx-Titolo-e-testo-verticale~LT~Gliederung 7" style:family="paragraph" style:parent-style-name="Master1-DefaultLTGliederung6">
      <style:text-properties fo:hyphenate="false"/>
    </style:style>
    <style:style style:name="Master15-Layout10-vertTx-Titolo-e-testo-verticaleLTGliederung8" style:display-name="Master15-Layout10-vertTx-Titolo-e-testo-verticale~LT~Gliederung 8" style:family="paragraph" style:parent-style-name="Master1-DefaultLTGliederung7">
      <style:text-properties fo:hyphenate="false"/>
    </style:style>
    <style:style style:name="Master15-Layout10-vertTx-Titolo-e-testo-verticaleLTGliederung9" style:display-name="Master15-Layout10-vertTx-Titolo-e-testo-verticale~LT~Gliederung 9" style:family="paragraph" style:parent-style-name="Master1-DefaultLTGliederung8">
      <style:text-properties fo:hyphenate="false"/>
    </style:style>
    <style:style style:name="Master15-Layout10-vertTx-Titolo-e-testo-verticaleLTTitel" style:display-name="Master15-Layout10-vert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5-Layout10-vertTx-Titolo-e-testo-verticaleLTUntertitel" style:display-name="Master15-Layout10-vert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5-Layout10-vertTx-Titolo-e-testo-verticaleLTNotizen" style:display-name="Master15-Layout10-vert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5-Layout10-vertTx-Titolo-e-testo-verticaleLTHintergrundobjekte" style:display-name="Master15-Layout10-vertTx-Titolo-e-testo-verticale~LT~Hintergrundobjekte" style:family="paragraph">
      <style:paragraph-properties style:text-autospace="none"/>
      <style:text-properties fo:hyphenate="false"/>
    </style:style>
    <style:style style:name="Master15-Layout10-vertTx-Titolo-e-testo-verticaleLTHintergrund" style:display-name="Master15-Layout10-vertTx-Titolo-e-testo-verticale~LT~Hintergrund" style:family="paragraph">
      <style:paragraph-properties style:text-autospace="none"/>
      <style:text-properties fo:hyphenate="false"/>
    </style:style>
    <style:style style:name="Master15-Layout11-vertTitleAndTx-Titolo-e-testo-verticaleLTGliederung1" style:display-name="Master15-Layout11-vertTitleAnd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5-Layout11-vertTitleAndTx-Titolo-e-testo-verticaleLTGliederung2" style:display-name="Master15-Layout11-vertTitleAnd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5-Layout11-vertTitleAndTx-Titolo-e-testo-verticaleLTGliederung3" style:display-name="Master15-Layout11-vertTitleAnd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5-Layout11-vertTitleAndTx-Titolo-e-testo-verticaleLTGliederung4" style:display-name="Master15-Layout11-vertTitleAnd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5-Layout11-vertTitleAndTx-Titolo-e-testo-verticaleLTGliederung5" style:display-name="Master15-Layout11-vertTitleAnd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15-Layout11-vertTitleAndTx-Titolo-e-testo-verticaleLTGliederung6" style:display-name="Master15-Layout11-vertTitleAndTx-Titolo-e-testo-verticale~LT~Gliederung 6" style:family="paragraph" style:parent-style-name="Master1-DefaultLTGliederung5">
      <style:text-properties fo:hyphenate="false"/>
    </style:style>
    <style:style style:name="Master15-Layout11-vertTitleAndTx-Titolo-e-testo-verticaleLTGliederung7" style:display-name="Master15-Layout11-vertTitleAndTx-Titolo-e-testo-verticale~LT~Gliederung 7" style:family="paragraph" style:parent-style-name="Master1-DefaultLTGliederung6">
      <style:text-properties fo:hyphenate="false"/>
    </style:style>
    <style:style style:name="Master15-Layout11-vertTitleAndTx-Titolo-e-testo-verticaleLTGliederung8" style:display-name="Master15-Layout11-vertTitleAndTx-Titolo-e-testo-verticale~LT~Gliederung 8" style:family="paragraph" style:parent-style-name="Master1-DefaultLTGliederung7">
      <style:text-properties fo:hyphenate="false"/>
    </style:style>
    <style:style style:name="Master15-Layout11-vertTitleAndTx-Titolo-e-testo-verticaleLTGliederung9" style:display-name="Master15-Layout11-vertTitleAndTx-Titolo-e-testo-verticale~LT~Gliederung 9" style:family="paragraph" style:parent-style-name="Master1-DefaultLTGliederung8">
      <style:text-properties fo:hyphenate="false"/>
    </style:style>
    <style:style style:name="Master15-Layout11-vertTitleAndTx-Titolo-e-testo-verticaleLTTitel" style:display-name="Master15-Layout11-vertTitleAnd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5-Layout11-vertTitleAndTx-Titolo-e-testo-verticaleLTUntertitel" style:display-name="Master15-Layout11-vertTitleAnd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5-Layout11-vertTitleAndTx-Titolo-e-testo-verticaleLTNotizen" style:display-name="Master15-Layout11-vertTitleAnd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5-Layout11-vertTitleAndTx-Titolo-e-testo-verticaleLTHintergrundobjekte" style:display-name="Master15-Layout11-vertTitleAndTx-Titolo-e-testo-verticale~LT~Hintergrundobjekte" style:family="paragraph">
      <style:paragraph-properties style:text-autospace="none"/>
      <style:text-properties fo:hyphenate="false"/>
    </style:style>
    <style:style style:name="Master15-Layout11-vertTitleAndTx-Titolo-e-testo-verticaleLTHintergrund" style:display-name="Master15-Layout11-vertTitleAndTx-Titolo-e-testo-verticale~LT~Hintergrund" style:family="paragraph">
      <style:paragraph-properties style:text-autospace="none"/>
      <style:text-properties fo:hyphenate="false"/>
    </style:style>
    <style:style style:name="Master16-waterLTGliederung1" style:display-name="Master16-water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6-waterLTGliederung2" style:display-name="Master16-water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6-waterLTGliederung3" style:display-name="Master16-water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6-waterLTGliederung4" style:display-name="Master16-water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6-waterLTGliederung5" style:display-name="Master16-water~LT~Gliederung 5" style:family="paragraph" style:parent-style-name="Master1-DefaultLTGliederung4">
      <style:paragraph-properties fo:margin-bottom="0.0395in"/>
      <style:text-properties fo:hyphenate="false"/>
    </style:style>
    <style:style style:name="Master16-waterLTGliederung6" style:display-name="Master16-water~LT~Gliederung 6" style:family="paragraph" style:parent-style-name="Master1-DefaultLTGliederung5">
      <style:text-properties fo:hyphenate="false"/>
    </style:style>
    <style:style style:name="Master16-waterLTGliederung7" style:display-name="Master16-water~LT~Gliederung 7" style:family="paragraph" style:parent-style-name="Master1-DefaultLTGliederung6">
      <style:text-properties fo:hyphenate="false"/>
    </style:style>
    <style:style style:name="Master16-waterLTGliederung8" style:display-name="Master16-water~LT~Gliederung 8" style:family="paragraph" style:parent-style-name="Master1-DefaultLTGliederung7">
      <style:text-properties fo:hyphenate="false"/>
    </style:style>
    <style:style style:name="Master16-waterLTGliederung9" style:display-name="Master16-water~LT~Gliederung 9" style:family="paragraph" style:parent-style-name="Master1-DefaultLTGliederung8">
      <style:text-properties fo:hyphenate="false"/>
    </style:style>
    <style:style style:name="Master16-waterLTTitel" style:display-name="Master16-water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6-waterLTUntertitel" style:display-name="Master16-water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6-waterLTNotizen" style:display-name="Master16-water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6-waterLTHintergrundobjekte" style:display-name="Master16-water~LT~Hintergrundobjekte" style:family="paragraph">
      <style:paragraph-properties style:text-autospace="none"/>
      <style:text-properties fo:hyphenate="false"/>
    </style:style>
    <style:style style:name="Master16-waterLTHintergrund" style:display-name="Master16-water~LT~Hintergrund" style:family="paragraph">
      <style:paragraph-properties style:text-autospace="none"/>
      <style:text-properties fo:hyphenate="false"/>
    </style:style>
    <style:style style:name="Master16-Layout1-title-Diapositiva-titoloLTGliederung1" style:display-name="Master16-Layout1-title-Diapositiva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6-Layout1-title-Diapositiva-titoloLTGliederung2" style:display-name="Master16-Layout1-title-Diapositiva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6-Layout1-title-Diapositiva-titoloLTGliederung3" style:display-name="Master16-Layout1-title-Diapositiva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6-Layout1-title-Diapositiva-titoloLTGliederung4" style:display-name="Master16-Layout1-title-Diapositiva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6-Layout1-title-Diapositiva-titoloLTGliederung5" style:display-name="Master16-Layout1-title-Diapositiva-titolo~LT~Gliederung 5" style:family="paragraph" style:parent-style-name="Master1-DefaultLTGliederung4">
      <style:paragraph-properties fo:margin-bottom="0.0395in"/>
      <style:text-properties fo:hyphenate="false"/>
    </style:style>
    <style:style style:name="Master16-Layout1-title-Diapositiva-titoloLTGliederung6" style:display-name="Master16-Layout1-title-Diapositiva-titolo~LT~Gliederung 6" style:family="paragraph" style:parent-style-name="Master1-DefaultLTGliederung5">
      <style:text-properties fo:hyphenate="false"/>
    </style:style>
    <style:style style:name="Master16-Layout1-title-Diapositiva-titoloLTGliederung7" style:display-name="Master16-Layout1-title-Diapositiva-titolo~LT~Gliederung 7" style:family="paragraph" style:parent-style-name="Master1-DefaultLTGliederung6">
      <style:text-properties fo:hyphenate="false"/>
    </style:style>
    <style:style style:name="Master16-Layout1-title-Diapositiva-titoloLTGliederung8" style:display-name="Master16-Layout1-title-Diapositiva-titolo~LT~Gliederung 8" style:family="paragraph" style:parent-style-name="Master1-DefaultLTGliederung7">
      <style:text-properties fo:hyphenate="false"/>
    </style:style>
    <style:style style:name="Master16-Layout1-title-Diapositiva-titoloLTGliederung9" style:display-name="Master16-Layout1-title-Diapositiva-titolo~LT~Gliederung 9" style:family="paragraph" style:parent-style-name="Master1-DefaultLTGliederung8">
      <style:text-properties fo:hyphenate="false"/>
    </style:style>
    <style:style style:name="Master16-Layout1-title-Diapositiva-titoloLTTitel" style:display-name="Master16-Layout1-title-Diapositiva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6-Layout1-title-Diapositiva-titoloLTUntertitel" style:display-name="Master16-Layout1-title-Diapositiva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6-Layout1-title-Diapositiva-titoloLTNotizen" style:display-name="Master16-Layout1-title-Diapositiva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6-Layout1-title-Diapositiva-titoloLTHintergrundobjekte" style:display-name="Master16-Layout1-title-Diapositiva-titolo~LT~Hintergrundobjekte" style:family="paragraph">
      <style:paragraph-properties style:text-autospace="none"/>
      <style:text-properties fo:hyphenate="false"/>
    </style:style>
    <style:style style:name="Master16-Layout1-title-Diapositiva-titoloLTHintergrund" style:display-name="Master16-Layout1-title-Diapositiva-titolo~LT~Hintergrund" style:family="paragraph">
      <style:paragraph-properties style:text-autospace="none"/>
      <style:text-properties fo:hyphenate="false"/>
    </style:style>
    <style:style style:name="Master16-Layout2-obj-Titolo-e-contenutoLTGliederung1" style:display-name="Master16-Layout2-obj-Titolo-e-contenu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6-Layout2-obj-Titolo-e-contenutoLTGliederung2" style:display-name="Master16-Layout2-obj-Titolo-e-contenu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6-Layout2-obj-Titolo-e-contenutoLTGliederung3" style:display-name="Master16-Layout2-obj-Titolo-e-contenu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6-Layout2-obj-Titolo-e-contenutoLTGliederung4" style:display-name="Master16-Layout2-obj-Titolo-e-contenu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6-Layout2-obj-Titolo-e-contenutoLTGliederung5" style:display-name="Master16-Layout2-obj-Titolo-e-contenuto~LT~Gliederung 5" style:family="paragraph" style:parent-style-name="Master1-DefaultLTGliederung4">
      <style:paragraph-properties fo:margin-bottom="0.0395in"/>
      <style:text-properties fo:hyphenate="false"/>
    </style:style>
    <style:style style:name="Master16-Layout2-obj-Titolo-e-contenutoLTGliederung6" style:display-name="Master16-Layout2-obj-Titolo-e-contenuto~LT~Gliederung 6" style:family="paragraph" style:parent-style-name="Master1-DefaultLTGliederung5">
      <style:text-properties fo:hyphenate="false"/>
    </style:style>
    <style:style style:name="Master16-Layout2-obj-Titolo-e-contenutoLTGliederung7" style:display-name="Master16-Layout2-obj-Titolo-e-contenuto~LT~Gliederung 7" style:family="paragraph" style:parent-style-name="Master1-DefaultLTGliederung6">
      <style:text-properties fo:hyphenate="false"/>
    </style:style>
    <style:style style:name="Master16-Layout2-obj-Titolo-e-contenutoLTGliederung8" style:display-name="Master16-Layout2-obj-Titolo-e-contenuto~LT~Gliederung 8" style:family="paragraph" style:parent-style-name="Master1-DefaultLTGliederung7">
      <style:text-properties fo:hyphenate="false"/>
    </style:style>
    <style:style style:name="Master16-Layout2-obj-Titolo-e-contenutoLTGliederung9" style:display-name="Master16-Layout2-obj-Titolo-e-contenuto~LT~Gliederung 9" style:family="paragraph" style:parent-style-name="Master1-DefaultLTGliederung8">
      <style:text-properties fo:hyphenate="false"/>
    </style:style>
    <style:style style:name="Master16-Layout2-obj-Titolo-e-contenutoLTTitel" style:display-name="Master16-Layout2-obj-Titolo-e-contenu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6-Layout2-obj-Titolo-e-contenutoLTUntertitel" style:display-name="Master16-Layout2-obj-Titolo-e-contenu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6-Layout2-obj-Titolo-e-contenutoLTNotizen" style:display-name="Master16-Layout2-obj-Titolo-e-contenu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6-Layout2-obj-Titolo-e-contenutoLTHintergrundobjekte" style:display-name="Master16-Layout2-obj-Titolo-e-contenuto~LT~Hintergrundobjekte" style:family="paragraph">
      <style:paragraph-properties style:text-autospace="none"/>
      <style:text-properties fo:hyphenate="false"/>
    </style:style>
    <style:style style:name="Master16-Layout2-obj-Titolo-e-contenutoLTHintergrund" style:display-name="Master16-Layout2-obj-Titolo-e-contenuto~LT~Hintergrund" style:family="paragraph">
      <style:paragraph-properties style:text-autospace="none"/>
      <style:text-properties fo:hyphenate="false"/>
    </style:style>
    <style:style style:name="Master16-Layout3-secHead-Intestazione-sezioneLTGliederung1" style:display-name="Master16-Layout3-secHead-Intestazione-sezion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6-Layout3-secHead-Intestazione-sezioneLTGliederung2" style:display-name="Master16-Layout3-secHead-Intestazione-sezion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6-Layout3-secHead-Intestazione-sezioneLTGliederung3" style:display-name="Master16-Layout3-secHead-Intestazione-sezion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6-Layout3-secHead-Intestazione-sezioneLTGliederung4" style:display-name="Master16-Layout3-secHead-Intestazione-sezion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6-Layout3-secHead-Intestazione-sezioneLTGliederung5" style:display-name="Master16-Layout3-secHead-Intestazione-sezione~LT~Gliederung 5" style:family="paragraph" style:parent-style-name="Master1-DefaultLTGliederung4">
      <style:paragraph-properties fo:margin-bottom="0.0395in"/>
      <style:text-properties fo:hyphenate="false"/>
    </style:style>
    <style:style style:name="Master16-Layout3-secHead-Intestazione-sezioneLTGliederung6" style:display-name="Master16-Layout3-secHead-Intestazione-sezione~LT~Gliederung 6" style:family="paragraph" style:parent-style-name="Master1-DefaultLTGliederung5">
      <style:text-properties fo:hyphenate="false"/>
    </style:style>
    <style:style style:name="Master16-Layout3-secHead-Intestazione-sezioneLTGliederung7" style:display-name="Master16-Layout3-secHead-Intestazione-sezione~LT~Gliederung 7" style:family="paragraph" style:parent-style-name="Master1-DefaultLTGliederung6">
      <style:text-properties fo:hyphenate="false"/>
    </style:style>
    <style:style style:name="Master16-Layout3-secHead-Intestazione-sezioneLTGliederung8" style:display-name="Master16-Layout3-secHead-Intestazione-sezione~LT~Gliederung 8" style:family="paragraph" style:parent-style-name="Master1-DefaultLTGliederung7">
      <style:text-properties fo:hyphenate="false"/>
    </style:style>
    <style:style style:name="Master16-Layout3-secHead-Intestazione-sezioneLTGliederung9" style:display-name="Master16-Layout3-secHead-Intestazione-sezione~LT~Gliederung 9" style:family="paragraph" style:parent-style-name="Master1-DefaultLTGliederung8">
      <style:text-properties fo:hyphenate="false"/>
    </style:style>
    <style:style style:name="Master16-Layout3-secHead-Intestazione-sezioneLTTitel" style:display-name="Master16-Layout3-secHead-Intestazione-sezion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6-Layout3-secHead-Intestazione-sezioneLTUntertitel" style:display-name="Master16-Layout3-secHead-Intestazione-sezion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6-Layout3-secHead-Intestazione-sezioneLTNotizen" style:display-name="Master16-Layout3-secHead-Intestazione-sezion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6-Layout3-secHead-Intestazione-sezioneLTHintergrundobjekte" style:display-name="Master16-Layout3-secHead-Intestazione-sezione~LT~Hintergrundobjekte" style:family="paragraph">
      <style:paragraph-properties style:text-autospace="none"/>
      <style:text-properties fo:hyphenate="false"/>
    </style:style>
    <style:style style:name="Master16-Layout3-secHead-Intestazione-sezioneLTHintergrund" style:display-name="Master16-Layout3-secHead-Intestazione-sezione~LT~Hintergrund" style:family="paragraph">
      <style:paragraph-properties style:text-autospace="none"/>
      <style:text-properties fo:hyphenate="false"/>
    </style:style>
    <style:style style:name="Master16-Layout4-twoObj-Due-contenutiLTGliederung1" style:display-name="Master16-Layout4-twoObj-Due-contenuti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6-Layout4-twoObj-Due-contenutiLTGliederung2" style:display-name="Master16-Layout4-twoObj-Due-contenuti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6-Layout4-twoObj-Due-contenutiLTGliederung3" style:display-name="Master16-Layout4-twoObj-Due-contenuti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6-Layout4-twoObj-Due-contenutiLTGliederung4" style:display-name="Master16-Layout4-twoObj-Due-contenuti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6-Layout4-twoObj-Due-contenutiLTGliederung5" style:display-name="Master16-Layout4-twoObj-Due-contenuti~LT~Gliederung 5" style:family="paragraph" style:parent-style-name="Master1-DefaultLTGliederung4">
      <style:paragraph-properties fo:margin-bottom="0.0395in"/>
      <style:text-properties fo:hyphenate="false"/>
    </style:style>
    <style:style style:name="Master16-Layout4-twoObj-Due-contenutiLTGliederung6" style:display-name="Master16-Layout4-twoObj-Due-contenuti~LT~Gliederung 6" style:family="paragraph" style:parent-style-name="Master1-DefaultLTGliederung5">
      <style:text-properties fo:hyphenate="false"/>
    </style:style>
    <style:style style:name="Master16-Layout4-twoObj-Due-contenutiLTGliederung7" style:display-name="Master16-Layout4-twoObj-Due-contenuti~LT~Gliederung 7" style:family="paragraph" style:parent-style-name="Master1-DefaultLTGliederung6">
      <style:text-properties fo:hyphenate="false"/>
    </style:style>
    <style:style style:name="Master16-Layout4-twoObj-Due-contenutiLTGliederung8" style:display-name="Master16-Layout4-twoObj-Due-contenuti~LT~Gliederung 8" style:family="paragraph" style:parent-style-name="Master1-DefaultLTGliederung7">
      <style:text-properties fo:hyphenate="false"/>
    </style:style>
    <style:style style:name="Master16-Layout4-twoObj-Due-contenutiLTGliederung9" style:display-name="Master16-Layout4-twoObj-Due-contenuti~LT~Gliederung 9" style:family="paragraph" style:parent-style-name="Master1-DefaultLTGliederung8">
      <style:text-properties fo:hyphenate="false"/>
    </style:style>
    <style:style style:name="Master16-Layout4-twoObj-Due-contenutiLTTitel" style:display-name="Master16-Layout4-twoObj-Due-contenuti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6-Layout4-twoObj-Due-contenutiLTUntertitel" style:display-name="Master16-Layout4-twoObj-Due-contenuti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6-Layout4-twoObj-Due-contenutiLTNotizen" style:display-name="Master16-Layout4-twoObj-Due-contenuti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6-Layout4-twoObj-Due-contenutiLTHintergrundobjekte" style:display-name="Master16-Layout4-twoObj-Due-contenuti~LT~Hintergrundobjekte" style:family="paragraph">
      <style:paragraph-properties style:text-autospace="none"/>
      <style:text-properties fo:hyphenate="false"/>
    </style:style>
    <style:style style:name="Master16-Layout4-twoObj-Due-contenutiLTHintergrund" style:display-name="Master16-Layout4-twoObj-Due-contenuti~LT~Hintergrund" style:family="paragraph">
      <style:paragraph-properties style:text-autospace="none"/>
      <style:text-properties fo:hyphenate="false"/>
    </style:style>
    <style:style style:name="Master16-Layout5-twoTxTwoObj-ConfrontoLTGliederung1" style:display-name="Master16-Layout5-twoTxTwoObj-Confron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6-Layout5-twoTxTwoObj-ConfrontoLTGliederung2" style:display-name="Master16-Layout5-twoTxTwoObj-Confron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6-Layout5-twoTxTwoObj-ConfrontoLTGliederung3" style:display-name="Master16-Layout5-twoTxTwoObj-Confron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6-Layout5-twoTxTwoObj-ConfrontoLTGliederung4" style:display-name="Master16-Layout5-twoTxTwoObj-Confron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6-Layout5-twoTxTwoObj-ConfrontoLTGliederung5" style:display-name="Master16-Layout5-twoTxTwoObj-Confronto~LT~Gliederung 5" style:family="paragraph" style:parent-style-name="Master1-DefaultLTGliederung4">
      <style:paragraph-properties fo:margin-bottom="0.0395in"/>
      <style:text-properties fo:hyphenate="false"/>
    </style:style>
    <style:style style:name="Master16-Layout5-twoTxTwoObj-ConfrontoLTGliederung6" style:display-name="Master16-Layout5-twoTxTwoObj-Confronto~LT~Gliederung 6" style:family="paragraph" style:parent-style-name="Master1-DefaultLTGliederung5">
      <style:text-properties fo:hyphenate="false"/>
    </style:style>
    <style:style style:name="Master16-Layout5-twoTxTwoObj-ConfrontoLTGliederung7" style:display-name="Master16-Layout5-twoTxTwoObj-Confronto~LT~Gliederung 7" style:family="paragraph" style:parent-style-name="Master1-DefaultLTGliederung6">
      <style:text-properties fo:hyphenate="false"/>
    </style:style>
    <style:style style:name="Master16-Layout5-twoTxTwoObj-ConfrontoLTGliederung8" style:display-name="Master16-Layout5-twoTxTwoObj-Confronto~LT~Gliederung 8" style:family="paragraph" style:parent-style-name="Master1-DefaultLTGliederung7">
      <style:text-properties fo:hyphenate="false"/>
    </style:style>
    <style:style style:name="Master16-Layout5-twoTxTwoObj-ConfrontoLTGliederung9" style:display-name="Master16-Layout5-twoTxTwoObj-Confronto~LT~Gliederung 9" style:family="paragraph" style:parent-style-name="Master1-DefaultLTGliederung8">
      <style:text-properties fo:hyphenate="false"/>
    </style:style>
    <style:style style:name="Master16-Layout5-twoTxTwoObj-ConfrontoLTTitel" style:display-name="Master16-Layout5-twoTxTwoObj-Confron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6-Layout5-twoTxTwoObj-ConfrontoLTUntertitel" style:display-name="Master16-Layout5-twoTxTwoObj-Confron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6-Layout5-twoTxTwoObj-ConfrontoLTNotizen" style:display-name="Master16-Layout5-twoTxTwoObj-Confron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6-Layout5-twoTxTwoObj-ConfrontoLTHintergrundobjekte" style:display-name="Master16-Layout5-twoTxTwoObj-Confronto~LT~Hintergrundobjekte" style:family="paragraph">
      <style:paragraph-properties style:text-autospace="none"/>
      <style:text-properties fo:hyphenate="false"/>
    </style:style>
    <style:style style:name="Master16-Layout5-twoTxTwoObj-ConfrontoLTHintergrund" style:display-name="Master16-Layout5-twoTxTwoObj-Confronto~LT~Hintergrund" style:family="paragraph">
      <style:paragraph-properties style:text-autospace="none"/>
      <style:text-properties fo:hyphenate="false"/>
    </style:style>
    <style:style style:name="Master16-Layout6-titleOnly-Solo-titoloLTGliederung1" style:display-name="Master16-Layout6-titleOnly-Solo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6-Layout6-titleOnly-Solo-titoloLTGliederung2" style:display-name="Master16-Layout6-titleOnly-Solo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6-Layout6-titleOnly-Solo-titoloLTGliederung3" style:display-name="Master16-Layout6-titleOnly-Solo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6-Layout6-titleOnly-Solo-titoloLTGliederung4" style:display-name="Master16-Layout6-titleOnly-Solo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6-Layout6-titleOnly-Solo-titoloLTGliederung5" style:display-name="Master16-Layout6-titleOnly-Solo-titolo~LT~Gliederung 5" style:family="paragraph" style:parent-style-name="Master1-DefaultLTGliederung4">
      <style:paragraph-properties fo:margin-bottom="0.0395in"/>
      <style:text-properties fo:hyphenate="false"/>
    </style:style>
    <style:style style:name="Master16-Layout6-titleOnly-Solo-titoloLTGliederung6" style:display-name="Master16-Layout6-titleOnly-Solo-titolo~LT~Gliederung 6" style:family="paragraph" style:parent-style-name="Master1-DefaultLTGliederung5">
      <style:text-properties fo:hyphenate="false"/>
    </style:style>
    <style:style style:name="Master16-Layout6-titleOnly-Solo-titoloLTGliederung7" style:display-name="Master16-Layout6-titleOnly-Solo-titolo~LT~Gliederung 7" style:family="paragraph" style:parent-style-name="Master1-DefaultLTGliederung6">
      <style:text-properties fo:hyphenate="false"/>
    </style:style>
    <style:style style:name="Master16-Layout6-titleOnly-Solo-titoloLTGliederung8" style:display-name="Master16-Layout6-titleOnly-Solo-titolo~LT~Gliederung 8" style:family="paragraph" style:parent-style-name="Master1-DefaultLTGliederung7">
      <style:text-properties fo:hyphenate="false"/>
    </style:style>
    <style:style style:name="Master16-Layout6-titleOnly-Solo-titoloLTGliederung9" style:display-name="Master16-Layout6-titleOnly-Solo-titolo~LT~Gliederung 9" style:family="paragraph" style:parent-style-name="Master1-DefaultLTGliederung8">
      <style:text-properties fo:hyphenate="false"/>
    </style:style>
    <style:style style:name="Master16-Layout6-titleOnly-Solo-titoloLTTitel" style:display-name="Master16-Layout6-titleOnly-Solo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6-Layout6-titleOnly-Solo-titoloLTUntertitel" style:display-name="Master16-Layout6-titleOnly-Solo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6-Layout6-titleOnly-Solo-titoloLTNotizen" style:display-name="Master16-Layout6-titleOnly-Solo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6-Layout6-titleOnly-Solo-titoloLTHintergrundobjekte" style:display-name="Master16-Layout6-titleOnly-Solo-titolo~LT~Hintergrundobjekte" style:family="paragraph">
      <style:paragraph-properties style:text-autospace="none"/>
      <style:text-properties fo:hyphenate="false"/>
    </style:style>
    <style:style style:name="Master16-Layout6-titleOnly-Solo-titoloLTHintergrund" style:display-name="Master16-Layout6-titleOnly-Solo-titolo~LT~Hintergrund" style:family="paragraph">
      <style:paragraph-properties style:text-autospace="none"/>
      <style:text-properties fo:hyphenate="false"/>
    </style:style>
    <style:style style:name="Master16-Layout7-blank-VuotaLTGliederung1" style:display-name="Master16-Layout7-blank-Vuot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6-Layout7-blank-VuotaLTGliederung2" style:display-name="Master16-Layout7-blank-Vuot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6-Layout7-blank-VuotaLTGliederung3" style:display-name="Master16-Layout7-blank-Vuot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6-Layout7-blank-VuotaLTGliederung4" style:display-name="Master16-Layout7-blank-Vuot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6-Layout7-blank-VuotaLTGliederung5" style:display-name="Master16-Layout7-blank-Vuota~LT~Gliederung 5" style:family="paragraph" style:parent-style-name="Master1-DefaultLTGliederung4">
      <style:paragraph-properties fo:margin-bottom="0.0395in"/>
      <style:text-properties fo:hyphenate="false"/>
    </style:style>
    <style:style style:name="Master16-Layout7-blank-VuotaLTGliederung6" style:display-name="Master16-Layout7-blank-Vuota~LT~Gliederung 6" style:family="paragraph" style:parent-style-name="Master1-DefaultLTGliederung5">
      <style:text-properties fo:hyphenate="false"/>
    </style:style>
    <style:style style:name="Master16-Layout7-blank-VuotaLTGliederung7" style:display-name="Master16-Layout7-blank-Vuota~LT~Gliederung 7" style:family="paragraph" style:parent-style-name="Master1-DefaultLTGliederung6">
      <style:text-properties fo:hyphenate="false"/>
    </style:style>
    <style:style style:name="Master16-Layout7-blank-VuotaLTGliederung8" style:display-name="Master16-Layout7-blank-Vuota~LT~Gliederung 8" style:family="paragraph" style:parent-style-name="Master1-DefaultLTGliederung7">
      <style:text-properties fo:hyphenate="false"/>
    </style:style>
    <style:style style:name="Master16-Layout7-blank-VuotaLTGliederung9" style:display-name="Master16-Layout7-blank-Vuota~LT~Gliederung 9" style:family="paragraph" style:parent-style-name="Master1-DefaultLTGliederung8">
      <style:text-properties fo:hyphenate="false"/>
    </style:style>
    <style:style style:name="Master16-Layout7-blank-VuotaLTTitel" style:display-name="Master16-Layout7-blank-Vuot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6-Layout7-blank-VuotaLTUntertitel" style:display-name="Master16-Layout7-blank-Vuot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6-Layout7-blank-VuotaLTNotizen" style:display-name="Master16-Layout7-blank-Vuot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6-Layout7-blank-VuotaLTHintergrundobjekte" style:display-name="Master16-Layout7-blank-Vuota~LT~Hintergrundobjekte" style:family="paragraph">
      <style:paragraph-properties style:text-autospace="none"/>
      <style:text-properties fo:hyphenate="false"/>
    </style:style>
    <style:style style:name="Master16-Layout7-blank-VuotaLTHintergrund" style:display-name="Master16-Layout7-blank-Vuota~LT~Hintergrund" style:family="paragraph">
      <style:paragraph-properties style:text-autospace="none"/>
      <style:text-properties fo:hyphenate="false"/>
    </style:style>
    <style:style style:name="Master16-Layout8-objTx-Contenuto-con-didascaliaLTGliederung1" style:display-name="Master16-Layout8-objTx-Contenuto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6-Layout8-objTx-Contenuto-con-didascaliaLTGliederung2" style:display-name="Master16-Layout8-objTx-Contenuto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6-Layout8-objTx-Contenuto-con-didascaliaLTGliederung3" style:display-name="Master16-Layout8-objTx-Contenuto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6-Layout8-objTx-Contenuto-con-didascaliaLTGliederung4" style:display-name="Master16-Layout8-objTx-Contenuto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6-Layout8-objTx-Contenuto-con-didascaliaLTGliederung5" style:display-name="Master16-Layout8-objTx-Contenuto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16-Layout8-objTx-Contenuto-con-didascaliaLTGliederung6" style:display-name="Master16-Layout8-objTx-Contenuto-con-didascalia~LT~Gliederung 6" style:family="paragraph" style:parent-style-name="Master1-DefaultLTGliederung5">
      <style:text-properties fo:hyphenate="false"/>
    </style:style>
    <style:style style:name="Master16-Layout8-objTx-Contenuto-con-didascaliaLTGliederung7" style:display-name="Master16-Layout8-objTx-Contenuto-con-didascalia~LT~Gliederung 7" style:family="paragraph" style:parent-style-name="Master1-DefaultLTGliederung6">
      <style:text-properties fo:hyphenate="false"/>
    </style:style>
    <style:style style:name="Master16-Layout8-objTx-Contenuto-con-didascaliaLTGliederung8" style:display-name="Master16-Layout8-objTx-Contenuto-con-didascalia~LT~Gliederung 8" style:family="paragraph" style:parent-style-name="Master1-DefaultLTGliederung7">
      <style:text-properties fo:hyphenate="false"/>
    </style:style>
    <style:style style:name="Master16-Layout8-objTx-Contenuto-con-didascaliaLTGliederung9" style:display-name="Master16-Layout8-objTx-Contenuto-con-didascalia~LT~Gliederung 9" style:family="paragraph" style:parent-style-name="Master1-DefaultLTGliederung8">
      <style:text-properties fo:hyphenate="false"/>
    </style:style>
    <style:style style:name="Master16-Layout8-objTx-Contenuto-con-didascaliaLTTitel" style:display-name="Master16-Layout8-objTx-Contenuto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6-Layout8-objTx-Contenuto-con-didascaliaLTUntertitel" style:display-name="Master16-Layout8-objTx-Contenuto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6-Layout8-objTx-Contenuto-con-didascaliaLTNotizen" style:display-name="Master16-Layout8-objTx-Contenuto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6-Layout8-objTx-Contenuto-con-didascaliaLTHintergrundobjekte" style:display-name="Master16-Layout8-objTx-Contenuto-con-didascalia~LT~Hintergrundobjekte" style:family="paragraph">
      <style:paragraph-properties style:text-autospace="none"/>
      <style:text-properties fo:hyphenate="false"/>
    </style:style>
    <style:style style:name="Master16-Layout8-objTx-Contenuto-con-didascaliaLTHintergrund" style:display-name="Master16-Layout8-objTx-Contenuto-con-didascalia~LT~Hintergrund" style:family="paragraph">
      <style:paragraph-properties style:text-autospace="none"/>
      <style:text-properties fo:hyphenate="false"/>
    </style:style>
    <style:style style:name="Master16-Layout9-picTx-Immagine-con-didascaliaLTGliederung1" style:display-name="Master16-Layout9-picTx-Immagine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6-Layout9-picTx-Immagine-con-didascaliaLTGliederung2" style:display-name="Master16-Layout9-picTx-Immagine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6-Layout9-picTx-Immagine-con-didascaliaLTGliederung3" style:display-name="Master16-Layout9-picTx-Immagine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6-Layout9-picTx-Immagine-con-didascaliaLTGliederung4" style:display-name="Master16-Layout9-picTx-Immagine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6-Layout9-picTx-Immagine-con-didascaliaLTGliederung5" style:display-name="Master16-Layout9-picTx-Immagine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16-Layout9-picTx-Immagine-con-didascaliaLTGliederung6" style:display-name="Master16-Layout9-picTx-Immagine-con-didascalia~LT~Gliederung 6" style:family="paragraph" style:parent-style-name="Master1-DefaultLTGliederung5">
      <style:text-properties fo:hyphenate="false"/>
    </style:style>
    <style:style style:name="Master16-Layout9-picTx-Immagine-con-didascaliaLTGliederung7" style:display-name="Master16-Layout9-picTx-Immagine-con-didascalia~LT~Gliederung 7" style:family="paragraph" style:parent-style-name="Master1-DefaultLTGliederung6">
      <style:text-properties fo:hyphenate="false"/>
    </style:style>
    <style:style style:name="Master16-Layout9-picTx-Immagine-con-didascaliaLTGliederung8" style:display-name="Master16-Layout9-picTx-Immagine-con-didascalia~LT~Gliederung 8" style:family="paragraph" style:parent-style-name="Master1-DefaultLTGliederung7">
      <style:text-properties fo:hyphenate="false"/>
    </style:style>
    <style:style style:name="Master16-Layout9-picTx-Immagine-con-didascaliaLTGliederung9" style:display-name="Master16-Layout9-picTx-Immagine-con-didascalia~LT~Gliederung 9" style:family="paragraph" style:parent-style-name="Master1-DefaultLTGliederung8">
      <style:text-properties fo:hyphenate="false"/>
    </style:style>
    <style:style style:name="Master16-Layout9-picTx-Immagine-con-didascaliaLTTitel" style:display-name="Master16-Layout9-picTx-Immagine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6-Layout9-picTx-Immagine-con-didascaliaLTUntertitel" style:display-name="Master16-Layout9-picTx-Immagine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6-Layout9-picTx-Immagine-con-didascaliaLTNotizen" style:display-name="Master16-Layout9-picTx-Immagine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6-Layout9-picTx-Immagine-con-didascaliaLTHintergrundobjekte" style:display-name="Master16-Layout9-picTx-Immagine-con-didascalia~LT~Hintergrundobjekte" style:family="paragraph">
      <style:paragraph-properties style:text-autospace="none"/>
      <style:text-properties fo:hyphenate="false"/>
    </style:style>
    <style:style style:name="Master16-Layout9-picTx-Immagine-con-didascaliaLTHintergrund" style:display-name="Master16-Layout9-picTx-Immagine-con-didascalia~LT~Hintergrund" style:family="paragraph">
      <style:paragraph-properties style:text-autospace="none"/>
      <style:text-properties fo:hyphenate="false"/>
    </style:style>
    <style:style style:name="Master16-Layout10-vertTx-Titolo-e-testo-verticaleLTGliederung1" style:display-name="Master16-Layout10-vert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6-Layout10-vertTx-Titolo-e-testo-verticaleLTGliederung2" style:display-name="Master16-Layout10-vert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6-Layout10-vertTx-Titolo-e-testo-verticaleLTGliederung3" style:display-name="Master16-Layout10-vert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6-Layout10-vertTx-Titolo-e-testo-verticaleLTGliederung4" style:display-name="Master16-Layout10-vert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6-Layout10-vertTx-Titolo-e-testo-verticaleLTGliederung5" style:display-name="Master16-Layout10-vert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16-Layout10-vertTx-Titolo-e-testo-verticaleLTGliederung6" style:display-name="Master16-Layout10-vertTx-Titolo-e-testo-verticale~LT~Gliederung 6" style:family="paragraph" style:parent-style-name="Master1-DefaultLTGliederung5">
      <style:text-properties fo:hyphenate="false"/>
    </style:style>
    <style:style style:name="Master16-Layout10-vertTx-Titolo-e-testo-verticaleLTGliederung7" style:display-name="Master16-Layout10-vertTx-Titolo-e-testo-verticale~LT~Gliederung 7" style:family="paragraph" style:parent-style-name="Master1-DefaultLTGliederung6">
      <style:text-properties fo:hyphenate="false"/>
    </style:style>
    <style:style style:name="Master16-Layout10-vertTx-Titolo-e-testo-verticaleLTGliederung8" style:display-name="Master16-Layout10-vertTx-Titolo-e-testo-verticale~LT~Gliederung 8" style:family="paragraph" style:parent-style-name="Master1-DefaultLTGliederung7">
      <style:text-properties fo:hyphenate="false"/>
    </style:style>
    <style:style style:name="Master16-Layout10-vertTx-Titolo-e-testo-verticaleLTGliederung9" style:display-name="Master16-Layout10-vertTx-Titolo-e-testo-verticale~LT~Gliederung 9" style:family="paragraph" style:parent-style-name="Master1-DefaultLTGliederung8">
      <style:text-properties fo:hyphenate="false"/>
    </style:style>
    <style:style style:name="Master16-Layout10-vertTx-Titolo-e-testo-verticaleLTTitel" style:display-name="Master16-Layout10-vert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6-Layout10-vertTx-Titolo-e-testo-verticaleLTUntertitel" style:display-name="Master16-Layout10-vert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6-Layout10-vertTx-Titolo-e-testo-verticaleLTNotizen" style:display-name="Master16-Layout10-vert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6-Layout10-vertTx-Titolo-e-testo-verticaleLTHintergrundobjekte" style:display-name="Master16-Layout10-vertTx-Titolo-e-testo-verticale~LT~Hintergrundobjekte" style:family="paragraph">
      <style:paragraph-properties style:text-autospace="none"/>
      <style:text-properties fo:hyphenate="false"/>
    </style:style>
    <style:style style:name="Master16-Layout10-vertTx-Titolo-e-testo-verticaleLTHintergrund" style:display-name="Master16-Layout10-vertTx-Titolo-e-testo-verticale~LT~Hintergrund" style:family="paragraph">
      <style:paragraph-properties style:text-autospace="none"/>
      <style:text-properties fo:hyphenate="false"/>
    </style:style>
    <style:style style:name="Master16-Layout11-vertTitleAndTx-Titolo-e-testo-verticaleLTGliederung1" style:display-name="Master16-Layout11-vertTitleAnd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6-Layout11-vertTitleAndTx-Titolo-e-testo-verticaleLTGliederung2" style:display-name="Master16-Layout11-vertTitleAnd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6-Layout11-vertTitleAndTx-Titolo-e-testo-verticaleLTGliederung3" style:display-name="Master16-Layout11-vertTitleAnd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6-Layout11-vertTitleAndTx-Titolo-e-testo-verticaleLTGliederung4" style:display-name="Master16-Layout11-vertTitleAnd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6-Layout11-vertTitleAndTx-Titolo-e-testo-verticaleLTGliederung5" style:display-name="Master16-Layout11-vertTitleAnd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16-Layout11-vertTitleAndTx-Titolo-e-testo-verticaleLTGliederung6" style:display-name="Master16-Layout11-vertTitleAndTx-Titolo-e-testo-verticale~LT~Gliederung 6" style:family="paragraph" style:parent-style-name="Master1-DefaultLTGliederung5">
      <style:text-properties fo:hyphenate="false"/>
    </style:style>
    <style:style style:name="Master16-Layout11-vertTitleAndTx-Titolo-e-testo-verticaleLTGliederung7" style:display-name="Master16-Layout11-vertTitleAndTx-Titolo-e-testo-verticale~LT~Gliederung 7" style:family="paragraph" style:parent-style-name="Master1-DefaultLTGliederung6">
      <style:text-properties fo:hyphenate="false"/>
    </style:style>
    <style:style style:name="Master16-Layout11-vertTitleAndTx-Titolo-e-testo-verticaleLTGliederung8" style:display-name="Master16-Layout11-vertTitleAndTx-Titolo-e-testo-verticale~LT~Gliederung 8" style:family="paragraph" style:parent-style-name="Master1-DefaultLTGliederung7">
      <style:text-properties fo:hyphenate="false"/>
    </style:style>
    <style:style style:name="Master16-Layout11-vertTitleAndTx-Titolo-e-testo-verticaleLTGliederung9" style:display-name="Master16-Layout11-vertTitleAndTx-Titolo-e-testo-verticale~LT~Gliederung 9" style:family="paragraph" style:parent-style-name="Master1-DefaultLTGliederung8">
      <style:text-properties fo:hyphenate="false"/>
    </style:style>
    <style:style style:name="Master16-Layout11-vertTitleAndTx-Titolo-e-testo-verticaleLTTitel" style:display-name="Master16-Layout11-vertTitleAnd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6-Layout11-vertTitleAndTx-Titolo-e-testo-verticaleLTUntertitel" style:display-name="Master16-Layout11-vertTitleAnd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6-Layout11-vertTitleAndTx-Titolo-e-testo-verticaleLTNotizen" style:display-name="Master16-Layout11-vertTitleAnd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6-Layout11-vertTitleAndTx-Titolo-e-testo-verticaleLTHintergrundobjekte" style:display-name="Master16-Layout11-vertTitleAndTx-Titolo-e-testo-verticale~LT~Hintergrundobjekte" style:family="paragraph">
      <style:paragraph-properties style:text-autospace="none"/>
      <style:text-properties fo:hyphenate="false"/>
    </style:style>
    <style:style style:name="Master16-Layout11-vertTitleAndTx-Titolo-e-testo-verticaleLTHintergrund" style:display-name="Master16-Layout11-vertTitleAndTx-Titolo-e-testo-verticale~LT~Hintergrund" style:family="paragraph">
      <style:paragraph-properties style:text-autospace="none"/>
      <style:text-properties fo:hyphenate="false"/>
    </style:style>
    <style:style style:name="Master17-lyt-organicLTGliederung1" style:display-name="Master17-lyt-organic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7-lyt-organicLTGliederung2" style:display-name="Master17-lyt-organic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7-lyt-organicLTGliederung3" style:display-name="Master17-lyt-organic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7-lyt-organicLTGliederung4" style:display-name="Master17-lyt-organic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7-lyt-organicLTGliederung5" style:display-name="Master17-lyt-organic~LT~Gliederung 5" style:family="paragraph" style:parent-style-name="Master1-DefaultLTGliederung4">
      <style:paragraph-properties fo:margin-bottom="0.0395in"/>
      <style:text-properties fo:hyphenate="false"/>
    </style:style>
    <style:style style:name="Master17-lyt-organicLTGliederung6" style:display-name="Master17-lyt-organic~LT~Gliederung 6" style:family="paragraph" style:parent-style-name="Master1-DefaultLTGliederung5">
      <style:text-properties fo:hyphenate="false"/>
    </style:style>
    <style:style style:name="Master17-lyt-organicLTGliederung7" style:display-name="Master17-lyt-organic~LT~Gliederung 7" style:family="paragraph" style:parent-style-name="Master1-DefaultLTGliederung6">
      <style:text-properties fo:hyphenate="false"/>
    </style:style>
    <style:style style:name="Master17-lyt-organicLTGliederung8" style:display-name="Master17-lyt-organic~LT~Gliederung 8" style:family="paragraph" style:parent-style-name="Master1-DefaultLTGliederung7">
      <style:text-properties fo:hyphenate="false"/>
    </style:style>
    <style:style style:name="Master17-lyt-organicLTGliederung9" style:display-name="Master17-lyt-organic~LT~Gliederung 9" style:family="paragraph" style:parent-style-name="Master1-DefaultLTGliederung8">
      <style:text-properties fo:hyphenate="false"/>
    </style:style>
    <style:style style:name="Master17-lyt-organicLTTitel" style:display-name="Master17-lyt-organic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7-lyt-organicLTUntertitel" style:display-name="Master17-lyt-organic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7-lyt-organicLTNotizen" style:display-name="Master17-lyt-organic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7-lyt-organicLTHintergrundobjekte" style:display-name="Master17-lyt-organic~LT~Hintergrundobjekte" style:family="paragraph">
      <style:paragraph-properties style:text-autospace="none"/>
      <style:text-properties fo:hyphenate="false"/>
    </style:style>
    <style:style style:name="Master17-lyt-organicLTHintergrund" style:display-name="Master17-lyt-organic~LT~Hintergrund" style:family="paragraph">
      <style:paragraph-properties style:text-autospace="none"/>
      <style:text-properties fo:hyphenate="false"/>
    </style:style>
    <style:style style:name="Master17-Layout1-title-Diapositiva-titoloLTGliederung1" style:display-name="Master17-Layout1-title-Diapositiva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7-Layout1-title-Diapositiva-titoloLTGliederung2" style:display-name="Master17-Layout1-title-Diapositiva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7-Layout1-title-Diapositiva-titoloLTGliederung3" style:display-name="Master17-Layout1-title-Diapositiva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7-Layout1-title-Diapositiva-titoloLTGliederung4" style:display-name="Master17-Layout1-title-Diapositiva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7-Layout1-title-Diapositiva-titoloLTGliederung5" style:display-name="Master17-Layout1-title-Diapositiva-titolo~LT~Gliederung 5" style:family="paragraph" style:parent-style-name="Master1-DefaultLTGliederung4">
      <style:paragraph-properties fo:margin-bottom="0.0395in"/>
      <style:text-properties fo:hyphenate="false"/>
    </style:style>
    <style:style style:name="Master17-Layout1-title-Diapositiva-titoloLTGliederung6" style:display-name="Master17-Layout1-title-Diapositiva-titolo~LT~Gliederung 6" style:family="paragraph" style:parent-style-name="Master1-DefaultLTGliederung5">
      <style:text-properties fo:hyphenate="false"/>
    </style:style>
    <style:style style:name="Master17-Layout1-title-Diapositiva-titoloLTGliederung7" style:display-name="Master17-Layout1-title-Diapositiva-titolo~LT~Gliederung 7" style:family="paragraph" style:parent-style-name="Master1-DefaultLTGliederung6">
      <style:text-properties fo:hyphenate="false"/>
    </style:style>
    <style:style style:name="Master17-Layout1-title-Diapositiva-titoloLTGliederung8" style:display-name="Master17-Layout1-title-Diapositiva-titolo~LT~Gliederung 8" style:family="paragraph" style:parent-style-name="Master1-DefaultLTGliederung7">
      <style:text-properties fo:hyphenate="false"/>
    </style:style>
    <style:style style:name="Master17-Layout1-title-Diapositiva-titoloLTGliederung9" style:display-name="Master17-Layout1-title-Diapositiva-titolo~LT~Gliederung 9" style:family="paragraph" style:parent-style-name="Master1-DefaultLTGliederung8">
      <style:text-properties fo:hyphenate="false"/>
    </style:style>
    <style:style style:name="Master17-Layout1-title-Diapositiva-titoloLTTitel" style:display-name="Master17-Layout1-title-Diapositiva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7-Layout1-title-Diapositiva-titoloLTUntertitel" style:display-name="Master17-Layout1-title-Diapositiva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7-Layout1-title-Diapositiva-titoloLTNotizen" style:display-name="Master17-Layout1-title-Diapositiva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7-Layout1-title-Diapositiva-titoloLTHintergrundobjekte" style:display-name="Master17-Layout1-title-Diapositiva-titolo~LT~Hintergrundobjekte" style:family="paragraph">
      <style:paragraph-properties style:text-autospace="none"/>
      <style:text-properties fo:hyphenate="false"/>
    </style:style>
    <style:style style:name="Master17-Layout1-title-Diapositiva-titoloLTHintergrund" style:display-name="Master17-Layout1-title-Diapositiva-titolo~LT~Hintergrund" style:family="paragraph">
      <style:paragraph-properties style:text-autospace="none"/>
      <style:text-properties fo:hyphenate="false"/>
    </style:style>
    <style:style style:name="Master17-Layout2-obj-Titolo-e-contenutoLTGliederung1" style:display-name="Master17-Layout2-obj-Titolo-e-contenu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7-Layout2-obj-Titolo-e-contenutoLTGliederung2" style:display-name="Master17-Layout2-obj-Titolo-e-contenu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7-Layout2-obj-Titolo-e-contenutoLTGliederung3" style:display-name="Master17-Layout2-obj-Titolo-e-contenu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7-Layout2-obj-Titolo-e-contenutoLTGliederung4" style:display-name="Master17-Layout2-obj-Titolo-e-contenu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7-Layout2-obj-Titolo-e-contenutoLTGliederung5" style:display-name="Master17-Layout2-obj-Titolo-e-contenuto~LT~Gliederung 5" style:family="paragraph" style:parent-style-name="Master1-DefaultLTGliederung4">
      <style:paragraph-properties fo:margin-bottom="0.0395in"/>
      <style:text-properties fo:hyphenate="false"/>
    </style:style>
    <style:style style:name="Master17-Layout2-obj-Titolo-e-contenutoLTGliederung6" style:display-name="Master17-Layout2-obj-Titolo-e-contenuto~LT~Gliederung 6" style:family="paragraph" style:parent-style-name="Master1-DefaultLTGliederung5">
      <style:text-properties fo:hyphenate="false"/>
    </style:style>
    <style:style style:name="Master17-Layout2-obj-Titolo-e-contenutoLTGliederung7" style:display-name="Master17-Layout2-obj-Titolo-e-contenuto~LT~Gliederung 7" style:family="paragraph" style:parent-style-name="Master1-DefaultLTGliederung6">
      <style:text-properties fo:hyphenate="false"/>
    </style:style>
    <style:style style:name="Master17-Layout2-obj-Titolo-e-contenutoLTGliederung8" style:display-name="Master17-Layout2-obj-Titolo-e-contenuto~LT~Gliederung 8" style:family="paragraph" style:parent-style-name="Master1-DefaultLTGliederung7">
      <style:text-properties fo:hyphenate="false"/>
    </style:style>
    <style:style style:name="Master17-Layout2-obj-Titolo-e-contenutoLTGliederung9" style:display-name="Master17-Layout2-obj-Titolo-e-contenuto~LT~Gliederung 9" style:family="paragraph" style:parent-style-name="Master1-DefaultLTGliederung8">
      <style:text-properties fo:hyphenate="false"/>
    </style:style>
    <style:style style:name="Master17-Layout2-obj-Titolo-e-contenutoLTTitel" style:display-name="Master17-Layout2-obj-Titolo-e-contenu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7-Layout2-obj-Titolo-e-contenutoLTUntertitel" style:display-name="Master17-Layout2-obj-Titolo-e-contenu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7-Layout2-obj-Titolo-e-contenutoLTNotizen" style:display-name="Master17-Layout2-obj-Titolo-e-contenu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7-Layout2-obj-Titolo-e-contenutoLTHintergrundobjekte" style:display-name="Master17-Layout2-obj-Titolo-e-contenuto~LT~Hintergrundobjekte" style:family="paragraph">
      <style:paragraph-properties style:text-autospace="none"/>
      <style:text-properties fo:hyphenate="false"/>
    </style:style>
    <style:style style:name="Master17-Layout2-obj-Titolo-e-contenutoLTHintergrund" style:display-name="Master17-Layout2-obj-Titolo-e-contenuto~LT~Hintergrund" style:family="paragraph">
      <style:paragraph-properties style:text-autospace="none"/>
      <style:text-properties fo:hyphenate="false"/>
    </style:style>
    <style:style style:name="Master17-Layout3-secHead-Intestazione-sezioneLTGliederung1" style:display-name="Master17-Layout3-secHead-Intestazione-sezion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7-Layout3-secHead-Intestazione-sezioneLTGliederung2" style:display-name="Master17-Layout3-secHead-Intestazione-sezion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7-Layout3-secHead-Intestazione-sezioneLTGliederung3" style:display-name="Master17-Layout3-secHead-Intestazione-sezion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7-Layout3-secHead-Intestazione-sezioneLTGliederung4" style:display-name="Master17-Layout3-secHead-Intestazione-sezion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7-Layout3-secHead-Intestazione-sezioneLTGliederung5" style:display-name="Master17-Layout3-secHead-Intestazione-sezione~LT~Gliederung 5" style:family="paragraph" style:parent-style-name="Master1-DefaultLTGliederung4">
      <style:paragraph-properties fo:margin-bottom="0.0395in"/>
      <style:text-properties fo:hyphenate="false"/>
    </style:style>
    <style:style style:name="Master17-Layout3-secHead-Intestazione-sezioneLTGliederung6" style:display-name="Master17-Layout3-secHead-Intestazione-sezione~LT~Gliederung 6" style:family="paragraph" style:parent-style-name="Master1-DefaultLTGliederung5">
      <style:text-properties fo:hyphenate="false"/>
    </style:style>
    <style:style style:name="Master17-Layout3-secHead-Intestazione-sezioneLTGliederung7" style:display-name="Master17-Layout3-secHead-Intestazione-sezione~LT~Gliederung 7" style:family="paragraph" style:parent-style-name="Master1-DefaultLTGliederung6">
      <style:text-properties fo:hyphenate="false"/>
    </style:style>
    <style:style style:name="Master17-Layout3-secHead-Intestazione-sezioneLTGliederung8" style:display-name="Master17-Layout3-secHead-Intestazione-sezione~LT~Gliederung 8" style:family="paragraph" style:parent-style-name="Master1-DefaultLTGliederung7">
      <style:text-properties fo:hyphenate="false"/>
    </style:style>
    <style:style style:name="Master17-Layout3-secHead-Intestazione-sezioneLTGliederung9" style:display-name="Master17-Layout3-secHead-Intestazione-sezione~LT~Gliederung 9" style:family="paragraph" style:parent-style-name="Master1-DefaultLTGliederung8">
      <style:text-properties fo:hyphenate="false"/>
    </style:style>
    <style:style style:name="Master17-Layout3-secHead-Intestazione-sezioneLTTitel" style:display-name="Master17-Layout3-secHead-Intestazione-sezion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7-Layout3-secHead-Intestazione-sezioneLTUntertitel" style:display-name="Master17-Layout3-secHead-Intestazione-sezion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7-Layout3-secHead-Intestazione-sezioneLTNotizen" style:display-name="Master17-Layout3-secHead-Intestazione-sezion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7-Layout3-secHead-Intestazione-sezioneLTHintergrundobjekte" style:display-name="Master17-Layout3-secHead-Intestazione-sezione~LT~Hintergrundobjekte" style:family="paragraph">
      <style:paragraph-properties style:text-autospace="none"/>
      <style:text-properties fo:hyphenate="false"/>
    </style:style>
    <style:style style:name="Master17-Layout3-secHead-Intestazione-sezioneLTHintergrund" style:display-name="Master17-Layout3-secHead-Intestazione-sezione~LT~Hintergrund" style:family="paragraph">
      <style:paragraph-properties style:text-autospace="none"/>
      <style:text-properties fo:hyphenate="false"/>
    </style:style>
    <style:style style:name="Master17-Layout4-twoObj-Due-contenutiLTGliederung1" style:display-name="Master17-Layout4-twoObj-Due-contenuti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7-Layout4-twoObj-Due-contenutiLTGliederung2" style:display-name="Master17-Layout4-twoObj-Due-contenuti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7-Layout4-twoObj-Due-contenutiLTGliederung3" style:display-name="Master17-Layout4-twoObj-Due-contenuti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7-Layout4-twoObj-Due-contenutiLTGliederung4" style:display-name="Master17-Layout4-twoObj-Due-contenuti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7-Layout4-twoObj-Due-contenutiLTGliederung5" style:display-name="Master17-Layout4-twoObj-Due-contenuti~LT~Gliederung 5" style:family="paragraph" style:parent-style-name="Master1-DefaultLTGliederung4">
      <style:paragraph-properties fo:margin-bottom="0.0395in"/>
      <style:text-properties fo:hyphenate="false"/>
    </style:style>
    <style:style style:name="Master17-Layout4-twoObj-Due-contenutiLTGliederung6" style:display-name="Master17-Layout4-twoObj-Due-contenuti~LT~Gliederung 6" style:family="paragraph" style:parent-style-name="Master1-DefaultLTGliederung5">
      <style:text-properties fo:hyphenate="false"/>
    </style:style>
    <style:style style:name="Master17-Layout4-twoObj-Due-contenutiLTGliederung7" style:display-name="Master17-Layout4-twoObj-Due-contenuti~LT~Gliederung 7" style:family="paragraph" style:parent-style-name="Master1-DefaultLTGliederung6">
      <style:text-properties fo:hyphenate="false"/>
    </style:style>
    <style:style style:name="Master17-Layout4-twoObj-Due-contenutiLTGliederung8" style:display-name="Master17-Layout4-twoObj-Due-contenuti~LT~Gliederung 8" style:family="paragraph" style:parent-style-name="Master1-DefaultLTGliederung7">
      <style:text-properties fo:hyphenate="false"/>
    </style:style>
    <style:style style:name="Master17-Layout4-twoObj-Due-contenutiLTGliederung9" style:display-name="Master17-Layout4-twoObj-Due-contenuti~LT~Gliederung 9" style:family="paragraph" style:parent-style-name="Master1-DefaultLTGliederung8">
      <style:text-properties fo:hyphenate="false"/>
    </style:style>
    <style:style style:name="Master17-Layout4-twoObj-Due-contenutiLTTitel" style:display-name="Master17-Layout4-twoObj-Due-contenuti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7-Layout4-twoObj-Due-contenutiLTUntertitel" style:display-name="Master17-Layout4-twoObj-Due-contenuti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7-Layout4-twoObj-Due-contenutiLTNotizen" style:display-name="Master17-Layout4-twoObj-Due-contenuti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7-Layout4-twoObj-Due-contenutiLTHintergrundobjekte" style:display-name="Master17-Layout4-twoObj-Due-contenuti~LT~Hintergrundobjekte" style:family="paragraph">
      <style:paragraph-properties style:text-autospace="none"/>
      <style:text-properties fo:hyphenate="false"/>
    </style:style>
    <style:style style:name="Master17-Layout4-twoObj-Due-contenutiLTHintergrund" style:display-name="Master17-Layout4-twoObj-Due-contenuti~LT~Hintergrund" style:family="paragraph">
      <style:paragraph-properties style:text-autospace="none"/>
      <style:text-properties fo:hyphenate="false"/>
    </style:style>
    <style:style style:name="Master17-Layout5-twoTxTwoObj-ConfrontoLTGliederung1" style:display-name="Master17-Layout5-twoTxTwoObj-Confron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7-Layout5-twoTxTwoObj-ConfrontoLTGliederung2" style:display-name="Master17-Layout5-twoTxTwoObj-Confron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7-Layout5-twoTxTwoObj-ConfrontoLTGliederung3" style:display-name="Master17-Layout5-twoTxTwoObj-Confron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7-Layout5-twoTxTwoObj-ConfrontoLTGliederung4" style:display-name="Master17-Layout5-twoTxTwoObj-Confron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7-Layout5-twoTxTwoObj-ConfrontoLTGliederung5" style:display-name="Master17-Layout5-twoTxTwoObj-Confronto~LT~Gliederung 5" style:family="paragraph" style:parent-style-name="Master1-DefaultLTGliederung4">
      <style:paragraph-properties fo:margin-bottom="0.0395in"/>
      <style:text-properties fo:hyphenate="false"/>
    </style:style>
    <style:style style:name="Master17-Layout5-twoTxTwoObj-ConfrontoLTGliederung6" style:display-name="Master17-Layout5-twoTxTwoObj-Confronto~LT~Gliederung 6" style:family="paragraph" style:parent-style-name="Master1-DefaultLTGliederung5">
      <style:text-properties fo:hyphenate="false"/>
    </style:style>
    <style:style style:name="Master17-Layout5-twoTxTwoObj-ConfrontoLTGliederung7" style:display-name="Master17-Layout5-twoTxTwoObj-Confronto~LT~Gliederung 7" style:family="paragraph" style:parent-style-name="Master1-DefaultLTGliederung6">
      <style:text-properties fo:hyphenate="false"/>
    </style:style>
    <style:style style:name="Master17-Layout5-twoTxTwoObj-ConfrontoLTGliederung8" style:display-name="Master17-Layout5-twoTxTwoObj-Confronto~LT~Gliederung 8" style:family="paragraph" style:parent-style-name="Master1-DefaultLTGliederung7">
      <style:text-properties fo:hyphenate="false"/>
    </style:style>
    <style:style style:name="Master17-Layout5-twoTxTwoObj-ConfrontoLTGliederung9" style:display-name="Master17-Layout5-twoTxTwoObj-Confronto~LT~Gliederung 9" style:family="paragraph" style:parent-style-name="Master1-DefaultLTGliederung8">
      <style:text-properties fo:hyphenate="false"/>
    </style:style>
    <style:style style:name="Master17-Layout5-twoTxTwoObj-ConfrontoLTTitel" style:display-name="Master17-Layout5-twoTxTwoObj-Confron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7-Layout5-twoTxTwoObj-ConfrontoLTUntertitel" style:display-name="Master17-Layout5-twoTxTwoObj-Confron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7-Layout5-twoTxTwoObj-ConfrontoLTNotizen" style:display-name="Master17-Layout5-twoTxTwoObj-Confron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7-Layout5-twoTxTwoObj-ConfrontoLTHintergrundobjekte" style:display-name="Master17-Layout5-twoTxTwoObj-Confronto~LT~Hintergrundobjekte" style:family="paragraph">
      <style:paragraph-properties style:text-autospace="none"/>
      <style:text-properties fo:hyphenate="false"/>
    </style:style>
    <style:style style:name="Master17-Layout5-twoTxTwoObj-ConfrontoLTHintergrund" style:display-name="Master17-Layout5-twoTxTwoObj-Confronto~LT~Hintergrund" style:family="paragraph">
      <style:paragraph-properties style:text-autospace="none"/>
      <style:text-properties fo:hyphenate="false"/>
    </style:style>
    <style:style style:name="Master17-Layout6-titleOnly-Solo-titoloLTGliederung1" style:display-name="Master17-Layout6-titleOnly-Solo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7-Layout6-titleOnly-Solo-titoloLTGliederung2" style:display-name="Master17-Layout6-titleOnly-Solo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7-Layout6-titleOnly-Solo-titoloLTGliederung3" style:display-name="Master17-Layout6-titleOnly-Solo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7-Layout6-titleOnly-Solo-titoloLTGliederung4" style:display-name="Master17-Layout6-titleOnly-Solo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7-Layout6-titleOnly-Solo-titoloLTGliederung5" style:display-name="Master17-Layout6-titleOnly-Solo-titolo~LT~Gliederung 5" style:family="paragraph" style:parent-style-name="Master1-DefaultLTGliederung4">
      <style:paragraph-properties fo:margin-bottom="0.0395in"/>
      <style:text-properties fo:hyphenate="false"/>
    </style:style>
    <style:style style:name="Master17-Layout6-titleOnly-Solo-titoloLTGliederung6" style:display-name="Master17-Layout6-titleOnly-Solo-titolo~LT~Gliederung 6" style:family="paragraph" style:parent-style-name="Master1-DefaultLTGliederung5">
      <style:text-properties fo:hyphenate="false"/>
    </style:style>
    <style:style style:name="Master17-Layout6-titleOnly-Solo-titoloLTGliederung7" style:display-name="Master17-Layout6-titleOnly-Solo-titolo~LT~Gliederung 7" style:family="paragraph" style:parent-style-name="Master1-DefaultLTGliederung6">
      <style:text-properties fo:hyphenate="false"/>
    </style:style>
    <style:style style:name="Master17-Layout6-titleOnly-Solo-titoloLTGliederung8" style:display-name="Master17-Layout6-titleOnly-Solo-titolo~LT~Gliederung 8" style:family="paragraph" style:parent-style-name="Master1-DefaultLTGliederung7">
      <style:text-properties fo:hyphenate="false"/>
    </style:style>
    <style:style style:name="Master17-Layout6-titleOnly-Solo-titoloLTGliederung9" style:display-name="Master17-Layout6-titleOnly-Solo-titolo~LT~Gliederung 9" style:family="paragraph" style:parent-style-name="Master1-DefaultLTGliederung8">
      <style:text-properties fo:hyphenate="false"/>
    </style:style>
    <style:style style:name="Master17-Layout6-titleOnly-Solo-titoloLTTitel" style:display-name="Master17-Layout6-titleOnly-Solo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7-Layout6-titleOnly-Solo-titoloLTUntertitel" style:display-name="Master17-Layout6-titleOnly-Solo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7-Layout6-titleOnly-Solo-titoloLTNotizen" style:display-name="Master17-Layout6-titleOnly-Solo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7-Layout6-titleOnly-Solo-titoloLTHintergrundobjekte" style:display-name="Master17-Layout6-titleOnly-Solo-titolo~LT~Hintergrundobjekte" style:family="paragraph">
      <style:paragraph-properties style:text-autospace="none"/>
      <style:text-properties fo:hyphenate="false"/>
    </style:style>
    <style:style style:name="Master17-Layout6-titleOnly-Solo-titoloLTHintergrund" style:display-name="Master17-Layout6-titleOnly-Solo-titolo~LT~Hintergrund" style:family="paragraph">
      <style:paragraph-properties style:text-autospace="none"/>
      <style:text-properties fo:hyphenate="false"/>
    </style:style>
    <style:style style:name="Master17-Layout7-blank-VuotaLTGliederung1" style:display-name="Master17-Layout7-blank-Vuot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7-Layout7-blank-VuotaLTGliederung2" style:display-name="Master17-Layout7-blank-Vuot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7-Layout7-blank-VuotaLTGliederung3" style:display-name="Master17-Layout7-blank-Vuot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7-Layout7-blank-VuotaLTGliederung4" style:display-name="Master17-Layout7-blank-Vuot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7-Layout7-blank-VuotaLTGliederung5" style:display-name="Master17-Layout7-blank-Vuota~LT~Gliederung 5" style:family="paragraph" style:parent-style-name="Master1-DefaultLTGliederung4">
      <style:paragraph-properties fo:margin-bottom="0.0395in"/>
      <style:text-properties fo:hyphenate="false"/>
    </style:style>
    <style:style style:name="Master17-Layout7-blank-VuotaLTGliederung6" style:display-name="Master17-Layout7-blank-Vuota~LT~Gliederung 6" style:family="paragraph" style:parent-style-name="Master1-DefaultLTGliederung5">
      <style:text-properties fo:hyphenate="false"/>
    </style:style>
    <style:style style:name="Master17-Layout7-blank-VuotaLTGliederung7" style:display-name="Master17-Layout7-blank-Vuota~LT~Gliederung 7" style:family="paragraph" style:parent-style-name="Master1-DefaultLTGliederung6">
      <style:text-properties fo:hyphenate="false"/>
    </style:style>
    <style:style style:name="Master17-Layout7-blank-VuotaLTGliederung8" style:display-name="Master17-Layout7-blank-Vuota~LT~Gliederung 8" style:family="paragraph" style:parent-style-name="Master1-DefaultLTGliederung7">
      <style:text-properties fo:hyphenate="false"/>
    </style:style>
    <style:style style:name="Master17-Layout7-blank-VuotaLTGliederung9" style:display-name="Master17-Layout7-blank-Vuota~LT~Gliederung 9" style:family="paragraph" style:parent-style-name="Master1-DefaultLTGliederung8">
      <style:text-properties fo:hyphenate="false"/>
    </style:style>
    <style:style style:name="Master17-Layout7-blank-VuotaLTTitel" style:display-name="Master17-Layout7-blank-Vuot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7-Layout7-blank-VuotaLTUntertitel" style:display-name="Master17-Layout7-blank-Vuot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7-Layout7-blank-VuotaLTNotizen" style:display-name="Master17-Layout7-blank-Vuot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7-Layout7-blank-VuotaLTHintergrundobjekte" style:display-name="Master17-Layout7-blank-Vuota~LT~Hintergrundobjekte" style:family="paragraph">
      <style:paragraph-properties style:text-autospace="none"/>
      <style:text-properties fo:hyphenate="false"/>
    </style:style>
    <style:style style:name="Master17-Layout7-blank-VuotaLTHintergrund" style:display-name="Master17-Layout7-blank-Vuota~LT~Hintergrund" style:family="paragraph">
      <style:paragraph-properties style:text-autospace="none"/>
      <style:text-properties fo:hyphenate="false"/>
    </style:style>
    <style:style style:name="Master17-Layout8-objTx-Contenuto-con-didascaliaLTGliederung1" style:display-name="Master17-Layout8-objTx-Contenuto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7-Layout8-objTx-Contenuto-con-didascaliaLTGliederung2" style:display-name="Master17-Layout8-objTx-Contenuto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7-Layout8-objTx-Contenuto-con-didascaliaLTGliederung3" style:display-name="Master17-Layout8-objTx-Contenuto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7-Layout8-objTx-Contenuto-con-didascaliaLTGliederung4" style:display-name="Master17-Layout8-objTx-Contenuto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7-Layout8-objTx-Contenuto-con-didascaliaLTGliederung5" style:display-name="Master17-Layout8-objTx-Contenuto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17-Layout8-objTx-Contenuto-con-didascaliaLTGliederung6" style:display-name="Master17-Layout8-objTx-Contenuto-con-didascalia~LT~Gliederung 6" style:family="paragraph" style:parent-style-name="Master1-DefaultLTGliederung5">
      <style:text-properties fo:hyphenate="false"/>
    </style:style>
    <style:style style:name="Master17-Layout8-objTx-Contenuto-con-didascaliaLTGliederung7" style:display-name="Master17-Layout8-objTx-Contenuto-con-didascalia~LT~Gliederung 7" style:family="paragraph" style:parent-style-name="Master1-DefaultLTGliederung6">
      <style:text-properties fo:hyphenate="false"/>
    </style:style>
    <style:style style:name="Master17-Layout8-objTx-Contenuto-con-didascaliaLTGliederung8" style:display-name="Master17-Layout8-objTx-Contenuto-con-didascalia~LT~Gliederung 8" style:family="paragraph" style:parent-style-name="Master1-DefaultLTGliederung7">
      <style:text-properties fo:hyphenate="false"/>
    </style:style>
    <style:style style:name="Master17-Layout8-objTx-Contenuto-con-didascaliaLTGliederung9" style:display-name="Master17-Layout8-objTx-Contenuto-con-didascalia~LT~Gliederung 9" style:family="paragraph" style:parent-style-name="Master1-DefaultLTGliederung8">
      <style:text-properties fo:hyphenate="false"/>
    </style:style>
    <style:style style:name="Master17-Layout8-objTx-Contenuto-con-didascaliaLTTitel" style:display-name="Master17-Layout8-objTx-Contenuto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7-Layout8-objTx-Contenuto-con-didascaliaLTUntertitel" style:display-name="Master17-Layout8-objTx-Contenuto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7-Layout8-objTx-Contenuto-con-didascaliaLTNotizen" style:display-name="Master17-Layout8-objTx-Contenuto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7-Layout8-objTx-Contenuto-con-didascaliaLTHintergrundobjekte" style:display-name="Master17-Layout8-objTx-Contenuto-con-didascalia~LT~Hintergrundobjekte" style:family="paragraph">
      <style:paragraph-properties style:text-autospace="none"/>
      <style:text-properties fo:hyphenate="false"/>
    </style:style>
    <style:style style:name="Master17-Layout8-objTx-Contenuto-con-didascaliaLTHintergrund" style:display-name="Master17-Layout8-objTx-Contenuto-con-didascalia~LT~Hintergrund" style:family="paragraph">
      <style:paragraph-properties style:text-autospace="none"/>
      <style:text-properties fo:hyphenate="false"/>
    </style:style>
    <style:style style:name="Master17-Layout9-picTx-Immagine-con-didascaliaLTGliederung1" style:display-name="Master17-Layout9-picTx-Immagine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7-Layout9-picTx-Immagine-con-didascaliaLTGliederung2" style:display-name="Master17-Layout9-picTx-Immagine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7-Layout9-picTx-Immagine-con-didascaliaLTGliederung3" style:display-name="Master17-Layout9-picTx-Immagine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7-Layout9-picTx-Immagine-con-didascaliaLTGliederung4" style:display-name="Master17-Layout9-picTx-Immagine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7-Layout9-picTx-Immagine-con-didascaliaLTGliederung5" style:display-name="Master17-Layout9-picTx-Immagine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17-Layout9-picTx-Immagine-con-didascaliaLTGliederung6" style:display-name="Master17-Layout9-picTx-Immagine-con-didascalia~LT~Gliederung 6" style:family="paragraph" style:parent-style-name="Master1-DefaultLTGliederung5">
      <style:text-properties fo:hyphenate="false"/>
    </style:style>
    <style:style style:name="Master17-Layout9-picTx-Immagine-con-didascaliaLTGliederung7" style:display-name="Master17-Layout9-picTx-Immagine-con-didascalia~LT~Gliederung 7" style:family="paragraph" style:parent-style-name="Master1-DefaultLTGliederung6">
      <style:text-properties fo:hyphenate="false"/>
    </style:style>
    <style:style style:name="Master17-Layout9-picTx-Immagine-con-didascaliaLTGliederung8" style:display-name="Master17-Layout9-picTx-Immagine-con-didascalia~LT~Gliederung 8" style:family="paragraph" style:parent-style-name="Master1-DefaultLTGliederung7">
      <style:text-properties fo:hyphenate="false"/>
    </style:style>
    <style:style style:name="Master17-Layout9-picTx-Immagine-con-didascaliaLTGliederung9" style:display-name="Master17-Layout9-picTx-Immagine-con-didascalia~LT~Gliederung 9" style:family="paragraph" style:parent-style-name="Master1-DefaultLTGliederung8">
      <style:text-properties fo:hyphenate="false"/>
    </style:style>
    <style:style style:name="Master17-Layout9-picTx-Immagine-con-didascaliaLTTitel" style:display-name="Master17-Layout9-picTx-Immagine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7-Layout9-picTx-Immagine-con-didascaliaLTUntertitel" style:display-name="Master17-Layout9-picTx-Immagine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7-Layout9-picTx-Immagine-con-didascaliaLTNotizen" style:display-name="Master17-Layout9-picTx-Immagine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7-Layout9-picTx-Immagine-con-didascaliaLTHintergrundobjekte" style:display-name="Master17-Layout9-picTx-Immagine-con-didascalia~LT~Hintergrundobjekte" style:family="paragraph">
      <style:paragraph-properties style:text-autospace="none"/>
      <style:text-properties fo:hyphenate="false"/>
    </style:style>
    <style:style style:name="Master17-Layout9-picTx-Immagine-con-didascaliaLTHintergrund" style:display-name="Master17-Layout9-picTx-Immagine-con-didascalia~LT~Hintergrund" style:family="paragraph">
      <style:paragraph-properties style:text-autospace="none"/>
      <style:text-properties fo:hyphenate="false"/>
    </style:style>
    <style:style style:name="Master17-Layout10-vertTx-Titolo-e-testo-verticaleLTGliederung1" style:display-name="Master17-Layout10-vert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7-Layout10-vertTx-Titolo-e-testo-verticaleLTGliederung2" style:display-name="Master17-Layout10-vert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7-Layout10-vertTx-Titolo-e-testo-verticaleLTGliederung3" style:display-name="Master17-Layout10-vert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7-Layout10-vertTx-Titolo-e-testo-verticaleLTGliederung4" style:display-name="Master17-Layout10-vert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7-Layout10-vertTx-Titolo-e-testo-verticaleLTGliederung5" style:display-name="Master17-Layout10-vert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17-Layout10-vertTx-Titolo-e-testo-verticaleLTGliederung6" style:display-name="Master17-Layout10-vertTx-Titolo-e-testo-verticale~LT~Gliederung 6" style:family="paragraph" style:parent-style-name="Master1-DefaultLTGliederung5">
      <style:text-properties fo:hyphenate="false"/>
    </style:style>
    <style:style style:name="Master17-Layout10-vertTx-Titolo-e-testo-verticaleLTGliederung7" style:display-name="Master17-Layout10-vertTx-Titolo-e-testo-verticale~LT~Gliederung 7" style:family="paragraph" style:parent-style-name="Master1-DefaultLTGliederung6">
      <style:text-properties fo:hyphenate="false"/>
    </style:style>
    <style:style style:name="Master17-Layout10-vertTx-Titolo-e-testo-verticaleLTGliederung8" style:display-name="Master17-Layout10-vertTx-Titolo-e-testo-verticale~LT~Gliederung 8" style:family="paragraph" style:parent-style-name="Master1-DefaultLTGliederung7">
      <style:text-properties fo:hyphenate="false"/>
    </style:style>
    <style:style style:name="Master17-Layout10-vertTx-Titolo-e-testo-verticaleLTGliederung9" style:display-name="Master17-Layout10-vertTx-Titolo-e-testo-verticale~LT~Gliederung 9" style:family="paragraph" style:parent-style-name="Master1-DefaultLTGliederung8">
      <style:text-properties fo:hyphenate="false"/>
    </style:style>
    <style:style style:name="Master17-Layout10-vertTx-Titolo-e-testo-verticaleLTTitel" style:display-name="Master17-Layout10-vert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7-Layout10-vertTx-Titolo-e-testo-verticaleLTUntertitel" style:display-name="Master17-Layout10-vert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7-Layout10-vertTx-Titolo-e-testo-verticaleLTNotizen" style:display-name="Master17-Layout10-vert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7-Layout10-vertTx-Titolo-e-testo-verticaleLTHintergrundobjekte" style:display-name="Master17-Layout10-vertTx-Titolo-e-testo-verticale~LT~Hintergrundobjekte" style:family="paragraph">
      <style:paragraph-properties style:text-autospace="none"/>
      <style:text-properties fo:hyphenate="false"/>
    </style:style>
    <style:style style:name="Master17-Layout10-vertTx-Titolo-e-testo-verticaleLTHintergrund" style:display-name="Master17-Layout10-vertTx-Titolo-e-testo-verticale~LT~Hintergrund" style:family="paragraph">
      <style:paragraph-properties style:text-autospace="none"/>
      <style:text-properties fo:hyphenate="false"/>
    </style:style>
    <style:style style:name="Master17-Layout11-vertTitleAndTx-Titolo-e-testo-verticaleLTGliederung1" style:display-name="Master17-Layout11-vertTitleAnd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7-Layout11-vertTitleAndTx-Titolo-e-testo-verticaleLTGliederung2" style:display-name="Master17-Layout11-vertTitleAnd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7-Layout11-vertTitleAndTx-Titolo-e-testo-verticaleLTGliederung3" style:display-name="Master17-Layout11-vertTitleAnd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7-Layout11-vertTitleAndTx-Titolo-e-testo-verticaleLTGliederung4" style:display-name="Master17-Layout11-vertTitleAnd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7-Layout11-vertTitleAndTx-Titolo-e-testo-verticaleLTGliederung5" style:display-name="Master17-Layout11-vertTitleAnd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17-Layout11-vertTitleAndTx-Titolo-e-testo-verticaleLTGliederung6" style:display-name="Master17-Layout11-vertTitleAndTx-Titolo-e-testo-verticale~LT~Gliederung 6" style:family="paragraph" style:parent-style-name="Master1-DefaultLTGliederung5">
      <style:text-properties fo:hyphenate="false"/>
    </style:style>
    <style:style style:name="Master17-Layout11-vertTitleAndTx-Titolo-e-testo-verticaleLTGliederung7" style:display-name="Master17-Layout11-vertTitleAndTx-Titolo-e-testo-verticale~LT~Gliederung 7" style:family="paragraph" style:parent-style-name="Master1-DefaultLTGliederung6">
      <style:text-properties fo:hyphenate="false"/>
    </style:style>
    <style:style style:name="Master17-Layout11-vertTitleAndTx-Titolo-e-testo-verticaleLTGliederung8" style:display-name="Master17-Layout11-vertTitleAndTx-Titolo-e-testo-verticale~LT~Gliederung 8" style:family="paragraph" style:parent-style-name="Master1-DefaultLTGliederung7">
      <style:text-properties fo:hyphenate="false"/>
    </style:style>
    <style:style style:name="Master17-Layout11-vertTitleAndTx-Titolo-e-testo-verticaleLTGliederung9" style:display-name="Master17-Layout11-vertTitleAndTx-Titolo-e-testo-verticale~LT~Gliederung 9" style:family="paragraph" style:parent-style-name="Master1-DefaultLTGliederung8">
      <style:text-properties fo:hyphenate="false"/>
    </style:style>
    <style:style style:name="Master17-Layout11-vertTitleAndTx-Titolo-e-testo-verticaleLTTitel" style:display-name="Master17-Layout11-vertTitleAnd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7-Layout11-vertTitleAndTx-Titolo-e-testo-verticaleLTUntertitel" style:display-name="Master17-Layout11-vertTitleAnd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7-Layout11-vertTitleAndTx-Titolo-e-testo-verticaleLTNotizen" style:display-name="Master17-Layout11-vertTitleAnd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7-Layout11-vertTitleAndTx-Titolo-e-testo-verticaleLTHintergrundobjekte" style:display-name="Master17-Layout11-vertTitleAndTx-Titolo-e-testo-verticale~LT~Hintergrundobjekte" style:family="paragraph">
      <style:paragraph-properties style:text-autospace="none"/>
      <style:text-properties fo:hyphenate="false"/>
    </style:style>
    <style:style style:name="Master17-Layout11-vertTitleAndTx-Titolo-e-testo-verticaleLTHintergrund" style:display-name="Master17-Layout11-vertTitleAndTx-Titolo-e-testo-verticale~LT~Hintergrund" style:family="paragraph">
      <style:paragraph-properties style:text-autospace="none"/>
      <style:text-properties fo:hyphenate="false"/>
    </style:style>
    <style:style style:name="Master18-wineLTGliederung1" style:display-name="Master18-win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8-wineLTGliederung2" style:display-name="Master18-win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8-wineLTGliederung3" style:display-name="Master18-win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8-wineLTGliederung4" style:display-name="Master18-win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8-wineLTGliederung5" style:display-name="Master18-wine~LT~Gliederung 5" style:family="paragraph" style:parent-style-name="Master1-DefaultLTGliederung4">
      <style:paragraph-properties fo:margin-bottom="0.0395in"/>
      <style:text-properties fo:hyphenate="false"/>
    </style:style>
    <style:style style:name="Master18-wineLTGliederung6" style:display-name="Master18-wine~LT~Gliederung 6" style:family="paragraph" style:parent-style-name="Master1-DefaultLTGliederung5">
      <style:text-properties fo:hyphenate="false"/>
    </style:style>
    <style:style style:name="Master18-wineLTGliederung7" style:display-name="Master18-wine~LT~Gliederung 7" style:family="paragraph" style:parent-style-name="Master1-DefaultLTGliederung6">
      <style:text-properties fo:hyphenate="false"/>
    </style:style>
    <style:style style:name="Master18-wineLTGliederung8" style:display-name="Master18-wine~LT~Gliederung 8" style:family="paragraph" style:parent-style-name="Master1-DefaultLTGliederung7">
      <style:text-properties fo:hyphenate="false"/>
    </style:style>
    <style:style style:name="Master18-wineLTGliederung9" style:display-name="Master18-wine~LT~Gliederung 9" style:family="paragraph" style:parent-style-name="Master1-DefaultLTGliederung8">
      <style:text-properties fo:hyphenate="false"/>
    </style:style>
    <style:style style:name="Master18-wineLTTitel" style:display-name="Master18-win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8-wineLTUntertitel" style:display-name="Master18-win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8-wineLTNotizen" style:display-name="Master18-win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8-wineLTHintergrundobjekte" style:display-name="Master18-wine~LT~Hintergrundobjekte" style:family="paragraph">
      <style:paragraph-properties style:text-autospace="none"/>
      <style:text-properties fo:hyphenate="false"/>
    </style:style>
    <style:style style:name="Master18-wineLTHintergrund" style:display-name="Master18-wine~LT~Hintergrund" style:family="paragraph">
      <style:paragraph-properties style:text-autospace="none"/>
      <style:text-properties fo:hyphenate="false"/>
    </style:style>
    <style:style style:name="Master18-Layout1-title-Diapositiva-titoloLTGliederung1" style:display-name="Master18-Layout1-title-Diapositiva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8-Layout1-title-Diapositiva-titoloLTGliederung2" style:display-name="Master18-Layout1-title-Diapositiva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8-Layout1-title-Diapositiva-titoloLTGliederung3" style:display-name="Master18-Layout1-title-Diapositiva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8-Layout1-title-Diapositiva-titoloLTGliederung4" style:display-name="Master18-Layout1-title-Diapositiva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8-Layout1-title-Diapositiva-titoloLTGliederung5" style:display-name="Master18-Layout1-title-Diapositiva-titolo~LT~Gliederung 5" style:family="paragraph" style:parent-style-name="Master1-DefaultLTGliederung4">
      <style:paragraph-properties fo:margin-bottom="0.0395in"/>
      <style:text-properties fo:hyphenate="false"/>
    </style:style>
    <style:style style:name="Master18-Layout1-title-Diapositiva-titoloLTGliederung6" style:display-name="Master18-Layout1-title-Diapositiva-titolo~LT~Gliederung 6" style:family="paragraph" style:parent-style-name="Master1-DefaultLTGliederung5">
      <style:text-properties fo:hyphenate="false"/>
    </style:style>
    <style:style style:name="Master18-Layout1-title-Diapositiva-titoloLTGliederung7" style:display-name="Master18-Layout1-title-Diapositiva-titolo~LT~Gliederung 7" style:family="paragraph" style:parent-style-name="Master1-DefaultLTGliederung6">
      <style:text-properties fo:hyphenate="false"/>
    </style:style>
    <style:style style:name="Master18-Layout1-title-Diapositiva-titoloLTGliederung8" style:display-name="Master18-Layout1-title-Diapositiva-titolo~LT~Gliederung 8" style:family="paragraph" style:parent-style-name="Master1-DefaultLTGliederung7">
      <style:text-properties fo:hyphenate="false"/>
    </style:style>
    <style:style style:name="Master18-Layout1-title-Diapositiva-titoloLTGliederung9" style:display-name="Master18-Layout1-title-Diapositiva-titolo~LT~Gliederung 9" style:family="paragraph" style:parent-style-name="Master1-DefaultLTGliederung8">
      <style:text-properties fo:hyphenate="false"/>
    </style:style>
    <style:style style:name="Master18-Layout1-title-Diapositiva-titoloLTTitel" style:display-name="Master18-Layout1-title-Diapositiva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8-Layout1-title-Diapositiva-titoloLTUntertitel" style:display-name="Master18-Layout1-title-Diapositiva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8-Layout1-title-Diapositiva-titoloLTNotizen" style:display-name="Master18-Layout1-title-Diapositiva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8-Layout1-title-Diapositiva-titoloLTHintergrundobjekte" style:display-name="Master18-Layout1-title-Diapositiva-titolo~LT~Hintergrundobjekte" style:family="paragraph">
      <style:paragraph-properties style:text-autospace="none"/>
      <style:text-properties fo:hyphenate="false"/>
    </style:style>
    <style:style style:name="Master18-Layout1-title-Diapositiva-titoloLTHintergrund" style:display-name="Master18-Layout1-title-Diapositiva-titolo~LT~Hintergrund" style:family="paragraph">
      <style:paragraph-properties style:text-autospace="none"/>
      <style:text-properties fo:hyphenate="false"/>
    </style:style>
    <style:style style:name="Master18-Layout2-obj-Titolo-e-contenutoLTGliederung1" style:display-name="Master18-Layout2-obj-Titolo-e-contenu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8-Layout2-obj-Titolo-e-contenutoLTGliederung2" style:display-name="Master18-Layout2-obj-Titolo-e-contenu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8-Layout2-obj-Titolo-e-contenutoLTGliederung3" style:display-name="Master18-Layout2-obj-Titolo-e-contenu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8-Layout2-obj-Titolo-e-contenutoLTGliederung4" style:display-name="Master18-Layout2-obj-Titolo-e-contenu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8-Layout2-obj-Titolo-e-contenutoLTGliederung5" style:display-name="Master18-Layout2-obj-Titolo-e-contenuto~LT~Gliederung 5" style:family="paragraph" style:parent-style-name="Master1-DefaultLTGliederung4">
      <style:paragraph-properties fo:margin-bottom="0.0395in"/>
      <style:text-properties fo:hyphenate="false"/>
    </style:style>
    <style:style style:name="Master18-Layout2-obj-Titolo-e-contenutoLTGliederung6" style:display-name="Master18-Layout2-obj-Titolo-e-contenuto~LT~Gliederung 6" style:family="paragraph" style:parent-style-name="Master1-DefaultLTGliederung5">
      <style:text-properties fo:hyphenate="false"/>
    </style:style>
    <style:style style:name="Master18-Layout2-obj-Titolo-e-contenutoLTGliederung7" style:display-name="Master18-Layout2-obj-Titolo-e-contenuto~LT~Gliederung 7" style:family="paragraph" style:parent-style-name="Master1-DefaultLTGliederung6">
      <style:text-properties fo:hyphenate="false"/>
    </style:style>
    <style:style style:name="Master18-Layout2-obj-Titolo-e-contenutoLTGliederung8" style:display-name="Master18-Layout2-obj-Titolo-e-contenuto~LT~Gliederung 8" style:family="paragraph" style:parent-style-name="Master1-DefaultLTGliederung7">
      <style:text-properties fo:hyphenate="false"/>
    </style:style>
    <style:style style:name="Master18-Layout2-obj-Titolo-e-contenutoLTGliederung9" style:display-name="Master18-Layout2-obj-Titolo-e-contenuto~LT~Gliederung 9" style:family="paragraph" style:parent-style-name="Master1-DefaultLTGliederung8">
      <style:text-properties fo:hyphenate="false"/>
    </style:style>
    <style:style style:name="Master18-Layout2-obj-Titolo-e-contenutoLTTitel" style:display-name="Master18-Layout2-obj-Titolo-e-contenu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8-Layout2-obj-Titolo-e-contenutoLTUntertitel" style:display-name="Master18-Layout2-obj-Titolo-e-contenu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8-Layout2-obj-Titolo-e-contenutoLTNotizen" style:display-name="Master18-Layout2-obj-Titolo-e-contenu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8-Layout2-obj-Titolo-e-contenutoLTHintergrundobjekte" style:display-name="Master18-Layout2-obj-Titolo-e-contenuto~LT~Hintergrundobjekte" style:family="paragraph">
      <style:paragraph-properties style:text-autospace="none"/>
      <style:text-properties fo:hyphenate="false"/>
    </style:style>
    <style:style style:name="Master18-Layout2-obj-Titolo-e-contenutoLTHintergrund" style:display-name="Master18-Layout2-obj-Titolo-e-contenuto~LT~Hintergrund" style:family="paragraph">
      <style:paragraph-properties style:text-autospace="none"/>
      <style:text-properties fo:hyphenate="false"/>
    </style:style>
    <style:style style:name="Master18-Layout3-secHead-Intestazione-sezioneLTGliederung1" style:display-name="Master18-Layout3-secHead-Intestazione-sezion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8-Layout3-secHead-Intestazione-sezioneLTGliederung2" style:display-name="Master18-Layout3-secHead-Intestazione-sezion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8-Layout3-secHead-Intestazione-sezioneLTGliederung3" style:display-name="Master18-Layout3-secHead-Intestazione-sezion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8-Layout3-secHead-Intestazione-sezioneLTGliederung4" style:display-name="Master18-Layout3-secHead-Intestazione-sezion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8-Layout3-secHead-Intestazione-sezioneLTGliederung5" style:display-name="Master18-Layout3-secHead-Intestazione-sezione~LT~Gliederung 5" style:family="paragraph" style:parent-style-name="Master1-DefaultLTGliederung4">
      <style:paragraph-properties fo:margin-bottom="0.0395in"/>
      <style:text-properties fo:hyphenate="false"/>
    </style:style>
    <style:style style:name="Master18-Layout3-secHead-Intestazione-sezioneLTGliederung6" style:display-name="Master18-Layout3-secHead-Intestazione-sezione~LT~Gliederung 6" style:family="paragraph" style:parent-style-name="Master1-DefaultLTGliederung5">
      <style:text-properties fo:hyphenate="false"/>
    </style:style>
    <style:style style:name="Master18-Layout3-secHead-Intestazione-sezioneLTGliederung7" style:display-name="Master18-Layout3-secHead-Intestazione-sezione~LT~Gliederung 7" style:family="paragraph" style:parent-style-name="Master1-DefaultLTGliederung6">
      <style:text-properties fo:hyphenate="false"/>
    </style:style>
    <style:style style:name="Master18-Layout3-secHead-Intestazione-sezioneLTGliederung8" style:display-name="Master18-Layout3-secHead-Intestazione-sezione~LT~Gliederung 8" style:family="paragraph" style:parent-style-name="Master1-DefaultLTGliederung7">
      <style:text-properties fo:hyphenate="false"/>
    </style:style>
    <style:style style:name="Master18-Layout3-secHead-Intestazione-sezioneLTGliederung9" style:display-name="Master18-Layout3-secHead-Intestazione-sezione~LT~Gliederung 9" style:family="paragraph" style:parent-style-name="Master1-DefaultLTGliederung8">
      <style:text-properties fo:hyphenate="false"/>
    </style:style>
    <style:style style:name="Master18-Layout3-secHead-Intestazione-sezioneLTTitel" style:display-name="Master18-Layout3-secHead-Intestazione-sezion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8-Layout3-secHead-Intestazione-sezioneLTUntertitel" style:display-name="Master18-Layout3-secHead-Intestazione-sezion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8-Layout3-secHead-Intestazione-sezioneLTNotizen" style:display-name="Master18-Layout3-secHead-Intestazione-sezion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8-Layout3-secHead-Intestazione-sezioneLTHintergrundobjekte" style:display-name="Master18-Layout3-secHead-Intestazione-sezione~LT~Hintergrundobjekte" style:family="paragraph">
      <style:paragraph-properties style:text-autospace="none"/>
      <style:text-properties fo:hyphenate="false"/>
    </style:style>
    <style:style style:name="Master18-Layout3-secHead-Intestazione-sezioneLTHintergrund" style:display-name="Master18-Layout3-secHead-Intestazione-sezione~LT~Hintergrund" style:family="paragraph">
      <style:paragraph-properties style:text-autospace="none"/>
      <style:text-properties fo:hyphenate="false"/>
    </style:style>
    <style:style style:name="Master18-Layout4-twoObj-Due-contenutiLTGliederung1" style:display-name="Master18-Layout4-twoObj-Due-contenuti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8-Layout4-twoObj-Due-contenutiLTGliederung2" style:display-name="Master18-Layout4-twoObj-Due-contenuti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8-Layout4-twoObj-Due-contenutiLTGliederung3" style:display-name="Master18-Layout4-twoObj-Due-contenuti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8-Layout4-twoObj-Due-contenutiLTGliederung4" style:display-name="Master18-Layout4-twoObj-Due-contenuti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8-Layout4-twoObj-Due-contenutiLTGliederung5" style:display-name="Master18-Layout4-twoObj-Due-contenuti~LT~Gliederung 5" style:family="paragraph" style:parent-style-name="Master1-DefaultLTGliederung4">
      <style:paragraph-properties fo:margin-bottom="0.0395in"/>
      <style:text-properties fo:hyphenate="false"/>
    </style:style>
    <style:style style:name="Master18-Layout4-twoObj-Due-contenutiLTGliederung6" style:display-name="Master18-Layout4-twoObj-Due-contenuti~LT~Gliederung 6" style:family="paragraph" style:parent-style-name="Master1-DefaultLTGliederung5">
      <style:text-properties fo:hyphenate="false"/>
    </style:style>
    <style:style style:name="Master18-Layout4-twoObj-Due-contenutiLTGliederung7" style:display-name="Master18-Layout4-twoObj-Due-contenuti~LT~Gliederung 7" style:family="paragraph" style:parent-style-name="Master1-DefaultLTGliederung6">
      <style:text-properties fo:hyphenate="false"/>
    </style:style>
    <style:style style:name="Master18-Layout4-twoObj-Due-contenutiLTGliederung8" style:display-name="Master18-Layout4-twoObj-Due-contenuti~LT~Gliederung 8" style:family="paragraph" style:parent-style-name="Master1-DefaultLTGliederung7">
      <style:text-properties fo:hyphenate="false"/>
    </style:style>
    <style:style style:name="Master18-Layout4-twoObj-Due-contenutiLTGliederung9" style:display-name="Master18-Layout4-twoObj-Due-contenuti~LT~Gliederung 9" style:family="paragraph" style:parent-style-name="Master1-DefaultLTGliederung8">
      <style:text-properties fo:hyphenate="false"/>
    </style:style>
    <style:style style:name="Master18-Layout4-twoObj-Due-contenutiLTTitel" style:display-name="Master18-Layout4-twoObj-Due-contenuti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8-Layout4-twoObj-Due-contenutiLTUntertitel" style:display-name="Master18-Layout4-twoObj-Due-contenuti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8-Layout4-twoObj-Due-contenutiLTNotizen" style:display-name="Master18-Layout4-twoObj-Due-contenuti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8-Layout4-twoObj-Due-contenutiLTHintergrundobjekte" style:display-name="Master18-Layout4-twoObj-Due-contenuti~LT~Hintergrundobjekte" style:family="paragraph">
      <style:paragraph-properties style:text-autospace="none"/>
      <style:text-properties fo:hyphenate="false"/>
    </style:style>
    <style:style style:name="Master18-Layout4-twoObj-Due-contenutiLTHintergrund" style:display-name="Master18-Layout4-twoObj-Due-contenuti~LT~Hintergrund" style:family="paragraph">
      <style:paragraph-properties style:text-autospace="none"/>
      <style:text-properties fo:hyphenate="false"/>
    </style:style>
    <style:style style:name="Master18-Layout5-twoTxTwoObj-ConfrontoLTGliederung1" style:display-name="Master18-Layout5-twoTxTwoObj-Confront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8-Layout5-twoTxTwoObj-ConfrontoLTGliederung2" style:display-name="Master18-Layout5-twoTxTwoObj-Confront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8-Layout5-twoTxTwoObj-ConfrontoLTGliederung3" style:display-name="Master18-Layout5-twoTxTwoObj-Confront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8-Layout5-twoTxTwoObj-ConfrontoLTGliederung4" style:display-name="Master18-Layout5-twoTxTwoObj-Confront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8-Layout5-twoTxTwoObj-ConfrontoLTGliederung5" style:display-name="Master18-Layout5-twoTxTwoObj-Confronto~LT~Gliederung 5" style:family="paragraph" style:parent-style-name="Master1-DefaultLTGliederung4">
      <style:paragraph-properties fo:margin-bottom="0.0395in"/>
      <style:text-properties fo:hyphenate="false"/>
    </style:style>
    <style:style style:name="Master18-Layout5-twoTxTwoObj-ConfrontoLTGliederung6" style:display-name="Master18-Layout5-twoTxTwoObj-Confronto~LT~Gliederung 6" style:family="paragraph" style:parent-style-name="Master1-DefaultLTGliederung5">
      <style:text-properties fo:hyphenate="false"/>
    </style:style>
    <style:style style:name="Master18-Layout5-twoTxTwoObj-ConfrontoLTGliederung7" style:display-name="Master18-Layout5-twoTxTwoObj-Confronto~LT~Gliederung 7" style:family="paragraph" style:parent-style-name="Master1-DefaultLTGliederung6">
      <style:text-properties fo:hyphenate="false"/>
    </style:style>
    <style:style style:name="Master18-Layout5-twoTxTwoObj-ConfrontoLTGliederung8" style:display-name="Master18-Layout5-twoTxTwoObj-Confronto~LT~Gliederung 8" style:family="paragraph" style:parent-style-name="Master1-DefaultLTGliederung7">
      <style:text-properties fo:hyphenate="false"/>
    </style:style>
    <style:style style:name="Master18-Layout5-twoTxTwoObj-ConfrontoLTGliederung9" style:display-name="Master18-Layout5-twoTxTwoObj-Confronto~LT~Gliederung 9" style:family="paragraph" style:parent-style-name="Master1-DefaultLTGliederung8">
      <style:text-properties fo:hyphenate="false"/>
    </style:style>
    <style:style style:name="Master18-Layout5-twoTxTwoObj-ConfrontoLTTitel" style:display-name="Master18-Layout5-twoTxTwoObj-Confront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8-Layout5-twoTxTwoObj-ConfrontoLTUntertitel" style:display-name="Master18-Layout5-twoTxTwoObj-Confront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8-Layout5-twoTxTwoObj-ConfrontoLTNotizen" style:display-name="Master18-Layout5-twoTxTwoObj-Confront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8-Layout5-twoTxTwoObj-ConfrontoLTHintergrundobjekte" style:display-name="Master18-Layout5-twoTxTwoObj-Confronto~LT~Hintergrundobjekte" style:family="paragraph">
      <style:paragraph-properties style:text-autospace="none"/>
      <style:text-properties fo:hyphenate="false"/>
    </style:style>
    <style:style style:name="Master18-Layout5-twoTxTwoObj-ConfrontoLTHintergrund" style:display-name="Master18-Layout5-twoTxTwoObj-Confronto~LT~Hintergrund" style:family="paragraph">
      <style:paragraph-properties style:text-autospace="none"/>
      <style:text-properties fo:hyphenate="false"/>
    </style:style>
    <style:style style:name="Master18-Layout6-titleOnly-Solo-titoloLTGliederung1" style:display-name="Master18-Layout6-titleOnly-Solo-titolo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8-Layout6-titleOnly-Solo-titoloLTGliederung2" style:display-name="Master18-Layout6-titleOnly-Solo-titolo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8-Layout6-titleOnly-Solo-titoloLTGliederung3" style:display-name="Master18-Layout6-titleOnly-Solo-titolo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8-Layout6-titleOnly-Solo-titoloLTGliederung4" style:display-name="Master18-Layout6-titleOnly-Solo-titolo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8-Layout6-titleOnly-Solo-titoloLTGliederung5" style:display-name="Master18-Layout6-titleOnly-Solo-titolo~LT~Gliederung 5" style:family="paragraph" style:parent-style-name="Master1-DefaultLTGliederung4">
      <style:paragraph-properties fo:margin-bottom="0.0395in"/>
      <style:text-properties fo:hyphenate="false"/>
    </style:style>
    <style:style style:name="Master18-Layout6-titleOnly-Solo-titoloLTGliederung6" style:display-name="Master18-Layout6-titleOnly-Solo-titolo~LT~Gliederung 6" style:family="paragraph" style:parent-style-name="Master1-DefaultLTGliederung5">
      <style:text-properties fo:hyphenate="false"/>
    </style:style>
    <style:style style:name="Master18-Layout6-titleOnly-Solo-titoloLTGliederung7" style:display-name="Master18-Layout6-titleOnly-Solo-titolo~LT~Gliederung 7" style:family="paragraph" style:parent-style-name="Master1-DefaultLTGliederung6">
      <style:text-properties fo:hyphenate="false"/>
    </style:style>
    <style:style style:name="Master18-Layout6-titleOnly-Solo-titoloLTGliederung8" style:display-name="Master18-Layout6-titleOnly-Solo-titolo~LT~Gliederung 8" style:family="paragraph" style:parent-style-name="Master1-DefaultLTGliederung7">
      <style:text-properties fo:hyphenate="false"/>
    </style:style>
    <style:style style:name="Master18-Layout6-titleOnly-Solo-titoloLTGliederung9" style:display-name="Master18-Layout6-titleOnly-Solo-titolo~LT~Gliederung 9" style:family="paragraph" style:parent-style-name="Master1-DefaultLTGliederung8">
      <style:text-properties fo:hyphenate="false"/>
    </style:style>
    <style:style style:name="Master18-Layout6-titleOnly-Solo-titoloLTTitel" style:display-name="Master18-Layout6-titleOnly-Solo-titolo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8-Layout6-titleOnly-Solo-titoloLTUntertitel" style:display-name="Master18-Layout6-titleOnly-Solo-titolo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8-Layout6-titleOnly-Solo-titoloLTNotizen" style:display-name="Master18-Layout6-titleOnly-Solo-titolo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8-Layout6-titleOnly-Solo-titoloLTHintergrundobjekte" style:display-name="Master18-Layout6-titleOnly-Solo-titolo~LT~Hintergrundobjekte" style:family="paragraph">
      <style:paragraph-properties style:text-autospace="none"/>
      <style:text-properties fo:hyphenate="false"/>
    </style:style>
    <style:style style:name="Master18-Layout6-titleOnly-Solo-titoloLTHintergrund" style:display-name="Master18-Layout6-titleOnly-Solo-titolo~LT~Hintergrund" style:family="paragraph">
      <style:paragraph-properties style:text-autospace="none"/>
      <style:text-properties fo:hyphenate="false"/>
    </style:style>
    <style:style style:name="Master18-Layout7-blank-VuotaLTGliederung1" style:display-name="Master18-Layout7-blank-Vuot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8-Layout7-blank-VuotaLTGliederung2" style:display-name="Master18-Layout7-blank-Vuot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8-Layout7-blank-VuotaLTGliederung3" style:display-name="Master18-Layout7-blank-Vuot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8-Layout7-blank-VuotaLTGliederung4" style:display-name="Master18-Layout7-blank-Vuot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8-Layout7-blank-VuotaLTGliederung5" style:display-name="Master18-Layout7-blank-Vuota~LT~Gliederung 5" style:family="paragraph" style:parent-style-name="Master1-DefaultLTGliederung4">
      <style:paragraph-properties fo:margin-bottom="0.0395in"/>
      <style:text-properties fo:hyphenate="false"/>
    </style:style>
    <style:style style:name="Master18-Layout7-blank-VuotaLTGliederung6" style:display-name="Master18-Layout7-blank-Vuota~LT~Gliederung 6" style:family="paragraph" style:parent-style-name="Master1-DefaultLTGliederung5">
      <style:text-properties fo:hyphenate="false"/>
    </style:style>
    <style:style style:name="Master18-Layout7-blank-VuotaLTGliederung7" style:display-name="Master18-Layout7-blank-Vuota~LT~Gliederung 7" style:family="paragraph" style:parent-style-name="Master1-DefaultLTGliederung6">
      <style:text-properties fo:hyphenate="false"/>
    </style:style>
    <style:style style:name="Master18-Layout7-blank-VuotaLTGliederung8" style:display-name="Master18-Layout7-blank-Vuota~LT~Gliederung 8" style:family="paragraph" style:parent-style-name="Master1-DefaultLTGliederung7">
      <style:text-properties fo:hyphenate="false"/>
    </style:style>
    <style:style style:name="Master18-Layout7-blank-VuotaLTGliederung9" style:display-name="Master18-Layout7-blank-Vuota~LT~Gliederung 9" style:family="paragraph" style:parent-style-name="Master1-DefaultLTGliederung8">
      <style:text-properties fo:hyphenate="false"/>
    </style:style>
    <style:style style:name="Master18-Layout7-blank-VuotaLTTitel" style:display-name="Master18-Layout7-blank-Vuot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8-Layout7-blank-VuotaLTUntertitel" style:display-name="Master18-Layout7-blank-Vuot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8-Layout7-blank-VuotaLTNotizen" style:display-name="Master18-Layout7-blank-Vuot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8-Layout7-blank-VuotaLTHintergrundobjekte" style:display-name="Master18-Layout7-blank-Vuota~LT~Hintergrundobjekte" style:family="paragraph">
      <style:paragraph-properties style:text-autospace="none"/>
      <style:text-properties fo:hyphenate="false"/>
    </style:style>
    <style:style style:name="Master18-Layout7-blank-VuotaLTHintergrund" style:display-name="Master18-Layout7-blank-Vuota~LT~Hintergrund" style:family="paragraph">
      <style:paragraph-properties style:text-autospace="none"/>
      <style:text-properties fo:hyphenate="false"/>
    </style:style>
    <style:style style:name="Master18-Layout8-objTx-Contenuto-con-didascaliaLTGliederung1" style:display-name="Master18-Layout8-objTx-Contenuto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8-Layout8-objTx-Contenuto-con-didascaliaLTGliederung2" style:display-name="Master18-Layout8-objTx-Contenuto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8-Layout8-objTx-Contenuto-con-didascaliaLTGliederung3" style:display-name="Master18-Layout8-objTx-Contenuto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8-Layout8-objTx-Contenuto-con-didascaliaLTGliederung4" style:display-name="Master18-Layout8-objTx-Contenuto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8-Layout8-objTx-Contenuto-con-didascaliaLTGliederung5" style:display-name="Master18-Layout8-objTx-Contenuto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18-Layout8-objTx-Contenuto-con-didascaliaLTGliederung6" style:display-name="Master18-Layout8-objTx-Contenuto-con-didascalia~LT~Gliederung 6" style:family="paragraph" style:parent-style-name="Master1-DefaultLTGliederung5">
      <style:text-properties fo:hyphenate="false"/>
    </style:style>
    <style:style style:name="Master18-Layout8-objTx-Contenuto-con-didascaliaLTGliederung7" style:display-name="Master18-Layout8-objTx-Contenuto-con-didascalia~LT~Gliederung 7" style:family="paragraph" style:parent-style-name="Master1-DefaultLTGliederung6">
      <style:text-properties fo:hyphenate="false"/>
    </style:style>
    <style:style style:name="Master18-Layout8-objTx-Contenuto-con-didascaliaLTGliederung8" style:display-name="Master18-Layout8-objTx-Contenuto-con-didascalia~LT~Gliederung 8" style:family="paragraph" style:parent-style-name="Master1-DefaultLTGliederung7">
      <style:text-properties fo:hyphenate="false"/>
    </style:style>
    <style:style style:name="Master18-Layout8-objTx-Contenuto-con-didascaliaLTGliederung9" style:display-name="Master18-Layout8-objTx-Contenuto-con-didascalia~LT~Gliederung 9" style:family="paragraph" style:parent-style-name="Master1-DefaultLTGliederung8">
      <style:text-properties fo:hyphenate="false"/>
    </style:style>
    <style:style style:name="Master18-Layout8-objTx-Contenuto-con-didascaliaLTTitel" style:display-name="Master18-Layout8-objTx-Contenuto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8-Layout8-objTx-Contenuto-con-didascaliaLTUntertitel" style:display-name="Master18-Layout8-objTx-Contenuto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8-Layout8-objTx-Contenuto-con-didascaliaLTNotizen" style:display-name="Master18-Layout8-objTx-Contenuto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8-Layout8-objTx-Contenuto-con-didascaliaLTHintergrundobjekte" style:display-name="Master18-Layout8-objTx-Contenuto-con-didascalia~LT~Hintergrundobjekte" style:family="paragraph">
      <style:paragraph-properties style:text-autospace="none"/>
      <style:text-properties fo:hyphenate="false"/>
    </style:style>
    <style:style style:name="Master18-Layout8-objTx-Contenuto-con-didascaliaLTHintergrund" style:display-name="Master18-Layout8-objTx-Contenuto-con-didascalia~LT~Hintergrund" style:family="paragraph">
      <style:paragraph-properties style:text-autospace="none"/>
      <style:text-properties fo:hyphenate="false"/>
    </style:style>
    <style:style style:name="Master18-Layout9-picTx-Immagine-con-didascaliaLTGliederung1" style:display-name="Master18-Layout9-picTx-Immagine-con-didascalia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8-Layout9-picTx-Immagine-con-didascaliaLTGliederung2" style:display-name="Master18-Layout9-picTx-Immagine-con-didascalia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8-Layout9-picTx-Immagine-con-didascaliaLTGliederung3" style:display-name="Master18-Layout9-picTx-Immagine-con-didascalia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8-Layout9-picTx-Immagine-con-didascaliaLTGliederung4" style:display-name="Master18-Layout9-picTx-Immagine-con-didascalia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8-Layout9-picTx-Immagine-con-didascaliaLTGliederung5" style:display-name="Master18-Layout9-picTx-Immagine-con-didascalia~LT~Gliederung 5" style:family="paragraph" style:parent-style-name="Master1-DefaultLTGliederung4">
      <style:paragraph-properties fo:margin-bottom="0.0395in"/>
      <style:text-properties fo:hyphenate="false"/>
    </style:style>
    <style:style style:name="Master18-Layout9-picTx-Immagine-con-didascaliaLTGliederung6" style:display-name="Master18-Layout9-picTx-Immagine-con-didascalia~LT~Gliederung 6" style:family="paragraph" style:parent-style-name="Master1-DefaultLTGliederung5">
      <style:text-properties fo:hyphenate="false"/>
    </style:style>
    <style:style style:name="Master18-Layout9-picTx-Immagine-con-didascaliaLTGliederung7" style:display-name="Master18-Layout9-picTx-Immagine-con-didascalia~LT~Gliederung 7" style:family="paragraph" style:parent-style-name="Master1-DefaultLTGliederung6">
      <style:text-properties fo:hyphenate="false"/>
    </style:style>
    <style:style style:name="Master18-Layout9-picTx-Immagine-con-didascaliaLTGliederung8" style:display-name="Master18-Layout9-picTx-Immagine-con-didascalia~LT~Gliederung 8" style:family="paragraph" style:parent-style-name="Master1-DefaultLTGliederung7">
      <style:text-properties fo:hyphenate="false"/>
    </style:style>
    <style:style style:name="Master18-Layout9-picTx-Immagine-con-didascaliaLTGliederung9" style:display-name="Master18-Layout9-picTx-Immagine-con-didascalia~LT~Gliederung 9" style:family="paragraph" style:parent-style-name="Master1-DefaultLTGliederung8">
      <style:text-properties fo:hyphenate="false"/>
    </style:style>
    <style:style style:name="Master18-Layout9-picTx-Immagine-con-didascaliaLTTitel" style:display-name="Master18-Layout9-picTx-Immagine-con-didascalia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8-Layout9-picTx-Immagine-con-didascaliaLTUntertitel" style:display-name="Master18-Layout9-picTx-Immagine-con-didascalia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8-Layout9-picTx-Immagine-con-didascaliaLTNotizen" style:display-name="Master18-Layout9-picTx-Immagine-con-didascalia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8-Layout9-picTx-Immagine-con-didascaliaLTHintergrundobjekte" style:display-name="Master18-Layout9-picTx-Immagine-con-didascalia~LT~Hintergrundobjekte" style:family="paragraph">
      <style:paragraph-properties style:text-autospace="none"/>
      <style:text-properties fo:hyphenate="false"/>
    </style:style>
    <style:style style:name="Master18-Layout9-picTx-Immagine-con-didascaliaLTHintergrund" style:display-name="Master18-Layout9-picTx-Immagine-con-didascalia~LT~Hintergrund" style:family="paragraph">
      <style:paragraph-properties style:text-autospace="none"/>
      <style:text-properties fo:hyphenate="false"/>
    </style:style>
    <style:style style:name="Master18-Layout10-vertTx-Titolo-e-testo-verticaleLTGliederung1" style:display-name="Master18-Layout10-vert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8-Layout10-vertTx-Titolo-e-testo-verticaleLTGliederung2" style:display-name="Master18-Layout10-vert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8-Layout10-vertTx-Titolo-e-testo-verticaleLTGliederung3" style:display-name="Master18-Layout10-vert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8-Layout10-vertTx-Titolo-e-testo-verticaleLTGliederung4" style:display-name="Master18-Layout10-vert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8-Layout10-vertTx-Titolo-e-testo-verticaleLTGliederung5" style:display-name="Master18-Layout10-vert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18-Layout10-vertTx-Titolo-e-testo-verticaleLTGliederung6" style:display-name="Master18-Layout10-vertTx-Titolo-e-testo-verticale~LT~Gliederung 6" style:family="paragraph" style:parent-style-name="Master1-DefaultLTGliederung5">
      <style:text-properties fo:hyphenate="false"/>
    </style:style>
    <style:style style:name="Master18-Layout10-vertTx-Titolo-e-testo-verticaleLTGliederung7" style:display-name="Master18-Layout10-vertTx-Titolo-e-testo-verticale~LT~Gliederung 7" style:family="paragraph" style:parent-style-name="Master1-DefaultLTGliederung6">
      <style:text-properties fo:hyphenate="false"/>
    </style:style>
    <style:style style:name="Master18-Layout10-vertTx-Titolo-e-testo-verticaleLTGliederung8" style:display-name="Master18-Layout10-vertTx-Titolo-e-testo-verticale~LT~Gliederung 8" style:family="paragraph" style:parent-style-name="Master1-DefaultLTGliederung7">
      <style:text-properties fo:hyphenate="false"/>
    </style:style>
    <style:style style:name="Master18-Layout10-vertTx-Titolo-e-testo-verticaleLTGliederung9" style:display-name="Master18-Layout10-vertTx-Titolo-e-testo-verticale~LT~Gliederung 9" style:family="paragraph" style:parent-style-name="Master1-DefaultLTGliederung8">
      <style:text-properties fo:hyphenate="false"/>
    </style:style>
    <style:style style:name="Master18-Layout10-vertTx-Titolo-e-testo-verticaleLTTitel" style:display-name="Master18-Layout10-vert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8-Layout10-vertTx-Titolo-e-testo-verticaleLTUntertitel" style:display-name="Master18-Layout10-vert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8-Layout10-vertTx-Titolo-e-testo-verticaleLTNotizen" style:display-name="Master18-Layout10-vert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8-Layout10-vertTx-Titolo-e-testo-verticaleLTHintergrundobjekte" style:display-name="Master18-Layout10-vertTx-Titolo-e-testo-verticale~LT~Hintergrundobjekte" style:family="paragraph">
      <style:paragraph-properties style:text-autospace="none"/>
      <style:text-properties fo:hyphenate="false"/>
    </style:style>
    <style:style style:name="Master18-Layout10-vertTx-Titolo-e-testo-verticaleLTHintergrund" style:display-name="Master18-Layout10-vertTx-Titolo-e-testo-verticale~LT~Hintergrund" style:family="paragraph">
      <style:paragraph-properties style:text-autospace="none"/>
      <style:text-properties fo:hyphenate="false"/>
    </style:style>
    <style:style style:name="Master18-Layout11-vertTitleAndTx-Titolo-e-testo-verticaleLTGliederung1" style:display-name="Master18-Layout11-vertTitleAndTx-Titolo-e-testo-verticale~LT~Gliederung 1" style:family="paragraph">
      <style:paragraph-properties style:text-autospace="none" fo:margin-bottom="0.1965in"/>
      <style:text-properties style:font-name="Arial Unicode MS" fo:font-size="32pt" style:font-size-asian="32pt" style:font-size-complex="32pt" fo:hyphenate="false"/>
    </style:style>
    <style:style style:name="Master18-Layout11-vertTitleAndTx-Titolo-e-testo-verticaleLTGliederung2" style:display-name="Master18-Layout11-vertTitleAndTx-Titolo-e-testo-verticale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false"/>
    </style:style>
    <style:style style:name="Master18-Layout11-vertTitleAndTx-Titolo-e-testo-verticaleLTGliederung3" style:display-name="Master18-Layout11-vertTitleAndTx-Titolo-e-testo-verticale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false"/>
    </style:style>
    <style:style style:name="Master18-Layout11-vertTitleAndTx-Titolo-e-testo-verticaleLTGliederung4" style:display-name="Master18-Layout11-vertTitleAndTx-Titolo-e-testo-verticale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false"/>
    </style:style>
    <style:style style:name="Master18-Layout11-vertTitleAndTx-Titolo-e-testo-verticaleLTGliederung5" style:display-name="Master18-Layout11-vertTitleAndTx-Titolo-e-testo-verticale~LT~Gliederung 5" style:family="paragraph" style:parent-style-name="Master1-DefaultLTGliederung4">
      <style:paragraph-properties fo:margin-bottom="0.0395in"/>
      <style:text-properties fo:hyphenate="false"/>
    </style:style>
    <style:style style:name="Master18-Layout11-vertTitleAndTx-Titolo-e-testo-verticaleLTGliederung6" style:display-name="Master18-Layout11-vertTitleAndTx-Titolo-e-testo-verticale~LT~Gliederung 6" style:family="paragraph" style:parent-style-name="Master1-DefaultLTGliederung5">
      <style:text-properties fo:hyphenate="false"/>
    </style:style>
    <style:style style:name="Master18-Layout11-vertTitleAndTx-Titolo-e-testo-verticaleLTGliederung7" style:display-name="Master18-Layout11-vertTitleAndTx-Titolo-e-testo-verticale~LT~Gliederung 7" style:family="paragraph" style:parent-style-name="Master1-DefaultLTGliederung6">
      <style:text-properties fo:hyphenate="false"/>
    </style:style>
    <style:style style:name="Master18-Layout11-vertTitleAndTx-Titolo-e-testo-verticaleLTGliederung8" style:display-name="Master18-Layout11-vertTitleAndTx-Titolo-e-testo-verticale~LT~Gliederung 8" style:family="paragraph" style:parent-style-name="Master1-DefaultLTGliederung7">
      <style:text-properties fo:hyphenate="false"/>
    </style:style>
    <style:style style:name="Master18-Layout11-vertTitleAndTx-Titolo-e-testo-verticaleLTGliederung9" style:display-name="Master18-Layout11-vertTitleAndTx-Titolo-e-testo-verticale~LT~Gliederung 9" style:family="paragraph" style:parent-style-name="Master1-DefaultLTGliederung8">
      <style:text-properties fo:hyphenate="false"/>
    </style:style>
    <style:style style:name="Master18-Layout11-vertTitleAndTx-Titolo-e-testo-verticaleLTTitel" style:display-name="Master18-Layout11-vertTitleAndTx-Titolo-e-testo-verticale~LT~Titel" style:family="paragraph">
      <style:paragraph-properties style:text-autospace="none" fo:text-align="center"/>
      <style:text-properties style:font-name="Arial Unicode MS" fo:font-size="44pt" style:font-size-asian="44pt" style:font-size-complex="44pt" fo:hyphenate="false"/>
    </style:style>
    <style:style style:name="Master18-Layout11-vertTitleAndTx-Titolo-e-testo-verticaleLTUntertitel" style:display-name="Master18-Layout11-vertTitleAndTx-Titolo-e-testo-verticale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Master18-Layout11-vertTitleAndTx-Titolo-e-testo-verticaleLTNotizen" style:display-name="Master18-Layout11-vertTitleAndTx-Titolo-e-testo-verticale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Master18-Layout11-vertTitleAndTx-Titolo-e-testo-verticaleLTHintergrundobjekte" style:display-name="Master18-Layout11-vertTitleAndTx-Titolo-e-testo-verticale~LT~Hintergrundobjekte" style:family="paragraph">
      <style:paragraph-properties style:text-autospace="none"/>
      <style:text-properties fo:hyphenate="false"/>
    </style:style>
    <style:style style:name="Master18-Layout11-vertTitleAndTx-Titolo-e-testo-verticaleLTHintergrund" style:display-name="Master18-Layout11-vertTitleAndTx-Titolo-e-testo-verticale~LT~Hintergrund" style:family="paragraph">
      <style:paragraph-properties style:text-autospace="non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derica Misturelli</meta:initial-creator>
    <dc:creator>Federica Misturelli</dc:creator>
    <meta:creation-date>2019-03-12T16:10:00Z</meta:creation-date>
    <dc:date>2020-02-27T08:31:00Z</dc:date>
    <meta:template xlink:href="Normal" xlink:type="simple"/>
    <meta:editing-cycles>28</meta:editing-cycles>
    <meta:editing-duration>PT35160S</meta:editing-duration>
    <meta:document-statistic meta:page-count="2" meta:paragraph-count="6" meta:word-count="518" meta:character-count="3467" meta:row-count="24" meta:non-whitespace-character-count="2955"/>
  </office:meta>
</office:document-meta>
</file>