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ow to do ethnography</text:p>
      <text:p text:style-name="Standard"/>
      <text:p text:style-name="Standard"><text:a xlink:type="simple" xlink:href="https://www.youtube.com/watch?v=FBIdwhrnIZw" text:style-name="Internet_20_link" text:visited-style-name="Visited_20_Internet_20_Link">https://www.youtube.com/watch?v=FBIdwhrnIZw</text:a></text:p>
      <text:p text:style-name="Standard"/>
      <text:p text:style-name="Standard"/>
      <text:p text:style-name="Standard">Activity mapping network</text:p>
      <text:p text:style-name="Standard"/>
      <text:p text:style-name="Standard"><text:a xlink:type="simple" xlink:href="http://www.networkedtoolbox.com/workareas/tools/39/?from=ov" text:style-name="Internet_20_link" text:visited-style-name="Visited_20_Internet_20_Link">http://www.networkedtoolbox.com/workareas/tools/39/?from=ov</text:a></text:p>
      <text:p text:style-name="Standard"/>
      <text:p text:style-name="Standard"/>
      <text:p text:style-name="Standard"/>
      <text:p text:style-name="Standard">Participatory Action Research - Observation</text:p>
      <text:p text:style-name="Standard"/>
      <text:p text:style-name="Standard"><text:a xlink:type="simple" xlink:href="https://www.youtube.com/watch?v=vS-BFK6sWjQ" text:style-name="Internet_20_link" text:visited-style-name="Visited_20_Internet_20_Link">https://www.youtube.com/watch?v=vS-BFK6sWjQ</text:a></text:p>
      <text:p text:style-name="Standard"/>
      <text:p text:style-name="Standard"/>
      <text:p text:style-name="Standard">Video su Franz Boas e Margaret Mead</text:p>
      <text:p text:style-name="Standard"/>
      <text:p text:style-name="Standard"><text:a xlink:type="simple" xlink:href="https://www.youtube.com/watch?v=GOvFDioPrMM&amp;list=PLtmj4CWzhyLw-xsMY6GCNh5LHTfqrt1HC&amp;index=2" text:style-name="Internet_20_link" text:visited-style-name="Visited_20_Internet_20_Link">https://www.youtube.com/watch?v=GOvFDioPrMM&amp;list=PLtmj4CWzhyLw-xsMY6GCNh5LHTfqrt1HC&amp;index=2</text:a></text:p>
      <text:p text:style-name="Standard"/>
      <text:p text:style-name="Standard"/>
      <text:p text:style-name="Standard"><text:a xlink:type="simple" xlink:href="https://www.youtube.com/watch?v=K2FhWyulpb8&amp;list=PLtmj4CWzhyLw-xsMY6GCNh5LHTfqrt1HC&amp;index=4" text:style-name="Internet_20_link" text:visited-style-name="Visited_20_Internet_20_Link">https://www.youtube.com/watch?v=K2FhWyulpb8&amp;list=PLtmj4CWzhyLw-xsMY6GCNh5LHTfqrt1HC&amp;index=4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derica Misturelli</meta:initial-creator>
    <meta:creation-date>2020-03-26T17:54:12</meta:creation-date>
    <meta:generator>OpenOffice/4.1.3$Unix OpenOffice.org_project/413m1$Build-9783</meta:generator>
    <meta:document-statistic meta:table-count="0" meta:image-count="0" meta:object-count="0" meta:page-count="1" meta:paragraph-count="9" meta:word-count="24" meta:character-count="450"/>
    <dc:date>2020-03-26T18:00:19</dc:date>
    <dc:creator>Federica Misturelli</dc:creator>
    <meta:editing-duration>PT6M7S</meta:editing-duration>
    <meta:editing-cycles>1</meta:editing-cycles>
  </office:meta>
</office:document-meta>
</file>