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1" draw:name="Tito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3" draw:master-page-name="Master1-Layout1-title-Diapositiva-titolo" presentation:presentation-page-layout-name="Master1-PPL1" draw:id="Slide-257">
        <draw:frame draw:id="id65" presentation:style-name="a387" draw:name="Titolo 1" svg:x="0.3578in" svg:y="0.13761in" svg:width="12.38532in" svg:height="1.88073in" presentation:class="title" presentation:placeholder="false">
          <draw:text-box>
            <text:p text:style-name="a386" text:class-names="" text:cond-style-name=""><text:span text:style-name="a384" text:class-names="">CORSO DI STORIA DELLA VENEZIA GIULIA</text:span><text:span text:style-name="a385" text:class-names=""><text:line-break/></text:span></text:p>
          </draw:text-box>
          <svg:title/>
          <svg:desc/>
        </draw:frame>
        <draw:frame draw:id="id66" presentation:style-name="a422" draw:name="Sottotitolo 2" svg:x="0.22936in" svg:y="1.55046in" svg:width="12.91743in" svg:height="5.81193in" presentation:class="subtitle" presentation:placeholder="false">
          <draw:text-box>
            <text:p text:style-name="a397" text:class-names="" text:cond-style-name=""><text:span text:style-name="a388" text:class-names="">Corso<text:s text:c="1"/></text:span><text:span text:style-name="a389" text:class-names="">da remoto</text:span><text:span text:style-name="a390" text:class-names="">, come prevedono normativa e sicurezza<text:s text:c="1"/></text:span><text:span text:style-name="a391" text:class-names=""></text:span><text:span text:style-name="a392" text:class-names=""><text:s text:c="1"/>difficoltà di interazione, MA di<text:s text:c="1"/></text:span><text:span text:style-name="a393" text:class-names="">necessità virtù<text:s text:c="1"/></text:span><text:span text:style-name="a394" text:class-names="">: le mie lezioni verranno arricchite dagli interventi di molti<text:s text:c="1"/></text:span><text:span text:style-name="a395" text:class-names="">altri colleghi ed esperti</text:span><text:span text:style-name="a396" text:class-names=""><text:s text:c="1"/>su temi specifici</text:span></text:p>
            <text:p text:style-name="a405" text:class-names="" text:cond-style-name=""><text:span text:style-name="a398" text:class-names="">Tutte le<text:s text:c="1"/></text:span><text:span text:style-name="a399" text:class-names="">lezioni</text:span><text:span text:style-name="a400" text:class-names=""><text:s text:c="1"/>si terranno sulla piattaforma<text:s text:c="1"/></text:span><text:span text:style-name="a401" text:class-names="">MS Teams<text:s text:c="1"/></text:span><text:span text:style-name="a402" text:class-names="">e verranno<text:s text:c="1"/></text:span><text:span text:style-name="a403" text:class-names="">registrate</text:span><text:span text:style-name="a404" text:class-names="">, per poter venir scaricate e riascoltate in un secondo momento. Gli interventi dei colleghi verranno inseriti nelle mie lezioni.<text:s text:c="1"/></text:span></text:p>
            <text:p text:style-name="a409" text:class-names="" text:cond-style-name=""><text:span text:style-name="a406" text:class-names="">Ogni lezione verrà accompagnata da un<text:s text:c="1"/></text:span><text:span text:style-name="a407" text:class-names="">power point</text:span><text:span text:style-name="a408" text:class-names="">, contenente schemi, documenti ed immagini.</text:span></text:p>
            <text:p text:style-name="a411" text:class-names="" text:cond-style-name=""><text:span text:style-name="a410" text:class-names="">I miei power point e i materiali (audio e power point) forniti dai colleghi verranno caricati su<text:s text:c="1"/></text:span></text:p>
            <text:p text:style-name="a414" text:class-names="" text:cond-style-name=""><text:span text:style-name="a412" text:class-names="">Moodle</text:span><text:span text:style-name="a413" text:class-names=""/></text:p>
            <text:p text:style-name="a419" text:class-names="" text:cond-style-name=""><text:span text:style-name="a415" text:class-names="">Moodle</text:span><text:span text:style-name="a416" text:class-names=""><text:s text:c="1"/>sarà lo strumento principale di comunicazione fra studenti e docenti, ma chi lo desideri può formulare domande e chiedere chiarimenti anche via<text:s text:c="1"/></text:span><text:span text:style-name="a417" text:class-names="">mail</text:span><text:span text:style-name="a418" text:class-names="">, all’indirizzo istituzionale del docente e, naturalmente, formulare domande in diretta durante la lezione.</text:span></text:p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7" draw:style-name="a426" draw:name="Segnaposto numero diapositiva 3" svg:x="9.41667in" svg:y="6.95139in" svg:width="3in" svg:height="0.39931in">
          <draw:text-box>
            <text:p text:style-name="a425" text:class-names="" text:cond-style-name=""><text:span text:style-name="a423" text:class-names=""><text:page-number style:num-format="1" text:fixed="false">1</text:page-number></text:span><text:span text:style-name="a424" text:class-names=""/></text:p>
          </draw:text-box>
          <svg:title/>
          <svg:desc/>
        </draw:frame>
      </draw:page>
      <draw:page draw:name="Slide5" draw:style-name="a427" draw:master-page-name="Master1-Layout2-obj-Titolo-e-contenuto" presentation:presentation-page-layout-name="Master1-PPL2" draw:id="Slide-260">
        <draw:frame draw:id="id68" presentation:style-name="a430" draw:name="Titolo 1" svg:x="0.91667in" svg:y="0.39931in" svg:width="11.5in" svg:height="0.86675in" presentation:class="title" presentation:placeholder="false">
          <draw:text-box>
            <text:p text:style-name="a429" text:class-names="" text:cond-style-name=""><text:span text:style-name="a428" text:class-names="">PROGRAMMA DEL CORSO</text:span></text:p>
          </draw:text-box>
          <svg:title/>
          <svg:desc/>
        </draw:frame>
        <draw:frame draw:id="id69" presentation:style-name="a468" draw:name="Segnaposto contenuto 2" svg:x="0.91667in" svg:y="1.74312in" svg:width="11.5in" svg:height="5.58716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1" text:class-names="">Il programma del corso prevede una<text:s text:c="1"/></text:span><text:span text:style-name="a432" text:class-names="">panoramica generale<text:s text:c="1"/></text:span><text:span text:style-name="a433" text:class-names="">della storia dell’</text:span><text:span text:style-name="a434" text:class-names="">Alto Adriatico<text:s text:c="1"/></text:span><text:span text:style-name="a435" text:class-names="">dalla preistoria al XX secolo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1" text:class-names="">L’area interessata va dal fiume<text:s text:c="1"/></text:span><text:span text:style-name="a442" text:class-names="">Livenza</text:span><text:span text:style-name="a443" text:class-names=""><text:s text:c="1"/>ad ovest e il golfo del<text:s text:c="1"/></text:span><text:span text:style-name="a444" text:class-names="">Quarnaro</text:span><text:span text:style-name="a445" text:class-names=""><text:s text:c="1"/>ad est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1" text:class-names="">il termine<text:s text:c="1"/></text:span><text:span text:style-name="a452" text:class-names="">Venezia Giulia<text:s text:c="1"/></text:span><text:span text:style-name="a453" text:class-names="">ha un significato più ristretto (dall'</text:span><text:span text:style-name="a454" text:class-names="">Isonzo</text:span><text:span text:style-name="a455" text:class-names=""><text:s text:c="1"/>allo<text:s text:c="1"/></text:span><text:span text:style-name="a456" text:class-names="">spartiacque</text:span><text:span text:style-name="a457" text:class-names=""><text:s text:c="1"/>delle<text:s text:c="1"/></text:span><text:span text:style-name="a458" text:class-names="">Alpi Giulie</text:span><text:span text:style-name="a459" text:class-names="">, vedremo meglio poi), ma noi affronteremo tutto lo spazio che nell’antichità veniva chiamato<text:s text:c="1"/></text:span><text:span text:style-name="a460" text:class-names="">Caput<text:s text:c="1"/></text:span><text:span text:style-name="a461" text:class-names="">Adriae</text:span><text:span text:style-name="a462" text:class-names="">, le cui vicende sono strettamente connesse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<text:s text:c="1"/></text:span></text:p>
              </text:list-item>
            </text:list>
          </draw:text-box>
          <svg:title/>
          <svg:desc/>
        </draw:frame>
        <draw:frame draw:id="id70" draw:style-name="a472" draw:name="Segnaposto numero diapositiva 3" svg:x="9.41667in" svg:y="6.95139in" svg:width="3in" svg:height="0.39931in">
          <draw:text-box>
            <text:p text:style-name="a471" text:class-names="" text:cond-style-name=""><text:span text:style-name="a469" text:class-names=""><text:page-number style:num-format="1" text:fixed="false">2</text:page-number></text:span><text:span text:style-name="a470" text:class-names=""/></text:p>
          </draw:text-box>
          <svg:title/>
          <svg:desc/>
        </draw:frame>
      </draw:page>
      <draw:page draw:name="Slide6" draw:style-name="a473" draw:master-page-name="Master1-Layout2-obj-Titolo-e-contenuto" presentation:presentation-page-layout-name="Master1-PPL2" draw:id="Slide-261">
        <draw:frame draw:id="id71" presentation:style-name="a476" draw:name="Titolo 1" svg:x="0.91667in" svg:y="0.39931in" svg:width="11.5in" svg:height="0.97684in" presentation:class="title" presentation:placeholder="false">
          <draw:text-box>
            <text:p text:style-name="a475" text:class-names="" text:cond-style-name=""><text:span text:style-name="a474" text:class-names="">PRIORITA’</text:span></text:p>
          </draw:text-box>
          <svg:title/>
          <svg:desc/>
        </draw:frame>
        <draw:frame draw:id="id72" presentation:style-name="a493" draw:name="Segnaposto contenuto 2" svg:x="0.24771in" svg:y="1.56881in" svg:width="12.98165in" svg:height="5.86239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7" text:class-names="">All’interno dell’excursus di lungo periodo, individueremo alcune<text:s text:c="1"/></text:span><text:span text:style-name="a478" text:class-names="">priorità</text:span><text:span text:style-name="a479" text:class-names=""><text:s text:c="1"/>cronologiche e tematiche: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Cronologich</text:span><text:span text:style-name="a486" text:class-names="">e: XIX e XX secolo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Tematiche</text:span><text:span text:style-name="a490" text:class-names="">: processi di nazionalizzazione in un’area linguisticamente composita; trattamento delle minoranze nazionali; spostamenti forzati di popolazione; logiche della violenza politica; rapporto fra storia e memoria; uso pubblico della storia</text:span></text:p>
              </text:list-item>
            </text:list>
          </draw:text-box>
          <svg:title/>
          <svg:desc/>
        </draw:frame>
        <draw:frame draw:id="id73" draw:style-name="a497" draw:name="Segnaposto numero diapositiva 3" svg:x="9.41667in" svg:y="6.95139in" svg:width="3in" svg:height="0.39931in">
          <draw:text-box>
            <text:p text:style-name="a496" text:class-names="" text:cond-style-name=""><text:span text:style-name="a494" text:class-names=""><text:page-number style:num-format="1" text:fixed="false">3</text:page-number></text:span><text:span text:style-name="a495" text:class-names=""/></text:p>
          </draw:text-box>
          <svg:title/>
          <svg:desc/>
        </draw:frame>
      </draw:page>
      <draw:page draw:name="Slide7" draw:style-name="a498" draw:master-page-name="Master1-Layout2-obj-Titolo-e-contenuto" presentation:presentation-page-layout-name="Master1-PPL2" draw:id="Slide-262">
        <draw:frame draw:id="id74" presentation:style-name="a501" draw:name="Titolo 1" svg:x="0.91667in" svg:y="0.39931in" svg:width="11.5in" svg:height="0.78418in" presentation:class="title" presentation:placeholder="false">
          <draw:text-box>
            <text:p text:style-name="a500" text:class-names="" text:cond-style-name=""><text:span text:style-name="a499" text:class-names="">LABORATORIO GIULIANO DELLA CONTEMPORANEITA’<text:s text:c="1"/></text:span></text:p>
          </draw:text-box>
          <svg:title/>
          <svg:desc/>
        </draw:frame>
        <draw:frame draw:id="id75" presentation:style-name="a505" draw:name="Segnaposto contenuto 2" svg:x="0.20183in" svg:y="1.18349in" svg:width="12.95413in" svg:height="6.15596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La storia dei territori al confine orientale d'Italia costituisce una sorta di laboratorio in cui si trovano condensati su di una scala geograficamente circoscritta alcuni dei grandi processi della contemporaneità: contrasti nazionali intrecciati a conflitti sociali, effetti devastanti della dissoluzione degli imperi plurinazionali che per secoli avevano occupato l'area centro-europea, regimi autoritari impegnati ad imporre le loro pretese totalitarie su di una società locale profondamente divisa, scatenamento delle persecuzioni razziali e creazione dell'universo concentrazionario nazista simboleggiato dalla Risiera di San Sabba, spostamenti forzati di popolazione secondo la logica della semplificazione etnica, conflittualità est-ovest lungo una delle frontiere della guerra fredda</text:span></text:p>
              </text:list-item>
            </text:list>
          </draw:text-box>
          <svg:title/>
          <svg:desc/>
        </draw:frame>
        <draw:frame draw:id="id76" draw:style-name="a509" draw:name="Segnaposto numero diapositiva 3" svg:x="9.41667in" svg:y="6.95139in" svg:width="3in" svg:height="0.39931in">
          <draw:text-box>
            <text:p text:style-name="a508" text:class-names="" text:cond-style-name=""><text:span text:style-name="a506" text:class-names=""><text:page-number style:num-format="1" text:fixed="false">4</text:page-number></text:span><text:span text:style-name="a507" text:class-names=""/></text:p>
          </draw:text-box>
          <svg:title/>
          <svg:desc/>
        </draw:frame>
      </draw:page>
      <draw:page draw:name="Slide8" draw:style-name="a510" draw:master-page-name="Master1-Layout2-obj-Titolo-e-contenuto" presentation:presentation-page-layout-name="Master1-PPL2" draw:id="Slide-263">
        <draw:frame draw:id="id77" presentation:style-name="a513" draw:name="Titolo 1" svg:x="0.91667in" svg:y="0.39931in" svg:width="11.5in" svg:height="0.90345in" presentation:class="title" presentation:placeholder="false">
          <draw:text-box>
            <text:p text:style-name="a512" text:class-names="" text:cond-style-name=""><text:span text:style-name="a511" text:class-names="">MATERIALI DI STUDIO: TESTI CARTACEI</text:span></text:p>
          </draw:text-box>
          <svg:title/>
          <svg:desc/>
        </draw:frame>
        <draw:frame draw:id="id78" presentation:style-name="a564" draw:name="Segnaposto contenuto 2" svg:x="0.41284in" svg:y="1.36697in" svg:width="12.49541in" svg:height="5.98165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7" text:class-names="">Ernesto<text:s text:c="1"/></text:span><text:span text:style-name="a518" text:class-names="">Sestan</text:span><text:span text:style-name="a519" text:class-names="">,<text:s text:c="1"/></text:span><text:span text:style-name="a520" text:class-names="">Venezia Giulia. Lineamenti di una storia etnica e culturale e il contesto storico-politico in cui si colloca l'opera, Del Bianco</text:span><text:span text:style-name="a521" text:class-names="">, Udine 1997</text:span></text:p>
              </text:list-item>
            </text:list>
            <text:list text:style-name="a528">
              <text:list-item>
                <text:p text:style-name="a527" text:class-names="" text:cond-style-name=""><text:span text:style-name="a524" text:class-names="">Inoltre,<text:s text:c="1"/></text:span><text:span text:style-name="a525" text:class-names="">a scelta, una<text:s text:c="1"/></text:span><text:span text:style-name="a526" text:class-names="">fra le seguenti opere:</text:span></text:p>
              </text:list-item>
            </text:list>
            <text:list text:style-name="a535">
              <text:list-item>
                <text:p text:style-name="a534" text:class-names="" text:cond-style-name=""><text:span text:style-name="a529" text:class-names="">1. Elio<text:s text:c="1"/></text:span><text:span text:style-name="a530" text:class-names="">Apih</text:span><text:span text:style-name="a531" text:class-names="">,<text:s text:c="1"/></text:span><text:span text:style-name="a532" text:class-names="">Trieste</text:span><text:span text:style-name="a533" text:class-names="">, Laterza, Bari 1988, pp. 7-205.</text:span></text:p>
              </text:list-item>
            </text:list>
            <text:list text:style-name="a540">
              <text:list-item>
                <text:p text:style-name="a539" text:class-names="" text:cond-style-name=""><text:span text:style-name="a536" text:class-names="">2. Marina Cattaruzza,<text:s text:c="1"/></text:span><text:span text:style-name="a537" text:class-names="">L’Italia e il confine orientale d’Italia</text:span><text:span text:style-name="a538" text:class-names="">, Il Mulino, Bologna 2007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3. Raoul Pupo,<text:s text:c="1"/></text:span><text:span text:style-name="a542" text:class-names="">Il lungo esodo</text:span><text:span text:style-name="a543" text:class-names="">, Rizzoli, Milano 2005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4. INSMLI (a cura di),<text:s text:c="1"/></text:span><text:span text:style-name="a547" text:class-names="">Dall’Impero austro-ungarico alle foibe</text:span><text:span text:style-name="a548" text:class-names="">, Bollati Boringhieri, Torino 2009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1" text:class-names="">5. Raoul Pupo,<text:s text:c="1"/></text:span><text:span text:style-name="a552" text:class-names="">Trieste '45</text:span><text:span text:style-name="a553" text:class-names="">, Laterza, Roma - Bari 2010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6" text:class-names="">6. Raoul Pupo,<text:s text:c="1"/></text:span><text:span text:style-name="a557" text:class-names="">Fiume città di passione</text:span><text:span text:style-name="a558" text:class-names="">, Laterza, Roma-Bari 2018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79" draw:style-name="a568" draw:name="Segnaposto numero diapositiva 3" svg:x="9.41667in" svg:y="6.95139in" svg:width="3in" svg:height="0.39931in">
          <draw:text-box>
            <text:p text:style-name="a567" text:class-names="" text:cond-style-name=""><text:span text:style-name="a565" text:class-names=""><text:page-number style:num-format="1" text:fixed="false">5</text:page-number></text:span><text:span text:style-name="a566" text:class-names=""/></text:p>
          </draw:text-box>
          <svg:title/>
          <svg:desc/>
        </draw:frame>
      </draw:page>
      <draw:page draw:name="Slide10" draw:style-name="a569" draw:master-page-name="Master1-Layout2-obj-Titolo-e-contenuto" presentation:presentation-page-layout-name="Master1-PPL2" draw:id="Slide-265">
        <draw:frame draw:id="id80" presentation:style-name="a572" draw:name="Titolo 1" svg:x="0.91667in" svg:y="0.11927in" svg:width="11.5in" svg:height="0.98165in" presentation:class="title" presentation:placeholder="false">
          <draw:text-box>
            <text:p text:style-name="a571" text:class-names="" text:cond-style-name=""><text:span text:style-name="a570" text:class-names="">MATERIALI DI STUDIO: DAL WEB</text:span></text:p>
          </draw:text-box>
          <svg:title/>
          <svg:desc/>
        </draw:frame>
        <draw:frame draw:id="id81" presentation:style-name="a619" draw:name="Segnaposto contenuto 2" svg:x="0.17431in" svg:y="0.9633in" svg:width="13.01835in" svg:height="6.5367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3" text:class-names="">Registrazioni<text:s text:c="1"/></text:span><text:span text:style-name="a574" text:class-names="">delle lezioni</text:span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Power point<text:s text:c="1"/></text:span><text:span text:style-name="a578" text:class-names="">delle lezioni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Appunti</text:span><text:span text:style-name="a582" text:class-names=""><text:s text:c="1"/>sul sito www.irsrec.eu</text:span></text:p>
              </text:list-item>
            </text:list>
            <text:list text:style-name="a588">
              <text:list-item>
                <text:p text:style-name="a587" text:class-names="" text:cond-style-name=""><text:span text:style-name="a585" text:class-names="">Sito dedicato</text:span><text:span text:style-name="a586" text:class-names="">: www.regionestoriafvg.eu</text:span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Multimediali</text:span><text:span text:style-name="a590" text:class-names="">:</text:span></text:p>
              </text:list-item>
            </text:list>
            <text:list text:style-name="a606">
              <text:list-item>
                <text:p text:style-name="a605" text:class-names="" text:cond-style-name=""><text:span text:style-name="a593" text:class-names="">Il Confine più lungo. Affermazione e crisi dell'italianità adriatica</text:span><text:span text:style-name="a594" text:class-names="">, a c. di Raoul Pupo, Fabio Todero, Fulvia<text:s text:c="1"/></text:span><text:span text:style-name="a595" text:class-names="">Benolich</text:span><text:span text:style-name="a596" text:class-names="">;<text:s text:c="1"/></text:span><text:span text:style-name="a597" text:class-names="">Un percorso tra i luoghi della tolleranza e dell’inclusione della Provincia di Trieste</text:span><text:span text:style-name="a598" text:class-names="">, <text:s text:c="1"/>a c. di Gianna<text:s text:c="1"/></text:span><text:span text:style-name="a599" text:class-names="">Paolin</text:span><text:span text:style-name="a600" text:class-names=""><text:s text:c="1"/>e Raoul Pupo;<text:s text:c="1"/></text:span><text:span text:style-name="a601" text:class-names="">Un percorso tra le violenze del Novecento nella Provincia di Trieste</text:span><text:span text:style-name="a602" text:class-names="">, a c. di Raoul Pupo e Roberto Spazzali;<text:s text:c="1"/></text:span><text:span text:style-name="a603" text:class-names="">Un percorso fra i luoghi dell' irredentismo e della grande guerra, a c. di Fabio Todero</text:span><text:span text:style-name="a604" text:class-names="">.</text:span></text:p>
              </text:list-item>
            </text:list>
            <text:list text:style-name="a615">
              <text:list-item>
                <text:p text:style-name="a614" text:class-names="" text:cond-style-name=""><text:span text:style-name="a607" text:class-names="">Cartografia storica: <text:s text:c="1"/></text:span><text:span text:style-name="a608" text:class-names="">Il confine orientale italiano, 1797-2007</text:span><text:span text:style-name="a609" text:class-names="">.<text:s text:c="1"/></text:span><text:span text:style-name="a610" text:class-names="">Cartografia, documenti, immagini, demografia</text:span><text:span text:style-name="a611" text:class-names="">, a c. di Franco Cecotti e Bruno<text:s text:c="1"/></text:span><text:span text:style-name="a612" text:class-names="">Pizzamei</text:span><text:span text:style-name="a613" text:class-names="">, scaricabile anch'esso dal sito www.irsrec.eu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  <draw:frame draw:id="id82" draw:style-name="a623" draw:name="Segnaposto numero diapositiva 3" svg:x="9.41667in" svg:y="6.95139in" svg:width="3in" svg:height="0.39931in">
          <draw:text-box>
            <text:p text:style-name="a622" text:class-names="" text:cond-style-name=""><text:span text:style-name="a620" text:class-names=""><text:page-number style:num-format="1" text:fixed="false">6</text:page-number></text:span><text:span text:style-name="a62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09-21T17:11:46Z</meta:creation-date>
    <dc:date>2020-09-21T17:17:19Z</dc:date>
    <meta:editing-cycles>1</meta:editing-cycles>
    <meta:editing-duration>PT333S</meta:editing-duration>
    <meta:document-statistic meta:paragraph-count="45" meta:word-count="703"/>
  </office:meta>
</office:document-meta>
</file>