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Vuota" presentation:presentation-page-layout-name="Master1-PPL7" draw:id="Slide-257">
        <draw:frame draw:id="id63" draw:style-name="a381" draw:name="Immagine 2" svg:x="4.20184in" svg:y="1.26606in" svg:width="5.29358in" svg:height="5.66972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7-blank-Vuota" presentation:presentation-page-layout-name="Master1-PPL7" draw:id="Slide-258">
        <draw:frame draw:id="id64" draw:style-name="a383" draw:name="Immagine 2" svg:x="3.98165in" svg:y="1.2844in" svg:width="5.36697in" svg:height="5.11009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4" draw:master-page-name="Master1-Layout7-blank-Vuota" presentation:presentation-page-layout-name="Master1-PPL7" draw:id="Slide-259">
        <draw:frame draw:id="id65" draw:style-name="a385" draw:name="Immagine 2" svg:x="4.15596in" svg:y="1.6422in" svg:width="5.2844in" svg:height="4.7156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6" draw:master-page-name="Master1-Layout7-blank-Vuota" presentation:presentation-page-layout-name="Master1-PPL7" draw:id="Slide-260">
        <draw:frame draw:id="id66" draw:style-name="a387" draw:name="Immagine 2" svg:x="4.7156in" svg:y="1.6055in" svg:width="5.42202in" svg:height="5.3761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88" draw:master-page-name="Master1-Layout7-blank-Vuota" presentation:presentation-page-layout-name="Master1-PPL7" draw:id="Slide-261">
        <draw:frame draw:id="id67" draw:style-name="a389" draw:name="Immagine 2" svg:x="4.73395in" svg:y="1.29358in" svg:width="4.57798in" svg:height="4.93578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" draw:style-name="a390" draw:master-page-name="Master1-Layout7-blank-Vuota" presentation:presentation-page-layout-name="Master1-PPL7" draw:id="Slide-262">
        <draw:frame draw:id="id68" draw:style-name="a391" draw:name="Immagine 2" svg:x="4.43119in" svg:y="1.57798in" svg:width="4.17431in" svg:height="4.7156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392" draw:master-page-name="Master1-Layout7-blank-Vuota" presentation:presentation-page-layout-name="Master1-PPL7" draw:id="Slide-263">
        <draw:frame draw:id="id69" draw:style-name="a393" draw:name="Immagine 2" svg:x="4.73394in" svg:y="1.57798in" svg:width="4.12844in" svg:height="4.3211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9" draw:style-name="a394" draw:master-page-name="Master1-Layout7-blank-Vuota" presentation:presentation-page-layout-name="Master1-PPL7" draw:id="Slide-264">
        <draw:frame draw:id="id70" draw:style-name="a395" draw:name="Immagine 2" svg:x="4.24771in" svg:y="1.46789in" svg:width="4.31193in" svg:height="4.58716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0" draw:style-name="a396" draw:master-page-name="Master1-Layout7-blank-Vuota" presentation:presentation-page-layout-name="Master1-PPL7" draw:id="Slide-265">
        <draw:frame draw:id="id71" draw:style-name="a397" draw:name="Immagine 2" svg:x="4.3945in" svg:y="1.41284in" svg:width="4.52294in" svg:height="4.6605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398" draw:master-page-name="Master1-Layout7-blank-Vuota" presentation:presentation-page-layout-name="Master1-PPL7" draw:id="Slide-266">
        <draw:frame draw:id="id72" draw:style-name="a399" draw:name="Immagine 2" svg:x="4.90826in" svg:y="1.87156in" svg:width="3.73394in" svg:height="4.3211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2" draw:style-name="a400" draw:master-page-name="Master1-Layout7-blank-Vuota" presentation:presentation-page-layout-name="Master1-PPL7" draw:id="Slide-267">
        <draw:frame draw:id="id73" draw:style-name="a401" draw:name="Immagine 2" svg:x="4.76147in" svg:y="1.74312in" svg:width="3.81651in" svg:height="4.11927in" style:rel-width="scale" style:rel-height="scale">
          <draw:image xlink:href="media/image1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07T12:14:53Z</meta:creation-date>
    <dc:date>2020-10-07T12:22:31Z</dc:date>
    <meta:editing-cycles>1</meta:editing-cycles>
    <meta:editing-duration>PT457S</meta:editing-duration>
    <meta:document-statistic meta:paragraph-count="0" meta:word-count="0"/>
  </office:meta>
</office:document-meta>
</file>