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1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3" draw:master-page-name="Master1-Layout7-blank-Vuota" presentation:presentation-page-layout-name="Master1-PPL7" draw:id="Slide-257">
        <draw:frame draw:id="id65" draw:style-name="a384" draw:name="Immagine 2" svg:x="1.66667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5" draw:master-page-name="Master1-Layout7-blank-Vuota" presentation:presentation-page-layout-name="Master1-PPL7" draw:id="Slide-258">
        <draw:frame draw:id="id66" draw:style-name="a386" draw:name="Immagine 2" svg:x="4.10557in" svg:y="0in" svg:width="5.1222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7" draw:master-page-name="Master1-Layout7-blank-Vuota" presentation:presentation-page-layout-name="Master1-PPL7" draw:id="Slide-259">
        <draw:frame draw:id="id67" draw:style-name="a388" draw:name="Immagine 2" svg:x="3.85417in" svg:y="0in" svg:width="5.625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9" draw:master-page-name="Master1-Layout7-blank-Vuota" presentation:presentation-page-layout-name="Master1-PPL7" draw:id="Slide-260">
        <draw:frame draw:id="id68" draw:style-name="a390" draw:name="Immagine 4" svg:x="1.66667in" svg:y="0in" svg:width="10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" draw:style-name="a391" draw:master-page-name="Master1-Layout7-blank-Vuota" presentation:presentation-page-layout-name="Master1-PPL7" draw:id="Slide-261">
        <draw:frame draw:id="id69" draw:style-name="a392" draw:name="Immagine 2" svg:x="3.85417in" svg:y="0in" svg:width="5.625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393" draw:master-page-name="Master1-Layout7-blank-Vuota" presentation:presentation-page-layout-name="Master1-PPL7" draw:id="Slide-262">
        <draw:frame draw:id="id70" draw:style-name="a394" draw:name="Immagine 2" svg:x="3.85417in" svg:y="0in" svg:width="5.625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8" draw:style-name="a395" draw:master-page-name="Master1-Layout7-blank-Vuota" presentation:presentation-page-layout-name="Master1-PPL7" draw:id="Slide-263">
        <draw:frame draw:id="id71" draw:style-name="a396" draw:name="Immagine 2" svg:x="1.66667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9" draw:style-name="a397" draw:master-page-name="Master1-Layout7-blank-Vuota" presentation:presentation-page-layout-name="Master1-PPL7" draw:id="Slide-264">
        <draw:frame draw:id="id72" draw:style-name="a398" draw:name="Immagine 2" svg:x="1.66667in" svg:y="0in" svg:width="10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0" draw:style-name="a399" draw:master-page-name="Master1-Layout7-blank-Vuota" presentation:presentation-page-layout-name="Master1-PPL7" draw:id="Slide-265">
        <draw:frame draw:id="id73" draw:style-name="a400" draw:name="Immagine 2" svg:x="1.66667in" svg:y="0in" svg:width="10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1" draw:style-name="a401" draw:master-page-name="Master1-Layout7-blank-Vuota" presentation:presentation-page-layout-name="Master1-PPL7" draw:id="Slide-266">
        <draw:frame draw:id="id74" draw:style-name="a402" draw:name="Immagine 2" svg:x="1.66667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1T19:02:23Z</meta:creation-date>
    <dc:date>2020-10-11T19:16:23Z</dc:date>
    <meta:editing-cycles>1</meta:editing-cycles>
    <meta:editing-duration>PT839S</meta:editing-duration>
    <meta:document-statistic meta:paragraph-count="0" meta:word-count="0"/>
  </office:meta>
</office:document-meta>
</file>