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380" draw:master-page-name="Master1-Layout7-blank-Vuota" presentation:presentation-page-layout-name="Master1-PPL7" draw:id="Slide-257">
        <draw:frame draw:id="id63" draw:style-name="a381" draw:name="Immagine 4" svg:x="1.66667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82" draw:master-page-name="Master1-Layout7-blank-Vuota" presentation:presentation-page-layout-name="Master1-PPL7" draw:id="Slide-258">
        <draw:frame draw:id="id64" draw:style-name="a383" draw:name="Immagine 2" svg:x="3.85417in" svg:y="0in" svg:width="5.625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4" draw:style-name="a384" draw:master-page-name="Master1-Layout7-blank-Vuota" presentation:presentation-page-layout-name="Master1-PPL7" draw:id="Slide-259">
        <draw:frame draw:id="id65" draw:style-name="a385" draw:name="Immagine 2" svg:x="3.0208in" svg:y="0in" svg:width="7.29174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5" draw:style-name="a386" draw:master-page-name="Master1-Layout7-blank-Vuota" presentation:presentation-page-layout-name="Master1-PPL7" draw:id="Slide-260">
        <draw:frame draw:id="id66" draw:style-name="a387" draw:name="Immagine 2" svg:x="1.66667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6" draw:style-name="a388" draw:master-page-name="Master1-Layout7-blank-Vuota" presentation:presentation-page-layout-name="Master1-PPL7" draw:id="Slide-261">
        <draw:frame draw:id="id67" draw:style-name="a389" draw:name="Immagine 2" svg:x="3.85417in" svg:y="0in" svg:width="5.625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7" draw:style-name="a390" draw:master-page-name="Master1-Layout7-blank-Vuota" presentation:presentation-page-layout-name="Master1-PPL7" draw:id="Slide-262">
        <draw:frame draw:id="id68" draw:style-name="a391" draw:name="Immagine 2" svg:x="3.85417in" svg:y="0in" svg:width="5.625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8" draw:style-name="a392" draw:master-page-name="Master1-Layout7-blank-Vuota" presentation:presentation-page-layout-name="Master1-PPL7" draw:id="Slide-263">
        <draw:frame draw:id="id69" draw:style-name="a393" draw:name="Immagine 2" svg:x="3.85417in" svg:y="0in" svg:width="5.625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 dello schema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 dello schema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 dello schema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 dello schema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aoul Pupo</meta:initial-creator>
    <dc:creator>Raoul Pupo</dc:creator>
    <meta:creation-date>2020-10-12T09:35:50Z</meta:creation-date>
    <dc:date>2020-10-12T09:41:05Z</dc:date>
    <meta:editing-cycles>1</meta:editing-cycles>
    <meta:editing-duration>PT315S</meta:editing-duration>
    <meta:document-statistic meta:paragraph-count="0" meta:word-count="0"/>
  </office:meta>
</office:document-meta>
</file>