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1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3" draw:master-page-name="Master1-Layout7-blank-Vuota" presentation:presentation-page-layout-name="Master1-PPL7" draw:id="Slide-257">
        <draw:frame draw:id="id65" draw:style-name="a384" draw:name="Immagine 2" svg:x="1.66667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5" draw:master-page-name="Master1-Layout7-blank-Vuota" presentation:presentation-page-layout-name="Master1-PPL7" draw:id="Slide-258">
        <draw:frame draw:id="id66" draw:style-name="a386" draw:name="Immagine 2" svg:x="1.66667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7" draw:master-page-name="Master1-Layout7-blank-Vuota" presentation:presentation-page-layout-name="Master1-PPL7" draw:id="Slide-259">
        <draw:frame draw:id="id67" draw:style-name="a388" draw:name="Immagine 2" svg:x="4in" svg:y="1.75in" svg:width="5.33333in" svg:height="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389" draw:master-page-name="Master1-Layout7-blank-Vuota" presentation:presentation-page-layout-name="Master1-PPL7" draw:id="Slide-260">
        <draw:frame draw:id="id68" draw:style-name="a390" draw:name="Immagine 2" svg:x="1.66455in" svg:y="0in" svg:width="10.00423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6" draw:style-name="a391" draw:master-page-name="Master1-Layout7-blank-Vuota" presentation:presentation-page-layout-name="Master1-PPL7" draw:id="Slide-261">
        <draw:frame draw:id="id69" draw:style-name="a392" draw:name="Immagine 2" svg:x="1.52083in" svg:y="0.60417in" svg:width="10.29167in" svg:height="6.29167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7" draw:style-name="a393" draw:master-page-name="Master1-Layout7-blank-Vuota" presentation:presentation-page-layout-name="Master1-PPL7" draw:id="Slide-262">
        <draw:frame draw:id="id70" draw:style-name="a394" draw:name="Immagine 4" svg:x="1.66667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8" draw:style-name="a395" draw:master-page-name="Master1-Layout7-blank-Vuota" presentation:presentation-page-layout-name="Master1-PPL7" draw:id="Slide-263">
        <draw:frame draw:id="id71" draw:style-name="a396" draw:name="Immagine 2" svg:x="2.82569in" svg:y="1.51376in" svg:width="8.85321in" svg:height="5.59633in" style:rel-width="scale" style:rel-height="scale">
          <draw:image xlink:href="media/image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3T12:34:39Z</meta:creation-date>
    <dc:date>2020-10-13T12:43:12Z</dc:date>
    <meta:editing-cycles>1</meta:editing-cycles>
    <meta:editing-duration>PT512S</meta:editing-duration>
    <meta:document-statistic meta:paragraph-count="0" meta:word-count="0"/>
  </office:meta>
</office:document-meta>
</file>