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0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1" draw:name="Tito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3" draw:master-page-name="Master1-Layout7-blank-Vuota" presentation:presentation-page-layout-name="Master1-PPL7" draw:id="Slide-257">
        <draw:frame draw:id="id65" draw:style-name="a384" draw:name="Immagine 2" svg:x="0in" svg:y="2.82188in" svg:width="13.33333in" svg:height="1.8562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5" draw:master-page-name="Master1-Layout7-blank-Vuota" presentation:presentation-page-layout-name="Master1-PPL7" draw:id="Slide-258">
        <draw:frame draw:id="id66" draw:style-name="a386" draw:name="Immagine 2" svg:x="4.15667in" svg:y="2.05667in" svg:width="5.02in" svg:height="3.3866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87" draw:master-page-name="Master1-Layout7-blank-Vuota" presentation:presentation-page-layout-name="Master1-PPL7" draw:id="Slide-259">
        <draw:frame draw:id="id67" draw:style-name="a388" draw:name="Immagine 2" svg:x="3.75278in" svg:y="1.42778in" svg:width="5.82778in" svg:height="4.6444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9" draw:master-page-name="Master1-Layout7-blank-Vuota" presentation:presentation-page-layout-name="Master1-PPL7" draw:id="Slide-260">
        <draw:frame draw:id="id68" draw:style-name="a390" draw:name="Immagine 2" svg:x="2.71597in" svg:y="0in" svg:width="7.90139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391" draw:master-page-name="Master1-Layout7-blank-Vuota" presentation:presentation-page-layout-name="Master1-PPL7" draw:id="Slide-261">
        <draw:frame draw:id="id69" draw:style-name="a392" draw:name="Immagine 2" svg:x="3.79359in" svg:y="2.13462in" svg:width="5.74615in" svg:height="3.23077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" draw:style-name="a393" draw:master-page-name="Master1-Layout7-blank-Vuota" presentation:presentation-page-layout-name="Master1-PPL7" draw:id="Slide-262">
        <draw:frame draw:id="id70" draw:style-name="a394" draw:name="Immagine 2" svg:x="3.84167in" svg:y="0.26111in" svg:width="5.65in" svg:height="6.9777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8" draw:style-name="a395" draw:master-page-name="Master1-Layout7-blank-Vuota" presentation:presentation-page-layout-name="Master1-PPL7" draw:id="Slide-263">
        <draw:frame draw:id="id71" draw:style-name="a396" draw:name="Immagine 2" svg:x="2.35175in" svg:y="0in" svg:width="8.62983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9" draw:style-name="a397" draw:master-page-name="Master1-Layout7-blank-Vuota" presentation:presentation-page-layout-name="Master1-PPL7" draw:id="Slide-264">
        <draw:frame draw:id="id72" draw:style-name="a398" draw:name="Immagine 2" svg:x="4.58184in" svg:y="1.65625in" svg:width="4.16964in" svg:height="4.187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0" draw:style-name="a399" draw:master-page-name="Master1-Layout7-blank-Vuota" presentation:presentation-page-layout-name="Master1-PPL7" draw:id="Slide-265">
        <draw:frame draw:id="id73" draw:style-name="a400" draw:name="Immagine 2" svg:x="2.69167in" svg:y="0.75278in" svg:width="7.95in" svg:height="5.99444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1" draw:style-name="a401" draw:master-page-name="Master1-Layout7-blank-Vuota" presentation:presentation-page-layout-name="Master1-PPL7" draw:id="Slide-266">
        <draw:frame draw:id="id74" draw:style-name="a402" draw:name="Immagine 2" svg:x="3.3125in" svg:y="0in" svg:width="6.70833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2" draw:style-name="a403" draw:master-page-name="Master1-Layout7-blank-Vuota" presentation:presentation-page-layout-name="Master1-PPL7" draw:id="Slide-267">
        <draw:frame draw:id="id75" draw:style-name="a404" draw:name="Immagine 2" svg:x="4.58333in" svg:y="2.13167in" svg:width="4.16667in" svg:height="3.23667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3" draw:style-name="a405" draw:master-page-name="Master1-Layout7-blank-Vuota" presentation:presentation-page-layout-name="Master1-PPL7" draw:id="Slide-268">
        <draw:frame draw:id="id76" draw:style-name="a406" draw:name="Immagine 2" svg:x="2.36797in" svg:y="0in" svg:width="8.59738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4" draw:style-name="a407" draw:master-page-name="Master1-Layout7-blank-Vuota" presentation:presentation-page-layout-name="Master1-PPL7" draw:id="Slide-269">
        <draw:frame draw:id="id77" draw:style-name="a408" draw:name="Immagine 2" svg:x="2.38303in" svg:y="0in" svg:width="8.56728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5" draw:style-name="a409" draw:master-page-name="Master1-Layout7-blank-Vuota" presentation:presentation-page-layout-name="Master1-PPL7" draw:id="Slide-270">
        <draw:frame draw:id="id78" draw:style-name="a410" draw:name="Immagine 2" svg:x="3.61667in" svg:y="0.35in" svg:width="6.1in" svg:height="6.8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6" draw:style-name="a411" draw:master-page-name="Master1-Layout7-blank-Vuota" presentation:presentation-page-layout-name="Master1-PPL7" draw:id="Slide-271">
        <draw:frame draw:id="id79" draw:style-name="a412" draw:name="Immagine 2" svg:x="3.82333in" svg:y="0.33333in" svg:width="5.68667in" svg:height="6.83333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7" draw:style-name="a413" draw:master-page-name="Master1-Layout7-blank-Vuota" presentation:presentation-page-layout-name="Master1-PPL7" draw:id="Slide-272">
        <draw:frame draw:id="id80" draw:style-name="a414" draw:name="Immagine 2" svg:x="1.88256in" svg:y="0in" svg:width="9.56822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8" draw:style-name="a415" draw:master-page-name="Master1-Layout7-blank-Vuota" presentation:presentation-page-layout-name="Master1-PPL7" draw:id="Slide-273">
        <draw:frame draw:id="id81" draw:style-name="a416" draw:name="Immagine 2" svg:x="3.79988in" svg:y="0in" svg:width="5.73357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9" draw:style-name="a417" draw:master-page-name="Master1-Layout7-blank-Vuota" presentation:presentation-page-layout-name="Master1-PPL7" draw:id="Slide-274">
        <draw:frame draw:id="id82" draw:style-name="a418" draw:name="Immagine 2" svg:x="4.575in" svg:y="2.08333in" svg:width="4.18333in" svg:height="3.33333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20" draw:style-name="a419" draw:master-page-name="Master1-Layout7-blank-Vuota" presentation:presentation-page-layout-name="Master1-PPL7" draw:id="Slide-275">
        <draw:frame draw:id="id83" draw:style-name="a420" draw:name="Immagine 2" svg:x="3.98451in" svg:y="0in" svg:width="5.3643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1" draw:style-name="a421" draw:master-page-name="Master1-Layout7-blank-Vuota" presentation:presentation-page-layout-name="Master1-PPL7" draw:id="Slide-276">
        <draw:frame draw:id="id84" draw:style-name="a422" draw:name="Immagine 2" svg:x="4.19167in" svg:y="0in" svg:width="4.95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2" draw:style-name="a423" draw:master-page-name="Master1-Layout7-blank-Vuota" presentation:presentation-page-layout-name="Master1-PPL7" draw:id="Slide-277">
        <draw:frame draw:id="id85" draw:style-name="a424" draw:name="Immagine 2" svg:x="4.15634in" svg:y="0in" svg:width="5.02066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3" draw:style-name="a425" draw:master-page-name="Master1-Layout7-blank-Vuota" presentation:presentation-page-layout-name="Master1-PPL7" draw:id="Slide-278">
        <draw:frame draw:id="id86" draw:style-name="a426" draw:transform="translate(-3.75in -5.39004in) rotate(-1.5708) translate(6.66667in 3.75in)" draw:name="Immagine 2" svg:width="7.5in" svg:height="10.78008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4" draw:style-name="a427" draw:master-page-name="Master1-Layout7-blank-Vuota" presentation:presentation-page-layout-name="Master1-PPL7" draw:id="Slide-279">
        <draw:frame draw:id="id87" draw:style-name="a428" draw:name="Immagine 2" svg:x="1.66667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5" draw:style-name="a429" draw:master-page-name="Master1-Layout7-blank-Vuota" presentation:presentation-page-layout-name="Master1-PPL7" draw:id="Slide-280">
        <draw:frame draw:id="id88" draw:style-name="a430" draw:name="Immagine 2" svg:x="2.66667in" svg:y="0.48437in" svg:width="8in" svg:height="6.53125in" style:rel-width="scale" style:rel-height="scale">
          <draw:image xlink:href="media/image2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7T19:41:16Z</meta:creation-date>
    <dc:date>2020-10-17T19:57:12Z</dc:date>
    <meta:editing-cycles>1</meta:editing-cycles>
    <meta:editing-duration>PT955S</meta:editing-duration>
    <meta:document-statistic meta:paragraph-count="0" meta:word-count="0"/>
  </office:meta>
</office:document-meta>
</file>