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family-generic-complex="roman" style:font-pitch="fixed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3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3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4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TRIESTE DOPO L’AUSGLEICH<text:line-break/>I CONFLITTI NAZIONALI NELL’IMPERO ASBURGICO</text:span></text:p>
          </draw:text-box>
          <svg:title/>
          <svg:desc/>
        </draw:frame>
        <draw:frame draw:id="id64" presentation:style-name="a339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3" draw:style-name="a340" draw:master-page-name="Master1-Layout2-obj-Titolo-e-contenuto" presentation:presentation-page-layout-name="Master1-PPL2" draw:id="Slide-258">
        <draw:frame draw:id="id65" presentation:style-name="a346" draw:name="Titolo 1" svg:x="0.91667in" svg:y="0.11009in" svg:width="11.5in" svg:height="0.55963in" presentation:class="title" presentation:placeholder="false">
          <draw:text-box>
            <text:p text:style-name="a345" text:class-names="" text:cond-style-name=""><text:span text:style-name="a341" text:class-names=""> </text:span><text:span text:style-name="a342" text:class-names=""><text:line-break/></text:span><text:span text:style-name="a343" text:class-names="">COME REAGISCE TS ALL’AUSGLEICH?<text:line-break/></text:span><text:span text:style-name="a344" text:class-names=""/></text:p>
          </draw:text-box>
          <svg:title/>
          <svg:desc/>
        </draw:frame>
        <draw:frame draw:id="id66" presentation:style-name="a405" draw:name="Segnaposto contenuto 2" svg:x="0.21101in" svg:y="0.73394in" svg:width="12.88991in" svg:height="6.65596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47" text:class-names="">CON<text:s text:c="1"/></text:span><text:span text:style-name="a348" text:class-names="">GRANDE FAVORE</text:span><text:span text:style-name="a349" text:class-names="">, PER IL SEMPLICE MOTIVO CHE<text:s text:c="1"/></text:span><text:span text:style-name="a350" text:class-names="">SPERA DI OTTENERE QUALCOSA DI SIMILE</text:span><text:span text:style-name="a351" text:class-names="">: I TRIESTINI SI RENDONO PERFETTAMENTE CONTO CHE<text:s text:c="1"/></text:span><text:span text:style-name="a352" text:class-names="">AUSGLEICH = DOPPIO CENTRALISMO</text:span><text:span text:style-name="a353" text:class-names="">, MA<text:s text:c="1"/></text:span><text:span text:style-name="a354" text:class-names="">SI RITENGONO</text:span><text:span text:style-name="a355" text:class-names="">, RIGUARDO AI<text:s text:c="1"/></text:span><text:span text:style-name="a356" text:class-names="">DIRITTI STORICI<text:s text:c="1"/></text:span><text:span text:style-name="a357" text:class-names="">FONDATI SU DI UN TRATTATO BILATERALE, NELLA<text:s text:c="1"/></text:span><text:span text:style-name="a358" text:class-names="">STESSA POSIZIONE<text:s text:c="1"/></text:span><text:span text:style-name="a359" text:class-names="">DELL’</text:span><text:span text:style-name="a360" text:class-names="">UNGHERIA</text:span><text:span text:style-name="a361" text:class-names="">’</text:span><text:span text:style-name="a362" text:class-names=""><text:s text:c="1"/></text:span><text:span text:style-name="a363" text:class-names=""></text:span><text:span text:style-name="a364" text:class-names=""><text:s text:c="1"/>(1382</text:span><text:span text:style-name="a365" text:class-names="">: DEDIZIONE DI TS ALL’AU</text:span><text:span text:style-name="a366" text:class-names="">)<text:s text:c="1"/></text:span><text:span text:style-name="a367" text:class-names=""></text:span><text:span text:style-name="a368" text:class-names=""><text:s text:c="1"/>CHIEDONO ANCH’ESSI UN “</text:span><text:span text:style-name="a369" text:class-names="">PICCOLO STATO LIBERO</text:span><text:span text:style-name="a370" text:class-names="">”, LEGATO ALL’IMPERO CON<text:s text:c="1"/></text:span><text:span text:style-name="a371" text:class-names="">SOLA UNIONE PERSONALE<text:s text:c="1"/></text:span><text:span text:style-name="a372" text:class-names="">CON IL MONARCA :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DIVERSA ESTENSIONE ?<text:s text:c="1"/></text:span><text:span text:style-name="a376" text:class-names="">LA “VERA GIUSTIZIA” NON CONOSCE “DIFFERENZA FRA MINIMI E MASSIMI”<text:s text:c="1"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79" text:class-names="">LA DIETA<text:s text:c="1"/></text:span><text:span text:style-name="a380" text:class-names="">RESPINGE</text:span><text:span text:style-name="a381" text:class-names=""><text:s text:c="1"/>OGNI ACCUSA DI<text:s text:c="1"/></text:span><text:span text:style-name="a382" text:class-names="">SEPARATISMO</text:span><text:span text:style-name="a383" text:class-names=""><text:s text:c="1"/></text:span><text:span text:style-name="a384" text:class-names=""></text:span><text:span text:style-name="a385" text:class-names=""><text:s text:c="1"/>RICONFERMA LA<text:s text:c="1"/></text:span><text:span text:style-name="a386" text:class-names="">VOLONTA’</text:span><text:span text:style-name="a387" text:class-names=""><text:s text:c="1"/>DI<text:s text:c="1"/></text:span><text:span text:style-name="a388" text:class-names="">UNIONE</text:span><text:span text:style-name="a389" text:class-names=""><text:s text:c="1"/>ALL’</text:span><text:span text:style-name="a390" text:class-names="">AU</text:span><text:span text:style-name="a391" text:class-names="">, CON LA<text:s text:c="1"/></text:span><text:span text:style-name="a392" text:class-names="">TUTELA</text:span><text:span text:style-name="a393" text:class-names=""><text:s text:c="1"/>DEI PROPRI<text:s text:c="1"/></text:span><text:span text:style-name="a394" text:class-names="">PRIVILEGI</text:span><text:span text:style-name="a395" text:class-names=""><text:s text:c="1"/>(CHIAMATI DIRITTI) E DELLA PROPRIA<text:s text:c="1"/></text:span><text:span text:style-name="a396" text:class-names="">“</text:span><text:span text:style-name="a397" text:class-names="">NAZIONALITA’ ITALIANA</text:span><text:span text:style-name="a398" text:class-names="">”</text:span><text:span text:style-name="a399" text:class-names=""><text:s text:c="1"/>: CHE COSA SIGNIFICA?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</draw:text-box>
          <svg:title/>
          <svg:desc/>
        </draw:frame>
      </draw:page>
      <draw:page draw:name="Slide4" draw:style-name="a406" draw:master-page-name="Master1-Layout2-obj-Titolo-e-contenuto" presentation:presentation-page-layout-name="Master1-PPL2" draw:id="Slide-259">
        <draw:frame draw:id="id67" presentation:style-name="a409" draw:name="Titolo 1" svg:x="0.91667in" svg:y="0.11009in" svg:width="11.5in" svg:height="0.54128in" presentation:class="title" presentation:placeholder="false">
          <draw:text-box>
            <text:p text:style-name="a408" text:class-names="" text:cond-style-name=""><text:span text:style-name="a407" text:class-names="">ITALIANI UN PO’ SPECIALI</text:span></text:p>
          </draw:text-box>
          <svg:title/>
          <svg:desc/>
        </draw:frame>
        <draw:frame draw:id="id68" presentation:style-name="a455" draw:name="Segnaposto contenuto 2" svg:x="0.15596in" svg:y="0.80734in" svg:width="13.17737in" svg:height="6.58257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10" text:class-names="">A POCO PIU’ DI UN VENTENNIO DI DISTANZA DALLE FORMULAZIONI DI VON BRUCK,<text:s text:c="1"/></text:span><text:span text:style-name="a411" text:class-names="">CESSA DI ESISTERE</text:span><text:span text:style-name="a412" text:class-names=""><text:s text:c="1"/>IL CONCETTO DI “</text:span><text:span text:style-name="a413" text:class-names="">NAZIONE TRIESTINA</text:span><text:span text:style-name="a414" text:class-names="">”, PUNTO D’INCONTRO DEI CETI PLURINAZIONALI<text:s text:c="1"/></text:span><text:span text:style-name="a415" text:class-names=""></text:span><text:span text:style-name="a416" text:class-names=""><text:s text:c="1"/>I COMPONENTI DELLA<text:s text:c="1"/></text:span><text:span text:style-name="a417" text:class-names="">CLASSE DIRIGENTE<text:s text:c="1"/></text:span><text:span text:style-name="a418" text:class-names="">TRIESTINA, PUR DIVERSI PER ORIGINE, AFFERMANO ORMAI CONCORDEMENTE LA LORO<text:s text:c="1"/></text:span><text:span text:style-name="a419" text:class-names="">NAZIONALITA’ ITALIANA<text:s text:c="1"/></text:span><text:span text:style-name="a420" text:class-names="">: UNO DEI LORO PORTAVOCE È FRANCESCO<text:s text:c="1"/></text:span><text:span text:style-name="a421" text:class-names="">HERMET</text:span><text:span text:style-name="a422" text:class-names="">, NATO A<text:s text:c="1"/></text:span><text:span text:style-name="a423" text:class-names="">VIENNA</text:span><text:span text:style-name="a424" text:class-names="">, FAMIGLIA<text:s text:c="1"/></text:span><text:span text:style-name="a425" text:class-names="">ARMENO-CATTOLICA</text:span><text:span text:style-name="a426" text:class-names=""><text:s text:c="1"/>DISCENDENTE DA<text:s text:c="1"/></text:span><text:span text:style-name="a427" text:class-names="">UGONOTTI</text:span><text:span text:style-name="a428" text:class-names=""><text:s text:c="1"/>TRASFERITISI IN<text:s text:c="1"/></text:span><text:span text:style-name="a429" text:class-names="">PERSIA</text:span></text:p>
              </text:list-item>
            </text:list>
            <text:list text:style-name="a454">
              <text:list-item>
                <text:p text:style-name="a453" text:class-names="" text:cond-style-name=""><text:span text:style-name="a432" text:class-names="">MA<text:s text:c="1"/></text:span><text:span text:style-name="a433" text:class-names="">DIVERSI</text:span><text:span text:style-name="a434" text:class-names=""><text:s text:c="1"/>DAGLI<text:s text:c="1"/></text:span><text:span text:style-name="a435" text:class-names="">ALTRI ITALIANI<text:s text:c="1"/></text:span><text:span text:style-name="a436" text:class-names="">DELLA MONARCHIA<text:s text:c="1"/></text:span><text:span text:style-name="a437" text:class-names=""></text:span><text:span text:style-name="a438" text:class-names=""><text:s text:c="1"/></text:span><text:span text:style-name="a439" text:class-names="">NON<text:s text:c="1"/></text:span><text:span text:style-name="a440" text:class-names="">SI BATTONO PER LA TUTELA DEI<text:s text:c="1"/></text:span><text:span text:style-name="a441" text:class-names="">DIRITTI NAZIONALI<text:s text:c="1"/></text:span><text:span text:style-name="a442" text:class-names="">COMUNI</text:span><text:span text:style-name="a443" text:class-names=""><text:s text:c="1"/></text:span><text:span text:style-name="a444" text:class-names="">A</text:span><text:span text:style-name="a445" text:class-names=""><text:s text:c="1"/>TUTTI GLI ITA D’AU</text:span><text:span text:style-name="a446" text:class-names=""><text:s text:c="1"/>(trentini, istriani e dalmati)<text:s text:c="1"/></text:span><text:span text:style-name="a447" text:class-names="">“</text:span><text:span text:style-name="a448" text:class-names="">ciò che conta è l’autonomia della città, di quel piccolo ma potente Land, non la tutela dei diritti nazionali dei diversi popoli che vi convivono: come in Ungheria, pure a Trieste la richiesta federalista ha riguardo del territorio, e perciò dei diritti della nazionalità in esso dominante<text:s text:c="1"/></text:span><text:span text:style-name="a449" text:class-names="">(Giorgio Negrelli,<text:s text:c="1"/></text:span><text:span text:style-name="a450" text:class-names="">Al di qua del mito</text:span><text:span text:style-name="a451" text:class-names="">, p. 131)</text:span><text:span text:style-name="a452" text:class-names=""/></text:p>
              </text:list-item>
            </text:list>
          </draw:text-box>
          <svg:title/>
          <svg:desc/>
        </draw:frame>
      </draw:page>
      <draw:page draw:name="Slide5" draw:style-name="a456" draw:master-page-name="Master1-Layout2-obj-Titolo-e-contenuto" presentation:presentation-page-layout-name="Master1-PPL2" draw:id="Slide-260">
        <draw:frame draw:id="id69" presentation:style-name="a459" draw:name="Titolo 1" svg:x="0.91667in" svg:y="0.06422in" svg:width="11.5in" svg:height="0.50459in" presentation:class="title" presentation:placeholder="false">
          <draw:text-box>
            <text:p text:style-name="a458" text:class-names="" text:cond-style-name=""><text:span text:style-name="a457" text:class-names="">LIBERAL - NAZIONALI</text:span></text:p>
          </draw:text-box>
          <svg:title/>
          <svg:desc/>
        </draw:frame>
        <draw:frame draw:id="id70" presentation:style-name="a503" draw:name="Segnaposto contenuto 2" svg:x="0.13761in" svg:y="0.79816in" svg:width="13.12844in" svg:height="6.49541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0" text:class-names="">CON AVVIO SISTEMA LIBERALE IN AU, A<text:s text:c="1"/></text:span><text:span text:style-name="a461" text:class-names="">TS</text:span><text:span text:style-name="a462" text:class-names=""><text:s text:c="1"/>SI FORMA<text:s text:c="1"/></text:span><text:span text:style-name="a463" text:class-names="">PARTITO LIBERALE</text:span><text:span text:style-name="a464" text:class-names="">, COME ALTROVE IN AU,</text:span><text:span text:style-name="a465" text:class-names=""><text:s text:c="1"/></text:span><text:span text:style-name="a466" text:class-names="">NAZIONALE</text:span><text:span text:style-name="a467" text:class-names=""><text:s text:c="1"/></text:span><text:span text:style-name="a468" text:class-names="">: GUIDERÀ TS<text:s text:c="1"/></text:span><text:span text:style-name="a469" text:class-names="">FINO ALLA GRANDE GUERRA</text:span></text:p>
              </text:list-item>
            </text:list>
            <text:list text:style-name="a480">
              <text:list-item>
                <text:p text:style-name="a479" text:class-names="" text:cond-style-name=""><text:span text:style-name="a472" text:class-names="">FINITE</text:span><text:span text:style-name="a473" text:class-names=""><text:s text:c="1"/>GUERRA DI INDIPENDENZA :<text:s text:c="1"/></text:span><text:span text:style-name="a474" text:class-names="">URBS FIDELISSIMA<text:s text:c="1"/></text:span><text:span text:style-name="a475" text:class-names=""></text:span><text:span text:style-name="a476" text:class-names=""><text:s text:c="1"/>CLASSE DIRIGENTE TRIESTINA<text:s text:c="1"/></text:span><text:span text:style-name="a477" text:class-names="">SI SEGMENTA<text:s text:c="1"/></text:span><text:span text:style-name="a478" text:class-names="">POLITICAMENTE</text:span></text:p>
              </text:list-item>
            </text:list>
            <text:list text:style-name="a492">
              <text:list-item>
                <text:p text:style-name="a491" text:class-names="" text:cond-style-name=""><text:span text:style-name="a481" text:class-names="">GRANDI<text:s text:c="1"/></text:span><text:span text:style-name="a482" text:class-names="">IMPRENDITORI<text:s text:c="1"/></text:span><text:span text:style-name="a483" text:class-names="">COSMOPOLITI</text:span><text:span text:style-name="a484" text:class-names=""><text:s text:c="1"/></text:span><text:span text:style-name="a485" text:class-names=""></text:span><text:span text:style-name="a486" text:class-names=""><text:s text:c="1"/>PREMIATI CON NOBILTÀ (baroni)<text:s text:c="1"/></text:span><text:span text:style-name="a487" text:class-names="">CONSERVATORI</text:span><text:span text:style-name="a488" text:class-names="">, FEDELISSIMI ALL’IMPERO (</text:span><text:span text:style-name="a489" text:class-names="">fedeloni</text:span><text:span text:style-name="a490" text:class-names="">)</text:span></text:p>
              </text:list-item>
            </text:list>
            <text:list text:style-name="a502">
              <text:list-item>
                <text:p text:style-name="a501" text:class-names="" text:cond-style-name=""><text:span text:style-name="a493" text:class-names="">MEDIA BORGHESIA<text:s text:c="1"/></text:span><text:span text:style-name="a494" text:class-names="">IMPIEGHI E PROFESSIONI :<text:s text:c="1"/></text:span><text:span text:style-name="a495" text:class-names="">LIBERALI</text:span><text:span text:style-name="a496" text:class-names="">, A LORO VOLTA DIVISI IN<text:s text:c="1"/></text:span><text:span text:style-name="a497" text:class-names="">MODERATI</text:span><text:span text:style-name="a498" text:class-names=""><text:s text:c="1"/>(legalitari) E<text:s text:c="1"/></text:span><text:span text:style-name="a499" text:class-names="">DEMOCRATICI</text:span><text:span text:style-name="a500" text:class-names=""><text:s text:c="1"/>(mazziniani, separatisti)</text:span></text:p>
              </text:list-item>
            </text:list>
          </draw:text-box>
          <svg:title/>
          <svg:desc/>
        </draw:frame>
      </draw:page>
      <draw:page draw:name="Slide6" draw:style-name="a504" draw:master-page-name="Master1-Layout2-obj-Titolo-e-contenuto" presentation:presentation-page-layout-name="Master1-PPL2" draw:id="Slide-261">
        <draw:frame draw:id="id71" presentation:style-name="a507" draw:name="Titolo 1" svg:x="0.91667in" svg:y="0.06422in" svg:width="11.5in" svg:height="0.47706in" presentation:class="title" presentation:placeholder="false">
          <draw:text-box>
            <text:p text:style-name="a506" text:class-names="" text:cond-style-name=""><text:span text:style-name="a505" text:class-names="">NAZIONALIZZAZIONE</text:span></text:p>
          </draw:text-box>
          <svg:title/>
          <svg:desc/>
        </draw:frame>
        <draw:frame draw:id="id72" presentation:style-name="a555" draw:name="Segnaposto contenuto 2" svg:x="0.12844in" svg:y="0.54128in" svg:width="13.04587in" svg:height="6.95872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08" text:class-names="">CON IL PASSARE DEI DECENNI,<text:s text:c="1"/></text:span><text:span text:style-name="a509" text:class-names="">DISCORSO NAZIONALE<text:s text:c="1"/></text:span><text:span text:style-name="a510" text:class-names="">SI DIFFONDE E SI RADICALIZZA<text:s text:c="1"/></text:span><text:span text:style-name="a511" text:class-names=""></text:span><text:span text:style-name="a512" text:class-names=""><text:s text:c="1"/>TENDENZA<text:s text:c="1"/></text:span><text:span text:style-name="a513" text:class-names="">COMUNE A TUTTO L’IMPERO</text:span></text:p>
              </text:list-item>
            </text:list>
            <text:list text:style-name="a527">
              <text:list-item>
                <text:p text:style-name="a526" text:class-names="" text:cond-style-name=""><text:span text:style-name="a516" text:class-names="">NELL’AREA<text:s text:c="1"/></text:span><text:span text:style-name="a517" text:class-names="">ALTO ADRIATICA<text:s text:c="1"/></text:span><text:span text:style-name="a518" text:class-names="">SI FORMANO<text:s text:c="1"/></text:span><text:span text:style-name="a519" text:class-names="">3 POLI<text:s text:c="1"/></text:span><text:span text:style-name="a520" text:class-names="">NAZIONALI: ITALIANO, SLOVENO E CROATO, IN COMPETIZIONE: IL PRIMO PARTE IN VANTAGGIO, GLI ALTRI CERCANO DI SOSTITUIRLO<text:s text:c="1"/></text:span><text:span text:style-name="a521" text:class-names=""></text:span><text:span text:style-name="a522" text:class-names=""><text:s text:c="1"/></text:span><text:span text:style-name="a523" text:class-names="">COMPETIZIONE<text:s text:c="1"/></text:span><text:span text:style-name="a524" text:class-names="">PER L’</text:span><text:span text:style-name="a525" text:class-names="">EGEMONIA NAZIONALE</text:span></text:p>
              </text:list-item>
            </text:list>
            <text:list text:style-name="a540">
              <text:list-item>
                <text:p text:style-name="a539" text:class-names="" text:cond-style-name=""><text:span text:style-name="a528" text:class-names="">NAZIONALIZZAZIONE</text:span><text:span text:style-name="a529" text:class-names=""><text:s text:c="1"/>DI UN’</text:span><text:span text:style-name="a530" text:class-names="">AREA MISTA<text:s text:c="1"/></text:span><text:span text:style-name="a531" text:class-names="">DAL PUNTO DI VISTA LINGUISTICO, ETNICO E CULTURALE :<text:s text:c="1"/></text:span><text:span text:style-name="a532" text:class-names="">PROCESSO</text:span><text:span text:style-name="a533" text:class-names=""><text:s text:c="1"/>PERVASIVO MA<text:s text:c="1"/></text:span><text:span text:style-name="a534" text:class-names="">LUNGO</text:span><text:span text:style-name="a535" text:class-names="">, CON PASSAGGI TRAUMATICI:<text:s text:c="1"/></text:span><text:span text:style-name="a536" text:class-names="">CONCLUSO<text:s text:c="1"/></text:span><text:span text:style-name="a537" text:class-names="">SOLO NELLA<text:s text:c="1"/></text:span><text:span text:style-name="a538" text:class-names="">SECONDA METÀ DEL ‘900</text:span></text:p>
              </text:list-item>
            </text:list>
            <text:list text:style-name="a554">
              <text:list-item>
                <text:p text:style-name="a553" text:class-names="" text:cond-style-name=""><text:span text:style-name="a541" text:class-names="">IL GOVERNO AU NON PUÒ GESTIRE LA<text:s text:c="1"/></text:span><text:span text:style-name="a542" text:class-names="">NAZIONALIZZAZIONE DELLE MASSE<text:s text:c="1"/></text:span><text:span text:style-name="a543" text:class-names="">(fase 3 di<text:s text:c="1"/></text:span><text:span text:style-name="a544" text:class-names="">Hroch</text:span><text:span text:style-name="a545" text:class-names="">)<text:s text:c="1"/></text:span><text:span text:style-name="a546" text:class-names=""></text:span><text:span text:style-name="a547" text:class-names=""><text:s text:c="1"/></text:span><text:span text:style-name="a548" text:class-names="">GESTITA DAI<text:s text:c="1"/></text:span><text:span text:style-name="a549" text:class-names="">MOVIMENTI NAZIONALI<text:s text:c="1"/></text:span><text:span text:style-name="a550" text:class-names=""></text:span><text:span text:style-name="a551" text:class-names=""><text:s text:c="1"/></text:span><text:span text:style-name="a552" text:class-names="">NAZIONALIZZAZIONE PARALLELA COMPETITIVA</text:span></text:p>
              </text:list-item>
            </text:list>
          </draw:text-box>
          <svg:title/>
          <svg:desc/>
        </draw:frame>
      </draw:page>
      <draw:page draw:name="Slide7" draw:style-name="a556" draw:master-page-name="Master1-Layout2-obj-Titolo-e-contenuto" presentation:presentation-page-layout-name="Master1-PPL2" draw:id="Slide-262">
        <draw:frame draw:id="id73" presentation:style-name="a560" draw:name="Titolo 1" svg:x="0.91667in" svg:y="0.1789in" svg:width="11.5in" svg:height="0.37156in" presentation:class="title" presentation:placeholder="false">
          <draw:text-box>
            <text:p text:style-name="a559" text:class-names="" text:cond-style-name=""><text:span text:style-name="a557" text:class-names="">CONFLITTI NAZIONALI NELL’IMPERO AU</text:span><text:span text:style-name="a558" text:class-names=""/></text:p>
          </draw:text-box>
          <svg:title/>
          <svg:desc/>
        </draw:frame>
        <draw:frame draw:id="id74" presentation:style-name="a597" draw:name="Segnaposto contenuto 2" svg:x="0.22018in" svg:y="0.68807in" svg:width="12.91743in" svg:height="6.63303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ATTRAVERSANO UN SECOLO DI STORIA, DALLA RESTAURAZIONE FINO AL CROLLO DELL’IMPERO 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64" text:class-names="">POPOLI CHE<text:s text:c="1"/></text:span><text:span text:style-name="a565" text:class-names="">PER PRIMI<text:s text:c="1"/></text:span><text:span text:style-name="a566" text:class-names="">SVILUPPANO UNA COSCIENZA NAZIONALE: =<text:s text:c="1"/></text:span><text:span text:style-name="a567" text:class-names="">UNGHERESI</text:span><text:span text:style-name="a568" text:class-names=""><text:s text:c="1"/>E<text:s text:c="1"/></text:span><text:span text:style-name="a569" text:class-names="">ITA</text:span><text:span text:style-name="a570" text:class-names=""><text:s text:c="1"/></text:span><text:span text:style-name="a571" text:class-names=""></text:span><text:span text:style-name="a572" text:class-names=""><text:s text:c="1"/>ALLE SPALLE UN’IDENTITA’ CULTURALE CONSOLIDATA (=<text:s text:c="1"/></text:span><text:span text:style-name="a573" text:class-names="">KULTURNATIONEN</text:span><text:span text:style-name="a574" text:class-names="">) + AFFERMAZIONE DELLA<text:s text:c="1"/></text:span><text:span text:style-name="a575" text:class-names="">COSCIENZA NAZIONALE PRECEDE<text:s text:c="1"/></text:span><text:span text:style-name="a576" text:class-names="">FORMAZIONE<text:s text:c="1"/></text:span><text:span text:style-name="a577" text:class-names="">BORGHESIA</text:span><text:span text:style-name="a578" text:class-names=""><text:s text:c="1"/>COME CLASSE EGEMONE : IN<text:s text:c="1"/></text:span><text:span text:style-name="a579" text:class-names="">UNGHERIA</text:span><text:span text:style-name="a580" text:class-names=""><text:s text:c="1"/>PROTAGONISTA DELLA LOTTA ANTI-AU E’ LA<text:s text:c="1"/></text:span><text:span text:style-name="a581" text:class-names="">GRANDE NOBILTA</text:span><text:span text:style-name="a582" text:class-names="">’</text:span><text:span text:style-name="a583" text:class-names="">, IN<text:s text:c="1"/></text:span><text:span text:style-name="a584" text:class-names="">ITA</text:span><text:span text:style-name="a585" text:class-names=""><text:s text:c="1"/>AGLI INIZI DEL RISORGIMENTO, FRA I LIBERALI MODERATI, + CHE ESPONENTI BORGHESI,<text:s text:c="1"/></text:span><text:span text:style-name="a586" text:class-names="">ARISTOCRATICI ILLUMINATI<text:s text:c="1"/></text:span><text:span text:style-name="a587" text:class-names="">(Cavour)<text:s text:c="1"/></text:span><text:span text:style-name="a588" text:class-names="">MA VALORI BORGHESI<text:s text:c="1"/></text:span><text:span text:style-name="a589" text:class-names="">(</text:span><text:span text:style-name="a590" text:class-names="">LIBERALISMO</text:span><text:span text:style-name="a591" text:class-names="">)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8" draw:style-name="a598" draw:master-page-name="Master1-Layout2-obj-Titolo-e-contenuto" presentation:presentation-page-layout-name="Master1-PPL2" draw:id="Slide-263">
        <draw:frame draw:id="id75" presentation:style-name="a601" draw:name="Titolo 1" svg:x="0.91667in" svg:y="0.07339in" svg:width="11.5in" svg:height="0.51376in" presentation:class="title" presentation:placeholder="false">
          <draw:text-box>
            <text:p text:style-name="a600" text:class-names="" text:cond-style-name=""><text:span text:style-name="a599" text:class-names="">ITALIANI E UNGHERESI</text:span></text:p>
          </draw:text-box>
          <svg:title/>
          <svg:desc/>
        </draw:frame>
        <draw:frame draw:id="id76" presentation:style-name="a656" draw:name="Segnaposto contenuto 2" svg:x="0.16514in" svg:y="0.66972in" svg:width="12.99083in" svg:height="6.8302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02" text:class-names=""></text:span><text:span text:style-name="a603" text:class-names=""><text:s text:c="1"/></text:span><text:span text:style-name="a604" text:class-names="">ITA</text:span><text:span text:style-name="a605" text:class-names=""><text:s text:c="1"/>E<text:s text:c="1"/></text:span><text:span text:style-name="a606" text:class-names="">UNGHERESI PROTAGONISTI<text:s text:c="1"/></text:span><text:span text:style-name="a607" text:class-names="">DELLA FASE RISORGIMENTALE, DAL 1848 ALLA SECONDA META’ ANNI ’60<text:s text:c="1"/></text:span><text:span text:style-name="a608" text:class-names=""></text:span><text:span text:style-name="a609" text:class-names=""><text:s text:c="1"/></text:span><text:span text:style-name="a610" text:class-names="">ITA</text:span><text:span text:style-name="a611" text:class-names=""><text:s text:c="1"/>DEL LOMBARDO-VENETO OTTENGONO<text:s text:c="1"/></text:span><text:span text:style-name="a612" text:class-names="">INDIPENDENZA</text:span><text:span text:style-name="a613" text:class-names=""><text:s text:c="1"/>+ INSERIMENTO IN STATO NAZIONALE,<text:s text:c="1"/></text:span><text:span text:style-name="a614" text:class-names="">UNGHERESI</text:span><text:span text:style-name="a615" text:class-names=""><text:s text:c="1"/>OTTENGONO<text:s text:c="1"/></text:span><text:span text:style-name="a616" text:class-names="">MASSIMA AUTONOMIA</text:span><text:span text:style-name="a617" text:class-names=""><text:s text:c="1"/></text:span><text:span text:style-name="a618" text:class-names="">NELLA CORNICE DUALISTICA</text:span></text:p>
              </text:list-item>
            </text:list>
            <text:list text:style-name="a641">
              <text:list-item>
                <text:p text:style-name="a640" text:class-names="" text:cond-style-name=""><text:span text:style-name="a621" text:class-names="">QUESTO ESITO<text:s text:c="1"/></text:span><text:span text:style-name="a622" text:class-names="">NON CONCLUDE<text:s text:c="1"/></text:span><text:span text:style-name="a623" text:class-names="">PERO’ LE<text:s text:c="1"/></text:span><text:span text:style-name="a624" text:class-names="">CONFLITTUALITÀ’,<text:s text:c="1"/></text:span><text:span text:style-name="a625" text:class-names="">PERCHE’ ESISTONO<text:s text:c="1"/></text:span><text:span text:style-name="a626" text:class-names="">ALTRI POPOLI</text:span><text:span text:style-name="a627" text:class-names=""><text:s text:c="1"/></text:span><text:span text:style-name="a628" text:class-names="">PRESSO I QUALI NEL CORSO DELL’800<text:s text:c="1"/></text:span><text:span text:style-name="a629" text:class-names="">PRIMA</text:span><text:span text:style-name="a630" text:class-names=""><text:s text:c="1"/>SI AFFERMA PROGRESSIVAMENTE UN’</text:span><text:span text:style-name="a631" text:class-names="">IDENTITÀ</text:span><text:span text:style-name="a632" text:class-names=""><text:s text:c="1"/>NAZIONALE E<text:s text:c="1"/></text:span><text:span text:style-name="a633" text:class-names="">POI</text:span><text:span text:style-name="a634" text:class-names=""><text:s text:c="1"/>QUESTA ACQUISISCE UNA DIMENSIONE DI<text:s text:c="1"/></text:span><text:span text:style-name="a635" text:class-names="">MASSA</text:span><text:span text:style-name="a636" text:class-names=""><text:s text:c="1"/>: IN UNGHERIA SOPRATTUTTO<text:s text:c="1"/></text:span><text:span text:style-name="a637" text:class-names="">CROATI</text:span><text:span text:style-name="a638" text:class-names="">, IN AUSTRIA SOPRATTUTTO<text:s text:c="1"/></text:span><text:span text:style-name="a639" text:class-names="">CECHI</text:span></text:p>
              </text:list-item>
            </text:list>
            <text:list text:style-name="a652">
              <text:list-item>
                <text:p text:style-name="a651" text:class-names="" text:cond-style-name=""><text:span text:style-name="a642" text:class-names="">MANCATA RISOLUZIONE<text:s text:c="1"/></text:span><text:span text:style-name="a643" text:class-names="">CASO CECO:<text:s text:c="1"/></text:span><text:span text:style-name="a644" text:class-names="">PARALISI</text:span><text:span text:style-name="a645" text:class-names=""><text:s text:c="1"/>DELLE<text:s text:c="1"/></text:span><text:span text:style-name="a646" text:class-names="">ISTITUZIONI AU</text:span><text:span text:style-name="a647" text:class-names="">; <text:s text:c="1"/>INOLTRE<text:s text:c="1"/></text:span><text:span text:style-name="a648" text:class-names="">RIFERIMENTI</text:span><text:span text:style-name="a649" text:class-names=""><text:s text:c="1"/>CON QUELLO CHE ACCADE NEL<text:s text:c="1"/></text:span><text:span text:style-name="a650" text:class-names="">LITORALE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9" draw:style-name="a657" draw:master-page-name="Master1-Layout2-obj-Titolo-e-contenuto" presentation:presentation-page-layout-name="Master1-PPL2" draw:id="Slide-264">
        <draw:frame draw:id="id77" presentation:style-name="a658" draw:name="Titolo 1" svg:x="0.91667in" svg:y="0.39931in" svg:width="11.5in" svg:height="0.34548in" presentation:class="title" presentation:placeholder="true">
          <draw:text-box/>
          <svg:title/>
          <svg:desc/>
        </draw:frame>
        <draw:frame draw:id="id78" presentation:style-name="a694" draw:name="Segnaposto contenuto 2" svg:x="0.91667in" svg:y="0.96116in" svg:width="11.5in" svg:height="5.79404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59" text:class-names="">PRIMO PUNTO</text:span><text:span text:style-name="a660" text:class-names="">: DEGLI ITA E DEGLI UNGHERESI,<text:s text:c="1"/></text:span><text:span text:style-name="a661" text:class-names="">NESSUNO DUBITA<text:s text:c="1"/></text:span><text:span text:style-name="a662" text:class-names="">AVESSERO UN’</text:span><text:span text:style-name="a663" text:class-names="">IDENTITA’ NAZIONALE<text:s text:c="1"/></text:span><text:span text:style-name="a664" text:class-names="">PROPRIA, SE MAI VIENE<text:s text:c="1"/></text:span><text:span text:style-name="a665" text:class-names="">CONTESTATA<text:s text:c="1"/></text:span><text:span text:style-name="a666" text:class-names="">LA LORO VOLONTA’ DI<text:s text:c="1"/></text:span><text:span text:style-name="a667" text:class-names="">TRASFERIRLA</text:span><text:span text:style-name="a668" text:class-names=""><text:s text:c="1"/>DAL PIANO CULTURALE AL PIANO<text:s text:c="1"/></text:span><text:span text:style-name="a669" text:class-names="">POLITICO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72" text:class-names="">SITUAZIONE DEI<text:s text:c="1"/></text:span><text:span text:style-name="a673" text:class-names="">CECHI</text:span><text:span text:style-name="a674" text:class-names=""><text:s text:c="1"/>DIVERSA: ESISTE<text:s text:c="1"/></text:span><text:span text:style-name="a675" text:class-names="">UN PRECEDENTE STORICO<text:s text:c="1"/></text:span><text:span text:style-name="a676" text:class-names="">= REGNO DI BOEMIA,<text:s text:c="1"/></text:span><text:span text:style-name="a677" text:class-names="">MA</text:span><text:span text:style-name="a678" text:class-names=""><text:s text:c="1"/>SUL SUO TERRITORIO VIVONO<text:s text:c="1"/></text:span><text:span text:style-name="a679" text:class-names="">2 GRUPPI NAZIONALI,</text:span><text:span text:style-name="a680" text:class-names=""><text:s text:c="1"/>1 TEDESCO ED 1 SLAVO, DEI QUALI QUELLO<text:s text:c="1"/></text:span><text:span text:style-name="a681" text:class-names="">TEDESCO</text:span><text:span text:style-name="a682" text:class-names=""><text:s text:c="1"/>HA IL<text:s text:c="1"/></text:span><text:span text:style-name="a683" text:class-names="">MONOPOLIO</text:span><text:span text:style-name="a684" text:class-names=""><text:s text:c="1"/>DEL<text:s text:c="1"/></text:span><text:span text:style-name="a685" text:class-names="">POTERE</text:span><text:span text:style-name="a686" text:class-names=""><text:s text:c="1"/>E DELLA<text:s text:c="1"/></text:span><text:span text:style-name="a687" text:class-names="">CULTURA</text:span><text:span text:style-name="a688" text:class-names="">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0" draw:style-name="a695" draw:master-page-name="Master1-Layout2-obj-Titolo-e-contenuto" presentation:presentation-page-layout-name="Master1-PPL2" draw:id="Slide-265">
        <draw:frame draw:id="id79" presentation:style-name="a698" draw:name="Titolo 1" svg:x="0.91667in" svg:y="0.06796in" svg:width="11.5in" svg:height="0.79612in" presentation:class="title" presentation:placeholder="false">
          <draw:text-box>
            <text:p text:style-name="a697" text:class-names="" text:cond-style-name=""><text:span text:style-name="a696" text:class-names="">POPOLI SENZA STORIA?</text:span></text:p>
          </draw:text-box>
          <svg:title/>
          <svg:desc/>
        </draw:frame>
        <draw:frame draw:id="id80" presentation:style-name="a725" draw:name="Segnaposto contenuto 2" svg:x="0.18447in" svg:y="0.86408in" svg:width="12.98058in" svg:height="5.89113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699" text:class-names="">I TEDESCHI CONSIDERANO QUELLI<text:s text:c="1"/></text:span><text:span text:style-name="a700" text:class-names="">SLAVI “POPOLI SENZA STORIA</text:span><text:span text:style-name="a701" text:class-names="">”</text:span><text:span text:style-name="a702" text:class-names="">, CHE NON HANNO IL DIRITTO DI ASPIRARE AL RICONOSCIMENTO ISTITUZIONALE DELLA LORO IDENTITA’: ALLA META’ DEL SECOLO IL<text:s text:c="1"/></text:span><text:span text:style-name="a703" text:class-names="">RIFIUTO</text:span><text:span text:style-name="a704" text:class-names=""><text:s text:c="1"/>DELLE<text:s text:c="1"/></text:span><text:span text:style-name="a705" text:class-names="">“PRETESE” SLAVE<text:s text:c="1"/></text:span><text:span text:style-name="a706" text:class-names="">E’ COMUNE ALLA CULTURA TEDESCA: NEL 1848<text:s text:c="1"/></text:span><text:span text:style-name="a707" text:class-names="">ENGELS</text:span><text:span text:style-name="a708" text:class-names=""><text:s text:c="1"/>DEFINIVA<text:s text:c="1"/></text:span><text:span text:style-name="a709" text:class-names="">PALACZY</text:span><text:span text:style-name="a710" text:class-names="">, LEADER CECO, “</text:span><text:span text:style-name="a711" text:class-names="">UN PROFESSORE TEDESCO IMPAZZITO</text:span><text:span text:style-name="a712" text:class-names="">”</text:span></text:p>
              </text:list-item>
            </text:list>
            <text:list text:style-name="a720">
              <text:list-item>
                <text:p text:style-name="a719" text:class-names="" text:cond-style-name=""><text:span text:style-name="a715" text:class-names="">IDEM UNGHERESI<text:s text:c="1"/></text:span><text:span text:style-name="a716" text:class-names="">= ANDRASSY :<text:s text:c="1"/></text:span><text:span text:style-name="a717" text:class-names="">VOI PENSATE AI VOSTRI BARBARI, NOI AI NOSTRI</text:span><text:span text:style-name="a718" text:class-names=""><text:s text:c="1"/>(CROATI)</text:span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IDEM ITALIANI<text:s text:c="1"/></text:span><text:span text:style-name="a722" text:class-names="">NEI CONFRONTI DI SLO E CRO</text:span></text:p>
              </text:list-item>
            </text:list>
          </draw:text-box>
          <svg:title/>
          <svg:desc/>
        </draw:frame>
      </draw:page>
      <draw:page draw:name="Slide11" draw:style-name="a726" draw:master-page-name="Master1-Layout2-obj-Titolo-e-contenuto" presentation:presentation-page-layout-name="Master1-PPL2" draw:id="Slide-266">
        <draw:frame draw:id="id81" presentation:style-name="a729" draw:name="Titolo 1" svg:x="0.91667in" svg:y="0.15049in" svg:width="11.5in" svg:height="0.49029in" presentation:class="title" presentation:placeholder="false">
          <draw:text-box>
            <text:p text:style-name="a728" text:class-names="" text:cond-style-name=""><text:span text:style-name="a727" text:class-names="">EPPURE CRESCONO</text:span></text:p>
          </draw:text-box>
          <svg:title/>
          <svg:desc/>
        </draw:frame>
        <draw:frame draw:id="id82" presentation:style-name="a786" draw:name="Segnaposto contenuto 2" svg:x="0.13592in" svg:y="0.64078in" svg:width="13.12621in" svg:height="6.70874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30" text:class-names="">TUTTAVIA, MOVIMENTO NAZIONALE CECO HA FORTE SVILUPPO<text:s text:c="1"/></text:span><text:span text:style-name="a731" text:class-names=""></text:span><text:span text:style-name="a732" text:class-names=""><text:s text:c="1"/>CECHI CRESCONO DI NUMERO E COME CONDIZIONE SOCIALE<text:s text:c="1"/></text:span><text:span text:style-name="a733" text:class-names=""></text:span><text:span text:style-name="a734" text:class-names=""><text:s text:c="1"/></text:span><text:span text:style-name="a735" text:class-names="">BORGHESIA CECA</text:span><text:span text:style-name="a736" text:class-names="">: COME IN TUTTA EU DELL’800 LA BORGHESIA E’ LA CLASSE<text:s text:c="1"/></text:span><text:span text:style-name="a737" text:class-names="">PORTATRICE IDEALI LIBERALI-NAZIONALI<text:s text:c="1"/></text:span><text:span text:style-name="a738" text:class-names=""></text:span><text:span text:style-name="a739" text:class-names=""><text:s text:c="1"/></text:span><text:span text:style-name="a740" text:class-names="">TEDESCHI</text:span><text:span text:style-name="a741" text:class-names=""><text:s text:c="1"/>PERDONO POSIZIONI<text:s text:c="1"/></text:span><text:span text:style-name="a742" text:class-names=""></text:span><text:span text:style-name="a743" text:class-names=""><text:s text:c="1"/></text:span><text:span text:style-name="a744" text:class-names="">MINORANZA NUMERICA<text:s text:c="1"/></text:span><text:span text:style-name="a745" text:class-names="">E TEMONO DI DIVENTARE ANCHE MINORANZA POLITICA<text:s text:c="1"/></text:span><text:span text:style-name="a746" text:class-names=""></text:span><text:span text:style-name="a747" text:class-names=""><text:s text:c="1"/>SI ARROCCANO IN<text:s text:c="1"/></text:span><text:span text:style-name="a748" text:class-names="">DIFESA</text:span><text:span text:style-name="a749" text:class-names=""><text:s text:c="1"/>DEI LORO<text:s text:c="1"/></text:span><text:span text:style-name="a750" text:class-names="">PRIVILEGI</text:span><text:span text:style-name="a751" text:class-names=""><text:s text:c="1"/>(DIRITTI STORICI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 </text:span></text:p>
              </text:list-item>
            </text:list>
            <text:list text:style-name="a782">
              <text:list-item>
                <text:p text:style-name="a781" text:class-names="" text:cond-style-name=""><text:span text:style-name="a757" text:class-names="">CHE COSA CHIEDONO<text:s text:c="1"/></text:span><text:span text:style-name="a758" text:class-names="">I</text:span><text:span text:style-name="a759" text:class-names=""><text:s text:c="1"/>CECHI</text:span><text:span text:style-name="a760" text:class-names="">?<text:s text:c="1"/></text:span><text:span text:style-name="a761" text:class-names="">ISTRUZIONE</text:span><text:span text:style-name="a762" text:class-names=""><text:s text:c="1"/>IN LINGUA CECA, DALLE ELEMENTARI ALL’UNIVERSITA’,<text:s text:c="1"/></text:span><text:span text:style-name="a763" text:class-names="">BILINGUISMO</text:span><text:span text:style-name="a764" text:class-names=""><text:s text:c="1"/>NELL’ AMMINISTRAZIONE,<text:s text:c="1"/></text:span><text:span text:style-name="a765" text:class-names="">AUTONOMIA</text:span><text:span text:style-name="a766" text:class-names=""><text:s text:c="1"/>DEI TERRITORI A MAGGIORANZA CECA<text:s text:c="1"/></text:span><text:span text:style-name="a767" text:class-names=""></text:span><text:span text:style-name="a768" text:class-names=""><text:s text:c="1"/>DECENNI DI LOTTA POLITICA ANCHE MOLTO ASPRA, OTTENGONO PARECCHIO:<text:s text:c="1"/></text:span><text:span text:style-name="a769" text:class-names="">ISTRUZIONE</text:span><text:span text:style-name="a770" text:class-names="">, FINO ALL’UNIVERSITA’ CECA DI PRAGA CHE IN PRATICA SOPPIANTA QUELLA TEDESCA, FORTE<text:s text:c="1"/></text:span><text:span text:style-name="a771" text:class-names="">PRESENZA</text:span><text:span text:style-name="a772" text:class-names=""><text:s text:c="1"/>NELLA<text:s text:c="1"/></text:span><text:span text:style-name="a773" text:class-names="">DIETA</text:span><text:span text:style-name="a774" text:class-names=""><text:s text:c="1"/>E IN <text:s text:c="1"/></text:span><text:span text:style-name="a775" text:class-names="">PARLAMENTO</text:span><text:span text:style-name="a776" text:class-names=""><text:s text:c="1"/></text:span><text:span text:style-name="a777" text:class-names=""></text:span><text:span text:style-name="a778" text:class-names=""><text:s text:c="1"/>RIFORME ELETTORALI,<text:s text:c="1"/></text:span><text:span text:style-name="a779" text:class-names="">MA</text:span><text:span text:style-name="a780" text:class-names=""><text:s text:c="1"/>…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12" draw:style-name="a787" draw:master-page-name="Master1-Layout2-obj-Titolo-e-contenuto" presentation:presentation-page-layout-name="Master1-PPL2" draw:id="Slide-267">
        <draw:frame draw:id="id83" presentation:style-name="a790" draw:name="Titolo 1" svg:x="0.91019in" svg:y="0.37018in" svg:width="11.5in" svg:height="0.15409in" presentation:class="title" presentation:placeholder="false">
          <draw:text-box>
            <text:p text:style-name="a789" text:class-names="" text:cond-style-name=""><text:span text:style-name="a788" text:class-names="">LA QUESTIONE DELLA LINGUA</text:span></text:p>
          </draw:text-box>
          <svg:title/>
          <svg:desc/>
        </draw:frame>
        <draw:frame draw:id="id84" presentation:style-name="a816" draw:name="Segnaposto contenuto 2" svg:x="0.17476in" svg:y="0.79612in" svg:width="12.97087in" svg:height="6.48544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791" text:class-names="">NON EQUIPARAZIONE<text:s text:c="1"/></text:span><text:span text:style-name="a792" text:class-names="">DELLE DUE<text:s text:c="1"/></text:span><text:span text:style-name="a793" text:class-names="">LINGUE</text:span><text:span text:style-name="a794" text:class-names=""><text:s text:c="1"/>NELL’AMMINISTRAZIONE,<text:s text:c="1"/></text:span><text:span text:style-name="a795" text:class-names="">NE’ AUTONOMIA</text:span><text:span text:style-name="a796" text:class-names=""><text:s text:c="1"/>DI LIVELLO PARI A QUELLO UNGHERESE<text:s text:c="1"/></text:span><text:span text:style-name="a797" text:class-names=""></text:span><text:span text:style-name="a798" text:class-names=""><text:s text:c="1"/></text:span><text:span text:style-name="a799" text:class-names="">SANCIREBBE EGEMONIA CECHI</text:span><text:span text:style-name="a800" text:class-names=""><text:s text:c="1"/>SU TEDESCHI: OGNI TENTATIVO COMPIUTO DAL GOVERNO DI RISOLVERE IL PROBLEMA SI SCONTRA CON OPPOSIZIONE DURISSIMA DEGLI AUSTRO-TEDESCHI, IN ALCUNI CASI SOSTENUTI ADDIRITTURA DIPLOMATICAMENTE DALLA GERMANIA –<text:s text:c="1"/></text:span><text:span text:style-name="a801" text:class-names="">PERCHE’?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04" text:class-names="">EVIDENTE IL TIMORE DI PERDERE POTERE IN UN PARLAMENTO DOMINATO DA CECHI, MA<text:s text:c="1"/></text:span><text:span text:style-name="a805" text:class-names="">PERCHE’ CONTRARIETA’ AL BILINGUISMO?</text:span><text:span text:style-name="a806" text:class-names=""><text:s text:c="1"/>BILINGUISMO = NELLA PUBBLICA<text:s text:c="1"/></text:span><text:span text:style-name="a807" text:class-names="">AMMINISTRAZIONE</text:span><text:span text:style-name="a808" text:class-names=""><text:s text:c="1"/>CECHI E SLOVACCHI HANNO IL DIRITTO DI TRATTARE I<text:s text:c="1"/></text:span><text:span text:style-name="a809" text:class-names="">PROPRI AFFARI CIASCUNO NELLA PROPRIA LINGUA</text:span><text:span text:style-name="a810" text:class-names="">: CHE C’È DI MALE?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</draw:page>
      <draw:page draw:name="Slide13" draw:style-name="a817" draw:master-page-name="Master1-Layout2-obj-Titolo-e-contenuto" presentation:presentation-page-layout-name="Master1-PPL2" draw:id="Slide-268">
        <draw:frame draw:id="id85" presentation:style-name="a821" draw:name="Titolo 1" svg:x="0.14563in" svg:y="0.35922in" svg:width="13.1877in" svg:height="0.25243in" presentation:class="title" presentation:placeholder="false">
          <draw:text-box>
            <text:p text:style-name="a820" text:class-names="" text:cond-style-name=""><text:span text:style-name="a818" text:class-names="">«SE IMPARASSIMO IL CECO, DIVENTEREMMO PER METÀ CECHI»<text:line-break/></text:span><text:span text:style-name="a819" text:class-names=""/></text:p>
          </draw:text-box>
          <svg:title/>
          <svg:desc/>
        </draw:frame>
        <draw:frame draw:id="id86" presentation:style-name="a865" draw:name="Segnaposto contenuto 2" svg:x="0.14563in" svg:y="0.85437in" svg:width="13.1068in" svg:height="6.56311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22" text:class-names="">BILINGUISMO<text:s text:c="1"/></text:span><text:span text:style-name="a823" text:class-names=""></text:span><text:span text:style-name="a824" text:class-names=""><text:s text:c="1"/>FUNZIONARI DEVONO CONOSCERE ENTRAMBE LE LINGUE, MA<text:s text:c="1"/></text:span><text:span text:style-name="a825" text:class-names="">I CECHI CONOSCONO IL TEDESCO</text:span><text:span text:style-name="a826" text:class-names="">, MENTRE INVECE I<text:s text:c="1"/></text:span><text:span text:style-name="a827" text:class-names="">TEDESCHI NON CONCOSCONO IL CECO<text:s text:c="1"/></text:span><text:span text:style-name="a828" text:class-names=""></text:span><text:span text:style-name="a829" text:class-names=""><text:s text:c="1"/></text:span><text:span text:style-name="a830" text:class-names="">EGEMONIA</text:span><text:span text:style-name="a831" text:class-names=""><text:s text:c="1"/>DEI<text:s text:c="1"/></text:span><text:span text:style-name="a832" text:class-names="">CECHI</text:span><text:span text:style-name="a833" text:class-names=""><text:s text:c="1"/>NELL’</text:span><text:span text:style-name="a834" text:class-names="">AMMINISTRAZIONE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 </text:span></text:p>
              </text:list-item>
            </text:list>
            <text:list text:style-name="a847">
              <text:list-item>
                <text:p text:style-name="a846" text:class-names="" text:cond-style-name=""><text:span text:style-name="a841" text:class-names="">ULTERIORE INTERROGATIVO :<text:s text:c="1"/></text:span><text:span text:style-name="a842" text:class-names="">PERCHE’ I TEDESCHI NON IMPARANO IL CECO</text:span><text:span text:style-name="a843" text:class-names="">, COSI’ COME I CECHI IMPARANO IL TEDESCO</text:span><text:span text:style-name="a844" text:class-names="">?</text:span><text:span text:style-name="a845" text:class-names="">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48" text:class-names="">A PARTIRE DAL ROMANTICISMO, <text:s text:c="1"/></text:span><text:span text:style-name="a849" text:class-names="">LINGUA</text:span><text:span text:style-name="a850" text:class-names=""><text:s text:c="1"/>NON A SOLTANTO UN VALORE FUNZIONALE, MA ANCHE DI<text:s text:c="1"/></text:span><text:span text:style-name="a851" text:class-names="">SIMBOLO IDENTITARIO</text:span><text:span text:style-name="a852" text:class-names=""><text:s text:c="1"/></text:span><text:span text:style-name="a853" text:class-names=""></text:span><text:span text:style-name="a854" text:class-names=""><text:s text:c="1"/>PER LA CULTURA POLITICA NAZIONALISTA,<text:s text:c="1"/></text:span><text:span text:style-name="a855" text:class-names="">IMPARARE UNA LINGUA STRANIERA<text:s text:c="1"/></text:span><text:span text:style-name="a856" text:class-names="">SIGNIFICA ACQUISIRE UNA CULTURA CHE NON E’ LA PROPRIA, IN QUALCHE MODO<text:s text:c="1"/></text:span><text:span text:style-name="a857" text:class-names="">ASSUMERE UN’ALTRA IDENTITA</text:span><text:span text:style-name="a858" text:class-names="">’</text:span><text:span text:style-name="a859" text:class-names=""><text:s text:c="1"/>ABBANDONANDO LA PROPRIA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14" draw:style-name="a866" draw:master-page-name="Master1-Layout2-obj-Titolo-e-contenuto" presentation:presentation-page-layout-name="Master1-PPL2" draw:id="Slide-269">
        <draw:frame draw:id="id87" presentation:style-name="a869" draw:name="Titolo 1" svg:x="0.91667in" svg:y="0.39931in" svg:width="11.5in" svg:height="0.17351in" presentation:class="title" presentation:placeholder="false">
          <draw:text-box>
            <text:p text:style-name="a868" text:class-names="" text:cond-style-name=""><text:span text:style-name="a867" text:class-names="">NON TUTTE LE LINGUE SONO UGUALI?</text:span></text:p>
          </draw:text-box>
          <svg:title/>
          <svg:desc/>
        </draw:frame>
        <draw:frame draw:id="id88" presentation:style-name="a910" draw:name="Segnaposto contenuto 2" svg:x="0.21359in" svg:y="0.74757in" svg:width="12.93204in" svg:height="6.6407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70" text:class-names="">QUESTO<text:s text:c="1"/></text:span><text:span text:style-name="a871" text:class-names="">NON VALE<text:s text:c="1"/></text:span><text:span text:style-name="a872" text:class-names="">NATURALMENTE NEL CASO DELLO STUDIO DELLE<text:s text:c="1"/></text:span><text:span text:style-name="a873" text:class-names="">GRANDI LINGUE DI CULTURA<text:s text:c="1"/></text:span><text:span text:style-name="a874" text:class-names="">(TEDESCO, FRANCESE, INGLESE, ITALIANO) = DUPLICE FUNZIONE: LINGUAGGIO DI<text:s text:c="1"/></text:span><text:span text:style-name="a875" text:class-names="">COMUNICAZIONE INTERNAZIONALE<text:s text:c="1"/></text:span><text:span text:style-name="a876" text:class-names="">(PRIMA FRANCESE E POI INGLESE) E PORTA DI<text:s text:c="1"/></text:span><text:span text:style-name="a877" text:class-names="">ACCESSO</text:span><text:span text:style-name="a878" text:class-names=""><text:s text:c="1"/>ALLE<text:s text:c="1"/></text:span><text:span text:style-name="a879" text:class-names="">MAGGIORI CULTURE<text:s text:c="1"/></text:span><text:span text:style-name="a880" text:class-names="">DELL’OCCIDENTE<text:s text:c="1"/></text:span><text:span text:style-name="a881" text:class-names=""></text:span><text:span text:style-name="a882" text:class-names=""><text:s text:c="1"/>LE CLASSI DIRIGENTI SONO SEMPRE PLURILINGUI,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 </text:span></text:p>
              </text:list-item>
            </text:list>
            <text:list text:style-name="a906">
              <text:list-item>
                <text:p text:style-name="a905" text:class-names="" text:cond-style-name=""><text:span text:style-name="a888" text:class-names="">LA<text:s text:c="1"/></text:span><text:span text:style-name="a889" text:class-names="">DIFFICOLTA’</text:span><text:span text:style-name="a890" text:class-names=""><text:s text:c="1"/>NASCE QUANDO SI TRATTA DI APPRENDERE LA<text:s text:c="1"/></text:span><text:span text:style-name="a891" text:class-names="">LINGUA</text:span><text:span text:style-name="a892" text:class-names=""><text:s text:c="1"/>DI UN POPOLO CHE SI RITIENE<text:s text:c="1"/></text:span><text:span text:style-name="a893" text:class-names="">CULTURALMENTE INFERIORE<text:s text:c="1"/></text:span><text:span text:style-name="a894" text:class-names="">E PER DI PIU’ IN POSIZIONE COMPETITIVA: IN ALTRE PAROLE, I MEMBRI DI UNA<text:s text:c="1"/></text:span><text:span text:style-name="a895" text:class-names="">KULTURNATION</text:span><text:span text:style-name="a896" text:class-names=""><text:s text:c="1"/>COME QUELLA TEDESCA, RITENGONO CHE IMPARARE IL<text:s text:c="1"/></text:span><text:span text:style-name="a897" text:class-names="">CECO</text:span><text:span text:style-name="a898" text:class-names=""><text:s text:c="1"/>SIA<text:s text:c="1"/></text:span><text:span text:style-name="a899" text:class-names="">INUTILE</text:span><text:span text:style-name="a900" text:class-names="">, PERCHE’ IN EU LO PARLANO SOLO I CECHI<text:s text:c="1"/></text:span><text:span text:style-name="a901" text:class-names=""></text:span><text:span text:style-name="a902" text:class-names=""><text:s text:c="1"/>PERDITA DI TEMPO, E UN<text:s text:c="1"/></text:span><text:span text:style-name="a903" text:class-names="">AFFRONTO</text:span><text:span text:style-name="a904" text:class-names="">, PERCHE’ E’ IL LINGUAGGIO DI UNA CULTURA INFERIORE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</draw:page>
      <draw:page draw:name="Slide15" draw:style-name="a911" draw:master-page-name="Master1-Layout2-obj-Titolo-e-contenuto" presentation:presentation-page-layout-name="Master1-PPL2" draw:id="Slide-270">
        <draw:frame draw:id="id89" presentation:style-name="a914" draw:name="Titolo 1" svg:x="1.60679in" svg:y="0.33135in" svg:width="11.5in" svg:height="0.17351in" presentation:class="title" presentation:placeholder="false">
          <draw:text-box>
            <text:p text:style-name="a913" text:class-names="" text:cond-style-name=""><text:span text:style-name="a912" text:class-names="">UN PROBLEMA IRRISOLVIBILE</text:span></text:p>
          </draw:text-box>
          <svg:title/>
          <svg:desc/>
        </draw:frame>
        <draw:frame draw:id="id90" presentation:style-name="a956" draw:name="Segnaposto contenuto 2" svg:x="0.26213in" svg:y="0.74757in" svg:width="12.84466in" svg:height="6.6116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15" text:class-names="">PROBLEMA</text:span><text:span text:style-name="a916" text:class-names=""><text:s text:c="1"/></text:span><text:span text:style-name="a917" text:class-names="">MAI RISOLTO</text:span><text:span text:style-name="a918" text:class-names="">, ANCHE PERCHE’ I AUSTRO-TEDESCHI SOSTENUTI GOVERNO DI BERLINO<text:s text:c="1"/></text:span><text:span text:style-name="a919" text:class-names=""></text:span><text:span text:style-name="a920" text:class-names=""><text:s text:c="1"/>CONSEGUENZA:<text:s text:c="1"/></text:span><text:span text:style-name="a921" text:class-names="">CRISI DELLE ISTITUZIONI</text:span><text:span text:style-name="a922" text:class-names=""><text:s text:c="1"/></text:span><text:span text:style-name="a923" text:class-names=""></text:span><text:span text:style-name="a924" text:class-names=""><text:s text:c="1"/>ALTERNATIVAMENTE, CECHI E AUSTRO-TEDESCHI<text:s text:c="1"/></text:span><text:span text:style-name="a925" text:class-names="">DISERTAVANO<text:s text:c="1"/></text:span><text:span text:style-name="a926" text:class-names="">LE SEDUTE DELLA DIETA O ADDIRITTURA DEL PARLAMENTO, OPPURE LE BLOCCAVANO CON L’<text:s text:c="1"/></text:span><text:span text:style-name="a927" text:class-names="">OSTRUZIONISMO</text:span></text:p>
              </text:list-item>
            </text:list>
            <text:list text:style-name="a952">
              <text:list-item>
                <text:p text:style-name="a951" text:class-names="" text:cond-style-name=""><text:span text:style-name="a930" text:class-names="">IN LINEA GENERALE, NELL’AMBITO DELL’IMPERO LE<text:s text:c="1"/></text:span><text:span text:style-name="a931" text:class-names="">KULTURNATIONEN</text:span><text:span text:style-name="a932" text:class-names=""><text:s text:c="1"/></text:span><text:span text:style-name="a933" text:class-names="">DIFENDONO</text:span><text:span text:style-name="a934" text:class-names=""><text:s text:c="1"/>CON I DENTI I LORO<text:s text:c="1"/></text:span><text:span text:style-name="a935" text:class-names="">PRIVILEGI</text:span><text:span text:style-name="a936" text:class-names=""><text:s text:c="1"/>NEI CONFRONTI DELLE<text:s text:c="1"/></text:span><text:span text:style-name="a937" text:class-names="">NAZIONI SLAVE EMERGENTI</text:span><text:span text:style-name="a938" text:class-names="">, CHE A LORO VOLTA PARLANO APERTAMENTE DELLA NECESSITA’ DI TRASFORMARE L’IMPERO ASBURGICO IN UN<text:s text:c="1"/></text:span><text:span text:style-name="a939" text:class-names="">GRANDE IMPERO SLAVO</text:span><text:span text:style-name="a940" text:class-names=""><text:s text:c="1"/></text:span><text:span text:style-name="a941" text:class-names=""></text:span><text:span text:style-name="a942" text:class-names=""><text:s text:c="1"/>LE<text:s text:c="1"/></text:span><text:span text:style-name="a943" text:class-names="">ISTITUZIONI NON RIESCONO A MEDIARE</text:span><text:span text:style-name="a944" text:class-names=""><text:s text:c="1"/>TALI CONFLITTI, A DARE LORO UNO SBOCCO COSTITUZIONALE, AD ESEMPIO IN SENSO<text:s text:c="1"/></text:span><text:span text:style-name="a945" text:class-names="">FEDERALE</text:span><text:span text:style-name="a946" text:class-names=""><text:s text:c="1"/></text:span><text:span text:style-name="a947" text:class-names=""></text:span><text:span text:style-name="a948" text:class-names=""><text:s text:c="1"/></text:span><text:span text:style-name="a949" text:class-names="">PARALISI</text:span><text:span text:style-name="a950" text:class-names=""><text:s text:c="1"/>DELLO STATO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draw:page>
      <draw:page draw:name="Slide16" draw:style-name="a957" draw:master-page-name="Master1-Layout2-obj-Titolo-e-contenuto" presentation:presentation-page-layout-name="Master1-PPL2" draw:id="Slide-271">
        <draw:frame draw:id="id91" presentation:style-name="a958" draw:name="Titolo 1" svg:x="0.91667in" svg:y="0.39931in" svg:width="11.5in" svg:height="0.18321in" presentation:class="title" presentation:placeholder="true">
          <draw:text-box/>
          <svg:title/>
          <svg:desc/>
        </draw:frame>
        <draw:frame draw:id="id92" presentation:style-name="a999" draw:name="Segnaposto contenuto 2" svg:x="0.32039in" svg:y="0.77045in" svg:width="12.79612in" svg:height="6.72955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59" text:class-names=""></text:span><text:span text:style-name="a960" text:class-names=""><text:s text:c="1"/>SU TUTTO IL TERRITORIO DELL’IMPERO,<text:s text:c="1"/></text:span><text:span text:style-name="a961" text:class-names="">MOLTIPLICARSI DEI CONFLITTI</text:span><text:span text:style-name="a962" text:class-names="">, CHE RUOTANO OVUNQUE ATTORNO GLI<text:s text:c="1"/></text:span><text:span text:style-name="a963" text:class-names="">STESSI TEMI</text:span><text:span text:style-name="a964" text:class-names="">: ISTRUZIONE<text:s text:c="1"/></text:span><text:span text:style-name="a965" text:class-names=""></text:span><text:span text:style-name="a966" text:class-names=""><text:s text:c="1"/>RICHIESTA DI<text:s text:c="1"/></text:span><text:span text:style-name="a967" text:class-names="">SCUOLE</text:span><text:span text:style-name="a968" text:class-names=""><text:s text:c="1"/>E<text:s text:c="1"/></text:span><text:span text:style-name="a969" text:class-names="">UNIVERSITA</text:span><text:span text:style-name="a970" text:class-names="">’,<text:s text:c="1"/></text:span><text:span text:style-name="a971" text:class-names="">BILINGUISMO</text:span><text:span text:style-name="a972" text:class-names="">, AUTONOMIA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75" text:class-names=""></text:span><text:span text:style-name="a976" text:class-names=""><text:s text:c="1"/>LE RICHIESTE SI INTRECCIANO E COLLIDONO LE UNE CON LE ALTRE<text:s text:c="1"/></text:span><text:span text:style-name="a977" text:class-names=""></text:span><text:span text:style-name="a978" text:class-names=""><text:s text:c="1"/></text:span><text:span text:style-name="a979" text:class-names="">EFFETTO DOMINO<text:s text:c="1"/></text:span><text:span text:style-name="a980" text:class-names="">+ COSTANTE:<text:s text:c="1"/></text:span><text:span text:style-name="a981" text:class-names="">CHI CHIEDE<text:s text:c="1"/></text:span><text:span text:style-name="a982" text:class-names="">IL RICONOSCIMENTO DI UN DIRITTO<text:s text:c="1"/></text:span><text:span text:style-name="a983" text:class-names="">PER SÈ</text:span><text:span text:style-name="a984" text:class-names="">, QUESI SEMPRE LO<text:s text:c="1"/></text:span><text:span text:style-name="a985" text:class-names="">NEGA AGLI ALTRI<text:s text:c="1"/></text:span><text:span text:style-name="a986" text:class-names=""></text:span><text:span text:style-name="a987" text:class-names=""><text:s text:c="1"/></text:span><text:span text:style-name="a988" text:class-names="">GINEPRAIO</text:span><text:span text:style-name="a989" text:class-names=""><text:s text:c="1"/></text:span><text:span text:style-name="a990" text:class-names="">INESTRICABILE</text:span><text:span text:style-name="a991" text:class-names=""><text:s text:c="1"/></text:span><text:span text:style-name="a992" text:class-names=""></text:span><text:span text:style-name="a993" text:class-names=""><text:s text:c="1"/>RICHIESTA DI UN GINNASIO CROATO A ZAGABRIA PROVOCA UNA PARALLELA RICHIESTA DI UN GINNASIO RUTENO IN GALIZIA, OPPURE LA RICHIESTA DI UN’UNIVERSITA’ ITA A TS COMPORTA LA RICHIESTA DI UN’UNIVERSITA’ SLOVENA A LUBIANA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</draw:page>
      <draw:page draw:name="Slide18" draw:style-name="a1000" draw:master-page-name="Master1-Layout2-obj-Titolo-e-contenuto" presentation:presentation-page-layout-name="Master1-PPL2" draw:id="Slide-273">
        <draw:frame draw:id="id93" presentation:style-name="a1003" draw:name="Titolo 1" svg:x="0.6165in" svg:y="0.46727in" svg:width="11.5in" svg:height="0.18321in" presentation:class="title" presentation:placeholder="false">
          <draw:text-box>
            <text:p text:style-name="a1002" text:class-names="" text:cond-style-name=""><text:span text:style-name="a1001" text:class-names="">E NEL LITORALE?</text:span></text:p>
          </draw:text-box>
          <svg:title/>
          <svg:desc/>
        </draw:frame>
        <draw:frame draw:id="id94" presentation:style-name="a1032" draw:name="Segnaposto contenuto 2" svg:x="0.1068in" svg:y="0.97087in" svg:width="13in" svg:height="6.40777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04" text:class-names="">LITORALE<text:s text:c="1"/></text:span><text:span text:style-name="a1005" text:class-names="">ACCADONO<text:s text:c="1"/></text:span><text:span text:style-name="a1006" text:class-names="">LE STESSE COSE = NEL CORSO DELLA SECONDA META’ DELL’800: <text:s text:c="1"/>PRESA DI COSCIENZA NAZIONALE DELLE POPOLAZIONI SLAVE,<text:s text:c="1"/></text:span><text:span text:style-name="a1007" text:class-names="">SLOVENI E CROATI<text:s text:c="1"/></text:span><text:span text:style-name="a1008" text:class-names=""></text:span><text:span text:style-name="a1009" text:class-names=""><text:s text:c="1"/></text:span><text:span text:style-name="a1010" text:class-names="">CONFLITTO</text:span><text:span text:style-name="a1011" text:class-names=""><text:s text:c="1"/>CON LA<text:s text:c="1"/></text:span><text:span text:style-name="a1012" text:class-names="">KULTURNATION</text:span><text:span text:style-name="a1013" text:class-names=""><text:s text:c="1"/>ESISTENTE, CIOE’ QUELLA<text:s text:c="1"/></text:span><text:span text:style-name="a1014" text:class-names="">ITALIANA</text:span><text:span text:style-name="a1015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18" text:class-names="">DIFFERENZE</text:span><text:span text:style-name="a1019" text:class-names=""><text:s text:c="1"/>NEL<text:s text:c="1"/></text:span><text:span text:style-name="a1020" text:class-names="">POPOLAMENTO</text:span><text:span text:style-name="a1021" text:class-names=""><text:s text:c="1"/></text:span><text:span text:style-name="a1022" text:class-names="">+<text:s text:c="1"/></text:span><text:span text:style-name="a1023" text:class-names="">IDEA DI<text:s text:c="1"/></text:span><text:span text:style-name="a1024" text:class-names="">NAZIONE</text:span><text:span text:style-name="a1025" text:class-names="">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8" text:class-names=""><text:s text:c="1"/></text:span><text:span text:style-name="a1029" text:class-names=""/></text:p>
              </text:list-item>
            </text:list>
          </draw:text-box>
          <svg:title/>
          <svg:desc/>
        </draw:frame>
      </draw:page>
      <draw:page draw:name="Slide20" draw:style-name="a1033" draw:master-page-name="Master1-Layout2-obj-Titolo-e-contenuto" presentation:presentation-page-layout-name="Master1-PPL2" draw:id="Slide-275">
        <draw:frame draw:id="id95" presentation:style-name="a1037" draw:name="Titolo 1" svg:x="1.27589in" svg:y="0.19139in" svg:width="11.5in" svg:height="0.11929in" presentation:class="title" presentation:placeholder="false">
          <draw:text-box>
            <text:p text:style-name="a1036" text:class-names="" text:cond-style-name=""><text:span text:style-name="a1034" text:class-names="">ISOLE NEL MARE?<text:s text:c="1"/></text:span><text:span text:style-name="a1035" text:class-names=""/></text:p>
          </draw:text-box>
          <svg:title/>
          <svg:desc/>
        </draw:frame>
        <draw:frame draw:id="id96" presentation:style-name="a1128" draw:name="Segnaposto contenuto 2" svg:x="0in" svg:y="0.41748in" svg:width="13.19417in" svg:height="6.89113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38" text:class-names="">POPOLAMENTO</text:span><text:span text:style-name="a1039" text:class-names="">: COME IN ALTRE PARTI DELL’IMPERO ASBURGICO,<text:s text:c="1"/></text:span><text:span text:style-name="a1040" text:class-names="">CONFLITTO NAZIONALE</text:span><text:span text:style-name="a1041" text:class-names=""><text:s text:c="1"/>PRENDE FORMA ANCHE DI UN CONFLITTO<text:s text:c="1"/></text:span><text:span text:style-name="a1042" text:class-names="">FRA CITTA’ E CAMPAGNA</text:span><text:span text:style-name="a1043" text:class-names="">: VEDI<text:s text:c="1"/></text:span><text:span text:style-name="a1044" text:class-names="">BOEMIA</text:span><text:span text:style-name="a1045" text:class-names=""><text:s text:c="1"/>(</text:span><text:span text:style-name="a1046" text:class-names="">Praga</text:span><text:span text:style-name="a1047" text:class-names=""><text:s text:c="1"/>tedesca),<text:s text:c="1"/></text:span><text:span text:style-name="a1048" text:class-names="">GALIZIA</text:span><text:span text:style-name="a1049" text:class-names=""><text:s text:c="1"/>(</text:span><text:span text:style-name="a1050" text:class-names="">Leopoli/</text:span><text:span text:style-name="a1051" text:class-names="">Lemberg</text:span><text:span text:style-name="a1052" text:class-names="">/</text:span><text:span text:style-name="a1053" text:class-names="">Lwow</text:span><text:span text:style-name="a1054" text:class-names="">/L’viv</text:span><text:span text:style-name="a1055" text:class-names="">) polacca, campagne ucraine),<text:s text:c="1"/></text:span><text:span text:style-name="a1056" text:class-names="">CARNIOLA</text:span><text:span text:style-name="a1057" text:class-names=""><text:s text:c="1"/>(</text:span><text:span text:style-name="a1058" text:class-names="">Lubiana/</text:span><text:span text:style-name="a1059" text:class-names="">Laibach</text:span><text:span text:style-name="a1060" text:class-names="">, Maribor/</text:span><text:span text:style-name="a1061" text:class-names="">Margburg</text:span><text:span text:style-name="a1062" text:class-names="">, Celje/Cilli/Celle</text:span><text:span text:style-name="a1063" text:class-names="">, campagne slovene),<text:s text:c="1"/></text:span><text:span text:style-name="a1064" text:class-names="">CROAZIA</text:span><text:span text:style-name="a1065" text:class-names=""><text:s text:c="1"/>(</text:span><text:span text:style-name="a1066" text:class-names="">Zagreb</text:span><text:span text:style-name="a1067" text:class-names="">/</text:span><text:span text:style-name="a1068" text:class-names="">Agram</text:span><text:span text:style-name="a1069" text:class-names="">)<text:s text:c="1"/></text:span><text:span text:style-name="a1070" text:class-names=""></text:span><text:span text:style-name="a1071" text:class-names=""><text:s text:c="1"/>METAFORA DELLE<text:s text:c="1"/></text:span><text:span text:style-name="a1072" text:class-names="">“ISOLE” NEL “MARE”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75" text:class-names="">NELLE<text:s text:c="1"/></text:span><text:span text:style-name="a1076" text:class-names="">altre zone<text:s text:c="1"/></text:span><text:span text:style-name="a1077" text:class-names="">della monarchia asburgica, contrapposizione risolta con la “</text:span><text:span text:style-name="a1078" text:class-names="">conquista</text:span><text:span text:style-name="a1079" text:class-names="">” della<text:s text:c="1"/></text:span><text:span text:style-name="a1080" text:class-names="">città</text:span><text:span text:style-name="a1081" text:class-names=""><text:s text:c="1"/>da parte delle campagne; nella<text:s text:c="1"/></text:span><text:span text:style-name="a1082" text:class-names="">VG</text:span><text:span text:style-name="a1083" text:class-names=""><text:s text:c="1"/></text:span><text:span text:style-name="a1084" text:class-names="">città conservano una<text:s text:c="1"/></text:span><text:span text:style-name="a1085" text:class-names="">maggioranza italiana</text:span><text:span text:style-name="a1086" text:class-names="">, MA<text:s text:c="1"/></text:span><text:span text:style-name="a1087" text:class-names="">SI CREA<text:s text:c="1"/></text:span><text:span text:style-name="a1088" text:class-names="">BORGHESIA SLAVA<text:s text:c="1"/></text:span><text:span text:style-name="a1089" text:class-names="">CHE SFIDA QUELLA ITA (in particolare a<text:s text:c="1"/></text:span><text:span text:style-name="a1090" text:class-names="">ts</text:span><text:span text:style-name="a1091" text:class-names="">)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094" text:class-names="">IDEA DI NAZIONE</text:span><text:span text:style-name="a1095" text:class-names="">: PRESSO PATRIOTI<text:s text:c="1"/></text:span><text:span text:style-name="a1096" text:class-names="">ITA, VOLONTARISTA</text:span><text:span text:style-name="a1097" text:class-names=""><text:s text:c="1"/>= NAZIONALITA’ COME SCELTA<text:s text:c="1"/></text:span><text:span text:style-name="a1098" text:class-names=""></text:span><text:span text:style-name="a1099" text:class-names=""><text:s text:c="1"/>PARTE DELL’ITALIANITA’ ADRIATICA<text:s text:c="1"/></text:span><text:span text:style-name="a1100" text:class-names="">FRUTTO<text:s text:c="1"/></text:span><text:span text:style-name="a1101" text:class-names="">DI PROCESSI DI</text:span><text:span text:style-name="a1102" text:class-names=""><text:s text:c="1"/>INTEGRAZIONE/ASSIMILAZIONE</text:span><text:span text:style-name="a1103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06" text:class-names="">PRESSO PATRIOTI<text:s text:c="1"/></text:span><text:span text:style-name="a1107" text:class-names="">SLAVI, ETNICA</text:span><text:span text:style-name="a1108" text:class-names=""><text:s text:c="1"/></text:span><text:span text:style-name="a1109" text:class-names=""></text:span><text:span text:style-name="a1110" text:class-names=""><text:s text:c="1"/>RADICAMENTO NEL SANGUE<text:s text:c="1"/></text:span><text:span text:style-name="a1111" text:class-names="">DIFESA</text:span><text:span text:style-name="a1112" text:class-names=""><text:s text:c="1"/>DALL’</text:span><text:span text:style-name="a1113" text:class-names="">ASSIMILAZIONE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16" text:class-names="">TRATTI COMUNI</text:span><text:span text:style-name="a1117" text:class-names="">:<text:s text:c="1"/></text:span><text:span text:style-name="a1118" text:class-names="">INTOLLERANZA</text:span><text:span text:style-name="a1119" text:class-names=""><text:s text:c="1"/></text:span><text:span text:style-name="a1120" text:class-names="">E</text:span><text:span text:style-name="a1121" text:class-names=""><text:s text:c="1"/></text:span><text:span text:style-name="a1122" text:class-names="">MITO AUTOCTONIA (romani<text:s text:c="1"/></text:span><text:span text:style-name="a1123" text:class-names=""></text:span><text:span text:style-name="a1124" text:class-names=""><text:s text:c="1"/>illiri protoslavi)</text:span><text:span text:style-name="a1125" text:class-names=""/></text:p>
              </text:list-item>
            </text:list>
          </draw:text-box>
          <svg:title/>
          <svg:desc/>
        </draw:frame>
      </draw:page>
      <draw:page draw:name="Slide21" draw:style-name="a1129" draw:master-page-name="Master1-Layout2-obj-Titolo-e-contenuto" presentation:presentation-page-layout-name="Master1-PPL2" draw:id="Slide-276">
        <draw:frame draw:id="id97" presentation:style-name="a1132" draw:name="Titolo 1" svg:x="0.91667in" svg:y="0.26214in" svg:width="11.92799in" svg:height="0.59223in" presentation:class="title" presentation:placeholder="false">
          <draw:text-box>
            <text:p text:style-name="a1131" text:class-names="" text:cond-style-name=""><text:span text:style-name="a1130" text:class-names="">NAZIONE CONTADINA E NAZIONE CAMPAGNOLA?</text:span></text:p>
          </draw:text-box>
          <svg:title/>
          <svg:desc/>
        </draw:frame>
        <draw:frame draw:id="id98" presentation:style-name="a1177" draw:name="Segnaposto contenuto 2" svg:x="0.13592in" svg:y="0.94175in" svg:width="13.09709in" svg:height="6.39806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3" text:class-names="">DEFINIZIONE DI<text:s text:c="1"/></text:span><text:span text:style-name="a1134" text:class-names="">CARLO SCHIFFRER<text:s text:c="1"/></text:span><text:span text:style-name="a1135" text:class-names="">(</text:span><text:span text:style-name="a1136" text:class-names="">Sguardo <text:s text:c="1"/>storico sui rapporti fra italiani e slavi nella VG</text:span><text:span text:style-name="a1137" text:class-names="">) FIERAMENTE OSTEGGIATA DA ATTUALI STORICI SLO E CRO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40" text:class-names="">AUTORAPPRESENTAZIONE IN CHIAVE DI<text:s text:c="1"/></text:span><text:span text:style-name="a1141" text:class-names="">SUPERIORITÀ CULTURALE<text:s text:c="1"/></text:span><text:span text:style-name="a1142" text:class-names="">E<text:s text:c="1"/></text:span><text:span text:style-name="a1143" text:class-names="">NON</text:span><text:span text:style-name="a1144" text:class-names=""><text:s text:c="1"/>APPLICABILE AI<text:s text:c="1"/></text:span><text:span text:style-name="a1145" text:class-names="">CENTRI MAGGIORI<text:s text:c="1"/></text:span><text:span text:style-name="a1146" text:class-names="">(TS, GO, FM), MA<text:s text:c="1"/></text:span><text:span text:style-name="a1147" text:class-names="">FONDATA<text:s text:c="1"/></text:span><text:span text:style-name="a1148" text:class-names="">A<text:s text:c="1"/></text:span><text:span text:style-name="a1149" text:class-names="">LIVELLO GENERALE<text:s text:c="1"/></text:span><text:span text:style-name="a1150" text:class-names="">: PER CULTURA POLITICA<text:s text:c="1"/></text:span><text:span text:style-name="a1151" text:class-names="">ITA<text:s text:c="1"/></text:span><text:span text:style-name="a1152" text:class-names="">NELL</text:span><text:span text:style-name="a1153" text:class-names="">’ATTIBUZIONE<text:s text:c="1"/></text:span><text:span text:style-name="a1154" text:class-names="">DI UN<text:s text:c="1"/></text:span><text:span text:style-name="a1155" text:class-names="">TERRITORIO MISTO CONTA<text:s text:c="1"/></text:span><text:span text:style-name="a1156" text:class-names="">LA<text:s text:c="1"/></text:span><text:span text:style-name="a1157" text:class-names="">RETE</text:span><text:span text:style-name="a1158" text:class-names=""><text:s text:c="1"/>DELLE<text:s text:c="1"/></text:span><text:span text:style-name="a1159" text:class-names="">CITTÀ</text:span><text:span text:style-name="a1160" text:class-names="">, CON I RISPETTIVI CONTADI AGRICOLI; PER CULTURA POLITICA<text:s text:c="1"/></text:span><text:span text:style-name="a1161" text:class-names="">SLO</text:span><text:span text:style-name="a1162" text:class-names=""><text:s text:c="1"/>E<text:s text:c="1"/></text:span><text:span text:style-name="a1163" text:class-names="">CRO CONTA</text:span><text:span text:style-name="a1164" text:class-names=""><text:s text:c="1"/>L’</text:span><text:span text:style-name="a1165" text:class-names="">ESTENSIONE</text:span><text:span text:style-name="a1166" text:class-names=""><text:s text:c="1"/>DELLE<text:s text:c="1"/></text:span><text:span text:style-name="a1167" text:class-names="">AREE RURALI<text:s text:c="1"/></text:span><text:span text:style-name="a1168" text:class-names="">CHE NUTRONO LE CITTÀ:<text:s text:c="1"/></text:span><text:span text:style-name="a1169" text:class-names="">DUE VISIONI</text:span><text:span text:style-name="a1170" text:class-names=""><text:s text:c="1"/>POSTE ESPLICITAMENTE A<text:s text:c="1"/></text:span><text:span text:style-name="a1171" text:class-names="">FONDAMENTO</text:span><text:span text:style-name="a1172" text:class-names=""><text:s text:c="1"/>DI<text:s text:c="1"/></text:span><text:span text:style-name="a1173" text:class-names="">RISPETTIVE RIVENDICAZIONI<text:s text:c="1"/></text:span><text:span text:style-name="a1174" text:class-names="">TERRITORIALI</text:span></text:p>
              </text:list-item>
            </text:list>
          </draw:text-box>
          <svg:title/>
          <svg:desc/>
        </draw:frame>
      </draw:page>
      <draw:page draw:name="Slide19" draw:style-name="a1178" draw:master-page-name="Master1-Layout2-obj-Titolo-e-contenuto" presentation:presentation-page-layout-name="Master1-PPL2" draw:id="Slide-274">
        <draw:frame draw:id="id99" presentation:style-name="a1182" draw:name="Titolo 1" svg:x="0.66019in" svg:y="0.32039in" svg:width="12.59143in" svg:height="0.56311in" presentation:class="title" presentation:placeholder="false">
          <draw:text-box>
            <text:p text:style-name="a1181" text:class-names="" text:cond-style-name=""><text:span text:style-name="a1179" text:class-names="">posta del gioco politico : conquista delle istituzioni</text:span><text:span text:style-name="a1180" text:class-names=""/></text:p>
          </draw:text-box>
          <svg:title/>
          <svg:desc/>
        </draw:frame>
        <draw:frame draw:id="id100" presentation:style-name="a1228" draw:name="Segnaposto contenuto 2" svg:x="0.3301in" svg:y="1.12621in" svg:width="12.74757in" svg:height="6.2912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83" text:class-names="">ISTITUZIONI =<text:s text:c="1"/></text:span><text:span text:style-name="a1184" text:class-names="">chiavI del potere<text:s text:c="1"/></text:span><text:span text:style-name="a1185" text:class-names=""></text:span><text:span text:style-name="a1186" text:class-names=""><text:s text:c="1"/>influiscono direttamente sui processi di nazionalizzazione =<text:s text:c="1"/></text:span><text:span text:style-name="a1187" text:class-names="">scuole, apparato amministrativo</text:span><text:span text:style-name="a1188" text:class-names=""><text:s text:c="1"/></text:span><text:span text:style-name="a1189" text:class-names=""></text:span><text:span text:style-name="a1190" text:class-names=""><text:s text:c="1"/>chi controlla le istituzioni ha a propria disposizione un’</text:span><text:span text:style-name="a1191" text:class-names="">arma formidabile</text:span><text:span text:style-name="a1192" text:class-names=""><text:s text:c="1"/>nella competizione nazionale</text:span><text:span text:style-name="a1193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196" text:class-names="">atteggiamento<text:s text:c="1"/></text:span><text:span text:style-name="a1197" text:class-names="">comune</text:span><text:span text:style-name="a1198" text:class-names=""><text:s text:c="1"/>a tutti i gruppi nazionali nell’</text:span><text:span text:style-name="a1199" text:class-names="">eu centro-orientale</text:span><text:span text:style-name="a1200" text:class-names="">, (= formati all’interno dei grandi imperi plurinazionali) :<text:s text:c="1"/></text:span><text:span text:style-name="a1201" text:class-names="">conquista</text:span><text:span text:style-name="a1202" text:class-names=""><text:s text:c="1"/>delle<text:s text:c="1"/></text:span><text:span text:style-name="a1203" text:class-names="">istituzioni locali</text:span><text:span text:style-name="a1204" text:class-names=""><text:s text:c="1"/>in ambito imperiale<text:s text:c="1"/></text:span><text:span text:style-name="a1205" text:class-names=""></text:span><text:span text:style-name="a1206" text:class-names=""><text:s text:c="1"/>formazione di<text:s text:c="1"/></text:span><text:span text:style-name="a1207" text:class-names="">stati nazionali</text:span><text:span text:style-name="a1208" text:class-names=""><text:s text:c="1"/>come stati<text:s text:c="1"/></text:span><text:span text:style-name="a1209" text:class-names="">per un GRUPPO NAZIONALE</text:span><text:span text:style-name="a1210" text:class-names="">, attraverso i quali QUELLA NAZIONE realizza se’ stessa<text:s text:c="1"/></text:span><text:span text:style-name="a1211" text:class-names=""></text:span><text:span text:style-name="a1212" text:class-names=""><text:s text:c="1"/>stati<text:s text:c="1"/></text:span><text:span text:style-name="a1213" text:class-names="">di proprieta’</text:span><text:span text:style-name="a1214" text:class-names=""><text:s text:c="1"/>di quellA NAZIONE =<text:s text:c="1"/></text:span><text:span text:style-name="a1215" text:class-names="">STATI PER LA NAZIONE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18" text:class-names="">altre NAZIONI</text:span><text:span text:style-name="a1219" text:class-names=""><text:s text:c="1"/>compresenti sul territorio =<text:s text:c="1"/></text:span><text:span text:style-name="a1220" text:class-names="">anomalia da correggere</text:span><text:span text:style-name="a1221" text:class-names=""><text:s text:c="1"/>attraverso la politica (vasta gamma, dallo scarso rispetto dei diritti fino all’espulsione o eliminazione)</text:span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draw:page>
      <draw:page draw:name="Slide22" draw:style-name="a1229" draw:master-page-name="Master1-Layout2-obj-Titolo-e-contenuto" presentation:presentation-page-layout-name="Master1-PPL2" draw:id="Slide-277">
        <draw:frame draw:id="id101" presentation:style-name="a1233" draw:name="Titolo 1" svg:x="1.37298in" svg:y="0.41873in" svg:width="11.5in" svg:height="0.23176in" presentation:class="title" presentation:placeholder="false">
          <draw:text-box>
            <text:p text:style-name="a1232" text:class-names="" text:cond-style-name=""><text:span text:style-name="a1230" text:class-names="">LIBERALI = LAICI E NAZIONALI</text:span><text:span text:style-name="a1231" text:class-names=""/></text:p>
          </draw:text-box>
          <svg:title/>
          <svg:desc/>
        </draw:frame>
        <draw:frame draw:id="id102" presentation:style-name="a1289" draw:name="Segnaposto contenuto 2" svg:x="0.16505in" svg:y="0.81553in" svg:width="12.92233in" svg:height="6.57282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34" text:class-names="">primo obiettivo<text:s text:c="1"/></text:span><text:span text:style-name="a1235" text:class-names="">(TIPICAMENTE LIBERALE):<text:s text:c="1"/></text:span><text:span text:style-name="a1236" text:class-names="">LAICIZZAZIONE</text:span><text:span text:style-name="a1237" text:class-names=""><text:s text:c="1"/>E CONTROLLO DELE STRUTTURE SOCIALI<text:s text:c="1"/></text:span><text:span text:style-name="a1238" text:class-names=""></text:span><text:span text:style-name="a1239" text:class-names=""><text:s text:c="1"/>ELIMINAZIONE DELL’”INGERENZA ECCLESIASTICA” NELL’</text:span><text:span text:style-name="a1240" text:class-names="">ISTRUZIONE</text:span><text:span text:style-name="a1241" text:class-names=""><text:s text:c="1"/></text:span><text:span text:style-name="a1242" text:class-names=""></text:span><text:span text:style-name="a1243" text:class-names=""><text:s text:c="1"/>DAL<text:s text:c="1"/></text:span><text:span text:style-name="a1244" text:class-names="">1868</text:span><text:span text:style-name="a1245" text:class-names=""><text:s text:c="1"/>L’ISTRUZIONE</text:span><text:span text:style-name="a1246" text:class-names=""><text:s text:c="1"/>ELEMENTARE<text:s text:c="1"/></text:span><text:span text:style-name="a1247" text:class-names="">E’ COMPLETAMENTE NELLE MANI DEL<text:s text:c="1"/></text:span><text:span text:style-name="a1248" text:class-names="">COMUNE</text:span><text:span text:style-name="a1249" text:class-names=""><text:s text:c="1"/></text:span><text:span text:style-name="a1250" text:class-names="">MA</text:span><text:span text:style-name="a1251" text:class-names="">, INASPETTATAMENTE, LA SOTTRAZIONE DEL CONTROLLO DELLA SCUOLA ALLA CHIESA PROVOCA UN<text:s text:c="1"/></text:span><text:span text:style-name="a1252" text:class-names="">CONFLITTO</text:span><text:span text:style-name="a1253" text:class-names=""><text:s text:c="1"/>DI UNA DUREZZA MAI VISTA, CHE ASSUME ANCHE UN’IMPREVISTA<text:s text:c="1"/></text:span><text:span text:style-name="a1254" text:class-names="">COLORITURA NAZIONALE</text:span><text:span text:style-name="a1255" text:class-names="">: IL VESCOVO RESISTE, SOSTENUTO DAL LUOGOTENENTE<text:s text:c="1"/></text:span><text:span text:style-name="a1256" text:class-names=""></text:span><text:span text:style-name="a1257" text:class-names=""><text:s text:c="1"/></text:span><text:span text:style-name="a1258" text:class-names="">MANIFESTAZIONE</text:span><text:span text:style-name="a1259" text:class-names=""><text:s text:c="1"/>DI PIAZZA CON PARTECIPAZIONE DI ELEMENTI<text:s text:c="1"/></text:span><text:span text:style-name="a1260" text:class-names="">MAZZINIANI</text:span><text:span text:style-name="a1261" text:class-names=""><text:s text:c="1"/>E GARIBALDINI (</text:span><text:span text:style-name="a1262" text:class-names=""></text:span><text:span text:style-name="a1263" text:class-names=""><text:s text:c="1"/>OLTRE AD ACCENTI ANTICLERICALI, ANCHE SEPARATISTI)<text:s text:c="1"/></text:span><text:span text:style-name="a1264" text:class-names=""></text:span><text:span text:style-name="a1265" text:class-names=""><text:s text:c="1"/>DUE GIORNI DOPO (</text:span><text:span text:style-name="a1266" text:class-names="">12 LUGLIO</text:span><text:span text:style-name="a1267" text:class-names="">)<text:s text:c="1"/></text:span><text:span text:style-name="a1268" text:class-names="">CONTROMANIFESTAZIONE</text:span><text:span text:style-name="a1269" text:class-names=""><text:s text:c="1"/>DEL PARTITO<text:s text:c="1"/></text:span><text:span text:style-name="a1270" text:class-names="">CLERICALE SLAVO</text:span><text:span text:style-name="a1271" text:class-names="">: SCENDONO IN CITTA’ UN GRAN NUMERO DI<text:s text:c="1"/></text:span><text:span text:style-name="a1272" text:class-names="">CONTADINI</text:span><text:span text:style-name="a1273" text:class-names=""><text:s text:c="1"/>DEI DINTORNI<text:s text:c="1"/></text:span><text:span text:style-name="a1274" text:class-names=""></text:span><text:span text:style-name="a1275" text:class-names=""><text:s text:c="1"/>SCONTRI DI PIAZZA<text:s text:c="1"/></text:span><text:span text:style-name="a1276" text:class-names=""></text:span><text:span text:style-name="a1277" text:class-names=""><text:s text:c="1"/></text:span><text:span text:style-name="a1278" text:class-names="">DUE MORTI<text:s text:c="1"/></text:span><text:span text:style-name="a1279" text:class-names="">FRA I<text:s text:c="1"/></text:span><text:span text:style-name="a1280" text:class-names="">CITTADINI</text:span><text:span text:style-name="a1281" text:class-names=""><text:s text:c="1"/>: IL CONFLITTO NAZIONALE E’ UNA REALTA</text:span><text:span text:style-name="a1282" text:class-names="">’</text:span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</draw:page>
      <draw:page draw:name="Slide23" draw:style-name="a1290" draw:master-page-name="Master1-Layout2-obj-Titolo-e-contenuto" presentation:presentation-page-layout-name="Master1-PPL2" draw:id="Slide-278">
        <draw:frame draw:id="id103" presentation:style-name="a1291" draw:name="Titolo 1" svg:x="0.91667in" svg:y="0.06796in" svg:width="11.5in" svg:height="0.18447in" presentation:class="title" presentation:placeholder="true">
          <draw:text-box/>
          <svg:title/>
          <svg:desc/>
        </draw:frame>
        <draw:frame draw:id="id104" presentation:style-name="a1319" draw:name="Segnaposto contenuto 2" svg:x="0.09709in" svg:y="0.40777in" svg:width="12.31958in" svg:height="7.02427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292" text:class-names="">FINO AGLI ANNI ’80<text:s text:c="1"/></text:span><text:span text:style-name="a1293" text:class-names="">COMUNQUE, LA SITUAZIONE E’ ABBASTANZA TRANQUILLA: IL<text:s text:c="1"/></text:span><text:span text:style-name="a1294" text:class-names="">PROCESSO ASSIMILATORIO CONTINUA</text:span><text:span text:style-name="a1295" text:class-names="">, LO SLAVISMO E’ APPENA AGLI INIZI, I<text:s text:c="1"/></text:span><text:span text:style-name="a1296" text:class-names="">LIBERAL-NAZIONALI CONTROLLANO<text:s text:c="1"/></text:span><text:span text:style-name="a1297" text:class-names="">PERFETTAMENTE LA<text:s text:c="1"/></text:span><text:span text:style-name="a1298" text:class-names="">SITUAZIONE</text:span><text:span text:style-name="a1299" text:class-names="">: RIMANGONO<text:s text:c="1"/></text:span><text:span text:style-name="a1300" text:class-names="">FUORI</text:span><text:span text:style-name="a1301" text:class-names=""><text:s text:c="1"/>DALLA LORO<text:s text:c="1"/></text:span><text:span text:style-name="a1302" text:class-names="">PORTATA SOLO<text:s text:c="1"/></text:span><text:span text:style-name="a1303" text:class-names="">LE STRUTTURE<text:s text:c="1"/></text:span><text:span text:style-name="a1304" text:class-names="">ECCLESIASTICHE</text:span><text:span text:style-name="a1305" text:class-names=""><text:s text:c="2"/>(CHE PERALTRO PESANO ASSAI POCO IN REALTA’ LAICA COME QUELLA DI TS) E LE STRUTTURE<text:s text:c="1"/></text:span><text:span text:style-name="a1306" text:class-names="">BUROCRATICHE STATALI<text:s text:c="1"/></text:span><text:span text:style-name="a1307" text:class-names="">( E NEANCHE TUTTE, PERCHE’ SPESSO LA MAGISTRATURA SI MOSTRA SENSIBILE ALLE RAGIONI DELLA NAZIONALITA’ ITA)</text:span><text:span text:style-name="a1308" text:class-names=""></text:span><text:span text:style-name="a1309" text:class-names=""><text:s text:c="1"/></text:span><text:span text:style-name="a1310" text:class-names="">LIB.NAZ<text:s text:c="1"/></text:span><text:span text:style-name="a1311" text:class-names="">DISPONGONO DI<text:s text:c="1"/></text:span><text:span text:style-name="a1312" text:class-names="">TUTTI GLI STRUMENTI<text:s text:c="1"/></text:span><text:span text:style-name="a1313" text:class-names="">NECESSARI PER QUELLA<text:s text:c="1"/></text:span><text:span text:style-name="a1314" text:class-names="">DIFESA DELL’IDENTITA’ ITA<text:s text:c="1"/></text:span><text:span text:style-name="a1315" text:class-names="">DELLA CITTA’ CHE COMINCIA A VENIR SENTITA COME UNA PRIORITA’ POLITICA<text:s text:c="1"/></text:span><text:span text:style-name="a1316" text:class-names=""/></text:p>
              </text:list-item>
            </text:list>
          </draw:text-box>
          <svg:title/>
          <svg:desc/>
        </draw:frame>
      </draw:page>
      <draw:page draw:name="Slide24" draw:style-name="a1320" draw:master-page-name="Master1-Layout2-obj-Titolo-e-contenuto" presentation:presentation-page-layout-name="Master1-PPL2" draw:id="Slide-279">
        <draw:frame draw:id="id105" presentation:style-name="a1326" draw:name="Titolo 1" svg:x="0.91667in" svg:y="0.39931in" svg:width="11.5in" svg:height="0.34548in" presentation:class="title" presentation:placeholder="false">
          <draw:text-box>
            <text:p text:style-name="a1325" text:class-names="" text:cond-style-name=""><text:span text:style-name="a1321" text:class-names="">LA</text:span><text:span text:style-name="a1322" text:class-names=""><text:s text:c="1"/></text:span><text:span text:style-name="a1323" text:class-names="">DIFESA DELL’ITALIANITA’</text:span><text:span text:style-name="a1324" text:class-names=""/></text:p>
          </draw:text-box>
          <svg:title/>
          <svg:desc/>
        </draw:frame>
        <draw:frame draw:id="id106" presentation:style-name="a1365" draw:name="Segnaposto contenuto 2" svg:x="0.91667in" svg:y="0.98058in" svg:width="11.5in" svg:height="6.4466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27" text:class-names="">DIVENTA PROGRESSIVAMENTE<text:s text:c="1"/></text:span><text:span text:style-name="a1328" text:class-names="">IL</text:span><text:span text:style-name="a1329" text:class-names=""><text:s text:c="1"/>PROBLEMA DELLA POLITICA TRIESTINA, CHE SUBISCE NEL TEMPO UN’</text:span><text:span text:style-name="a1330" text:class-names="">EVOLUZIONE</text:span><text:span text:style-name="a1331" text:class-names=""><text:s text:c="1"/>SIGNIFICATIVA<text:s text:c="1"/></text:span><text:span text:style-name="a1332" text:class-names=""></text:span><text:span text:style-name="a1333" text:class-names=""><text:s text:c="1"/>MUTA IL CONTESTO IN CUI SI INSERISCE:<text:s text:c="1"/></text:span><text:span text:style-name="a1334" text:class-names="">DA</text:span><text:span text:style-name="a1335" text:class-names=""><text:s text:c="1"/>UNA SOCIETA’ FONDAMENTALMENTE<text:s text:c="1"/></text:span><text:span text:style-name="a1336" text:class-names="">MONONAZIONALE</text:span><text:span text:style-name="a1337" text:class-names=""><text:s text:c="1"/>AD UNA<text:s text:c="1"/></text:span><text:span text:style-name="a1338" text:class-names="">IN PARTE BINAZIONALE</text:span><text:span text:style-name="a1339" text:class-names=""><text:s text:c="1"/></text:span><text:span text:style-name="a1340" text:class-names=""></text:span><text:span text:style-name="a1341" text:class-names=""><text:s text:c="1"/></text:span><text:span text:style-name="a1342" text:class-names="">crescita</text:span><text:span text:style-name="a1343" text:class-names=""><text:s text:c="1"/></text:span><text:span text:style-name="a1344" text:class-names="">movimento</text:span><text:span text:style-name="a1345" text:class-names=""><text:s text:c="1"/></text:span><text:span text:style-name="a1346" text:class-names="">nazionale sloveno</text:span><text:span text:style-name="a1347" text:class-names=""><text:s text:c="1"/></text:span><text:span text:style-name="a1348" text:class-names=""><text:s text:c="1"/>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1" text:class-names="">DA UNA SOCIETA’<text:s text:c="1"/></text:span><text:span text:style-name="a1352" text:class-names="">LIBERALE ELITARIA<text:s text:c="1"/></text:span><text:span text:style-name="a1353" text:class-names="">AD UNA SOCIETA’ DI<text:s text:c="1"/></text:span><text:span text:style-name="a1354" text:class-names="">MASSA</text:span><text:span text:style-name="a1355" text:class-names=""><text:s text:c="1"/></text:span><text:span text:style-name="a1356" text:class-names=""></text:span><text:span text:style-name="a1357" text:class-names=""><text:s text:c="1"/></text:span><text:span text:style-name="a1358" text:class-names="">RADICALIZZAZIONE</text:span><text:span text:style-name="a1359" text:class-names=""><text:s text:c="1"/>DEI CONFLITTI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10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10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10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10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10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10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10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10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10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10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10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10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26T09:25:18Z</meta:creation-date>
    <dc:date>2020-10-28T11:07:00Z</dc:date>
    <meta:editing-cycles>20</meta:editing-cycles>
    <meta:editing-duration>PT45544S</meta:editing-duration>
    <meta:document-statistic meta:paragraph-count="75" meta:word-count="2329"/>
  </office:meta>
</office:document-meta>
</file>