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 style:parent-style-name="Graphics">
      <style:graphic-properties draw:fill="none" draw:stroke="non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draw:stroke="non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draw:stroke="non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SOCIALISMO ADRIATICO</text:span></text:p>
          </draw:text-box>
          <svg:title/>
          <svg:desc/>
        </draw:frame>
        <draw:frame draw:id="id64" presentation:style-name="a339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Titolo-e-contenuto" presentation:presentation-page-layout-name="Master1-PPL2" draw:id="Slide-257">
        <draw:frame draw:id="id65" presentation:style-name="a341" draw:name="Titolo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42" draw:name="Segnaposto contenuto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343" draw:master-page-name="Master1-Layout7-blank-Vuota" presentation:presentation-page-layout-name="Master1-PPL7" draw:id="Slide-258">
        <draw:frame draw:id="id67" draw:style-name="a344" draw:name="Immagine 4" svg:x="3.93578in" svg:y="1.14679in" svg:width="5.93578in" svg:height="4.788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345" draw:master-page-name="Master1-Layout7-blank-Vuota" presentation:presentation-page-layout-name="Master1-PPL7" draw:id="Slide-259">
        <draw:frame draw:id="id68" draw:style-name="a346" draw:name="Immagine 2" svg:x="3.69725in" svg:y="1.46789in" svg:width="6.04587in" svg:height="4.4770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" draw:style-name="a347" draw:master-page-name="Master1-Layout7-blank-Vuota" presentation:presentation-page-layout-name="Master1-PPL7" draw:id="Slide-260">
        <draw:frame draw:id="id69" draw:style-name="a348" draw:name="Immagine 2" svg:x="3.63303in" svg:y="1.27523in" svg:width="4.47918in" svg:height="4.78899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6" draw:style-name="a349" draw:master-page-name="Master1-Layout7-blank-Vuota" presentation:presentation-page-layout-name="Master1-PPL7" draw:id="Slide-261">
        <draw:frame draw:id="id70" draw:style-name="a350" draw:name="Immagine 2" svg:x="4.79816in" svg:y="1.94495in" svg:width="3.16514in" svg:height="4.27523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7" draw:style-name="a351" draw:master-page-name="Master1-Layout7-blank-Vuota" presentation:presentation-page-layout-name="Master1-PPL7" draw:id="Slide-262">
        <draw:frame draw:id="id71" draw:style-name="a352" draw:name="Immagine 2" svg:x="4.11927in" svg:y="1.24771in" svg:width="4.08257in" svg:height="4.55963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8" draw:style-name="a353" draw:master-page-name="Master1-Layout7-blank-Vuota" presentation:presentation-page-layout-name="Master1-PPL7" draw:id="Slide-263">
        <draw:frame draw:id="id72" draw:style-name="a354" draw:name="Immagine 2" svg:x="4.13761in" svg:y="1.55963in" svg:width="4.93578in" svg:height="4.77064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9" draw:style-name="a355" draw:master-page-name="Master1-Layout7-blank-Vuota" presentation:presentation-page-layout-name="Master1-PPL7" draw:id="Slide-264">
        <draw:frame draw:id="id73" draw:style-name="a356" draw:name="Immagine 2" svg:x="3.85437in" svg:y="1.32039in" svg:width="5.13592in" svg:height="4.57282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0" draw:style-name="a357" draw:master-page-name="Master1-Layout7-blank-Vuota" presentation:presentation-page-layout-name="Master1-PPL7" draw:id="Slide-265">
        <draw:frame draw:id="id74" draw:style-name="a358" draw:name="Immagine 2" svg:x="4.7767in" svg:y="1.65049in" svg:width="4.41747in" svg:height="4.82524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1" draw:style-name="a359" draw:master-page-name="Master1-Layout7-blank-Vuota" presentation:presentation-page-layout-name="Master1-PPL7" draw:id="Slide-266">
        <draw:frame draw:id="id75" draw:style-name="a360" draw:name="Immagine 2" svg:x="3in" svg:y="1.25243in" svg:width="6.7767in" svg:height="5.058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2" draw:style-name="a361" draw:master-page-name="Master1-Layout7-blank-Vuota" presentation:presentation-page-layout-name="Master1-PPL7" draw:id="Slide-267">
        <draw:frame draw:id="id76" draw:style-name="a362" draw:name="Immagine 2" svg:x="3.99029in" svg:y="0.70874in" svg:width="5.52427in" svg:height="5.9417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3" draw:style-name="a363" draw:master-page-name="Master1-Layout7-blank-Vuota" presentation:presentation-page-layout-name="Master1-PPL7" draw:id="Slide-268">
        <draw:frame draw:id="id77" draw:style-name="a364" draw:name="Immagine 4" svg:x="3.70874in" svg:y="0.53398in" svg:width="6.24272in" svg:height="6.45631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4" draw:style-name="a365" draw:master-page-name="Master1-Layout7-blank-Vuota" presentation:presentation-page-layout-name="Master1-PPL7" draw:id="Slide-269">
        <draw:frame draw:id="id78" draw:style-name="a366" draw:name="Immagine 2" svg:x="3.65049in" svg:y="0.82524in" svg:width="6.74757in" svg:height="6.12621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5" draw:style-name="a367" draw:master-page-name="Master1-Layout7-blank-Vuota" presentation:presentation-page-layout-name="Master1-PPL7" draw:id="Slide-270">
        <draw:frame draw:id="id79" draw:style-name="a368" draw:name="Immagine 2" svg:x="4.03884in" svg:y="1.35922in" svg:width="5.64078in" svg:height="4.82524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6" draw:style-name="a369" draw:master-page-name="Master1-Layout7-blank-Vuota" presentation:presentation-page-layout-name="Master1-PPL7" draw:id="Slide-271">
        <draw:frame draw:id="id80" draw:style-name="a370" draw:name="Immagine 2" svg:x="2.99029in" svg:y="0.99029in" svg:width="7.00971in" svg:height="5.43689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7" draw:style-name="a371" draw:master-page-name="Master1-Layout7-blank-Vuota" presentation:presentation-page-layout-name="Master1-PPL7" draw:id="Slide-272">
        <draw:frame draw:id="id81" draw:style-name="a372" draw:name="Immagine 2" svg:x="3.53398in" svg:y="0.63107in" svg:width="5.25243in" svg:height="5.96116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8" draw:style-name="a373" draw:master-page-name="Master1-Layout7-blank-Vuota" presentation:presentation-page-layout-name="Master1-PPL7" draw:id="Slide-273">
        <draw:frame draw:id="id82" draw:style-name="a374" draw:name="Immagine 2" svg:x="3.50485in" svg:y="1.19417in" svg:width="5.59223in" svg:height="5.58253in" style:rel-width="scale" style:rel-height="scale">
          <draw:image xlink:href="media/image1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4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4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4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4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4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4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4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4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4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4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4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OCIALISMO ADRIATICO</dc:title>
    <meta:initial-creator>Raoul Pupo</meta:initial-creator>
    <dc:creator>Raoul Pupo</dc:creator>
    <meta:creation-date>2020-11-03T13:16:57Z</meta:creation-date>
    <dc:date>2020-11-04T13:35:26Z</dc:date>
    <meta:editing-cycles>1</meta:editing-cycles>
    <meta:editing-duration>PT1089S</meta:editing-duration>
    <meta:document-statistic meta:paragraph-count="1" meta:word-count="2"/>
  </office:meta>
</office:document-meta>
</file>